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center"/>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justify"/>
    </style:style>
    <style:style style:name="P116" style:parent-style-name="Normal" style:family="paragraph">
      <style:paragraph-properties fo:break-before="page" fo:text-indent="3.54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1" style:parent-style-name="Normal" style:family="paragraph">
      <style:paragraph-properties fo:text-align="justify"/>
      <style:text-properties fo:color="#000000"/>
    </style:style>
    <style:style style:name="P1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3"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1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25" style:parent-style-name="Normal" style:family="paragraph">
      <style:paragraph-properties fo:text-align="center"/>
      <style:text-properties fo:color="#000000" fo:font-size="10pt" style:font-size-asian="10pt"/>
    </style:style>
    <style:style style:name="P126" style:parent-style-name="Normal" style:family="paragraph">
      <style:paragraph-properties fo:text-align="justify" fo:text-indent="0.4923in"/>
      <style:text-properties fo:color="#000000" fo:letter-spacing="0.0416in"/>
    </style:style>
    <style:style style:name="P127" style:parent-style-name="Normal" style:family="paragraph">
      <style:paragraph-properties fo:text-align="center"/>
    </style:style>
    <style:style style:name="T128" style:parent-style-name="DefaultParagraphFont" style:family="text">
      <style:text-properties fo:color="#000000" fo:letter-spacing="0.0416in"/>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end"/>
      <style:text-properties fo:color="#000000"/>
    </style:style>
    <style:style style:name="TableColumn134" style:family="table-column">
      <style:table-column-properties style:column-width="0.3895in" style:use-optimal-column-width="false"/>
    </style:style>
    <style:style style:name="TableColumn135" style:family="table-column">
      <style:table-column-properties style:column-width="0.5194in" style:use-optimal-column-width="false"/>
    </style:style>
    <style:style style:name="TableColumn136" style:family="table-column">
      <style:table-column-properties style:column-width="0.3895in" style:use-optimal-column-width="false"/>
    </style:style>
    <style:style style:name="TableColumn137" style:family="table-column">
      <style:table-column-properties style:column-width="0.3895in" style:use-optimal-column-width="false"/>
    </style:style>
    <style:style style:name="TableColumn138" style:family="table-column">
      <style:table-column-properties style:column-width="0.5194in" style:use-optimal-column-width="false"/>
    </style:style>
    <style:style style:name="TableColumn139" style:family="table-column">
      <style:table-column-properties style:column-width="0.3895in" style:use-optimal-column-width="false"/>
    </style:style>
    <style:style style:name="TableColumn140" style:family="table-column">
      <style:table-column-properties style:column-width="0.5194in" style:use-optimal-column-width="false"/>
    </style:style>
    <style:style style:name="TableColumn141" style:family="table-column">
      <style:table-column-properties style:column-width="0.4388in" style:use-optimal-column-width="false"/>
    </style:style>
    <style:style style:name="TableColumn142" style:family="table-column">
      <style:table-column-properties style:column-width="0.4701in" style:use-optimal-column-width="false"/>
    </style:style>
    <style:style style:name="TableColumn143" style:family="table-column">
      <style:table-column-properties style:column-width="0.8618in" style:use-optimal-column-width="false"/>
    </style:style>
    <style:style style:name="TableColumn144" style:family="table-column">
      <style:table-column-properties style:column-width="0.475in" style:use-optimal-column-width="false"/>
    </style:style>
    <style:style style:name="TableColumn145" style:family="table-column">
      <style:table-column-properties style:column-width="0.4645in" style:use-optimal-column-width="false"/>
    </style:style>
    <style:style style:name="TableColumn146" style:family="table-column">
      <style:table-column-properties style:column-width="0.4416in" style:use-optimal-column-width="false"/>
    </style:style>
    <style:style style:name="TableColumn147" style:family="table-column">
      <style:table-column-properties style:column-width="0.3979in" style:use-optimal-column-width="false"/>
    </style:style>
    <style:style style:name="TableColumn148" style:family="table-column">
      <style:table-column-properties style:column-width="0.518in" style:use-optimal-column-width="false"/>
    </style:style>
    <style:style style:name="Table133" style:family="table">
      <style:table-properties style:width="7.1847in" fo:margin-left="-0.1847in" table:align="left"/>
    </style:style>
    <style:style style:name="TableRow149" style:family="table-row">
      <style:table-row-properties style:min-row-height="1.4479in" style:use-optimal-row-height="false"/>
    </style:style>
    <style:style style:name="TableCell150" style:family="table-cell">
      <style:table-cell-properties fo:border-top="0.0069in solid #000000" fo:border-left="none" fo:border-bottom="0.0069in solid #000000" fo:border-right="0.0069in solid #000000" fo:padding-top="0in" fo:padding-left="0.075in" fo:padding-bottom="0in" fo:padding-right="0.075in"/>
    </style:style>
    <style:style style:name="P151" style:parent-style-name="Normal" style:family="paragraph">
      <style:paragraph-properties fo:text-align="justify"/>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Normal" style:family="paragraph">
      <style:text-properties fo:color="#000000" fo:font-size="10pt" style:font-size-asian="10pt"/>
    </style:style>
    <style:style style:name="TableRow166" style:family="table-row">
      <style:table-row-properties style:min-row-height="0.4479in" style:use-optimal-row-height="false"/>
    </style:style>
    <style:style style:name="P167" style:parent-style-name="Normal" style:family="paragraph">
      <style:paragraph-properties fo:text-align="justify"/>
      <style:text-properties fo:color="#000000" fo:font-size="10pt" style:font-size-asian="10pt"/>
    </style:style>
    <style:style style:name="P168" style:parent-style-name="Normal" style:family="paragraph">
      <style:paragraph-properties fo:text-align="justify"/>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color="#000000" fo:font-size="10pt" style:font-size-asian="10pt"/>
    </style:style>
    <style:style style:name="P181" style:parent-style-name="Normal" style:family="paragraph">
      <style:paragraph-properties fo:text-align="justify"/>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Normal" style:family="paragraph">
      <style:text-properties fo:color="#000000" fo:font-size="10pt" style:font-size-asian="10pt"/>
    </style:style>
    <style:style style:name="TableRow192" style:family="table-row">
      <style:table-row-properties style:use-optimal-row-height="false"/>
    </style:style>
    <style:style style:name="TableCell193" style:family="table-cell">
      <style:table-cell-properties fo:border-top="0.0069in solid #000000" fo:border-left="none" fo:border-bottom="0.0069in solid #000000" fo:border-right="0.0069in solid #000000"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Row221" style:family="table-row">
      <style:table-row-properties style:min-row-height="0.7833in" style:use-optimal-row-height="false"/>
    </style:style>
    <style:style style:name="TableCell222" style:family="table-cell">
      <style:table-cell-properties fo:border-top="0.0069in solid #000000" fo:border-left="none" fo:border-bottom="none" fo:border-right="0.0069in solid #000000" fo:padding-top="0in" fo:padding-left="0.075in" fo:padding-bottom="0in" fo:padding-right="0.075in"/>
    </style:style>
    <style:style style:name="P223" style:parent-style-name="Normal" style:family="paragraph">
      <style:paragraph-properties fo:text-align="justify"/>
      <style:text-properties fo:color="#000000" fo:font-size="10pt" style:font-size-asian="10pt"/>
    </style:style>
    <style:style style:name="TableCell224" style:family="table-cell">
      <style:table-cell-properties fo:border-top="0.0069in solid #000000" fo:border-left="0.0069in solid #000000" fo:border-bottom="none" fo:border-right="0.0069in solid #000000" fo:padding-top="0in" fo:padding-left="0.075in" fo:padding-bottom="0in" fo:padding-right="0.075in"/>
    </style:style>
    <style:style style:name="P225" style:parent-style-name="Normal" style:family="paragraph">
      <style:paragraph-properties fo:text-align="justify"/>
      <style:text-properties fo:color="#000000" fo:font-size="10pt" style:font-size-asian="10pt"/>
    </style:style>
    <style:style style:name="TableCell226" style:family="table-cell">
      <style:table-cell-properties fo:border-top="0.0069in solid #000000" fo:border-left="0.0069in solid #000000" fo:border-bottom="none" fo:border-right="0.0069in solid #000000" fo:padding-top="0in" fo:padding-left="0.075in" fo:padding-bottom="0in" fo:padding-right="0.075in"/>
    </style:style>
    <style:style style:name="P227" style:parent-style-name="Normal" style:family="paragraph">
      <style:paragraph-properties fo:text-align="justify"/>
      <style:text-properties fo:color="#000000" fo:font-size="10pt" style:font-size-asian="10pt"/>
    </style:style>
    <style:style style:name="TableCell228" style:family="table-cell">
      <style:table-cell-properties fo:border-top="0.0069in solid #000000" fo:border-left="0.0069in solid #000000" fo:border-bottom="none" fo:border-right="0.0069in solid #000000" fo:padding-top="0in" fo:padding-left="0.075in" fo:padding-bottom="0in" fo:padding-right="0.075in"/>
    </style:style>
    <style:style style:name="P229" style:parent-style-name="Normal" style:family="paragraph">
      <style:paragraph-properties fo:text-align="justify"/>
      <style:text-properties fo:color="#000000" fo:font-size="10pt" style:font-size-asian="10pt"/>
    </style:style>
    <style:style style:name="TableCell230" style:family="table-cell">
      <style:table-cell-properties fo:border-top="0.0069in solid #000000" fo:border-left="0.0069in solid #000000" fo:border-bottom="none" fo:border-right="0.0069in solid #000000" fo:padding-top="0in" fo:padding-left="0.075in" fo:padding-bottom="0in" fo:padding-right="0.075in"/>
    </style:style>
    <style:style style:name="P231" style:parent-style-name="Normal" style:family="paragraph">
      <style:paragraph-properties fo:text-align="justify"/>
      <style:text-properties fo:color="#000000" fo:font-size="10pt" style:font-size-asian="10pt"/>
    </style:style>
    <style:style style:name="TableCell232" style:family="table-cell">
      <style:table-cell-properties fo:border-top="0.0069in solid #000000" fo:border-left="0.0069in solid #000000" fo:border-bottom="none" fo:border-right="0.0069in solid #000000" fo:padding-top="0in" fo:padding-left="0.075in" fo:padding-bottom="0in" fo:padding-right="0.075in"/>
    </style:style>
    <style:style style:name="P233" style:parent-style-name="Normal" style:family="paragraph">
      <style:paragraph-properties fo:text-align="justify"/>
      <style:text-properties fo:color="#000000" fo:font-size="10pt" style:font-size-asian="10pt"/>
    </style:style>
    <style:style style:name="TableCell234" style:family="table-cell">
      <style:table-cell-properties fo:border-top="0.0069in solid #000000" fo:border-left="0.0069in solid #000000" fo:border-bottom="none" fo:border-right="0.0069in solid #000000" fo:padding-top="0in" fo:padding-left="0.075in" fo:padding-bottom="0in" fo:padding-right="0.075in"/>
    </style:style>
    <style:style style:name="P235" style:parent-style-name="Normal" style:family="paragraph">
      <style:paragraph-properties fo:text-align="justify"/>
      <style:text-properties fo:color="#000000" fo:font-size="10pt" style:font-size-asian="10pt"/>
    </style:style>
    <style:style style:name="TableCell236" style:family="table-cell">
      <style:table-cell-properties fo:border-top="0.0069in solid #000000" fo:border-left="0.0069in solid #000000" fo:border-bottom="none" fo:border-right="0.0069in solid #000000" fo:padding-top="0in" fo:padding-left="0.075in" fo:padding-bottom="0in" fo:padding-right="0.075in"/>
    </style:style>
    <style:style style:name="P237" style:parent-style-name="Normal" style:family="paragraph">
      <style:paragraph-properties fo:text-align="justify"/>
      <style:text-properties fo:color="#000000" fo:font-size="10pt" style:font-size-asian="10pt"/>
    </style:style>
    <style:style style:name="TableCell238" style:family="table-cell">
      <style:table-cell-properties fo:border-top="0.0069in solid #000000" fo:border-left="0.0069in solid #000000" fo:border-bottom="none" fo:border-right="0.0069in solid #000000" fo:padding-top="0in" fo:padding-left="0.075in" fo:padding-bottom="0in" fo:padding-right="0.075in"/>
    </style:style>
    <style:style style:name="P239" style:parent-style-name="Normal" style:family="paragraph">
      <style:paragraph-properties fo:text-align="justify"/>
      <style:text-properties fo:color="#000000" fo:font-size="10pt" style:font-size-asian="10pt"/>
    </style:style>
    <style:style style:name="TableCell240" style:family="table-cell">
      <style:table-cell-properties fo:border-top="0.0069in solid #000000" fo:border-left="0.0069in solid #000000" fo:border-bottom="none" fo:border-right="0.0069in solid #000000" fo:padding-top="0in" fo:padding-left="0.075in" fo:padding-bottom="0in" fo:padding-right="0.075in"/>
    </style:style>
    <style:style style:name="P241" style:parent-style-name="Normal" style:family="paragraph">
      <style:paragraph-properties fo:text-align="justify"/>
      <style:text-properties fo:color="#000000" fo:font-size="10pt" style:font-size-asian="10pt"/>
    </style:style>
    <style:style style:name="TableCell242" style:family="table-cell">
      <style:table-cell-properties fo:border-top="0.0069in solid #000000" fo:border-left="0.0069in solid #000000" fo:border-bottom="none" fo:border-right="0.0069in solid #000000" fo:padding-top="0in" fo:padding-left="0.075in" fo:padding-bottom="0in" fo:padding-right="0.075in"/>
    </style:style>
    <style:style style:name="P243" style:parent-style-name="Normal" style:family="paragraph">
      <style:paragraph-properties fo:text-align="justify"/>
      <style:text-properties fo:color="#000000" fo:font-size="10pt" style:font-size-asian="10pt"/>
    </style:style>
    <style:style style:name="TableCell244" style:family="table-cell">
      <style:table-cell-properties fo:border-top="0.0069in solid #000000" fo:border-left="0.0069in solid #000000" fo:border-bottom="none" fo:border-right="0.0069in solid #000000" fo:padding-top="0in" fo:padding-left="0.075in" fo:padding-bottom="0in" fo:padding-right="0.075in"/>
    </style:style>
    <style:style style:name="P245" style:parent-style-name="Normal" style:family="paragraph">
      <style:paragraph-properties fo:text-align="justify"/>
      <style:text-properties fo:color="#000000" fo:font-size="10pt" style:font-size-asian="10pt"/>
    </style:style>
    <style:style style:name="TableCell246" style:family="table-cell">
      <style:table-cell-properties fo:border-top="0.0069in solid #000000" fo:border-left="0.0069in solid #000000" fo:border-bottom="none" fo:border-right="0.0069in solid #000000" fo:padding-top="0in" fo:padding-left="0.075in" fo:padding-bottom="0in" fo:padding-right="0.075in"/>
    </style:style>
    <style:style style:name="P247" style:parent-style-name="Normal" style:family="paragraph">
      <style:paragraph-properties fo:text-align="justify"/>
      <style:text-properties fo:color="#000000" fo:font-size="10pt" style:font-size-asian="10pt"/>
    </style:style>
    <style:style style:name="TableCell248" style:family="table-cell">
      <style:table-cell-properties fo:border-top="0.0069in solid #000000" fo:border-left="0.0069in solid #000000" fo:border-bottom="none" fo:border-right="none" fo:padding-top="0in" fo:padding-left="0.075in" fo:padding-bottom="0in" fo:padding-right="0.075in"/>
    </style:style>
    <style:style style:name="P249" style:parent-style-name="Normal" style:family="paragraph">
      <style:paragraph-properties fo:text-align="justify"/>
      <style:text-properties fo:color="#000000" fo:font-size="10pt" style:font-size-asian="10pt"/>
    </style:style>
    <style:style style:name="P250" style:parent-style-name="Normal" style:family="paragraph">
      <style:text-properties fo:color="#000000"/>
    </style:style>
    <style:style style:name="P251" style:parent-style-name="Normal" style:family="paragraph">
      <style:text-properties fo:color="#000000"/>
    </style:style>
    <style:style style:name="P252" style:parent-style-name="Normal" style:family="paragraph">
      <style:text-properties fo:color="#000000"/>
    </style:style>
    <style:style style:name="P253" style:parent-style-name="Normal" style:family="paragraph">
      <style:text-properties fo:color="#000000"/>
    </style:style>
    <style:style style:name="P254" style:parent-style-name="Normal" style:family="paragraph">
      <style:text-properties fo:color="#000000"/>
    </style:style>
    <style:style style:name="P255" style:parent-style-name="Normal" style:family="paragraph">
      <style:paragraph-properties fo:text-align="center"/>
    </style:style>
    <style:style style:name="T256" style:parent-style-name="DefaultParagraphFont" style:family="text">
      <style:text-properties fo:color="#000000"/>
    </style:style>
    <style:style style:name="P257" style:parent-style-name="Normal" style:family="paragraph">
      <style:paragraph-properties fo:break-before="page" fo:text-indent="3.54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62" style:parent-style-name="Normal" style:family="paragraph">
      <style:paragraph-properties fo:text-align="justify">
        <style:tab-stops>
          <style:tab-stop style:type="center" style:position="4.1555in"/>
        </style:tab-stops>
      </style:paragraph-properties>
      <style:text-properties fo:color="#000000" fo:font-size="10pt" style:font-size-asian="10pt"/>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center"/>
      <style:text-properties fo:color="#000000" fo:letter-spacing="0.0416in"/>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end"/>
      <style:text-properties fo:color="#000000"/>
    </style:style>
    <style:style style:name="TableColumn270" style:family="table-column">
      <style:table-column-properties style:column-width="1.1513in" style:use-optimal-column-width="false"/>
    </style:style>
    <style:style style:name="TableColumn271" style:family="table-column">
      <style:table-column-properties style:column-width="1.15in" style:use-optimal-column-width="false"/>
    </style:style>
    <style:style style:name="TableColumn272" style:family="table-column">
      <style:table-column-properties style:column-width="0.8361in" style:use-optimal-column-width="false"/>
    </style:style>
    <style:style style:name="TableColumn273" style:family="table-column">
      <style:table-column-properties style:column-width="0.8361in" style:use-optimal-column-width="false"/>
    </style:style>
    <style:style style:name="TableColumn274" style:family="table-column">
      <style:table-column-properties style:column-width="1.0458in" style:use-optimal-column-width="false"/>
    </style:style>
    <style:style style:name="TableColumn275" style:family="table-column">
      <style:table-column-properties style:column-width="1.2548in" style:use-optimal-column-width="false"/>
    </style:style>
    <style:style style:name="TableColumn276" style:family="table-column">
      <style:table-column-properties style:column-width="0.418in" style:use-optimal-column-width="false"/>
    </style:style>
    <style:style style:name="Table269" style:family="table">
      <style:table-properties style:width="6.6923in" fo:margin-left="0in" table:align="left"/>
    </style:style>
    <style:style style:name="TableRow277" style:family="table-row">
      <style:table-row-properties style:use-optimal-row-height="false" fo:keep-together="always"/>
    </style:style>
    <style:style style:name="TableCell278" style:family="table-cell">
      <style:table-cell-properties fo:border-top="0.0069in solid #000000" fo:border-left="none" fo:border-bottom="0.0069in solid #000000" fo:border-right="0.0069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text-properties fo:color="#000000" fo:font-size="10pt" style:font-size-asian="10pt"/>
    </style:style>
    <style:style style:name="TableRow286" style:family="table-row">
      <style:table-row-properties style:use-optimal-row-height="false"/>
    </style:style>
    <style:style style:name="TableCell287" style:family="table-cell">
      <style:table-cell-properties fo:border-top="0.0069in solid #000000" fo:border-left="none" fo:border-bottom="0.0069in solid #000000" fo:border-right="0.0069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text-properties fo:color="#000000" fo:font-size="10pt" style:font-size-asian="10pt"/>
    </style:style>
    <style:style style:name="TableRow301" style:family="table-row">
      <style:table-row-properties style:use-optimal-row-height="false"/>
    </style:style>
    <style:style style:name="TableCell302" style:family="table-cell">
      <style:table-cell-properties fo:border-top="0.0069in solid #000000" fo:border-left="none" fo:border-bottom="none" fo:border-right="0.0069in solid #000000" fo:padding-top="0in" fo:padding-left="0.075in" fo:padding-bottom="0in" fo:padding-right="0.075in"/>
    </style:style>
    <style:style style:name="P303" style:parent-style-name="Normal" style:family="paragraph">
      <style:paragraph-properties fo:text-align="justify"/>
      <style:text-properties fo:color="#000000" fo:font-size="10pt" style:font-size-asian="10pt"/>
    </style:style>
    <style:style style:name="TableCell304" style:family="table-cell">
      <style:table-cell-properties fo:border-top="0.0069in solid #000000" fo:border-left="0.0069in solid #000000" fo:border-bottom="none" fo:border-right="0.0069in solid #000000" fo:padding-top="0in" fo:padding-left="0.075in" fo:padding-bottom="0in" fo:padding-right="0.075in"/>
    </style:style>
    <style:style style:name="P305" style:parent-style-name="Normal" style:family="paragraph">
      <style:paragraph-properties fo:text-align="justify"/>
      <style:text-properties fo:color="#000000" fo:font-size="10pt" style:font-size-asian="10pt"/>
    </style:style>
    <style:style style:name="TableCell306" style:family="table-cell">
      <style:table-cell-properties fo:border-top="0.0069in solid #000000" fo:border-left="0.0069in solid #000000" fo:border-bottom="none" fo:border-right="0.0069in solid #000000" fo:padding-top="0in" fo:padding-left="0.075in" fo:padding-bottom="0in" fo:padding-right="0.075in"/>
    </style:style>
    <style:style style:name="P307" style:parent-style-name="Normal" style:family="paragraph">
      <style:paragraph-properties fo:text-align="justify"/>
      <style:text-properties fo:color="#000000" fo:font-size="10pt" style:font-size-asian="10pt"/>
    </style:style>
    <style:style style:name="TableCell308" style:family="table-cell">
      <style:table-cell-properties fo:border-top="0.0069in solid #000000" fo:border-left="0.0069in solid #000000" fo:border-bottom="none" fo:border-right="0.0069in solid #000000" fo:padding-top="0in" fo:padding-left="0.075in" fo:padding-bottom="0in" fo:padding-right="0.075in"/>
    </style:style>
    <style:style style:name="P309" style:parent-style-name="Normal" style:family="paragraph">
      <style:paragraph-properties fo:text-align="justify"/>
      <style:text-properties fo:color="#000000" fo:font-size="10pt" style:font-size-asian="10pt"/>
    </style:style>
    <style:style style:name="TableCell310" style:family="table-cell">
      <style:table-cell-properties fo:border-top="0.0069in solid #000000" fo:border-left="0.0069in solid #000000" fo:border-bottom="none" fo:border-right="0.0069in solid #000000" fo:padding-top="0in" fo:padding-left="0.075in" fo:padding-bottom="0in" fo:padding-right="0.075in"/>
    </style:style>
    <style:style style:name="P311" style:parent-style-name="Normal" style:family="paragraph">
      <style:paragraph-properties fo:text-align="justify"/>
      <style:text-properties fo:color="#000000" fo:font-size="10pt" style:font-size-asian="10pt"/>
    </style:style>
    <style:style style:name="TableCell312" style:family="table-cell">
      <style:table-cell-properties fo:border-top="0.0069in solid #000000" fo:border-left="0.0069in solid #000000" fo:border-bottom="none" fo:border-right="0.0069in solid #000000" fo:padding-top="0in" fo:padding-left="0.075in" fo:padding-bottom="0in" fo:padding-right="0.075in"/>
    </style:style>
    <style:style style:name="P313" style:parent-style-name="Normal" style:family="paragraph">
      <style:paragraph-properties fo:text-align="justify"/>
      <style:text-properties fo:color="#000000" fo:font-size="10pt" style:font-size-asian="10pt"/>
    </style:style>
    <style:style style:name="TableCell314" style:family="table-cell">
      <style:table-cell-properties fo:border-top="0.0069in solid #000000" fo:border-left="0.0069in solid #000000" fo:border-bottom="none" fo:border-right="none" fo:padding-top="0in" fo:padding-left="0.075in" fo:padding-bottom="0in" fo:padding-right="0.075in"/>
    </style:style>
    <style:style style:name="P315" style:parent-style-name="Normal" style:family="paragraph">
      <style:paragraph-properties fo:text-align="justify"/>
      <style:text-properties fo:color="#000000" fo:font-size="10pt" style:font-size-asian="10pt"/>
    </style:style>
    <style:style style:name="TableRow316" style:family="table-row">
      <style:table-row-properties style:min-row-height="0.6847in" style:use-optimal-row-height="false"/>
    </style:style>
    <style:style style:name="TableCell317" style:family="table-cell">
      <style:table-cell-properties fo:border-top="0.0069in solid #000000" fo:border-left="none" fo:border-bottom="none" fo:border-right="0.0069in solid #000000" fo:padding-top="0in" fo:padding-left="0.075in" fo:padding-bottom="0in" fo:padding-right="0.075in"/>
    </style:style>
    <style:style style:name="P318" style:parent-style-name="Normal" style:family="paragraph">
      <style:paragraph-properties fo:text-align="justify"/>
      <style:text-properties fo:color="#000000" fo:font-size="10pt" style:font-size-asian="10pt"/>
    </style:style>
    <style:style style:name="TableCell319" style:family="table-cell">
      <style:table-cell-properties fo:border-top="0.0069in solid #000000" fo:border-left="0.0069in solid #000000" fo:border-bottom="none" fo:border-right="0.0069in solid #000000" fo:padding-top="0in" fo:padding-left="0.075in" fo:padding-bottom="0in" fo:padding-right="0.075in"/>
    </style:style>
    <style:style style:name="P320" style:parent-style-name="Normal" style:family="paragraph">
      <style:paragraph-properties fo:text-align="justify"/>
      <style:text-properties fo:color="#000000" fo:font-size="10pt" style:font-size-asian="10pt"/>
    </style:style>
    <style:style style:name="TableCell321" style:family="table-cell">
      <style:table-cell-properties fo:border-top="0.0069in solid #000000" fo:border-left="0.0069in solid #000000" fo:border-bottom="none" fo:border-right="0.0069in solid #000000" fo:padding-top="0in" fo:padding-left="0.075in" fo:padding-bottom="0in" fo:padding-right="0.075in"/>
    </style:style>
    <style:style style:name="P322" style:parent-style-name="Normal" style:family="paragraph">
      <style:paragraph-properties fo:text-align="justify"/>
      <style:text-properties fo:color="#000000" fo:font-size="10pt" style:font-size-asian="10pt"/>
    </style:style>
    <style:style style:name="TableCell323" style:family="table-cell">
      <style:table-cell-properties fo:border-top="0.0069in solid #000000" fo:border-left="0.0069in solid #000000" fo:border-bottom="none" fo:border-right="0.0069in solid #000000" fo:padding-top="0in" fo:padding-left="0.075in" fo:padding-bottom="0in" fo:padding-right="0.075in"/>
    </style:style>
    <style:style style:name="P324" style:parent-style-name="Normal" style:family="paragraph">
      <style:paragraph-properties fo:text-align="justify"/>
      <style:text-properties fo:color="#000000" fo:font-size="10pt" style:font-size-asian="10pt"/>
    </style:style>
    <style:style style:name="TableCell325" style:family="table-cell">
      <style:table-cell-properties fo:border-top="0.0069in solid #000000" fo:border-left="0.0069in solid #000000" fo:border-bottom="none" fo:border-right="0.0069in solid #000000" fo:padding-top="0in" fo:padding-left="0.075in" fo:padding-bottom="0in" fo:padding-right="0.075in"/>
    </style:style>
    <style:style style:name="P326" style:parent-style-name="Normal" style:family="paragraph">
      <style:paragraph-properties fo:text-align="justify"/>
      <style:text-properties fo:color="#000000" fo:font-size="10pt" style:font-size-asian="10pt"/>
    </style:style>
    <style:style style:name="TableCell327" style:family="table-cell">
      <style:table-cell-properties fo:border-top="0.0069in solid #000000" fo:border-left="0.0069in solid #000000" fo:border-bottom="none" fo:border-right="0.0069in solid #000000" fo:padding-top="0in" fo:padding-left="0.075in" fo:padding-bottom="0in" fo:padding-right="0.075in"/>
    </style:style>
    <style:style style:name="P328" style:parent-style-name="Normal" style:family="paragraph">
      <style:paragraph-properties fo:text-align="justify"/>
      <style:text-properties fo:color="#000000" fo:font-size="10pt" style:font-size-asian="10pt"/>
    </style:style>
    <style:style style:name="TableCell329" style:family="table-cell">
      <style:table-cell-properties fo:border-top="0.0069in solid #000000" fo:border-left="0.0069in solid #000000" fo:border-bottom="none" fo:border-right="none" fo:padding-top="0in" fo:padding-left="0.075in" fo:padding-bottom="0in" fo:padding-right="0.075in"/>
    </style:style>
    <style:style style:name="P330" style:parent-style-name="Normal" style:family="paragraph">
      <style:paragraph-properties fo:text-align="justify"/>
      <style:text-properties fo:color="#000000" fo:font-size="10pt" style:font-size-asian="10pt"/>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text-align="justify"/>
      <style:text-properties fo:color="#000000"/>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office:automatic-styles>
  <office:body>
    <office:text text:use-soft-page-breaks="true">
      <text:p text:style-name="P1"><text:span text:style-name="T9">Suvestinė redakcija nuo 1994-09-08</text:span></text:p>
      <text:p text:style-name="P10"/>
      <text:p text:style-name="P11"><text:span text:style-name="T12">Aktas paskelbtas: Žin. 1993, Nr.<text:s/></text:span><text:a xlink:href="https://www.e-tar.lt/portal/legalAct.html?documentId=TAR.01FA56E83A2E" office:target-frame-name="_top" xlink:show="replace"><text:span text:style-name="T13">53-1044</text:span></text:a><text:span text:style-name="T14">, i. k. 0932050AKTA75N/1039</text:span></text:p>
      <text:p text:style-name="P15"/>
      <text:p text:style-name="P16"/>
      <text:p text:style-name="P17"><text:span text:style-name="T18"/><text:span text:style-name="T19">LIETUVOS RESPUBLIKOS FINANSŲ MINISTERIJOS<text:s/></text:span></text:p>
      <text:p text:style-name="P20">IR LIETUVOS BANKO</text:p>
      <text:p text:style-name="P21">A K T A S</text:p>
      <text:p text:style-name="P22"/>
      <text:p text:style-name="P23">1993 m. spalio 7 d. Nr. 75N/1039</text:p>
      <text:p text:style-name="P24">Vilnius</text:p>
      <text:p text:style-name="P25"/>
      <text:p text:style-name="P26">DĖL ĮPLAUKŲ, GAUTŲ LAISVAI KONVERTUOJAMA VALIUTA UŽ PARDUOTUS PRIVATIZAVIMO OBJEKTUS (ĮMONES AR JŲ AKCIJŲ PAKETUS), TAIP PAT UŽ VALSTYBEI PRIKLAUSANČIŲ AKCIJŲ PARDAVIMĄ, SUMOKĖTŲ Į RESPUBLIKINĮ PRIVATIZAVIMO FONDĄ, APSKAIČIAVIMO IR PERVEDIMO Į AUKŠTESNIOSIOS PAKOPOS SAVIVALDYBIŲ PRIVATIZAVIMO FONDUS BEI BANKO ČEKIŲ, GAUNAMŲ UŽ PARDUOTUS KONKURSO DOKUMENTŲ RINKINIUS, SAUGOJIMO IR APSKAITOS TVARKOS</text:p>
      <text:p text:style-name="P27"/>
      <text:p text:style-name="P28"><text:span text:style-name="T29">Vykdydami Lietuvos Respublikos Vyriausybės 1993.09.02 nutarimą Nr. 677 „Dėl privatizavimo už laisvai konvertuojamą valiutą“ bei vadovaudamiesi kitais Lietuvos Respublikos Vyriausybės nutarimais, reglamentuojančiais pri</text:span><text:span text:style-name="T30">vatizavimą už laisvai konvertuojamą valiutą, Finansų ministerija ir Lietuvos bankas nustato šią įplaukų, gautų laisvai konvertuojama valiuta už parduotus privatizavimo objektus (įmones ar jų akcijų paketus), taip pat už valstybei priklausančių akcijų parda</text:span><text:span text:style-name="T31">vimą, sumokėtų į Respublikinį privatizavimo fondą, apskaičiavimo ir pervedimo į aukštesniosios pakopos savivaldybių privatizavimo fondus bei banko čekių, gaunamų už parduotus konkurso dokumentų rinkinius, saugojimo ir apskaitos tvarką.</text:span></text:p>
      <text:p text:style-name="P32"/>
      <text:p text:style-name="P33"><text:span text:style-name="T34">I</text:span><text:span text:style-name="T35">.<text:s/></text:span><text:span text:style-name="T36">VIETOS SAVIV</text:span><text:span text:style-name="T37">ALDYBIŲ PRIVATIZAVIMO FONDAMS PRIKLAUSIANČIŲ ĮPLAUKŲ, GAUTŲ LAISVAI KONVERTUOJAMA VALIUTA UŽ PARDUOTUS PRIVATIZAVIMO OBJEKTUS (ĮMONES AR JŲ AKCIJŲ PAKETUS), TAIP PAT UŽ VALSTYBEI PRIKLAUSANČIŲ AKCIJŲ PARDAVIMĄ APSKAIČIAVIMO IR PERVEDIMO TVARKA</text:span></text:p>
      <text:p text:style-name="P38"/>
      <text:p text:style-name="P39"><text:span text:style-name="T40">1</text:span><text:span text:style-name="T41">. Įpla</text:span><text:span text:style-name="T42">ukos laisvai konvertuojama valiuta, gautos už parduotus privatizavimo objektus (įmones ar jų akcijų paketus), aukcionų dalyvių registravimo mokestis, palūkanos ir delspinigiai, gauti už išsimokėtinai parduotus privatizavimo objektus, taip pat už parduotas<text:s/></text:span><text:span text:style-name="T43">valstybei priklausančias akcijas privatizuotose įmonėse, sumokėtos į Respublikinio privatizavimo fondo valiutinę sąskaitą, parduodamos Lietuvos bankui vadovaujantis Finansų ministerijos ir Lietuvos banko sudaryta valiutos pardavimo sutartimi pagal Lietuvos</text:span><text:span text:style-name="T44"><text:s/>banko nustatytą valiutos pardavimo dieną galiojantį oficialų lito ir užsienio valiutų santykį. Lietuvos bankas apmoka už nupirktą konvertuojamą valiutą litais sutartyje numatytais terminais ir perveda į Respublikinio privatizavimo fondo sąskaitą;</text:span></text:p>
      <text:p text:style-name="P45"><text:span text:style-name="T46">1.1</text:span><text:span text:style-name="T47">. Į</text:span><text:span text:style-name="T48">plaukos, gautos į Respublikinį privatizavimo fondą litais už Lietuvos bankui parduotą konvertuojamą valiutą, paskirstomos į atitinkamus privatizavimo fondus šiomis proporcijomis:</text:span></text:p>
      <text:p text:style-name="P49"><text:span text:style-name="T50">1.1.1</text:span><text:span text:style-name="T51">. 90 procentų įplaukų, gautų už parduotus privatizavimo objektus<text:s/></text:span><text:span text:style-name="T52">(įmones ar jų akcijų paketus), priskirtus Lietuvos Respublikos Vyriausybės reguliavimo sferai, ir 70 procentų įplaukų, gautų už parduotus privatizavimo objektus (įmones ar jų akcijų paketus), priskirtus vietos savivaldybių reguliavimo sferai, įskaitant pal</text:span><text:span text:style-name="T53">ūkanas ir delspinigius, gautus už išsimokėtinai parduotus privatizavimo objektus, paliekama Respublikiniame privatizavimo fonde;</text:span></text:p>
      <text:p text:style-name="P54"><text:span text:style-name="T55">1.1.2</text:span><text:span text:style-name="T56">. 30 procentų įplaukų, gautų už parduotus vietos savivaldybių reguliavimo sferai priskirtus privatizavimo objektus (įm</text:span><text:span text:style-name="T57">ones ar jų akcijų paketus) ir 10 procentų įplaukų, gautų už parduotus privatizavimo objektus (įmones ar jų akcijų paketus), priskirtus Lietuvos Respublikos<text:s/></text:span><text:soft-page-break/><text:span text:style-name="T58">Vyriausybės reguliavimo sferai, įskaitant palūkanas ir delspinigius, gautus už išsimokėtinai parduot</text:span><text:span text:style-name="T59">us objektus, taip pat visas aukcionų dalyvių registravimo mokestis pervedama į aukštesniosios pakopos savivaldybių privatizavimo fondus.</text:span></text:p>
      <text:p text:style-name="P60"><text:span text:style-name="T61">1.2</text:span><text:span text:style-name="T62"><text:s/>Iki š. m. rugpjūčio 1 dienos gautas lėšas valiuta Finansų ministerija parduoda Lietuvos bankui ir perveda auk</text:span><text:span text:style-name="T63">štesniosios pakopos savivaldybių privatizavimo fondams priklausančias lėšas litais pagal valiutos pardavimo dieną galiojusį Lietuvos banko nustatytą oficialų lito ir užsienio valiutų santykį. Šias lėšas Finansų ministerija perveda gavusi miesto (rajono) pr</text:span><text:span text:style-name="T64">ivatizavimo tarnybų sudarytą atsiskaitymų su aukcionų dalyviais už parduotą objektą žiniaraštį (1 priedas), taip pat remdamasi įmonių pateiktomis Finansų ministerijai ataskaitomis apie valstybei priklausančių akcijų pardavimą. Prie šių dokumentų pridedami<text:s/></text:span><text:span text:style-name="T65">visų gautų įplaukų įmokėjimą patvirtinantys banko dokumentai.</text:span></text:p>
      <text:p text:style-name="P66">Punkto pakeitimai:</text:p>
      <text:p text:style-name="P67"><text:span text:style-name="T68">Nr.<text:s/></text:span><text:a xlink:href="https://www.e-tar.lt/portal/legalAct.html?documentId=TAR.08ADDB988BB0" office:target-frame-name="_top" xlink:show="replace"><text:span text:style-name="T69">62N/01-924</text:span></text:a><text:span text:style-name="T70">, 1994-08-30, Žin., 1994, Nr. 69-1321 (1994-09-07); Žin., 1994, Nr. 70-0<text:s/></text:span><text:span text:style-name="T71">(1994-09-09), i. k. 0942050RASTN/01-924</text:span></text:p>
      <text:p text:style-name="Normal"/>
      <text:p text:style-name="P72"><text:span text:style-name="T73">2</text:span><text:span text:style-name="T74">. Parduodant privatizavimo objektus (įmones ar jų akcijų paketus), įtrauktus į Centrinės privatizavimo komisijos patvirtintą objektų, privatizuojamų už laisvai konvertuojamą valiutą, sąrašą, aukcione ar viešai<text:s/></text:span><text:span text:style-name="T75">pasirašant akcijas, Lietuvos Respublikos fiziniai ir juridiniai asmenys, taip pat užsienio fiziniai ir juridiniai asmenys, esantys Lietuvos Respublikoje, už įsigytus objektus atsiskaito Lietuvos Respublikos nacionaline valiuta – litais į atitinkamos privat</text:span><text:span text:style-name="T76">izavimo tarnybos nurodytą sąskaitą pagal sumokėjimo dieną galiojantį Lietuvos banko nustatytą oficialų lito ir užsienio valiutų santykį.</text:span></text:p>
      <text:p text:style-name="P77">Privatizavimo tarnybos gautas įplaukas litais už parduotus privatizavimo objektus (įmones ar jų akcijų paketus), įtrauktus į Centrinės privatizavimo komisijos patvirtintą objektų, privatizuojamų už laisvai konvertuojamą valiutą, sąrašą, paskirsto į Respublikinį privatizavimo fondą ir aukštesniosios pakopos savivaldybių privatizavimo fondus laikydamosi Lietuvos Respublikos<text:s/>pirminio privatizavimo įstatyme nustatytų proporcijų.</text:p>
      <text:p text:style-name="P78">Parduodant privatizavimo objektus (įmones ar jų akcijų paketus), įtrauktus į Centrinės privatizavimo komisijos patvirtintą sąrašą skelbiant konkursus (tarp jų ir rašytinį konkursą) Lietuvos Respublikos<text:s/>fiziniai ir juridiniai asmenys, taip pat užsienio fiziniai ir juridiniai asmenys, esantys Lietuvos Respublikoje, už įsigytus objektus atsiskaito Lietuvos Respublikos nacionaline valiuta – litais į Respublikinio privatizavimo fondo sąskaitą.</text:p>
      <text:p text:style-name="P79">Finansų ministerija gautas įplaukas į Respublikinį privati- zavimo fondą už parduotus privatizavimo objektus (įmones ar jų akcijų paketus), įtrauktus į Centrinės privatizavimo komisijos patvirtintą sąrašą, konkurso būdu (tarp jų ir rašytinio konkurso) paskirsto į atitinkamus privatizavimo fondus šios tvarkos 1 punkto nustatyta tvarka, gavusi steigėjo sudarytą konkurso būdu parduoto objekto (įmonės ar jos akcijų paketo) ataskaitą (2 priedas).</text:p>
      <text:p text:style-name="P80">Užsienio fiziniai ir juridiniai asmenys, esantys ne Lietuvos Respublikoje, už įsigytus objektus, įtrauktus į Centrinės privatizavimo komisijos patvirtintą sąrašą, moka laisvai konvertuojama valiuta į Finansų ministerijos nurodytą Respublikinio privatizavimo fondo korespondentinę sąskaitą užsienyje:</text:p>
      <text:p text:style-name="P81">atsiskaitant užsienyje Vokietijos markėmis, lėšos pervedamos į Lietuvos banko korespondentinę sąskaitą DEUTSCHE BANK AG, FRANKFURT nurodant: account Nr. 949760300 in the name of the Bank of Lithuania in favour of Ministry of Finance account Nr. 001070903;</text:p>
      <text:p text:style-name="P82">atsiskaitant užsienyje JAV doleriais,<text:s/>lėšos pervedamos į Lietuvos banko korespondentinę sąskaitą BANKERS TRUST COMPANY, NEW YORK nurodant: account Nr. 04-098-607 in the name of the Bank of Lithuania in favour of Ministry of Finance account Nr. 001070903;</text:p>
      <text:p text:style-name="P83">Jeigu privatizavimo objektai (įmonės ar jų akcijų paketai), įtraukti į Centrinės privatizavimo komisijos patvirtintą objektų, privatizuojamų už laisvai konvertuojamą valiutą, sąrašą, parduodami išsimokėtinai aukcione ar viešai pasirašant akcijas, įsiskolinimo padengimo apskaitą bei atsiskaitymo kontrolę vykdo privatizavimo tarnyba Lietuvos Respublikos Vyriausybės 1992 11 20<text:s/><text:soft-page-break/>nutarimo Nr. 867 bei Centrinės privatizavimo komisijos 1993 02 05 posėdžio protokole Nr. 76 nustatyta tvarka.</text:p>
      <text:p text:style-name="P84">Jeigu privatizavimo objektai, įtraukti į Centrinės privatizavimo komisijos patvirtintą sąrašą, parduodami išsimokėtinai skelbiant konkursą (tarp jų ir rašytinį konkursą) atidėtus mokėjimus kontroliuoja Finansų ministerija.</text:p>
      <text:p text:style-name="P85"/>
      <text:p text:style-name="P86">Punkto pakeitimai:</text:p>
      <text:p text:style-name="P87"><text:span text:style-name="T88">Nr.<text:s/></text:span><text:a xlink:href="https://www.e-tar.lt/portal/legalAct.html?documentId=TAR.08ADDB988BB0" office:target-frame-name="_top" xlink:show="replace"><text:span text:style-name="T89">62N/01-924</text:span></text:a><text:span text:style-name="T90">, 1994-08-30, Žin., 1994, Nr. 69-1321 (1994-09-07); Žin., 1994, Nr. 70-0 (1994-09-09), i. k. 0942050RASTN/01-924</text:span></text:p>
      <text:p text:style-name="Normal"/>
      <text:p text:style-name="P91"><text:span text:style-name="T92">II</text:span><text:span text:style-name="T93">. ČEKIŲ, GAUTŲ UŽ PARDUOTUS KONKURSO DOKUMENTŲ RINKINIUS,</text:span></text:p>
      <text:p text:style-name="P94"><text:span text:style-name="T95">SAUGOJIMO IR APSKAITOS TVARKA</text:span></text:p>
      <text:p text:style-name="P96"/>
      <text:p text:style-name="P97"><text:span text:style-name="T98">1</text:span><text:span text:style-name="T99">. Čekių išdavimo, pa</text:span><text:span text:style-name="T100">teikimo, apmokėjimo tvarką reglamentuoja Lietuvos Respublikos įstatymas (Lietuvos Respublikos Aukščiausiosios Tarybos 1992 m. birželio 30 d. nutarimas Nr. 1-2688).</text:span></text:p>
      <text:p text:style-name="P101"><text:span text:style-name="T102">2</text:span><text:span text:style-name="T103">. Patvirtinti (laiduoti) čekiai, gauti už parduotus dokumentų rinkinius, sutinkamai su<text:s/></text:span><text:span text:style-name="T104">biudžeto išlaikomų įstaigų sąmatų vykdymo buhalterinės apskaitos instrukcija, apskaitomi kaip piniginiai dokumentai 13 sąskaitos 132 subsąskaitoje įkainojant juos pagal Lietuvos banko nustatytą oficialų lito ir užsienio valiutų santykį, galiojantį valiutin</text:span><text:span text:style-name="T105">ių įplaukų gavimo dieną.</text:span></text:p>
      <text:p text:style-name="P106">Piniginiai dokumentai (čekiai) užpajamuojami kasos pajamų orderiais, kurie registruojami atskirame kasos pajamų bei išlaidų orderių registravimo žurnale ir saugojami kaip ir kitos piniginės lėšos.</text:p>
      <text:p text:style-name="P107"><text:span text:style-name="T108">Gavus čekius už parduotus dokument</text:span><text:span text:style-name="T109">ų rinkinius, debetuojama 132 subsąskaita ir kredituojama 238 subsąskaita, o pateikus juos apmokėti ir gavus už juos pinigus – debetuojama įplaukų valiuta 113 subsąskaita ir kredituojama 132 subsąskaita.</text:span></text:p>
      <text:p text:style-name="P110"><text:span text:style-name="T111">3</text:span><text:span text:style-name="T112">. Lėšos, gautos už parduotus konkurso dokumentų<text:s/></text:span><text:span text:style-name="T113">rinkinius, naudojamos privatizuojamų už laisvai konvertuojamą valiutą objektų (įmonių ar jų akcijų paketų) dokumentacijai rengti ir informacijai apie juos platinti bei dauginimo išlaidoms apmokėti. Šių lėšų naudojimo sąmatas tvirtina įstaigos vadovas.</text:span></text:p>
      <text:p text:style-name="P114">______________</text:p>
      <text:p text:style-name="P115"/>
      <text:p text:style-name="P116"><text:span text:style-name="T117">1</text:span><text:span text:style-name="T118"><text:s/>priedas</text:span></text:p>
      <text:p text:style-name="P119"/>
      <text:p text:style-name="P120"><text:tab/><text:s/>miesto (rajono) privatizavimo tarnybos atsiskaitymų</text:p>
      <text:p text:style-name="P121"/>
      <text:p text:style-name="P122">su aukciono dalyviais už parduotą<text:tab/></text:p>
      <text:p text:style-name="P123"><text:tab/>privatizavimo objekto</text:p>
      <text:p text:style-name="P124"><text:tab/></text:p>
      <text:p text:style-name="P125">pavadinimas</text:p>
      <text:p text:style-name="P126"/>
      <text:p text:style-name="P127"><text:span text:style-name="T128">ŽINIARAŠTIS</text:span></text:p>
      <text:p text:style-name="P129"/>
      <text:p text:style-name="P130">Privatizuojamo objekto pradinė kaina........... USD, DEM, Lt pardavimo aukcione<text:s/>kaina(USD, DEM, Lt)</text:p>
      <text:p text:style-name="P131"/>
      <text:p text:style-name="P132">(USD, DEM, Lt)</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Eil. Nr.</text:p>
          </table:table-cell>
          <table:table-cell table:style-name="TableCell152" table:number-columns-spanned="2" table:number-rows-spanned="2">
            <text:p text:style-name="P153">Aukciono dalyvio vardas, pavardė, jo atstovaujamų fizinių ar juridinių asmenų pavadinimas</text:p>
          </table:table-cell>
          <table:covered-table-cell/>
          <table:table-cell table:style-name="TableCell154" table:number-columns-spanned="2">
            <text:p text:style-name="P155">Registravimo mokestis</text:p>
          </table:table-cell>
          <table:covered-table-cell/>
          <table:table-cell table:style-name="TableCell156" table:number-columns-spanned="2">
            <text:p text:style-name="P157">Įmokėtas pradinis įnašas</text:p>
          </table:table-cell>
          <table:covered-table-cell/>
          <table:table-cell table:style-name="TableCell158" table:number-columns-spanned="2">
            <text:p text:style-name="P159">Grąžintas pradinis įnašas</text:p>
          </table:table-cell>
          <table:covered-table-cell/>
          <table:table-cell table:style-name="TableCell160" table:number-rows-spanned="2">
            <text:p text:style-name="P161">Banko sąskaitos, į kurią reikia pervesti grąžinamus įnašus, rekvizitai</text:p>
          </table:table-cell>
          <table:table-cell table:style-name="TableCell162" table:number-columns-spanned="2">
            <text:p text:style-name="P163">Sumokėtos aukciono nustatytos kainos (jos privalomos dalies, jei objektas perkamas išsimokėtinai) ir pradinio įnašo skirtumas</text:p>
          </table:table-cell>
          <table:covered-table-cell/>
          <table:table-cell table:style-name="TableCell164" table:number-columns-spanned="3">
            <text:p text:style-name="P165">Įsiskolinimas už išsimokė-tinai parduotą objektą</text:p>
          </table:table-cell>
          <table:covered-table-cell/>
          <table:covered-table-cell/>
        </table:table-row>
        <table:table-row table:style-name="TableRow166">
          <table:covered-table-cell>
            <text:p text:style-name="P167"/>
          </table:covered-table-cell>
          <table:covered-table-cell>
            <text:p text:style-name="P168"/>
          </table:covered-table-cell>
          <table:covered-table-cell/>
          <table:table-cell table:style-name="TableCell169">
            <text:p text:style-name="P170">pav. Nr. data</text:p>
          </table:table-cell>
          <table:table-cell table:style-name="TableCell171">
            <text:p text:style-name="P172">suma</text:p>
          </table:table-cell>
          <table:table-cell table:style-name="TableCell173">
            <text:p text:style-name="P174">pav. Nr. data</text:p>
          </table:table-cell>
          <table:table-cell table:style-name="TableCell175">
            <text:p text:style-name="P176">suma</text:p>
          </table:table-cell>
          <table:table-cell table:style-name="TableCell177">
            <text:p text:style-name="P178">pav. Nr. data</text:p>
          </table:table-cell>
          <table:table-cell table:style-name="TableCell179">
            <text:p text:style-name="P180">suma</text:p>
          </table:table-cell>
          <table:covered-table-cell>
            <text:p text:style-name="P181"/>
          </table:covered-table-cell>
          <table:table-cell table:style-name="TableCell182">
            <text:p text:style-name="P183">pav. Nr. data</text:p>
          </table:table-cell>
          <table:table-cell table:style-name="TableCell184">
            <text:p text:style-name="P185">suma</text:p>
          </table:table-cell>
          <table:table-cell table:style-name="TableCell186">
            <text:p text:style-name="P187">įsis-koli-nimo su-ma</text:p>
          </table:table-cell>
          <table:table-cell table:style-name="TableCell188">
            <text:p text:style-name="P189">pa-lū-ka-nos</text:p>
          </table:table-cell>
          <table:table-cell table:style-name="TableCell190">
            <text:p text:style-name="P191">iš jų 11+12</text:p>
          </table:table-cell>
        </table:table-row>
        <table:table-row table:style-name="TableRow192">
          <table:table-cell table:style-name="TableCell193">
            <text:p text:style-name="P194"/>
          </table:table-cell>
          <table:table-cell table:style-name="TableCell195">
            <text:p text:style-name="P196">1</text:p>
          </table:table-cell>
          <table:table-cell table:style-name="TableCell197">
            <text:p text:style-name="P198">2</text:p>
          </table:table-cell>
          <table:table-cell table:style-name="TableCell199">
            <text:p text:style-name="P200">3</text:p>
          </table:table-cell>
          <table:table-cell table:style-name="TableCell201">
            <text:p text:style-name="P202">4</text:p>
          </table:table-cell>
          <table:table-cell table:style-name="TableCell203">
            <text:p text:style-name="P204">5</text:p>
          </table:table-cell>
          <table:table-cell table:style-name="TableCell205">
            <text:p text:style-name="P206">6</text:p>
          </table:table-cell>
          <table:table-cell table:style-name="TableCell207" table:number-columns-spanned="2">
            <text:p text:style-name="P208">7</text:p>
          </table:table-cell>
          <table:covered-table-cell/>
          <table:table-cell table:style-name="TableCell209">
            <text:p text:style-name="P210">8</text:p>
          </table:table-cell>
          <table:table-cell table:style-name="TableCell211">
            <text:p text:style-name="P212">9</text:p>
          </table:table-cell>
          <table:table-cell table:style-name="TableCell213">
            <text:p text:style-name="P214">10</text:p>
          </table:table-cell>
          <table:table-cell table:style-name="TableCell215">
            <text:p text:style-name="P216">11</text:p>
          </table:table-cell>
          <table:table-cell table:style-name="TableCell217">
            <text:p text:style-name="P218">12</text:p>
          </table:table-cell>
          <table:table-cell table:style-name="TableCell219">
            <text:p text:style-name="P220">13</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text:p text:style-name="P251">Privatizavimo tarnybos viršininkas</text:p>
      <text:p text:style-name="P252">Buhalteris</text:p>
      <text:p text:style-name="P253">tel.</text:p>
      <text:p text:style-name="P254"/>
      <text:p text:style-name="P255"><text:span text:style-name="T256">______________</text:span></text:p>
      <text:p text:style-name="P257"><text:span text:style-name="T258">2</text:span><text:span text:style-name="T259"><text:s/>priedas</text:span></text:p>
      <text:p text:style-name="P260"/>
      <text:p text:style-name="P261">Konkurso būdu parduoto<text:tab/></text:p>
      <text:p text:style-name="P262"><text:tab/>objekto (įmonės ar jos<text:s/>akcijų paketo) pavadinimas, steigėjo pavadinimas, adresas</text:p>
      <text:p text:style-name="P263"/>
      <text:p text:style-name="P264">ATASKAITA</text:p>
      <text:p text:style-name="P265"/>
      <text:p text:style-name="P266">Objekto (įmonės ar jos akcijų paketo) pradinė kaina..... USD, DEM, Lt pardavimo kaina....... USD, DEM, Lt</text:p>
      <text:p text:style-name="P267"/>
      <text:p text:style-name="P268">(USD, DEM, Lt)</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Konkurso mokėtojo vardas, pavardė, jo atstovaujamo fizinio ar juridinio asmens pavadinimas, adresas</text:p>
          </table:table-cell>
          <table:table-cell table:style-name="TableCell280">
            <text:p text:style-name="P281">Konkurso rezultatų patvirtinimo data</text:p>
          </table:table-cell>
          <table:table-cell table:style-name="TableCell282" table:number-columns-spanned="2">
            <text:p text:style-name="P283">Sumokėta pardavimo kaina (jos dalis, jei objektas perkamas išsimokėtinai)</text:p>
          </table:table-cell>
          <table:covered-table-cell/>
          <table:table-cell table:style-name="TableCell284" table:number-columns-spanned="3">
            <text:p text:style-name="P285">Įsiskolinimas už išsimokėtinai parduotą objektą *</text:p>
          </table:table-cell>
          <table:covered-table-cell/>
          <table:covered-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pav. Nr. data</text:p>
          </table:table-cell>
          <table:table-cell table:style-name="TableCell293">
            <text:p text:style-name="P294">suma</text:p>
          </table:table-cell>
          <table:table-cell table:style-name="TableCell295">
            <text:p text:style-name="P296">įsiskolinimo suma</text:p>
          </table:table-cell>
          <table:table-cell table:style-name="TableCell297">
            <text:p text:style-name="P298">apskaičiuotos<text:s/>palūkanos nuo likusios įsiskolinimo sumos</text:p>
          </table:table-cell>
          <table:table-cell table:style-name="TableCell299">
            <text:p text:style-name="P300">iš viso 5+6</text:p>
          </table:table-cell>
        </table:table-row>
        <table:table-row table:style-name="TableRow301">
          <table:table-cell table:style-name="TableCell302">
            <text:p text:style-name="P303">1</text:p>
          </table:table-cell>
          <table:table-cell table:style-name="TableCell304">
            <text:p text:style-name="P305">2</text:p>
          </table:table-cell>
          <table:table-cell table:style-name="TableCell306">
            <text:p text:style-name="P307">3</text:p>
          </table:table-cell>
          <table:table-cell table:style-name="TableCell308">
            <text:p text:style-name="P309">4</text:p>
          </table:table-cell>
          <table:table-cell table:style-name="TableCell310">
            <text:p text:style-name="P311">5</text:p>
          </table:table-cell>
          <table:table-cell table:style-name="TableCell312">
            <text:p text:style-name="P313">6</text:p>
          </table:table-cell>
          <table:table-cell table:style-name="TableCell314">
            <text:p text:style-name="P315">7</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
      <text:p text:style-name="P331"/>
      <text:p text:style-name="P332">* Pastaba: išdėstyti sutartyje nurodytą sumokėti atidėto mokėjimo bei palūkanų sumą šioje sutartyje numatytais terminais.</text:p>
      <text:p text:style-name="P333"/>
      <text:p text:style-name="P334">Steigėjas</text:p>
      <text:p text:style-name="P335">Parengė: pavardė, v., tel.</text:p>
      <text:p text:style-name="P336">______________</text:p>
      <text:p text:style-name="P337"/>
      <text:p text:style-name="Normal"/>
      <text:p text:style-name="Normal"/>
      <text:p text:style-name="Normal"/>
      <text:p text:style-name="P338"/>
      <text:p text:style-name="P339"/>
      <text:p text:style-name="P340"><text:span text:style-name="T341">Pakeitimai:</text:span></text:p>
      <text:p text:style-name="P342"/>
      <text:p text:style-name="P343"><text:span text:style-name="T344">1.</text:span></text:p>
      <text:p text:style-name="P345"><text:span text:style-name="T346">Lietuvos Respublikos finansų ministerija, Lietuvos banko valdyba, Raštas</text:span></text:p>
      <text:p text:style-name="P347"><text:span text:style-name="T348">Nr.<text:s/></text:span><text:a xlink:href="https://www.e-tar.lt/portal/legalAct.html?documentId=TAR.08ADDB988BB0" office:target-frame-name="_top" xlink:show="replace"><text:span text:style-name="T349">62N/01-924</text:span></text:a><text:span text:style-name="T350">, 1994-08-30, Žin., 1994, Nr. 69-1321 (1994-09-07); Žin., 1994, Nr.</text:span><text:span text:style-name="T351"><text:s/>70-0 (1994-09-09), i. k. 0942050RASTN/01-924</text:span></text:p>
      <text:p text:style-name="P352"><text:span text:style-name="T353">Dėl įplaukų, gautų laisvai konvertuojama valiuta už parduotus privatizavimo objektus (įmones ar jų akcijų paketus), taip pat už valstybei priklausančių akcijų pardavimą, sumokėtą į respublikinį privatizavimo fo</text:span><text:span text:style-name="T354">ndą, apskaičiavimo ir pervedimo į aukštesniosios pakopos savivaldybių privatizavimo fondus bei banko čekių, gaunamų už parduotus konkurso dokumentų rinkinius, saugojimo ir apskaitos tvarkos dalini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7T09:17:00Z</meta:creation-date>
    <dc:date>2017-02-27T09:17:00Z</dc:date>
    <meta:template xlink:href="Normal.dotm" xlink:type="simple"/>
    <meta:editing-cycles>2</meta:editing-cycles>
    <meta:editing-duration>PT0S</meta:editing-duration>
    <meta:document-statistic meta:page-count="5" meta:paragraph-count="127" meta:word-count="1495" meta:character-count="11990" meta:row-count="393" meta:non-whitespace-character-count="10622"/>
  </office:meta>
</office:document-meta>
</file>