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style:style>
    <style:style style:name="P48" style:parent-style-name="Normal" style:family="paragraph">
      <style:paragraph-properties fo:text-indent="4.0361in"/>
    </style:style>
    <style:style style:name="T49" style:parent-style-name="DefaultParagraphFont" style:family="text">
      <style:text-properties fo:text-transform="uppercase" fo:color="#000000"/>
    </style:style>
    <style:style style:name="P50" style:parent-style-name="Normal" style:family="paragraph">
      <style:paragraph-properties fo:text-indent="4.0361in"/>
      <style:text-properties fo:color="#000000"/>
    </style:style>
    <style:style style:name="P51" style:parent-style-name="Normal" style:family="paragraph">
      <style:paragraph-properties fo:text-indent="4.0361in"/>
      <style:text-properties fo:color="#000000"/>
    </style:style>
    <style:style style:name="P52" style:parent-style-name="Normal" style:family="paragraph">
      <style:paragraph-properties fo:text-indent="4.0361in"/>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2003-07-11 iki 2007-01-26</text:span></text:p>
      <text:p text:style-name="P10"/>
      <text:p text:style-name="P11"><text:span text:style-name="T12">Nutarimas paskelbtas: Žin. 1999, Nr.<text:s/></text:span><text:a xlink:href="https://www.e-tar.lt/portal/legalAct.html?documentId=TAR.01F3A5092278" office:target-frame-name="_top" xlink:show="replace"><text:span text:style-name="T13">58-1915</text:span></text:a><text:span text:style-name="T14">, i. k. 099106ANUTA0000003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PRAŠYMŲ DĖL KAINŲ BEI TARIFŲ PATEIKIMO IR NAGRINĖJIMO KOMISIJOJE TVARKOS PATVIRTINIMO</text:p>
      <text:p text:style-name="P23"/>
      <text:p text:style-name="P24">1999 m. birželio 28 d. Nr. 31</text:p>
      <text:p text:style-name="P25">Vilnius</text:p>
      <text:p text:style-name="P26"/>
      <text:p text:style-name="P27"><text:span text:style-name="T28">Valstybinė kainų ir e</text:span><text:span text:style-name="T29">nergetikos kontrolės komisija<text:s/></text:span><text:span text:style-name="T30">nutari</text:span><text:span text:style-name="T31">a:</text:span></text:p>
      <text:p text:style-name="P32"><text:span text:style-name="T33">1</text:span><text:span text:style-name="T34">. Patvirtinti Prašymų dėl kainų bei tarifų pateikimo ir nagrinėjimo Komisijoje tvarką (pridedama).</text:span></text:p>
      <text:p text:style-name="P35"><text:span text:style-name="T36">2</text:span><text:span text:style-name="T37">. Pripažinti netekusiu galios Valstybinės energetikos išteklių kainų ir energetinės veiklos kontrolės komisi</text:span><text:span text:style-name="T38">jos 1997 m. birželio 9 d. nutarimą Nr. 10 (Žin., 1997, Nr.<text:s/></text:span><text:a xlink:href="https://www.e-tar.lt/portal/lt/legalAct/TAR.64E2B4745640" office:target-frame-name="_blank" xlink:show="new"><text:span text:style-name="T39">57-1325</text:span></text:a><text:span text:style-name="T40">).</text:span></text:p>
      <text:p text:style-name="P41"/>
      <text:p text:style-name="P42"/>
      <text:p text:style-name="P43"><text:span text:style-name="T44">PIRMININKAS</text:span><text:span text:style-name="T45"><text:tab/>V. JANKAUSKAS</text:span></text:p>
      <text:p text:style-name="P46"/>
      <text:p text:style-name="P47"/>
      <text:soft-page-break/>
      <text:p text:style-name="P48"><text:span text:style-name="T49">Patvirtinta</text:span></text:p>
      <text:p text:style-name="P50">Valstybinės kainų ir energetikos</text:p>
      <text:p text:style-name="P51">kontrolės komisijos</text:p>
      <text:p text:style-name="P52"><text:span text:style-name="T53">2002 m. spalio 9 d. nutarimu Nr. 92</text:span></text:p>
      <text:p text:style-name="P54"/>
      <text:p text:style-name="P55"/>
      <text:p text:style-name="P56"><text:span text:style-name="T57">Prašymų dėl šalto vandens ir nuotekų tvarkymo kainų pateikimo ir nagrinėjimo Komisijoje tvarka<text:s/></text:span></text:p>
      <text:p text:style-name="P58"/>
      <text:p text:style-name="P59">Pakeistas priedo pavadinimas:</text:p>
      <text:p text:style-name="P60"><text:span text:style-name="T61">Nr.<text:s/></text:span><text:a xlink:href="https://www.e-tar.lt/portal/legalAct.html?documentId=TAR.5B9A67178E1C" office:target-frame-name="_top" xlink:show="replace"><text:span text:style-name="T62">O3-</text:span><text:span text:style-name="T63">38</text:span></text:a><text:span text:style-name="T64">, 2003-07-07, Žin., 2003, Nr. 69-3161 (2003-07-10), i. k. 103106ANUTA000O3-38</text:span></text:p>
      <text:p text:style-name="Normal"/>
      <text:p text:style-name="P65"><text:span text:style-name="T66">1</text:span><text:span text:style-name="T67">. Šalto vandens ir nuotekų tvarkymo kainos derinamos Valstybinėje kainų ir energetikos kontrolės komisijoje (toliau – Komisija) pagal tiekėjo pateiktą prašymą.</text:span><text:s/></text:p>
      <text:p text:style-name="P68">Punkto pakeitimai:</text:p>
      <text:p text:style-name="P69"><text:span text:style-name="T70">Nr.<text:s/></text:span><text:a xlink:href="https://www.e-tar.lt/portal/legalAct.html?documentId=TAR.5B9A67178E1C" office:target-frame-name="_top" xlink:show="replace"><text:span text:style-name="T71">O3-38</text:span></text:a><text:span text:style-name="T72">, 2003-07-07, Žin., 2003, Nr. 69-3161 (2003-07-10), i. k. 103106ANUTA000O3-38</text:span></text:p>
      <text:p text:style-name="Normal"/>
      <text:p text:style-name="P73"><text:span text:style-name="T74">2</text:span><text:span text:style-name="T75">. Prašymą dėl kainų Komisijai pateikia įmonės (tiekėjo) valdymo organas (</text:span><text:span text:style-name="T76">toliau – tiekėjas), įmonės įstatuose nustatyta tvarka priėmęs sprendimą dėl kainų keitimo ir įgaliojimo atsakingam asmeniui juos derinti su Komisija.</text:span></text:p>
      <text:p text:style-name="P77"><text:span text:style-name="T78">3</text:span><text:span text:style-name="T79">. Prašymas teikiamas laisva forma su šiais priedais (patvirtintomis dokumentų kopijomis, jei kitaip n</text:span><text:span text:style-name="T80">enumato atitinkamos kainų bei tarifų skaičiavimo metodikos):</text:span></text:p>
      <text:p text:style-name="P81"><text:span text:style-name="T82">3.1</text:span><text:span text:style-name="T83">. savivaldybių, kurioms tiekiamas šaltas vanduo ir šalinamos nuotekos, merų arba administracijos direktorių raštais apie tai, jog jie yra informuoti apie šio prašymo teikimą Komisijai;</text:span><text:s/></text:p>
      <text:p text:style-name="P84">Punkto pakeitimai:</text:p>
      <text:p text:style-name="P85"><text:span text:style-name="T86">Nr.<text:s/></text:span><text:a xlink:href="https://www.e-tar.lt/portal/legalAct.html?documentId=TAR.A3D76E02C058" office:target-frame-name="_top" xlink:show="replace"><text:span text:style-name="T87">O3-19</text:span></text:a><text:span text:style-name="T88">, 2003-03-18, Žin., 2003, Nr. 28-1177 (2003-03-21), i. k. 103106ANUTA000O3-19</text:span></text:p>
      <text:p text:style-name="P89"><text:span text:style-name="T90">Nr.<text:s/></text:span><text:a xlink:href="https://www.e-tar.lt/portal/legalAct.html?documentId=TAR.5B9A67178E1C" office:target-frame-name="_top" xlink:show="replace"><text:span text:style-name="T91">O3-38</text:span></text:a><text:span text:style-name="T92">, 2003-07-07, Žin., 2003, Nr. 69-3161 (2003-07-10), i. k. 103106ANUTA000O3-38</text:span></text:p>
      <text:p text:style-name="Normal"/>
      <text:p text:style-name="P93"><text:span text:style-name="T94">3.2</text:span><text:span text:style-name="T95">. tiekėjo sprendimu dėl kainų ir jų taikymo bei įgaliojimo atsakingam asmeniui teikti prašymą dėl kainų ir jų taikymo, taip pat derinimo Komisijoje</text:span><text:span text:style-name="T96">;</text:span></text:p>
      <text:p text:style-name="P97"><text:span text:style-name="T98">3.3</text:span><text:span text:style-name="T99">. kainų skaičiavimų ir jų taikymo tvarkos aiškinamaisiais raštais, normatyviniais rodikliais, parengtais pagal Komisijos patvirtintas metodikas, kitų teisės aktų reikalavimus;</text:span></text:p>
      <text:p text:style-name="P100"><text:span text:style-name="T101">3.4</text:span><text:span text:style-name="T102">. tiekėjo (įmonės) praėjusių metų faktiniais ekonominiais, finan</text:span><text:span text:style-name="T103">siniais, techniniais rodikliais, balansais;</text:span></text:p>
      <text:p text:style-name="P104"><text:span text:style-name="T105">3.5</text:span><text:span text:style-name="T106">. vykdomų ar numatomų vykdyti investicijų projektų finansinių įsipareigojimų atsipirkimo pagrindimu ir kainų bei tarifų prognozėmis.</text:span></text:p>
      <text:p text:style-name="P107"><text:span text:style-name="T108">4</text:span><text:span text:style-name="T109">. Prašymo originalas pateikiamas kartu su penkiomis kopijomis<text:s/></text:span><text:span text:style-name="T110">(arba, esant galimybėms, su prašymo kopija kompiuterinėje laikmenoje). Kiekvienas prašymo lapas turi būti pasirašytas įgalioto asmens. Įgaliotas asmuo tuo patvirtina, kad jis yra susipažinęs su Lietuvos Respublikos teisės aktų numatyta atsakomybe už klaidi</text:span><text:span text:style-name="T111">ngų duomenų pateikimą.</text:span></text:p>
      <text:p text:style-name="P112"><text:span text:style-name="T113">5</text:span><text:span text:style-name="T114">. Tiekėjas prašymą dėl kainų Komisijai pateikia ne vėliau kaip prieš 2 mėnesius iki pageidaujamos kainų taikymo dienos. Tiekėjas turi teisę pateikti prašymus ne dažniau kaip du kartus per metus.</text:span></text:p>
      <text:p text:style-name="P115">Punkto pakeitimai:</text:p>
      <text:p text:style-name="P116"><text:span text:style-name="T117">Nr.<text:s/></text:span><text:a xlink:href="https://www.e-tar.lt/portal/legalAct.html?documentId=TAR.A3D76E02C058" office:target-frame-name="_top" xlink:show="replace"><text:span text:style-name="T118">O3-19</text:span></text:a><text:span text:style-name="T119">, 2003-03-18, Žin., 2003, Nr. 28-1177 (2003-03-21), i. k. 103106ANUTA000O3-19</text:span></text:p>
      <text:p text:style-name="Normal"/>
      <text:p text:style-name="P120"><text:span text:style-name="T121">6</text:span><text:span text:style-name="T122">. Komisija, gavusi prašymą, per 10 darbo dienų priima sprendimą dėl jo registravimo. Tiekėjas,<text:s/></text:span><text:span text:style-name="T123">gavęs Komisijos sprendimą dėl prašymo įregistravimo, per 10 kalendorinių dienų turi viešai paskelbti apie pateiktas Komisijai derinti kainas spaudoje pagal savo veiklos vietą (-as). Komisija, nusprendusi neregistruoti prašymo, per 5 darbo dienas apie tai i</text:span><text:span text:style-name="T124">nformuoja tiekėją.</text:span></text:p>
      <text:p text:style-name="P125">Komisijos posėdis dėl tiekėjo prašymo organizuojamas Komisijos darbo reglamento nustatyta tvarka apie tai iš anksto informuojant tiekėjus, vartotojus, atitinkamas vyriausybines ir nevyriausybines organizacijas bei visuomenę. Komisija gali pratęsti prašymo nagrinėjimą tik priėmusi atitinkamą sprendimą.</text:p>
      <text:soft-page-break/>
      <text:p text:style-name="P126"><text:span text:style-name="T127">Smulkių įmonių (tiekėjų) prašymai gali būti registruojami ir nagrinėjami priimant sprendimą dėl kainų bei tarifų ir jų taikymo tame pačiame Komisijos posėdyje.</text:span></text:p>
      <text:p text:style-name="P128"><text:span text:style-name="T129">7</text:span><text:span text:style-name="T130">. Kainų prašymo<text:s/></text:span><text:span text:style-name="T131">nagrinėjimui taikomos tokios procedūros:</text:span></text:p>
      <text:p text:style-name="P132"><text:span text:style-name="T133">7.1</text:span><text:span text:style-name="T134">. Komisijos administracijos kainų skaičiavimų analizė, tiekėjo paaiškinimas ir, esant reikalui, nepriklausoma ekspertizė;</text:span></text:p>
      <text:p text:style-name="P135"><text:span text:style-name="T136">7.2</text:span><text:span text:style-name="T137">. viešasis svarstymas ir (arba) tiekėjo viešoji apklausa;</text:span></text:p>
      <text:p text:style-name="P138"><text:span text:style-name="T139">7.3</text:span><text:span text:style-name="T140">. prašymo svarst</text:span><text:span text:style-name="T141">ymas viešajame Komisijos posėdyje.</text:span></text:p>
      <text:p text:style-name="P142"><text:span text:style-name="T143">Visais atvejais kainų skaičiavimų analizė ir prašymo svarstymas viešajame Komisijos posėdyje yra privaloma procedūra. Viešasis svarstymas ir (arba) tiekėjo viešoji apklausa Komisijos organizuojami tuo atveju, kai to reika</text:span><text:span text:style-name="T144">lauja Komisijos nariai (narys), vartotojai, tiekėjai, vyriausybinės ar nevyriausybinės organizacijos. Viešajame svarstyme (apklausoje) privalo dalyvauti bent vienas Komisijos narys (teikiantis Komisijos posėdžiui atitinkamą nutarimo projektą, kuris ir pirm</text:span><text:span text:style-name="T145">ininkauja svarstymui), taip pat privalo dalyvauti tiekėjų ir (ar) suinteresuotų vartotojų atstovai.</text:span></text:p>
      <text:p text:style-name="P146"><text:span text:style-name="T147">8</text:span><text:span text:style-name="T148">. Komisijoje įregistruoto prašymo nagrinėjimo metu tiekėjui keičiant (papildant) prašymo turinį, prašymo nagrinėjimo Komisijoje pradžios data laikoma</text:span><text:span text:style-name="T149"><text:s/>paskutinio papildomos medžiagos įregistravimo diena. Komisija turi teisę pareikalauti iš tiekėjo papildomų duomenų arba skirti nepriklausomą ekspertizę, kurios reikia sprendimui priimti. Jei papildomi duomenys teikiami arba ekspertizė atliekama per ilgesn</text:span><text:span text:style-name="T150">į negu Komisijos nustatytą laiką, prašymo nagrinėjimo trukmė gali būti atitinkamai prailginta. Jei tiekėjas papildomų duomenų Komisijai nepateikia arba nesudaro sąlygų paskirtiems nepriklausomiems ekspertams atlikti Komisijos užduotis, prašymo nagrinėjimas</text:span><text:span text:style-name="T151"><text:s/>Komisijos sprendimu gali būti nutrauktas.</text:span></text:p>
      <text:p text:style-name="P152"><text:span text:style-name="T153">9</text:span><text:span text:style-name="T154">. Išlaidas, susijusias su prašymo ir papildomų duomenų teikimu bei nepriklausomų ekspertizių atlikimu, dengia tiekėjas.</text:span></text:p>
      <text:p text:style-name="P155"><text:span text:style-name="T156">10</text:span><text:span text:style-name="T157">. Lietuvos Respublikos juridiniai ir fiziniai asmenys gali susipažinti su tiekėjų<text:s/></text:span><text:span text:style-name="T158">prašymais bei visa papildoma medžiaga perduota Komisijai, jei pateiktai medžiagai netaikomi įstatymais ar kitais teisės aktais reglamentuoti viešo naudojimo apribojimai.</text:span></text:p>
      <text:p text:style-name="P159"><text:span text:style-name="T160">11</text:span><text:span text:style-name="T161">. Kiekvienas Lietuvos Respublikos juridinis ar fizinis asmuo raštu ar žodžiu gal</text:span><text:span text:style-name="T162">i pareikšti savo nuomonę ir pasiūlymus dėl tiekėjo prašymo. Komisijos nariai turi būti supažindinti su pateiktais pasiūlymais ir priimdami savo sprendimą turi juos įvertinti.</text:span></text:p>
      <text:p text:style-name="P163"><text:span text:style-name="T164">12.</text:span><text:span text:style-name="T165"><text:s/>Neteko galios nuo 2003-03-22</text:span></text:p>
      <text:p text:style-name="P166">Punkto naikinimas:</text:p>
      <text:p text:style-name="P167"><text:span text:style-name="T168">Nr.<text:s/></text:span><text:a xlink:href="https://www.e-tar.lt/portal/legalAct.html?documentId=TAR.A3D76E02C058" office:target-frame-name="_top" xlink:show="replace"><text:span text:style-name="T169">O3-19</text:span></text:a><text:span text:style-name="T170">, 2003-03-18, Žin. 2003, Nr. 28-1177 (2003-03-21), i. k. 103106ANUTA000O3-19</text:span></text:p>
      <text:p text:style-name="Normal"/>
      <text:p text:style-name="P171">Priedo pakeitimai:</text:p>
      <text:p text:style-name="P172"><text:span text:style-name="T173">Nr.<text:s/></text:span><text:a xlink:href="https://www.e-tar.lt/portal/legalAct.html?documentId=TAR.A18CDF550B7B" office:target-frame-name="_top" xlink:show="replace"><text:span text:style-name="T174">69</text:span></text:a><text:span text:style-name="T175">, 200</text:span><text:span text:style-name="T176">1-07-31, Žin., 2001, Nr. 67-2465 (2001-08-03), i. k. 101106ANUTA00000069</text:span></text:p>
      <text:p text:style-name="P177"><text:span text:style-name="T178">Nr.<text:s/></text:span><text:a xlink:href="https://www.e-tar.lt/portal/legalAct.html?documentId=TAR.CFE1CDF4F2DB" office:target-frame-name="_top" xlink:show="replace"><text:span text:style-name="T179">92</text:span></text:a><text:span text:style-name="T180">, 2002-10-09, Žin., 2002, Nr. 100-4476 (2002-10-18), i. k. 102106ANUTA00000092</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Valstybinė kainų ir energetikos kontrolės komisija, Nutarimas</text:span></text:p>
      <text:p text:style-name="P190"><text:span text:style-name="T191">Nr.<text:s/></text:span><text:a xlink:href="https://www.e-tar.lt/portal/legalAct.html?documentId=TAR.A18CDF550B7B" office:target-frame-name="_top" xlink:show="replace"><text:span text:style-name="T192">69</text:span></text:a><text:span text:style-name="T193">, 2001-07-31, Žin., 2001, Nr. 67-2465 (2001-08-03), i. k. 101106ANUTA00000069</text:span></text:p>
      <text:p text:style-name="P194"><text:span text:style-name="T195">Dėl Prašymų dėl kainų bei</text:span><text:span text:style-name="T196"><text:s/>tarifų pateikimo ir nagrinėjimo Komisijoje tvarkos</text:span></text:p>
      <text:p text:style-name="P197"/>
      <text:p text:style-name="P198"><text:span text:style-name="T199">2.</text:span></text:p>
      <text:p text:style-name="P200"><text:span text:style-name="T201">Valstybinė kainų ir energetikos kontrolės komisija, Nutarimas</text:span></text:p>
      <text:p text:style-name="P202"><text:span text:style-name="T203">Nr.<text:s/></text:span><text:a xlink:href="https://www.e-tar.lt/portal/legalAct.html?documentId=TAR.CFE1CDF4F2DB" office:target-frame-name="_top" xlink:show="replace"><text:span text:style-name="T204">92</text:span></text:a><text:span text:style-name="T205">, 2002-10-09, Žin., 2002, Nr. 100-4476 (2002-10-18</text:span><text:span text:style-name="T206">), i. k. 102106ANUTA00000092</text:span></text:p>
      <text:p text:style-name="P207"><text:span text:style-name="T208">Dėl Prašymų dėl kainų bei tarifų pateikimo ir nagrinėjimo Komisijoje tvarkos</text:span></text:p>
      <text:p text:style-name="P209"/>
      <text:p text:style-name="P210"><text:span text:style-name="T211">3.</text:span></text:p>
      <text:p text:style-name="P212"><text:span text:style-name="T213">Valstybinė kainų ir energetikos kontrolės komisija, Nutarimas</text:span></text:p>
      <text:p text:style-name="P214"><text:span text:style-name="T215">Nr.<text:s/></text:span><text:a xlink:href="https://www.e-tar.lt/portal/legalAct.html?documentId=TAR.A3D76E02C058" office:target-frame-name="_top" xlink:show="replace"><text:span text:style-name="T216">O3-19</text:span></text:a><text:span text:style-name="T217">, 2003-03-18, Žin., 2003, Nr. 28-1177 (2003-03-21), i. k. 103106ANUTA000O3-19</text:span></text:p>
      <text:soft-page-break/>
      <text:p text:style-name="P218"><text:span text:style-name="T219">Dėl Valstybinės kainų ir energetikos kontrolės komisijos 2002 m. spalio 9 d. nutarimo Nr. 92 "Dėl Prašymų dėl kainų bei tarifų pateikimo ir nagrinėjimo Komisijoje tvarkos"</text:span><text:span text:style-name="T220"><text:s/>pakeitimo</text:span></text:p>
      <text:p text:style-name="P221"/>
      <text:p text:style-name="P222"><text:span text:style-name="T223">4.</text:span></text:p>
      <text:p text:style-name="P224"><text:span text:style-name="T225">Valstybinė kainų ir energetikos kontrolės komisija, Nutarimas</text:span></text:p>
      <text:p text:style-name="P226"><text:span text:style-name="T227">Nr.<text:s/></text:span><text:a xlink:href="https://www.e-tar.lt/portal/legalAct.html?documentId=TAR.5B9A67178E1C" office:target-frame-name="_top" xlink:show="replace"><text:span text:style-name="T228">O3-38</text:span></text:a><text:span text:style-name="T229">, 2003-07-07, Žin., 2003, Nr. 69-3161 (2003-07-10), i. k. 103106ANUTA000O3-38</text:span></text:p>
      <text:p text:style-name="P230"><text:span text:style-name="T231">Dėl<text:s/></text:span><text:span text:style-name="T232">Valstybinės kainų ir energetikos kontrolės komisijos 2002 m. spalio 9 d. nutarimo Nr. 92 "Dėl Prašymų dėl kainų bei tarifų pateikimo ir nagrinėjimo Komisijoje tvarkos"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2:26:00Z</meta:creation-date>
    <dc:date>2016-05-21T12:26:00Z</dc:date>
    <meta:template xlink:href="Normal" xlink:type="simple"/>
    <meta:editing-cycles>2</meta:editing-cycles>
    <meta:editing-duration>PT0S</meta:editing-duration>
    <meta:document-statistic meta:page-count="4" meta:paragraph-count="79" meta:word-count="1144" meta:character-count="8959" meta:row-count="232" meta:non-whitespace-character-count="7894"/>
  </office:meta>
</office:document-meta>
</file>