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font-style="italic" style:font-style-asian="italic" style:font-style-complex="italic"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font-style="italic" style:font-style-asian="italic" style:font-style-complex="italic"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margin-left="3.149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FF" fo:letter-spacing="0.0013in" style:text-underline-type="single" style:text-underline-style="solid" style:text-underline-width="auto" style:text-underline-mode="continuous"/>
    </style:style>
    <style:style style:name="T182" style:parent-style-name="DefaultParagraphFont" style:family="text">
      <style:text-properties fo:color="#0000FF" fo:letter-spacing="0.0013in" style:text-underline-type="single" style:text-underline-style="solid" style:text-underline-width="auto" style:text-underline-mode="continuous"/>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style:font-weight-complex="bold" fo:text-transform="uppercase"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with-next="always"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with-next="always"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style:style>
    <style:style style:name="P581" style:parent-style-name="Normal" style:master-page-name="MP1" style:family="paragraph">
      <style:paragraph-properties fo:widows="0" fo:orphans="0" fo:break-before="page" fo:margin-left="6.9895in">
        <style:tab-stops/>
      </style:paragraph-properties>
      <style:text-properties fo:hyphenate="false"/>
    </style:style>
    <style:style style:name="P584" style:parent-style-name="Normal" style:family="paragraph">
      <style:paragraph-properties fo:margin-left="7in">
        <style:tab-stops/>
      </style:paragraph-properties>
    </style:style>
    <style:style style:name="P585" style:parent-style-name="Normal" style:family="paragraph">
      <style:paragraph-properties fo:margin-left="7in">
        <style:tab-stops/>
      </style:paragraph-properties>
    </style:style>
    <style:style style:name="P586" style:parent-style-name="Normal" style:family="paragraph">
      <style:paragraph-properties fo:margin-left="7in">
        <style:tab-stops/>
      </style:paragraph-properties>
    </style:style>
    <style:style style:name="P587" style:parent-style-name="Normal" style:family="paragraph">
      <style:text-properties style:font-weight-complex="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text-properties style:font-weight-complex="bold"/>
    </style:style>
    <style:style style:name="P590" style:parent-style-name="Normal" style:family="paragraph">
      <style:paragraph-properties>
        <style:tab-stops>
          <style:tab-stop style:type="right" style:leader-style="dotted" style:leader-text="." style:position="10.1152in"/>
        </style:tab-stops>
      </style:paragraph-properties>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P598" style:parent-style-name="Normal" style:family="paragraph">
      <style:paragraph-properties>
        <style:tab-stops>
          <style:tab-stop style:type="right" style:leader-style="dotted" style:leader-text="." style:position="10.1152in"/>
        </style:tab-stops>
      </style:paragraph-properties>
    </style:style>
    <style:style style:name="P599" style:parent-style-name="Normal" style:family="paragraph">
      <style:paragraph-properties>
        <style:tab-stops>
          <style:tab-stop style:type="right" style:leader-style="dotted" style:leader-text="." style:position="10.1152in"/>
        </style:tab-stops>
      </style:paragraph-properties>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P608" style:parent-style-name="Normal" style:family="paragraph">
      <style:paragraph-properties>
        <style:tab-stops>
          <style:tab-stop style:type="right" style:leader-style="dotted" style:leader-text="." style:position="10.1152in"/>
        </style:tab-stops>
      </style:paragraph-properties>
    </style:style>
    <style:style style:name="P609" style:parent-style-name="Normal" style:family="paragraph">
      <style:paragraph-properties>
        <style:tab-stops>
          <style:tab-stop style:type="right" style:leader-style="dotted" style:leader-text="." style:position="10.1152in"/>
        </style:tab-stops>
      </style:paragraph-properties>
    </style:style>
    <style:style style:name="P610" style:parent-style-name="Normal" style:family="paragraph">
      <style:paragraph-properties>
        <style:tab-stops>
          <style:tab-stop style:type="right" style:leader-style="dotted" style:leader-text="." style:position="10.1152in"/>
        </style:tab-stops>
      </style:paragraph-properties>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style:style>
    <style:style style:name="P614" style:parent-style-name="Normal" style:family="paragraph">
      <style:paragraph-properties fo:text-align="center"/>
    </style:style>
    <style:style style:name="TableColumn616" style:family="table-column">
      <style:table-column-properties style:column-width="0.3993in" style:use-optimal-column-width="false"/>
    </style:style>
    <style:style style:name="TableColumn617" style:family="table-column">
      <style:table-column-properties style:column-width="0.9166in" style:use-optimal-column-width="false"/>
    </style:style>
    <style:style style:name="TableColumn618" style:family="table-column">
      <style:table-column-properties style:column-width="1.5381in" style:use-optimal-column-width="false"/>
    </style:style>
    <style:style style:name="TableColumn619" style:family="table-column">
      <style:table-column-properties style:column-width="0.7687in" style:use-optimal-column-width="false"/>
    </style:style>
    <style:style style:name="TableColumn620" style:family="table-column">
      <style:table-column-properties style:column-width="0.843in" style:use-optimal-column-width="false"/>
    </style:style>
    <style:style style:name="TableColumn621" style:family="table-column">
      <style:table-column-properties style:column-width="0.7687in" style:use-optimal-column-width="false"/>
    </style:style>
    <style:style style:name="TableColumn622" style:family="table-column">
      <style:table-column-properties style:column-width="0.8506in" style:use-optimal-column-width="false"/>
    </style:style>
    <style:style style:name="TableColumn623" style:family="table-column">
      <style:table-column-properties style:column-width="2.6111in" style:use-optimal-column-width="false"/>
    </style:style>
    <style:style style:name="TableColumn624" style:family="table-column">
      <style:table-column-properties style:column-width="1.4423in" style:use-optimal-column-width="false"/>
    </style:style>
    <style:style style:name="Table615" style:family="table">
      <style:table-properties style:width="10.1388in" fo:margin-left="0.0277in" table:align="left"/>
    </style:style>
    <style:style style:name="TableRow625" style:family="table-row">
      <style:table-row-properties style:min-row-height="0.0131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Row640" style:family="table-row">
      <style:table-row-properties style:min-row-height="0.0131in" style:use-optimal-row-height="false" fo:keep-together="always"/>
    </style:style>
    <style:style style:name="P641" style:parent-style-name="Normal" style:family="paragraph">
      <style:paragraph-properties fo:widows="0" fo:orphans="0" fo:text-align="center" fo:background-color="#FFFFFF"/>
      <style:text-properties fo:font-size="11pt" style:font-size-asian="11pt"/>
    </style:style>
    <style:style style:name="P642" style:parent-style-name="Normal" style:family="paragraph">
      <style:paragraph-properties fo:widows="0" fo:orphans="0" fo:text-align="center" fo:background-color="#FFFFFF"/>
      <style:text-properties fo:font-size="11pt" style:font-size-asian="11pt"/>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P652" style:parent-style-name="Normal" style:family="paragraph">
      <style:paragraph-properties fo:widows="0" fo:orphans="0" fo:text-align="center" fo:background-color="#FFFFFF"/>
      <style:text-properties fo:font-size="11pt" style:font-size-asian="11pt"/>
    </style:style>
    <style:style style:name="P653" style:parent-style-name="Normal" style:family="paragraph">
      <style:paragraph-properties fo:widows="0" fo:orphans="0" fo:text-align="center" fo:background-color="#FFFFFF"/>
      <style:text-properties fo:font-size="11pt" style:font-size-asian="11pt"/>
    </style:style>
    <style:style style:name="TableRow654" style:family="table-row">
      <style:table-row-properties style:min-row-height="0.0131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style:font-weight-complex="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style:font-weight-complex="bold"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style:font-weight-complex="bold"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weight-complex="bold"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style:font-weight-complex="bold"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style:font-weight-complex="bold"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style:font-weight-complex="bold" fo:font-size="11pt" style:font-size-asian="11pt"/>
    </style:style>
    <style:style style:name="TableRow682" style:family="table-row">
      <style:table-row-properties style:min-row-height="0.0131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P685" style:parent-style-name="Normal" style:family="paragraph">
      <style:paragraph-properties fo:widows="0" fo:orphans="0" fo:background-color="#FFFFFF"/>
      <style:text-properties fo:font-size="11pt" style:font-size-asian="11pt"/>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P689" style:parent-style-name="Normal" style:family="paragraph">
      <style:paragraph-properties fo:widows="0" fo:orphans="0" fo:background-color="#FFFFFF"/>
      <style:text-properties fo:font-size="11pt" style:font-size-asian="11pt"/>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P708"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text:display="none"/>
    </style:style>
    <style:style style:name="P713" style:parent-style-name="Normal" style:family="paragraph">
      <style:paragraph-properties fo:margin-right="0.0125in"/>
    </style:style>
    <style:style style:name="P714" style:parent-style-name="Normal" style:family="paragraph">
      <style:paragraph-properties fo:margin-right="0.0125in"/>
    </style:style>
    <style:style style:name="P715" style:parent-style-name="Normal" style:family="paragraph">
      <style:paragraph-properties fo:text-align="center"/>
    </style:style>
    <style:style style:name="P716" style:parent-style-name="Normal" style:master-page-name="MP2" style:family="paragraph">
      <style:paragraph-properties fo:break-before="page" fo:margin-left="6.3in">
        <style:tab-stops/>
      </style:paragraph-properties>
    </style:style>
    <style:style style:name="P719" style:parent-style-name="Normal" style:family="paragraph">
      <style:paragraph-properties fo:margin-left="6.3in">
        <style:tab-stops/>
      </style:paragraph-properties>
    </style:style>
    <style:style style:name="P720" style:parent-style-name="Normal" style:family="paragraph">
      <style:paragraph-properties fo:margin-left="6.3in">
        <style:tab-stops/>
      </style:paragraph-properties>
    </style:style>
    <style:style style:name="P721" style:parent-style-name="Normal" style:family="paragraph">
      <style:paragraph-properties fo:margin-left="6.3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style:font-weight-complex="bold"/>
    </style:style>
    <style:style style:name="P725" style:parent-style-name="Normal" style:family="paragraph">
      <style:paragraph-properties>
        <style:tab-stops>
          <style:tab-stop style:type="right" style:leader-style="dotted" style:leader-text="." style:position="10.1152in"/>
        </style:tab-stops>
      </style:paragraph-properties>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style:style>
    <style:style style:name="P733" style:parent-style-name="Normal" style:family="paragraph">
      <style:paragraph-properties>
        <style:tab-stops>
          <style:tab-stop style:type="right" style:leader-style="dotted" style:leader-text="." style:position="10.1152in"/>
        </style:tab-stops>
      </style:paragraph-properties>
    </style:style>
    <style:style style:name="P734" style:parent-style-name="Normal" style:family="paragraph">
      <style:paragraph-properties>
        <style:tab-stops>
          <style:tab-stop style:type="right" style:leader-style="dotted" style:leader-text="." style:position="10.1152in"/>
        </style:tab-stops>
      </style:paragraph-properties>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text:display="none"/>
    </style:style>
    <style:style style:name="P738" style:parent-style-name="Normal" style:family="paragraph">
      <style:paragraph-properties>
        <style:tab-stops>
          <style:tab-stop style:type="right" style:leader-style="dotted" style:leader-text="." style:position="10.1152in"/>
        </style:tab-stops>
      </style:paragraph-properties>
    </style:style>
    <style:style style:name="P739" style:parent-style-name="Normal" style:family="paragraph">
      <style:paragraph-properties>
        <style:tab-stops>
          <style:tab-stop style:type="right" style:leader-style="dotted" style:leader-text="." style:position="10.1152in"/>
        </style:tab-stops>
      </style:paragraph-properties>
    </style:style>
    <style:style style:name="P740" style:parent-style-name="Normal" style:family="paragraph">
      <style:paragraph-properties>
        <style:tab-stops>
          <style:tab-stop style:type="right" style:leader-style="dotted" style:leader-text="." style:position="10.1152in"/>
        </style:tab-stops>
      </style:paragraph-properties>
    </style:style>
    <style:style style:name="P741" style:parent-style-name="Normal" style:family="paragraph">
      <style:paragraph-properties fo:text-align="center"/>
    </style:style>
    <style:style style:name="TableColumn743" style:family="table-column">
      <style:table-column-properties style:column-width="0.3944in" style:use-optimal-column-width="false"/>
    </style:style>
    <style:style style:name="TableColumn744" style:family="table-column">
      <style:table-column-properties style:column-width="0.8923in" style:use-optimal-column-width="false"/>
    </style:style>
    <style:style style:name="TableColumn745" style:family="table-column">
      <style:table-column-properties style:column-width="2.209in" style:use-optimal-column-width="false"/>
    </style:style>
    <style:style style:name="TableColumn746" style:family="table-column">
      <style:table-column-properties style:column-width="0.8847in" style:use-optimal-column-width="false"/>
    </style:style>
    <style:style style:name="TableColumn747" style:family="table-column">
      <style:table-column-properties style:column-width="0.6472in" style:use-optimal-column-width="false"/>
    </style:style>
    <style:style style:name="TableColumn748" style:family="table-column">
      <style:table-column-properties style:column-width="0.6027in" style:use-optimal-column-width="false"/>
    </style:style>
    <style:style style:name="TableColumn749" style:family="table-column">
      <style:table-column-properties style:column-width="0.6618in" style:use-optimal-column-width="false"/>
    </style:style>
    <style:style style:name="TableColumn750" style:family="table-column">
      <style:table-column-properties style:column-width="0.6027in" style:use-optimal-column-width="false"/>
    </style:style>
    <style:style style:name="TableColumn751" style:family="table-column">
      <style:table-column-properties style:column-width="2.2312in" style:use-optimal-column-width="false"/>
    </style:style>
    <style:style style:name="TableColumn752" style:family="table-column">
      <style:table-column-properties style:column-width="1.0187in" style:use-optimal-column-width="false"/>
    </style:style>
    <style:style style:name="Table742" style:family="table">
      <style:table-properties style:width="10.1451in" fo:margin-left="0.0277in" table:align="left"/>
    </style:style>
    <style:style style:name="TableRow753" style:family="table-row">
      <style:table-row-properties style:min-row-height="0.0138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Row768" style:family="table-row">
      <style:table-row-properties style:min-row-height="0.0138in" style:use-optimal-row-height="false" fo:keep-together="always"/>
    </style:style>
    <style:style style:name="P769" style:parent-style-name="Normal" style:family="paragraph">
      <style:paragraph-properties fo:widows="0" fo:orphans="0" fo:text-align="center" fo:background-color="#FFFFFF"/>
      <style:text-properties fo:font-size="11pt" style:font-size-asian="11pt"/>
    </style:style>
    <style:style style:name="P770" style:parent-style-name="Normal" style:family="paragraph">
      <style:paragraph-properties fo:widows="0" fo:orphans="0" fo:text-align="center" fo:background-color="#FFFFFF"/>
      <style:text-properties fo:font-size="11pt" style:font-size-asian="11pt"/>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P782" style:parent-style-name="Normal" style:family="paragraph">
      <style:paragraph-properties fo:widows="0" fo:orphans="0" fo:text-align="center" fo:background-color="#FFFFFF"/>
      <style:text-properties fo:font-size="11pt" style:font-size-asian="11pt"/>
    </style:style>
    <style:style style:name="P783" style:parent-style-name="Normal" style:family="paragraph">
      <style:paragraph-properties fo:widows="0" fo:orphans="0" fo:text-align="center" fo:background-color="#FFFFFF"/>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style:font-weight-complex="bold"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style:font-weight-complex="bold"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style:font-weight-complex="bold"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style:font-weight-complex="bold"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style:font-weight-complex="bold"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style:font-weight-complex="bold"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style:font-weight-complex="bold"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style:font-weight-complex="bold"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style:font-weight-complex="bold"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style:font-weight-complex="bold"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widows="0" fo:orphans="0" fo:background-color="#FFFFFF"/>
      <style:text-properties fo:font-size="11pt" style:font-size-asian="11pt"/>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P843"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P844"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P845" style:parent-style-name="Normal" style:family="paragraph">
      <style:paragraph-properties fo:text-align="center">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P846" style:parent-style-name="Normal" style:master-page-name="MP3" style:family="paragraph">
      <style:paragraph-properties fo:keep-together="always" fo:widows="0" fo:orphans="0" fo:break-before="page" fo:margin-left="3.1493in">
        <style:tab-stops/>
      </style:paragraph-properties>
      <style:text-properties fo:color="#000000" fo:hyphenate="false"/>
    </style:style>
    <style:style style:name="P849" style:parent-style-name="Normal" style:family="paragraph">
      <style:paragraph-properties fo:keep-together="always" fo:widows="0" fo:orphans="0" fo:margin-left="3.1493in">
        <style:tab-stops/>
      </style:paragraph-properties>
      <style:text-properties fo:color="#000000" fo:hyphenate="false"/>
    </style:style>
    <style:style style:name="P850" style:parent-style-name="Normal" style:family="paragraph">
      <style:paragraph-properties fo:keep-together="always" fo:widows="0" fo:orphans="0" fo:margin-left="3.1493in">
        <style:tab-stops/>
      </style:paragraph-properties>
      <style:text-properties fo:color="#000000" fo:hyphenate="false"/>
    </style:style>
    <style:style style:name="P851" style:parent-style-name="Normal" style:family="paragraph">
      <style:paragraph-properties fo:keep-together="always" fo:widows="0" fo:orphans="0" fo:margin-left="3.1493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keep-together="always" fo:widows="0" fo:orphans="0" fo:margin-left="3.1493in">
        <style:tab-stops/>
      </style:paragraph-properties>
      <style:text-properties fo:color="#000000" fo:hyphenate="false"/>
    </style:style>
    <style:style style:name="P855" style:parent-style-name="Normal" style:family="paragraph">
      <style:paragraph-properties fo:keep-together="always" fo:widows="0" fo:orphans="0" fo:margin-left="3.1493in">
        <style:tab-stops/>
      </style:paragraph-properties>
      <style:text-properties fo:color="#000000" fo:hyphenate="false"/>
    </style:style>
    <style:style style:name="P856" style:parent-style-name="Normal" style:family="paragraph">
      <style:paragraph-properties fo:keep-together="always" fo:widows="0" fo:orphans="0" fo:margin-left="3.1493in">
        <style:tab-stops/>
      </style:paragraph-properties>
      <style:text-properties fo:color="#000000" fo:hyphenate="false"/>
    </style:style>
    <style:style style:name="P857" style:parent-style-name="Normal" style:family="paragraph">
      <style:paragraph-properties fo:keep-together="always" fo:widows="0" fo:orphans="0" fo:margin-left="3.1493in">
        <style:tab-stops/>
      </style:paragraph-properties>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34in"/>
    </style:style>
    <style:style style:name="T907" style:parent-style-name="DefaultParagraphFont" style:family="text">
      <style:text-properties fo:color="#000000" fo:letter-spacing="-0.0034in"/>
    </style:style>
    <style:style style:name="T908" style:parent-style-name="DefaultParagraphFont" style:family="text">
      <style:text-properties fo:color="#000000" fo:letter-spacing="-0.0034in"/>
    </style:style>
    <style:style style:name="T909" style:parent-style-name="DefaultParagraphFont" style:family="text">
      <style:text-properties fo:font-weight="bold" style:font-weight-asian="bold" style:font-weight-complex="bold" fo:color="#000000" fo:letter-spacing="-0.0034in"/>
    </style:style>
    <style:style style:name="T910" style:parent-style-name="DefaultParagraphFont" style:family="text">
      <style:text-properties fo:color="#000000" fo:letter-spacing="-0.0034in"/>
    </style:style>
    <style:style style:name="T911" style:parent-style-name="DefaultParagraphFont" style:family="text">
      <style:text-properties fo:color="#000000" fo:letter-spacing="-0.0034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34in"/>
    </style:style>
    <style:style style:name="T1013" style:parent-style-name="DefaultParagraphFont" style:family="text">
      <style:text-properties fo:color="#000000" fo:letter-spacing="-0.0034in"/>
    </style:style>
    <style:style style:name="T1014" style:parent-style-name="DefaultParagraphFont" style:family="text">
      <style:text-properties fo:color="#000000" fo:letter-spacing="-0.0034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center"/>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break-before="page" fo:margin-left="3.1493in">
        <style:tab-stops/>
      </style:paragraph-properties>
      <style:text-properties fo:hyphenate="false"/>
    </style:style>
    <style:style style:name="T1074" style:parent-style-name="DefaultParagraphFont" style:family="text">
      <style:text-properties fo:color="#000000"/>
    </style:style>
    <style:style style:name="P1075" style:parent-style-name="Normal" style:family="paragraph">
      <style:paragraph-properties fo:widows="0" fo:orphans="0" fo:margin-left="3.1493in">
        <style:tab-stops/>
      </style:paragraph-properties>
      <style:text-properties fo:color="#000000" fo:hyphenate="false"/>
    </style:style>
    <style:style style:name="P1076" style:parent-style-name="Normal" style:family="paragraph">
      <style:paragraph-properties fo:widows="0" fo:orphans="0" fo:margin-left="3.1493in">
        <style:tab-stops/>
      </style:paragraph-properties>
      <style:text-properties fo:color="#000000" fo:hyphenate="false"/>
    </style:style>
    <style:style style:name="P1077" style:parent-style-name="Normal" style:family="paragraph">
      <style:paragraph-properties fo:widows="0" fo:orphans="0" fo:margin-left="3.1493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text-properties fo:font-weight="bold" style:font-weight-asian="bold" style:font-weight-complex="bold" fo:color="#000000"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style:style>
    <style:style style:name="P1225" style:parent-style-name="Normal" style:family="paragraph">
      <style:paragraph-properties fo:keep-together="always" fo:widows="0" fo:orphans="0" fo:break-before="page" fo:margin-left="3.1493in">
        <style:tab-stops/>
      </style:paragraph-properties>
      <style:text-properties fo:hyphenate="false"/>
    </style:style>
    <style:style style:name="T1226" style:parent-style-name="DefaultParagraphFont" style:family="text">
      <style:text-properties fo:color="#000000"/>
    </style:style>
    <style:style style:name="P1227" style:parent-style-name="Normal" style:family="paragraph">
      <style:paragraph-properties fo:keep-together="always" fo:widows="0" fo:orphans="0" fo:margin-left="3.1493in">
        <style:tab-stops/>
      </style:paragraph-properties>
      <style:text-properties fo:color="#000000" fo:hyphenate="false"/>
    </style:style>
    <style:style style:name="P1228" style:parent-style-name="Normal" style:family="paragraph">
      <style:paragraph-properties fo:keep-together="always" fo:widows="0" fo:orphans="0" fo:margin-left="3.1493in">
        <style:tab-stops/>
      </style:paragraph-properties>
      <style:text-properties fo:color="#000000" fo:hyphenate="false"/>
    </style:style>
    <style:style style:name="P1229" style:parent-style-name="Normal" style:family="paragraph">
      <style:paragraph-properties fo:keep-together="always" fo:widows="0" fo:orphans="0" fo:margin-left="3.1493in">
        <style:tab-stops/>
      </style:paragraph-properties>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keep-together="always" fo:widows="0" fo:orphans="0" fo:margin-left="3.1493in">
        <style:tab-stops/>
      </style:paragraph-properties>
      <style:text-properties fo:color="#000000" fo:hyphenate="false"/>
    </style:style>
    <style:style style:name="P1233" style:parent-style-name="Normal" style:family="paragraph">
      <style:paragraph-properties fo:keep-together="always" fo:widows="0" fo:orphans="0" fo:margin-left="3.1493in">
        <style:tab-stops/>
      </style:paragraph-properties>
      <style:text-properties fo:color="#000000" fo:hyphenate="false"/>
    </style:style>
    <style:style style:name="P1234" style:parent-style-name="Normal" style:family="paragraph">
      <style:paragraph-properties fo:keep-together="always" fo:widows="0" fo:orphans="0" fo:margin-left="3.1493in">
        <style:tab-stops/>
      </style:paragraph-properties>
      <style:text-properties fo:color="#000000" fo:hyphenate="false"/>
    </style:style>
    <style:style style:name="P1235" style:parent-style-name="Normal" style:family="paragraph">
      <style:paragraph-properties fo:keep-together="always" fo:widows="0" fo:orphans="0" fo:margin-left="3.1493in">
        <style:tab-stops/>
      </style:paragraph-properties>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fo:letter-spacing="-0.0027in"/>
    </style:style>
    <style:style style:name="T1298" style:parent-style-name="DefaultParagraphFont" style:family="text">
      <style:text-properties fo:font-weight="bold" style:font-weight-asian="bold" style:font-weight-complex="bold" fo:color="#000000" fo:letter-spacing="-0.0027in"/>
    </style:style>
    <style:style style:name="T1299" style:parent-style-name="DefaultParagraphFont" style:family="text">
      <style:text-properties fo:font-weight="bold" style:font-weight-asian="bold" style:font-weight-complex="bold" fo:color="#000000" fo:letter-spacing="-0.0027in"/>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T1323" style:parent-style-name="DefaultParagraphFont" style:family="text">
      <style:text-properties fo:font-weight="bold" style:font-weight-asian="bold" style:font-weight-complex="bold" fo:color="#000000" fo:letter-spacing="-0.0013in"/>
    </style:style>
    <style:style style:name="T1324" style:parent-style-name="DefaultParagraphFont" style:family="text">
      <style:text-properties fo:color="#000000" fo:letter-spacing="-0.0013in"/>
    </style:style>
    <style:style style:name="T1325" style:parent-style-name="DefaultParagraphFont" style:family="text">
      <style:text-properties fo:font-weight="bold" style:font-weight-asian="bold" style:font-weight-complex="bold"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T1364" style:parent-style-name="DefaultParagraphFont" style:family="text">
      <style:text-properties fo:font-weight="bold" style:font-weight-asian="bold" style:font-weight-complex="bold" fo:color="#000000" fo:letter-spacing="-0.0013in"/>
    </style:style>
    <style:style style:name="T1365" style:parent-style-name="DefaultParagraphFont" style:family="text">
      <style:text-properties fo:color="#000000" fo:letter-spacing="-0.0013in"/>
    </style:style>
    <style:style style:name="T1366" style:parent-style-name="DefaultParagraphFont" style:family="text">
      <style:text-properties fo:font-weight="bold" style:font-weight-asian="bold" style:font-weight-complex="bold" fo:color="#000000" fo:letter-spacing="-0.0013in"/>
    </style:style>
    <style:style style:name="T1367" style:parent-style-name="DefaultParagraphFont" style:family="text">
      <style:text-properties fo:color="#000000" fo:letter-spacing="-0.0013in"/>
    </style:style>
    <style:style style:name="T1368" style:parent-style-name="DefaultParagraphFont" style:family="text">
      <style:text-properties fo:font-weight="bold" style:font-weight-asian="bold" style:font-weight-complex="bold" fo:color="#000000" fo:letter-spacing="-0.0013in"/>
    </style:style>
    <style:style style:name="T1369" style:parent-style-name="DefaultParagraphFont" style:family="text">
      <style:text-properties fo:color="#000000" fo:letter-spacing="-0.0013in"/>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T1406" style:parent-style-name="DefaultParagraphFont" style:family="text">
      <style:text-properties fo:font-weight="bold" style:font-weight-asian="bold" style:font-weight-complex="bold" fo:color="#000000" fo:letter-spacing="-0.0027in"/>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fo:letter-spacing="-0.0034in"/>
    </style:style>
    <style:style style:name="T1520" style:parent-style-name="DefaultParagraphFont" style:family="text">
      <style:text-properties fo:color="#000000" fo:letter-spacing="-0.0034in"/>
    </style:style>
    <style:style style:name="T1521" style:parent-style-name="DefaultParagraphFont" style:family="text">
      <style:text-properties fo:color="#000000" fo:letter-spacing="-0.0034in"/>
    </style:style>
    <style:style style:name="P1522" style:parent-style-name="Normal" style:family="paragraph">
      <style:paragraph-properties fo:widows="0" fo:orphans="0" fo:text-align="center"/>
      <style:text-properties fo:hyphenate="false"/>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break-before="page" fo:margin-left="3.1493in">
        <style:tab-stops/>
      </style:paragraph-properties>
      <style:text-properties fo:hyphenate="false"/>
    </style:style>
    <style:style style:name="T1532" style:parent-style-name="DefaultParagraphFont" style:family="text">
      <style:text-properties fo:color="#000000"/>
    </style:style>
    <style:style style:name="P1533" style:parent-style-name="Normal" style:family="paragraph">
      <style:paragraph-properties fo:widows="0" fo:orphans="0" fo:margin-left="3.1493in">
        <style:tab-stops/>
      </style:paragraph-properties>
      <style:text-properties fo:color="#000000" fo:hyphenate="false"/>
    </style:style>
    <style:style style:name="P1534" style:parent-style-name="Normal" style:family="paragraph">
      <style:paragraph-properties fo:widows="0" fo:orphans="0" fo:margin-left="3.1493in">
        <style:tab-stops/>
      </style:paragraph-properties>
      <style:text-properties fo:color="#000000" fo:hyphenate="false"/>
    </style:style>
    <style:style style:name="P1535" style:parent-style-name="Normal" style:family="paragraph">
      <style:paragraph-properties fo:widows="0" fo:orphans="0" fo:margin-left="3.1493in">
        <style:tab-stops/>
      </style:paragraph-properties>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style:text-properties fo:color="#000000" fo:hyphenate="false"/>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justify"/>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27in"/>
    </style:style>
    <style:style style:name="T1716" style:parent-style-name="DefaultParagraphFont" style:family="text">
      <style:text-properties fo:color="#000000" fo:letter-spacing="-0.0027in"/>
    </style:style>
    <style:style style:name="T1717" style:parent-style-name="DefaultParagraphFont" style:family="text">
      <style:text-properties fo:font-weight="bold" style:font-weight-asian="bold" style:font-weight-complex="bold" fo:color="#000000" fo:letter-spacing="-0.0027in"/>
    </style:style>
    <style:style style:name="T1718" style:parent-style-name="DefaultParagraphFont" style:family="text">
      <style:text-properties fo:font-weight="bold" style:font-weight-asian="bold" style:font-weight-complex="bold" fo:color="#000000" fo:letter-spacing="-0.0027in"/>
    </style:style>
    <style:style style:name="T1719" style:parent-style-name="DefaultParagraphFont" style:family="text">
      <style:text-properties fo:color="#000000" fo:letter-spacing="-0.0027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style:text-properties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color="#000000"/>
    </style:style>
    <style:style style:name="P1731" style:parent-style-name="Normal" style:master-page-name="MP4" style:family="paragraph">
      <style:paragraph-properties fo:break-before="page" fo:margin-left="6.3333in">
        <style:tab-stops/>
      </style:paragraph-properties>
    </style:style>
    <style:style style:name="P1734" style:parent-style-name="Normal" style:family="paragraph">
      <style:paragraph-properties fo:margin-left="6.3333in">
        <style:tab-stops/>
      </style:paragraph-properties>
    </style:style>
    <style:style style:name="P1735" style:parent-style-name="Normal" style:family="paragraph">
      <style:paragraph-properties fo:margin-left="6.3333in">
        <style:tab-stops/>
      </style:paragraph-properties>
    </style:style>
    <style:style style:name="P1736" style:parent-style-name="Normal" style:family="paragraph">
      <style:paragraph-properties fo:margin-left="6.3333in">
        <style:tab-stops/>
      </style:paragraph-properties>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fo:letter-spacing="0.0416in"/>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indent="0.5in">
        <style:tab-stops>
          <style:tab-stop style:type="right" style:leader-style="dotted" style:leader-text="." style:position="10.0833in"/>
        </style:tab-stops>
      </style:paragraph-properties>
    </style:style>
    <style:style style:name="T1742" style:parent-style-name="DefaultParagraphFont" style:family="text">
      <style:text-properties style:font-name="Wingdings 2" style:font-name-asian="Wingdings 2" style:font-name-complex="Wingdings 2"/>
    </style:style>
    <style:style style:name="T1743" style:parent-style-name="DefaultParagraphFont" style:family="text">
      <style:text-properties style:font-name="Wingdings 2" style:font-name-asian="Wingdings 2" style:font-name-complex="Wingdings 2"/>
    </style:style>
    <style:style style:name="T1744" style:parent-style-name="DefaultParagraphFont" style:family="text">
      <style:text-properties style:font-name="Wingdings 2" style:font-name-asian="Wingdings 2" style:font-name-complex="Wingdings 2"/>
    </style:style>
    <style:style style:name="T1745" style:parent-style-name="DefaultParagraphFont" style:family="text">
      <style:text-properties style:font-name="Wingdings 2" style:font-name-asian="Wingdings 2" style:font-name-complex="Wingdings 2"/>
    </style:style>
    <style:style style:name="T1746" style:parent-style-name="DefaultParagraphFont" style:family="text">
      <style:text-properties text:display="none"/>
    </style:style>
    <style:style style:name="T1747" style:parent-style-name="DefaultParagraphFont" style:family="text">
      <style:text-properties style:font-name="Wingdings 2" style:font-name-asian="Wingdings 2" style:font-name-complex="Wingdings 2"/>
    </style:style>
    <style:style style:name="T1748" style:parent-style-name="DefaultParagraphFont" style:family="text">
      <style:text-properties style:font-name="Wingdings 2" style:font-name-asian="Wingdings 2" style:font-name-complex="Wingdings 2"/>
    </style:style>
    <style:style style:name="T1749" style:parent-style-name="DefaultParagraphFont" style:family="text">
      <style:text-properties text:display="none"/>
    </style:style>
    <style:style style:name="T1750" style:parent-style-name="DefaultParagraphFont" style:family="text">
      <style:text-properties style:font-name="Wingdings 2" style:font-name-asian="Wingdings 2" style:font-name-complex="Wingdings 2"/>
    </style:style>
    <style:style style:name="T1751" style:parent-style-name="DefaultParagraphFont" style:family="text">
      <style:text-properties style:font-name="Wingdings 2" style:font-name-asian="Wingdings 2" style:font-name-complex="Wingdings 2"/>
    </style:style>
    <style:style style:name="T1752" style:parent-style-name="DefaultParagraphFont" style:family="text">
      <style:text-properties text:display="none"/>
    </style:style>
    <style:style style:name="T1753" style:parent-style-name="DefaultParagraphFont" style:family="text">
      <style:text-properties style:font-name="Wingdings 2" style:font-name-asian="Wingdings 2" style:font-name-complex="Wingdings 2"/>
    </style:style>
    <style:style style:name="T1754" style:parent-style-name="DefaultParagraphFont" style:family="text">
      <style:text-properties style:font-name="Wingdings 2" style:font-name-asian="Wingdings 2" style:font-name-complex="Wingdings 2"/>
    </style:style>
    <style:style style:name="T1755" style:parent-style-name="DefaultParagraphFont" style:family="text">
      <style:text-properties style:font-name="Wingdings 2" style:font-name-asian="Wingdings 2" style:font-name-complex="Wingdings 2"/>
    </style:style>
    <style:style style:name="T1756" style:parent-style-name="DefaultParagraphFont" style:family="text">
      <style:text-properties style:font-name="Wingdings 2" style:font-name-asian="Wingdings 2" style:font-name-complex="Wingdings 2"/>
    </style:style>
    <style:style style:name="T1757" style:parent-style-name="DefaultParagraphFont" style:family="text">
      <style:text-properties text:display="none"/>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text:display="none"/>
    </style:style>
    <style:style style:name="T1761" style:parent-style-name="DefaultParagraphFont" style:family="text">
      <style:text-properties style:font-name="Wingdings 2" style:font-name-asian="Wingdings 2" style:font-name-complex="Wingdings 2"/>
    </style:style>
    <style:style style:name="T1762" style:parent-style-name="DefaultParagraphFont" style:family="text">
      <style:text-properties style:font-name="Wingdings 2" style:font-name-asian="Wingdings 2" style:font-name-complex="Wingdings 2"/>
    </style:style>
    <style:style style:name="T1763" style:parent-style-name="DefaultParagraphFont" style:family="text">
      <style:text-properties text:display="none"/>
    </style:style>
    <style:style style:name="P1764" style:parent-style-name="Normal" style:family="paragraph">
      <style:paragraph-properties>
        <style:tab-stops>
          <style:tab-stop style:type="right" style:leader-style="dotted" style:leader-text="." style:position="10.0833in"/>
        </style:tab-stops>
      </style:paragraph-properties>
    </style:style>
    <style:style style:name="T1765" style:parent-style-name="DefaultParagraphFont" style:family="text">
      <style:text-properties style:font-name="Wingdings 2" style:font-name-asian="Wingdings 2" style:font-name-complex="Wingdings 2"/>
    </style:style>
    <style:style style:name="T1766" style:parent-style-name="DefaultParagraphFont" style:family="text">
      <style:text-properties style:font-name="Wingdings 2" style:font-name-asian="Wingdings 2" style:font-name-complex="Wingdings 2"/>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style:font-name="Wingdings 2" style:font-name-asian="Wingdings 2" style:font-name-complex="Wingdings 2"/>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style:font-name="Wingdings 2" style:font-name-asian="Wingdings 2" style:font-name-complex="Wingdings 2"/>
    </style:style>
    <style:style style:name="T1771" style:parent-style-name="DefaultParagraphFont" style:family="text">
      <style:text-properties text:display="none"/>
    </style:style>
    <style:style style:name="P1772" style:parent-style-name="Normal" style:family="paragraph">
      <style:paragraph-properties fo:text-align="center">
        <style:tab-stops>
          <style:tab-stop style:type="right" style:leader-style="dotted" style:leader-text="." style:position="10.0833in"/>
        </style:tab-stops>
      </style:paragraph-properties>
      <style:text-properties fo:font-size="11pt" style:font-size-asian="11pt"/>
    </style:style>
    <style:style style:name="P1773" style:parent-style-name="Normal" style:family="paragraph">
      <style:paragraph-properties>
        <style:tab-stops>
          <style:tab-stop style:type="right" style:leader-style="dotted" style:leader-text="." style:position="10.0833in"/>
        </style:tab-stops>
      </style:paragraph-properties>
    </style:style>
    <style:style style:name="T1774" style:parent-style-name="DefaultParagraphFont" style:family="text">
      <style:text-properties style:font-name="Wingdings 2" style:font-name-asian="Wingdings 2" style:font-name-complex="Wingdings 2"/>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style:font-name="Wingdings 2" style:font-name-asian="Wingdings 2" style:font-name-complex="Wingdings 2"/>
    </style:style>
    <style:style style:name="T1777" style:parent-style-name="DefaultParagraphFont" style:family="text">
      <style:text-properties style:font-name="Wingdings 2" style:font-name-asian="Wingdings 2" style:font-name-complex="Wingdings 2"/>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style:font-name="Wingdings 2" style:font-name-asian="Wingdings 2" style:font-name-complex="Wingdings 2"/>
    </style:style>
    <style:style style:name="T1780" style:parent-style-name="DefaultParagraphFont" style:family="text">
      <style:text-properties style:font-name="Wingdings 2" style:font-name-asian="Wingdings 2" style:font-name-complex="Wingdings 2"/>
    </style:style>
    <style:style style:name="T1781" style:parent-style-name="DefaultParagraphFont" style:family="text">
      <style:text-properties style:font-name="Wingdings 2" style:font-name-asian="Wingdings 2" style:font-name-complex="Wingdings 2"/>
    </style:style>
    <style:style style:name="T1782" style:parent-style-name="DefaultParagraphFont" style:family="text">
      <style:text-properties style:font-name="Wingdings 2" style:font-name-asian="Wingdings 2" style:font-name-complex="Wingdings 2"/>
    </style:style>
    <style:style style:name="T1783" style:parent-style-name="DefaultParagraphFont" style:family="text">
      <style:text-properties text:display="none"/>
    </style:style>
    <style:style style:name="T1784" style:parent-style-name="DefaultParagraphFont" style:family="text">
      <style:text-properties style:font-name="Wingdings 2" style:font-name-asian="Wingdings 2" style:font-name-complex="Wingdings 2"/>
    </style:style>
    <style:style style:name="T1785" style:parent-style-name="DefaultParagraphFont" style:family="text">
      <style:text-properties style:font-name="Wingdings 2" style:font-name-asian="Wingdings 2" style:font-name-complex="Wingdings 2"/>
    </style:style>
    <style:style style:name="T1786" style:parent-style-name="DefaultParagraphFont" style:family="text">
      <style:text-properties style:font-name="Wingdings 2" style:font-name-asian="Wingdings 2" style:font-name-complex="Wingdings 2"/>
    </style:style>
    <style:style style:name="T1787" style:parent-style-name="DefaultParagraphFont" style:family="text">
      <style:text-properties text:display="none"/>
    </style:style>
    <style:style style:name="T1788" style:parent-style-name="DefaultParagraphFont" style:family="text">
      <style:text-properties style:font-name="Wingdings 2" style:font-name-asian="Wingdings 2" style:font-name-complex="Wingdings 2"/>
    </style:style>
    <style:style style:name="T1789" style:parent-style-name="DefaultParagraphFont" style:family="text">
      <style:text-properties style:font-name="Wingdings 2" style:font-name-asian="Wingdings 2" style:font-name-complex="Wingdings 2"/>
    </style:style>
    <style:style style:name="T1790" style:parent-style-name="DefaultParagraphFont" style:family="text">
      <style:text-properties style:font-name="Wingdings 2" style:font-name-asian="Wingdings 2" style:font-name-complex="Wingdings 2"/>
    </style:style>
    <style:style style:name="T1791" style:parent-style-name="DefaultParagraphFont" style:family="text">
      <style:text-properties text:display="none"/>
    </style:style>
    <style:style style:name="TableColumn1793" style:family="table-column">
      <style:table-column-properties style:column-width="0.4041in" style:use-optimal-column-width="false"/>
    </style:style>
    <style:style style:name="TableColumn1794" style:family="table-column">
      <style:table-column-properties style:column-width="2.1631in" style:use-optimal-column-width="false"/>
    </style:style>
    <style:style style:name="TableColumn1795" style:family="table-column">
      <style:table-column-properties style:column-width="2.4104in" style:use-optimal-column-width="false"/>
    </style:style>
    <style:style style:name="TableColumn1796" style:family="table-column">
      <style:table-column-properties style:column-width="0.5895in" style:use-optimal-column-width="false"/>
    </style:style>
    <style:style style:name="TableColumn1797" style:family="table-column">
      <style:table-column-properties style:column-width="2.2868in" style:use-optimal-column-width="false"/>
    </style:style>
    <style:style style:name="TableColumn1798" style:family="table-column">
      <style:table-column-properties style:column-width="0.7604in" style:use-optimal-column-width="false"/>
    </style:style>
    <style:style style:name="TableColumn1799" style:family="table-column">
      <style:table-column-properties style:column-width="0.5895in" style:use-optimal-column-width="false"/>
    </style:style>
    <style:style style:name="TableColumn1800" style:family="table-column">
      <style:table-column-properties style:column-width="0.8833in" style:use-optimal-column-width="false"/>
    </style:style>
    <style:style style:name="Table1792" style:family="table">
      <style:table-properties style:width="10.0875in" fo:margin-left="0.0277in" table:align="left"/>
    </style:style>
    <style:style style:name="TableRow1801" style:family="table-row">
      <style:table-row-properties style:min-row-height="0.0152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text-align="center" fo:background-color="#FFFFFF"/>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fo:language="en" fo:country="US"/>
    </style:style>
    <style:style style:name="T1806" style:parent-style-name="DefaultParagraphFont" style:family="text">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center"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text-align="center"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style>
    <style:style style:name="TableRow1813" style:family="table-row">
      <style:table-row-properties style:min-row-height="0.0152in" style:use-optimal-row-height="false" fo:keep-together="always"/>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text-align="center"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text-align="center"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text-align="center" fo:background-color="#FFFFFF"/>
      <style:text-properties fo:font-size="11pt" style:font-size-asian="11pt"/>
    </style:style>
    <style:style style:name="P1823" style:parent-style-name="Normal" style:family="paragraph">
      <style:paragraph-properties fo:widows="0" fo:orphans="0" fo:text-align="center" fo:background-color="#FFFFFF"/>
      <style:text-properties fo:font-size="11pt" style:font-size-asian="11pt"/>
    </style:style>
    <style:style style:name="TableRow1824" style:family="table-row">
      <style:table-row-properties style:min-row-height="0.0152in" style:use-optimal-row-height="false" fo:keep-together="always"/>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center"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text-align="center"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text-align="center" fo:background-color="#FFFFFF"/>
      <style:text-properties fo:font-size="11pt" style:font-size-asian="11pt"/>
    </style:style>
    <style:style style:name="P1831" style:parent-style-name="Normal" style:family="paragraph">
      <style:paragraph-properties fo:text-align="center"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text-align="center"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text-align="center" fo:background-color="#FFFFFF"/>
      <style:text-properties fo:font-size="11pt" style:font-size-asian="11pt"/>
    </style:style>
    <style:style style:name="P1836" style:parent-style-name="Normal" style:family="paragraph">
      <style:paragraph-properties fo:text-align="center" fo:background-color="#FFFFFF"/>
      <style:text-properties fo:font-size="11pt" style:font-size-asian="11pt"/>
    </style:style>
    <style:style style:name="TableRow1837" style:family="table-row">
      <style:table-row-properties style:min-row-height="0.0152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text-align="center" fo:background-color="#FFFFFF"/>
    </style:style>
    <style:style style:name="T1840" style:parent-style-name="DefaultParagraphFont" style:family="text">
      <style:text-properties style:font-weight-complex="bold"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center" fo:background-color="#FFFFFF"/>
    </style:style>
    <style:style style:name="T1843" style:parent-style-name="DefaultParagraphFont" style:family="text">
      <style:text-properties style:font-weight-complex="bold"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text-align="center"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text-align="center" fo:background-color="#FFFFFF"/>
    </style:style>
    <style:style style:name="T1848" style:parent-style-name="DefaultParagraphFont" style:family="text">
      <style:text-properties style:font-weight-complex="bold"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text-align="center" fo:background-color="#FFFFFF"/>
    </style:style>
    <style:style style:name="T1851" style:parent-style-name="DefaultParagraphFont" style:family="text">
      <style:text-properties style:font-weight-complex="bold"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text-align="center" fo:background-color="#FFFFFF"/>
    </style:style>
    <style:style style:name="T1854" style:parent-style-name="DefaultParagraphFont" style:family="text">
      <style:text-properties style:font-weight-complex="bold"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text-align="center" fo:background-color="#FFFFFF"/>
    </style:style>
    <style:style style:name="T1857" style:parent-style-name="DefaultParagraphFont" style:family="text">
      <style:text-properties style:font-weight-complex="bold"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text-align="center" fo:background-color="#FFFFFF"/>
    </style:style>
    <style:style style:name="T1860" style:parent-style-name="DefaultParagraphFont" style:family="text">
      <style:text-properties style:font-weight-complex="bold" fo:font-size="11pt" style:font-size-asian="11pt"/>
    </style:style>
    <style:style style:name="TableRow1861" style:family="table-row">
      <style:table-row-properties style:min-row-height="0.0152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background-color="#FFFFFF"/>
      <style:text-properties fo:font-size="11pt" style:font-size-asian="11pt"/>
    </style:style>
    <style:style style:name="TableRow1878" style:family="table-row">
      <style:table-row-properties style:min-row-height="0.0152in" style:use-optimal-row-height="false" fo:keep-together="always"/>
    </style:style>
    <style:style style:name="TableCell1879" style:family="table-cell">
      <style:table-cell-properties fo:border-top="0.0104in solid #000000" fo:border-left="none" fo:border-bottom="none" fo:border-right="none" fo:background-color="#FFFFFF" fo:padding-top="0in" fo:padding-left="0.0277in" fo:padding-bottom="0in" fo:padding-right="0.0277in"/>
    </style:style>
    <style:style style:name="P1880" style:parent-style-name="Normal" style:family="paragraph">
      <style:paragraph-properties fo:background-color="#FFFFFF"/>
      <style:text-properties fo:font-size="11pt" style:font-size-asian="11pt"/>
    </style:style>
    <style:style style:name="TableCell1881" style:family="table-cell">
      <style:table-cell-properties fo:border-top="0.0104in solid #000000" fo:border-left="none" fo:border-bottom="none" fo:border-right="none" fo:background-color="#FFFFFF" fo:padding-top="0in" fo:padding-left="0.0277in" fo:padding-bottom="0in" fo:padding-right="0.0277in"/>
    </style:style>
    <style:style style:name="P1882" style:parent-style-name="Normal" style:family="paragraph">
      <style:paragraph-properties fo:background-color="#FFFFFF"/>
      <style:text-properties fo:font-size="11pt" style:font-size-asian="11pt"/>
    </style:style>
    <style:style style:name="TableCell18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84" style:parent-style-name="Normal" style:family="paragraph">
      <style:paragraph-properties fo:text-align="end"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background-color="#FFFFFF"/>
      <style:text-properties fo:font-size="11pt" style:font-size-asian="11pt"/>
    </style:style>
    <style:style style:name="TableCell18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88" style:parent-style-name="Normal" style:family="paragraph">
      <style:paragraph-properties fo:background-color="#FFFFFF"/>
      <style:text-properties fo:font-size="11pt" style:font-size-asian="11pt"/>
    </style:style>
    <style:style style:name="TableCell18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90" style:parent-style-name="Normal" style:family="paragraph">
      <style:paragraph-properties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background-color="#FFFFFF"/>
      <style:text-properties fo:font-size="11pt" style:font-size-asian="11pt"/>
    </style:style>
    <style:style style:name="P1895" style:parent-style-name="Normal" style:family="paragraph">
      <style:paragraph-properties>
        <style:tab-stops>
          <style:tab-stop style:type="center" style:position="7.6666in"/>
        </style:tab-stops>
      </style:paragraph-properties>
    </style:style>
    <style:style style:name="P1896" style:parent-style-name="Normal" style:family="paragraph">
      <style:paragraph-properties fo:margin-left="3.8333in">
        <style:tab-stops>
          <style:tab-stop style:type="center" style:position="3.8333in"/>
        </style:tab-stops>
      </style:paragraph-properties>
      <style:text-properties fo:font-size="11pt" style:font-size-asian="11pt"/>
    </style:style>
    <style:style style:name="P1897" style:parent-style-name="Normal" style:family="paragraph">
      <style:paragraph-properties fo:margin-left="1.5in">
        <style:tab-stops/>
      </style:paragraph-properties>
      <style:text-properties fo:font-size="11pt" style:font-size-asian="11pt"/>
    </style:style>
    <style:style style:name="P1898" style:parent-style-name="Normal" style:family="paragraph">
      <style:paragraph-properties fo:text-align="center"/>
    </style:style>
    <style:style style:name="P1899" style:parent-style-name="Normal" style:family="paragraph">
      <style:paragraph-properties fo:widows="0" fo:orphans="0"/>
      <style:text-properties fo:hyphenate="false"/>
    </style:style>
    <style:style style:name="P1900" style:parent-style-name="Normal" style:master-page-name="MPF5" style:family="paragraph">
      <style:paragraph-properties fo:widows="0" fo:orphans="0" fo:break-before="page" fo:margin-left="3.1493in">
        <style:tab-stops/>
      </style:paragraph-properties>
      <style:text-properties fo:color="#000000" fo:hyphenate="false"/>
    </style:style>
    <style:style style:name="P1907" style:parent-style-name="Normal" style:family="paragraph">
      <style:paragraph-properties fo:widows="0" fo:orphans="0" fo:margin-left="3.1493in">
        <style:tab-stops/>
      </style:paragraph-properties>
      <style:text-properties fo:color="#000000" fo:hyphenate="false"/>
    </style:style>
    <style:style style:name="P1908" style:parent-style-name="Normal" style:family="paragraph">
      <style:paragraph-properties fo:widows="0" fo:orphans="0" fo:margin-left="3.1493in">
        <style:tab-stops/>
      </style:paragraph-properties>
      <style:text-properties fo:color="#000000" fo:hyphenate="false"/>
    </style:style>
    <style:style style:name="P1909" style:parent-style-name="Normal" style:family="paragraph">
      <style:paragraph-properties fo:widows="0" fo:orphans="0" fo:margin-left="3.1493in">
        <style:tab-stops/>
      </style:paragraph-properties>
      <style:text-properties fo:color="#000000" fo:hyphenate="false"/>
    </style:style>
    <style:style style:name="P1910" style:parent-style-name="Normal" style:family="paragraph">
      <style:paragraph-properties fo:widows="0" fo:orphans="0" fo:text-align="justify"/>
      <style:text-properties fo:color="#000000" fo:hyphenate="false"/>
    </style:style>
    <style:style style:name="P19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12" style:parent-style-name="Normal" style:family="paragraph">
      <style:paragraph-properties fo:widows="0" fo:orphans="0" fo:text-align="justify"/>
      <style:text-properties fo:color="#000000"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fo:letter-spacing="-0.0013in"/>
    </style:style>
    <style:style style:name="T1915" style:parent-style-name="DefaultParagraphFont" style:family="text">
      <style:text-properties fo:color="#000000" fo:letter-spacing="-0.0013in"/>
    </style:style>
    <style:style style:name="T1916" style:parent-style-name="DefaultParagraphFont" style:family="text">
      <style:text-properties fo:font-weight="bold" style:font-weight-asian="bold" style:font-weight-complex="bold" fo:color="#000000" fo:letter-spacing="-0.0013in"/>
    </style:style>
    <style:style style:name="T1917" style:parent-style-name="DefaultParagraphFont" style:family="text">
      <style:text-properties fo:color="#000000" fo:letter-spacing="-0.0013in"/>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letter-spacing="-0.0034in"/>
    </style:style>
    <style:style style:name="T1927" style:parent-style-name="DefaultParagraphFont" style:family="text">
      <style:text-properties fo:color="#000000" fo:letter-spacing="-0.0034in"/>
    </style:style>
    <style:style style:name="T1928" style:parent-style-name="DefaultParagraphFont" style:family="text">
      <style:text-properties fo:font-weight="bold" style:font-weight-asian="bold" style:font-weight-complex="bold" fo:color="#000000" fo:letter-spacing="-0.0034in"/>
    </style:style>
    <style:style style:name="T1929" style:parent-style-name="DefaultParagraphFont" style:family="text">
      <style:text-properties fo:color="#000000" fo:letter-spacing="-0.0034in"/>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fo:letter-spacing="-0.0034in"/>
    </style:style>
    <style:style style:name="T1938" style:parent-style-name="DefaultParagraphFont" style:family="text">
      <style:text-properties fo:color="#000000" fo:letter-spacing="-0.0034in"/>
    </style:style>
    <style:style style:name="T1939" style:parent-style-name="DefaultParagraphFont" style:family="text">
      <style:text-properties fo:font-weight="bold" style:font-weight-asian="bold" style:font-weight-complex="bold" fo:color="#000000" fo:letter-spacing="-0.0034in"/>
    </style:style>
    <style:style style:name="T1940" style:parent-style-name="DefaultParagraphFont" style:family="text">
      <style:text-properties fo:color="#000000" fo:letter-spacing="-0.0034in"/>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style:text-properties fo:hyphenate="false"/>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color="#000000"/>
    </style:style>
    <style:style style:name="P2028" style:parent-style-name="Normal" style:master-page-name="MP6" style:family="paragraph">
      <style:paragraph-properties fo:break-before="page" fo:margin-left="7.0875in">
        <style:tab-stops/>
      </style:paragraph-properties>
    </style:style>
    <style:style style:name="P2033" style:parent-style-name="Normal" style:family="paragraph">
      <style:paragraph-properties fo:margin-left="7.0875in">
        <style:tab-stops/>
      </style:paragraph-properties>
    </style:style>
    <style:style style:name="P2034" style:parent-style-name="Normal" style:family="paragraph">
      <style:paragraph-properties fo:margin-left="7.0875in">
        <style:tab-stops/>
      </style:paragraph-properties>
    </style:style>
    <style:style style:name="P2035" style:parent-style-name="Normal" style:family="paragraph">
      <style:paragraph-properties fo:margin-left="7.0875in" fo:text-indent="0.018in">
        <style:tab-stops/>
      </style:paragraph-properties>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margin-left="7.0875in">
        <style:tab-stops/>
      </style:paragraph-properties>
      <style:text-properties fo:font-size="10pt" style:font-size-asian="10pt"/>
    </style:style>
    <style:style style:name="P2039" style:parent-style-name="Normal" style:family="paragraph">
      <style:paragraph-properties fo:margin-left="7.0875in">
        <style:tab-stops/>
      </style:paragraph-properties>
      <style:text-properties fo:font-size="10pt" style:font-size-asian="10pt"/>
    </style:style>
    <style:style style:name="P2040" style:parent-style-name="Normal" style:family="paragraph">
      <style:paragraph-properties fo:margin-left="7.0875in">
        <style:tab-stops/>
      </style:paragraph-properties>
      <style:text-properties fo:font-size="10pt" style:font-size-asian="10pt"/>
    </style:style>
    <style:style style:name="P2041" style:parent-style-name="Normal" style:family="paragraph">
      <style:paragraph-properties fo:margin-left="7.0875in">
        <style:tab-stops/>
      </style:paragraph-properties>
      <style:text-properties fo:font-size="10pt" style:font-size-asian="10pt"/>
    </style:style>
    <style:style style:name="P2042" style:parent-style-name="Normal" style:family="paragraph">
      <style:text-properties fo:font-size="5pt" style:font-size-asian="5pt" style:font-size-complex="5pt"/>
    </style:style>
    <style:style style:name="P2043" style:parent-style-name="Normal" style:family="paragraph">
      <style:paragraph-properties fo:keep-with-next="always"/>
    </style:style>
    <style:style style:name="T2044" style:parent-style-name="DefaultParagraphFont" style:family="text">
      <style:text-properties fo:font-weight="bold" style:font-weight-asian="bold" fo:text-transform="uppercase" fo:font-size="10pt" style:font-size-asian="10pt"/>
    </style:style>
    <style:style style:name="T2045" style:parent-style-name="DefaultParagraphFont" style:family="text">
      <style:text-properties fo:font-weight="bold" style:font-weight-asian="bold" fo:text-transform="uppercase" fo:font-size="10pt" style:font-size-asian="10pt"/>
    </style:style>
    <style:style style:name="P2046" style:parent-style-name="Normal" style:family="paragraph">
      <style:text-properties fo:font-size="5pt" style:font-size-asian="5pt" style:font-size-complex="5pt"/>
    </style:style>
    <style:style style:name="P2047" style:parent-style-name="Normal" style:family="paragraph">
      <style:text-properties fo:font-size="8pt" style:font-size-asian="8pt"/>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indent="0.5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indent="2.6722in"/>
      <style:text-properties fo:font-size="6pt" style:font-size-asian="6pt" style:font-size-complex="6pt"/>
    </style:style>
    <style:style style:name="P2063" style:parent-style-name="Normal" style:family="paragraph">
      <style:text-properties fo:font-size="10pt" style:font-size-asian="10pt"/>
    </style:style>
    <style:style style:name="P2064" style:parent-style-name="Normal" style:family="paragraph">
      <style:text-properties fo:font-size="1pt" style:font-size-asian="1pt" style:font-size-complex="1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indent="4in"/>
    </style:style>
    <style:style style:name="T2070" style:parent-style-name="DefaultParagraphFont" style:family="text">
      <style:text-properties fo:font-size="8pt" style:font-size-asian="8pt"/>
    </style:style>
    <style:style style:name="T2071" style:parent-style-name="DefaultParagraphFont" style:family="text">
      <style:text-properties fo:font-size="6pt" style:font-size-asian="6pt"/>
    </style:style>
    <style:style style:name="T2072" style:parent-style-name="DefaultParagraphFont" style:family="text">
      <style:text-properties fo:font-size="6pt" style:font-size-asian="6pt"/>
    </style:style>
    <style:style style:name="T2073" style:parent-style-name="DefaultParagraphFont" style:family="text">
      <style:text-properties fo:font-size="6pt" style:font-size-asian="6pt"/>
    </style:style>
    <style:style style:name="T2074" style:parent-style-name="DefaultParagraphFont" style:family="text">
      <style:text-properties fo:font-size="6pt" style:font-size-asian="6pt"/>
    </style:style>
    <style:style style:name="T2075" style:parent-style-name="DefaultParagraphFont" style:family="text">
      <style:text-properties fo:font-size="6pt" style:font-size-asian="6pt"/>
    </style:style>
    <style:style style:name="T2076" style:parent-style-name="DefaultParagraphFont" style:family="text">
      <style:text-properties fo:font-size="6pt" style:font-size-asian="6pt"/>
    </style:style>
    <style:style style:name="T2077" style:parent-style-name="DefaultParagraphFont" style:family="text">
      <style:text-properties fo:font-size="6pt" style:font-size-asian="6pt"/>
    </style:style>
    <style:style style:name="T2078" style:parent-style-name="DefaultParagraphFont" style:family="text">
      <style:text-properties fo:font-size="6pt" style:font-size-asian="6pt"/>
    </style:style>
    <style:style style:name="T2079" style:parent-style-name="DefaultParagraphFont" style:family="text">
      <style:text-properties fo:font-size="6pt" style:font-size-asian="6pt"/>
    </style:style>
    <style:style style:name="T2080" style:parent-style-name="DefaultParagraphFont" style:family="text">
      <style:text-properties fo:font-size="6pt" style:font-size-asian="6pt"/>
    </style:style>
    <style:style style:name="T2081" style:parent-style-name="DefaultParagraphFont" style:family="text">
      <style:text-properties fo:font-size="6pt" style:font-size-asian="6pt"/>
    </style:style>
    <style:style style:name="P2082" style:parent-style-name="Normal" style:family="paragraph">
      <style:text-properties fo:font-size="1pt" style:font-size-asian="1pt" style:font-size-complex="1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indent="3in"/>
      <style:text-properties fo:font-size="6pt" style:font-size-asian="6pt" style:font-size-complex="6pt"/>
    </style:style>
    <style:style style:name="P2088" style:parent-style-name="Normal" style:family="paragraph">
      <style:text-properties fo:font-size="1pt" style:font-size-asian="1pt" style:font-size-complex="1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text-properties fo:font-size="8pt" style:font-size-asian="8pt"/>
    </style:style>
    <style:style style:name="T2095" style:parent-style-name="DefaultParagraphFont" style:family="text">
      <style:text-properties fo:font-size="8pt" style:font-size-asian="8pt"/>
    </style:style>
    <style:style style:name="P2096" style:parent-style-name="Normal" style:family="paragraph">
      <style:text-properties fo:font-size="10pt" style:font-size-asian="10pt"/>
    </style:style>
    <style:style style:name="P2097" style:parent-style-name="Normal" style:family="paragraph">
      <style:paragraph-properties fo:margin-left="4.5in" fo:text-indent="0.5in">
        <style:tab-stops/>
      </style:paragraph-properties>
      <style:text-properties fo:font-size="8pt" style:font-size-asian="8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indent="1.5861in"/>
      <style:text-properties fo:font-size="6pt" style:font-size-asian="6pt" style:font-size-complex="6pt"/>
    </style:style>
    <style:style style:name="P2106" style:parent-style-name="Normal" style:family="paragraph">
      <style:paragraph-properties>
        <style:tab-stops>
          <style:tab-stop style:type="left" style:position="0.5in"/>
        </style:tab-stops>
      </style:paragraph-properties>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master-page-name="MP7" style:family="paragraph">
      <style:paragraph-properties fo:keep-together="always" fo:widows="0" fo:orphans="0" fo:break-before="page" fo:margin-left="3.15in">
        <style:tab-stops/>
      </style:paragraph-properties>
      <style:text-properties style:font-weight-complex="bold" fo:hyphenate="false"/>
    </style:style>
    <style:style style:name="P2115" style:parent-style-name="Normal" style:family="paragraph">
      <style:paragraph-properties fo:margin-left="3.1493in">
        <style:tab-stops/>
      </style:paragraph-properties>
      <style:text-properties style:font-weight-complex="bold"/>
    </style:style>
    <style:style style:name="P2116" style:parent-style-name="Normal" style:family="paragraph">
      <style:paragraph-properties fo:margin-left="3.1493in">
        <style:tab-stops/>
      </style:paragraph-properties>
      <style:text-properties style:font-weight-complex="bold"/>
    </style:style>
    <style:style style:name="P2117" style:parent-style-name="Normal" style:family="paragraph">
      <style:paragraph-properties fo:margin-left="3.1666in">
        <style:tab-stops>
          <style:tab-stop style:type="left" style:position="0.0833in"/>
        </style:tab-stops>
      </style:paragraph-properties>
      <style:text-properties style:font-weight-complex="bold"/>
    </style:style>
    <style:style style:name="P2118" style:parent-style-name="Normal" style:family="paragraph">
      <style:paragraph-properties fo:margin-left="3.8958in" fo:text-indent="-1.25in">
        <style:tab-stops>
          <style:tab-stop style:type="left" style:position="-0.6458in"/>
        </style:tab-stops>
      </style:paragraph-properties>
    </style:style>
    <style:style style:name="P2119" style:parent-style-name="Normal" style:family="paragraph">
      <style:paragraph-properties fo:margin-left="3.25in" fo:text-indent="-3.25in">
        <style:tab-stops>
          <style:tab-stop style:type="left" style:position="0in"/>
        </style:tab-stops>
      </style:paragraph-properties>
      <style:text-properties fo:font-weight="bold" style:font-weight-asian="bold"/>
    </style:style>
    <style:style style:name="P2120" style:parent-style-name="Normal" style:family="paragraph">
      <style:text-properties fo:font-size="1pt" style:font-size-asian="1pt" style:font-size-complex="1pt"/>
    </style:style>
    <style:style style:name="P2121" style:parent-style-name="Normal" style:family="paragraph">
      <style:text-properties fo:font-size="10pt" style:font-size-asian="10pt"/>
    </style:style>
    <style:style style:name="P2122" style:parent-style-name="Normal" style:family="paragraph">
      <style:text-properties fo:font-size="1pt" style:font-size-asian="1pt" style:font-size-complex="1pt"/>
    </style:style>
    <style:style style:name="T2123" style:parent-style-name="DefaultParagraphFont" style:family="text">
      <style:text-properties style:font-name="Wingdings 2" style:font-name-asian="Wingdings 2" style:font-name-complex="Wingdings 2"/>
    </style:style>
    <style:style style:name="T2124" style:parent-style-name="DefaultParagraphFont" style:family="text">
      <style:text-properties style:font-name="Wingdings 2" style:font-name-asian="Wingdings 2" style:font-name-complex="Wingdings 2"/>
    </style:style>
    <style:style style:name="T2125" style:parent-style-name="DefaultParagraphFont" style:family="text">
      <style:text-properties style:font-name="Wingdings 2" style:font-name-asian="Wingdings 2" style:font-name-complex="Wingdings 2"/>
    </style:style>
    <style:style style:name="T2126" style:parent-style-name="DefaultParagraphFont" style:family="text">
      <style:text-properties style:font-name="Wingdings 2" style:font-name-asian="Wingdings 2" style:font-name-complex="Wingdings 2"/>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style:font-name="Wingdings 2" style:font-name-asian="Wingdings 2" style:font-name-complex="Wingdings 2"/>
    </style:style>
    <style:style style:name="T2129" style:parent-style-name="DefaultParagraphFont" style:family="text">
      <style:text-properties text:display="none"/>
    </style:style>
    <style:style style:name="P2130" style:parent-style-name="Normal" style:family="paragraph">
      <style:paragraph-properties>
        <style:tab-stops>
          <style:tab-stop style:type="right" style:leader-style="solid" style:leader-text="_" style:position="6.3in"/>
        </style:tab-stops>
      </style:paragraph-properties>
    </style:style>
    <style:style style:name="P2131" style:parent-style-name="Normal" style:family="paragraph">
      <style:text-properties fo:font-size="11pt" style:font-size-asian="11pt" style:font-size-complex="11pt"/>
    </style:style>
    <style:style style:name="P2132" style:parent-style-name="Normal" style:family="paragraph">
      <style:text-properties fo:font-size="1pt" style:font-size-asian="1pt" style:font-size-complex="1pt"/>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style:font-name="Wingdings 2" style:font-name-asian="Wingdings 2" style:font-name-complex="Wingdings 2"/>
    </style:style>
    <style:style style:name="T2136" style:parent-style-name="DefaultParagraphFont" style:family="text">
      <style:text-properties style:font-name="Wingdings 2" style:font-name-asian="Wingdings 2" style:font-name-complex="Wingdings 2"/>
    </style:style>
    <style:style style:name="T2137" style:parent-style-name="DefaultParagraphFont" style:family="text">
      <style:text-properties style:font-name="Wingdings 2" style:font-name-asian="Wingdings 2" style:font-name-complex="Wingdings 2"/>
    </style:style>
    <style:style style:name="T2138" style:parent-style-name="DefaultParagraphFont" style:family="text">
      <style:text-properties text:display="none"/>
    </style:style>
    <style:style style:name="P2139" style:parent-style-name="Normal" style:family="paragraph">
      <style:text-properties fo:font-size="1pt" style:font-size-asian="1pt" style:font-size-complex="1pt"/>
    </style:style>
    <style:style style:name="P2140" style:parent-style-name="Normal" style:family="paragraph">
      <style:text-properties fo:font-size="1pt" style:font-size-asian="1pt" style:font-size-complex="1pt"/>
    </style:style>
    <style:style style:name="T2141" style:parent-style-name="DefaultParagraphFont" style:family="text">
      <style:text-properties style:font-name="Wingdings 2" style:font-name-asian="Wingdings 2" style:font-name-complex="Wingdings 2"/>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style:font-name="Wingdings 2" style:font-name-asian="Wingdings 2" style:font-name-complex="Wingdings 2"/>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style:font-name="Wingdings 2" style:font-name-asian="Wingdings 2" style:font-name-complex="Wingdings 2"/>
    </style:style>
    <style:style style:name="T2146" style:parent-style-name="DefaultParagraphFont" style:family="text">
      <style:text-properties style:font-name="Wingdings 2" style:font-name-asian="Wingdings 2" style:font-name-complex="Wingdings 2"/>
    </style:style>
    <style:style style:name="T2147" style:parent-style-name="DefaultParagraphFont" style:family="text">
      <style:text-properties style:font-name="Wingdings 2" style:font-name-asian="Wingdings 2" style:font-name-complex="Wingdings 2"/>
    </style:style>
    <style:style style:name="T2148" style:parent-style-name="DefaultParagraphFont" style:family="text">
      <style:text-properties style:font-name="Wingdings 2" style:font-name-asian="Wingdings 2" style:font-name-complex="Wingdings 2"/>
    </style:style>
    <style:style style:name="T2149" style:parent-style-name="DefaultParagraphFont" style:family="text">
      <style:text-properties text:display="none"/>
    </style:style>
    <style:style style:name="T2150" style:parent-style-name="DefaultParagraphFont" style:family="text">
      <style:text-properties style:font-name="Wingdings 2" style:font-name-asian="Wingdings 2" style:font-name-complex="Wingdings 2"/>
    </style:style>
    <style:style style:name="T2151" style:parent-style-name="DefaultParagraphFont" style:family="text">
      <style:text-properties style:font-name="Wingdings 2" style:font-name-asian="Wingdings 2" style:font-name-complex="Wingdings 2"/>
    </style:style>
    <style:style style:name="T2152" style:parent-style-name="DefaultParagraphFont" style:family="text">
      <style:text-properties style:font-name="Wingdings 2" style:font-name-asian="Wingdings 2" style:font-name-complex="Wingdings 2"/>
    </style:style>
    <style:style style:name="T2153" style:parent-style-name="DefaultParagraphFont" style:family="text">
      <style:text-properties style:font-name="Wingdings 2" style:font-name-asian="Wingdings 2" style:font-name-complex="Wingdings 2"/>
    </style:style>
    <style:style style:name="T2154" style:parent-style-name="DefaultParagraphFont" style:family="text">
      <style:text-properties style:font-name="Wingdings 2" style:font-name-asian="Wingdings 2" style:font-name-complex="Wingdings 2"/>
    </style:style>
    <style:style style:name="T2155" style:parent-style-name="DefaultParagraphFont" style:family="text">
      <style:text-properties style:font-name="Wingdings 2" style:font-name-asian="Wingdings 2" style:font-name-complex="Wingdings 2"/>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text:display="none"/>
    </style:style>
    <style:style style:name="TableColumn2160" style:family="table-column">
      <style:table-column-properties style:column-width="2.9888in"/>
    </style:style>
    <style:style style:name="TableColumn2161" style:family="table-column">
      <style:table-column-properties style:column-width="0.527in"/>
    </style:style>
    <style:style style:name="TableColumn2162" style:family="table-column">
      <style:table-column-properties style:column-width="0.4993in"/>
    </style:style>
    <style:style style:name="TableColumn2163" style:family="table-column">
      <style:table-column-properties style:column-width="0.6319in"/>
    </style:style>
    <style:style style:name="TableColumn2164" style:family="table-column">
      <style:table-column-properties style:column-width="0.527in"/>
    </style:style>
    <style:style style:name="TableColumn2165" style:family="table-column">
      <style:table-column-properties style:column-width="1.1256in"/>
    </style:style>
    <style:style style:name="Table2159" style:family="table">
      <style:table-properties style:width="6.3in" fo:margin-left="0in" table:align="lef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pt" style:font-size-asian="1pt" style:font-size-complex="1pt"/>
    </style:style>
    <style:style style:name="T2169" style:parent-style-name="DefaultParagraphFont" style:family="text">
      <style:text-properties fo:font-size="8pt" style:font-size-asian="8pt" style:font-size-complex="8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pt" style:font-size-asian="1pt" style:font-size-complex="1pt"/>
    </style:style>
    <style:style style:name="T2172" style:parent-style-name="DefaultParagraphFont" style:family="text">
      <style:text-properties fo:font-size="8pt" style:font-size-asian="8pt" style:font-size-complex="8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pt" style:font-size-asian="1pt" style:font-size-complex="1pt"/>
    </style:style>
    <style:style style:name="T2175" style:parent-style-name="DefaultParagraphFont" style:family="text">
      <style:text-properties fo:font-size="8pt" style:font-size-asian="8pt" style:font-size-complex="8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pt" style:font-size-asian="1pt" style:font-size-complex="1pt"/>
    </style:style>
    <style:style style:name="T2178" style:parent-style-name="DefaultParagraphFont" style:family="text">
      <style:text-properties fo:font-size="8pt" style:font-size-asian="8pt" style:font-size-complex="8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pt" style:font-size-asian="1pt" style:font-size-complex="1pt"/>
    </style:style>
    <style:style style:name="T2181" style:parent-style-name="DefaultParagraphFont" style:family="text">
      <style:text-properties fo:font-size="8pt" style:font-size-asian="8pt" style:font-size-complex="8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pt" style:font-size-asian="1pt" style:font-size-complex="1pt"/>
    </style:style>
    <style:style style:name="T2184" style:parent-style-name="DefaultParagraphFont" style:family="text">
      <style:text-properties fo:font-size="8pt" style:font-size-asian="8pt" style:font-size-complex="8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pt" style:font-size-asian="1pt" style:font-size-complex="1pt"/>
    </style:style>
    <style:style style:name="T2187" style:parent-style-name="DefaultParagraphFont" style:family="text">
      <style:text-properties style:font-name="Wingdings 2" style:font-name-asian="Wingdings 2" style:font-name-complex="Wingdings 2"/>
    </style:style>
    <style:style style:name="T2188" style:parent-style-name="DefaultParagraphFont" style:family="text">
      <style:text-properties style:font-name="Wingdings 2" style:font-name-asian="Wingdings 2" style:font-name-complex="Wingdings 2"/>
    </style:style>
    <style:style style:name="T2189" style:parent-style-name="DefaultParagraphFont" style:family="text">
      <style:text-properties style:font-name="Wingdings 2" style:font-name-asian="Wingdings 2" style:font-name-complex="Wingdings 2"/>
    </style:style>
    <style:style style:name="T2190" style:parent-style-name="DefaultParagraphFont" style:family="text">
      <style:text-properties text:display="none"/>
    </style:style>
    <style:style style:name="P2191" style:parent-style-name="Normal" style:family="paragraph">
      <style:text-properties fo:font-size="1pt" style:font-size-asian="1pt" style:font-size-complex="1pt"/>
    </style:style>
    <style:style style:name="TableColumn2193" style:family="table-column">
      <style:table-column-properties style:column-width="2.1145in"/>
    </style:style>
    <style:style style:name="TableColumn2194" style:family="table-column">
      <style:table-column-properties style:column-width="1.0305in"/>
    </style:style>
    <style:style style:name="TableColumn2195" style:family="table-column">
      <style:table-column-properties style:column-width="3.1548in"/>
    </style:style>
    <style:style style:name="Table2192" style:family="table">
      <style:table-properties style:width="6.3in" fo:margin-left="0in" table:align="left"/>
    </style:style>
    <style:style style:name="TableRow2196" style:family="table-row">
      <style:table-row-properties/>
    </style:style>
    <style:style style:name="TableCell2197" style:family="table-cell">
      <style:table-cell-properties fo:border-top="0.0104in solid #000000" fo:border-left="none" fo:border-bottom="none" fo:border-right="none" fo:padding-top="0in" fo:padding-left="0.075in" fo:padding-bottom="0in" fo:padding-right="0.075in"/>
    </style:style>
    <style:style style:name="P2198" style:parent-style-name="Normal" style:family="paragraph">
      <style:paragraph-properties>
        <style:tab-stops>
          <style:tab-stop style:type="left" style:position="3.6423in"/>
        </style:tab-stops>
      </style:paragraph-properties>
    </style:style>
    <style:style style:name="TableCell2199" style:family="table-cell">
      <style:table-cell-properties fo:border-top="0.0104in solid #000000" fo:border-left="none" fo:border-bottom="none" fo:border-right="none" fo:padding-top="0in" fo:padding-left="0.075in" fo:padding-bottom="0in" fo:padding-right="0.075in"/>
    </style:style>
    <style:style style:name="P2200" style:parent-style-name="Normal" style:family="paragraph">
      <style:paragraph-properties>
        <style:tab-stops>
          <style:tab-stop style:type="left" style:position="3.6423in"/>
        </style:tab-stops>
      </style:paragraph-properties>
    </style:style>
    <style:style style:name="TableCell2201" style:family="table-cell">
      <style:table-cell-properties fo:border-top="0.0104in solid #000000" fo:border-left="none" fo:border-bottom="none" fo:border-right="none" fo:padding-top="0in" fo:padding-left="0.075in" fo:padding-bottom="0in" fo:padding-right="0.075in"/>
    </style:style>
    <style:style style:name="P2202" style:parent-style-name="Normal" style:family="paragraph">
      <style:paragraph-properties>
        <style:tab-stops>
          <style:tab-stop style:type="left" style:position="3.6423in"/>
        </style:tab-stops>
      </style:paragraph-properties>
    </style:style>
    <style:style style:name="P2203" style:parent-style-name="Normal" style:family="paragraph">
      <style:text-properties fo:font-size="1pt" style:font-size-asian="1pt" style:font-size-complex="1pt"/>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style:font-name="Wingdings 2" style:font-name-asian="Wingdings 2" style:font-name-complex="Wingdings 2"/>
    </style:style>
    <style:style style:name="T2207" style:parent-style-name="DefaultParagraphFont" style:family="text">
      <style:text-properties style:font-name="Wingdings 2" style:font-name-asian="Wingdings 2" style:font-name-complex="Wingdings 2"/>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name="Wingdings 2" style:font-name-asian="Wingdings 2" style:font-name-complex="Wingdings 2"/>
    </style:style>
    <style:style style:name="T2210" style:parent-style-name="DefaultParagraphFont" style:family="text">
      <style:text-properties style:font-name="Wingdings 2" style:font-name-asian="Wingdings 2" style:font-name-complex="Wingdings 2"/>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text:display="none"/>
    </style:style>
    <style:style style:name="TableColumn2214" style:family="table-column">
      <style:table-column-properties style:column-width="2.1583in"/>
    </style:style>
    <style:style style:name="TableColumn2215" style:family="table-column">
      <style:table-column-properties style:column-width="0.6104in"/>
    </style:style>
    <style:style style:name="TableColumn2216" style:family="table-column">
      <style:table-column-properties style:column-width="0.4993in"/>
    </style:style>
    <style:style style:name="TableColumn2217" style:family="table-column">
      <style:table-column-properties style:column-width="0.6319in"/>
    </style:style>
    <style:style style:name="TableColumn2218" style:family="table-column">
      <style:table-column-properties style:column-width="0.527in"/>
    </style:style>
    <style:style style:name="TableColumn2219" style:family="table-column">
      <style:table-column-properties style:column-width="1.1256in"/>
    </style:style>
    <style:style style:name="Table2213" style:family="table">
      <style:table-properties style:width="5.5527in" fo:margin-left="0in" table:align="lef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pt" style:font-size-asian="1pt" style:font-size-complex="1pt"/>
    </style:style>
    <style:style style:name="T2223" style:parent-style-name="DefaultParagraphFont" style:family="text">
      <style:text-properties fo:font-size="8pt" style:font-size-asian="8pt" style:font-size-complex="8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pt" style:font-size-asian="1pt" style:font-size-complex="1pt"/>
    </style:style>
    <style:style style:name="T2226" style:parent-style-name="DefaultParagraphFont" style:family="text">
      <style:text-properties fo:font-size="8pt" style:font-size-asian="8pt" style:font-size-complex="8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pt" style:font-size-asian="1pt" style:font-size-complex="1pt"/>
    </style:style>
    <style:style style:name="T2229" style:parent-style-name="DefaultParagraphFont" style:family="text">
      <style:text-properties fo:font-size="8pt" style:font-size-asian="8pt" style:font-size-complex="8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pt" style:font-size-asian="1pt" style:font-size-complex="1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pt" style:font-size-asian="1pt" style:font-size-complex="1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pt" style:font-size-asian="1pt" style:font-size-complex="1pt"/>
    </style:style>
    <style:style style:name="P2236" style:parent-style-name="Normal" style:family="paragraph">
      <style:text-properties fo:font-size="1pt" style:font-size-asian="1pt" style:font-size-complex="1pt"/>
    </style:style>
    <style:style style:name="P2237" style:parent-style-name="Normal" style:family="paragraph">
      <style:paragraph-properties fo:keep-together="always" fo:widows="0" fo:orphans="0"/>
      <style:text-properties fo:hyphenate="false"/>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keep-together="always" fo:widows="0" fo:orphans="0" fo:break-before="page" fo:margin-left="3.1493in">
        <style:tab-stops/>
      </style:paragraph-properties>
      <style:text-properties fo:hyphenate="false"/>
    </style:style>
    <style:style style:name="T2244" style:parent-style-name="DefaultParagraphFont" style:family="text">
      <style:text-properties fo:color="#000000"/>
    </style:style>
    <style:style style:name="P2245" style:parent-style-name="Normal" style:family="paragraph">
      <style:paragraph-properties fo:keep-together="always" fo:widows="0" fo:orphans="0" fo:margin-left="3.1493in">
        <style:tab-stops/>
      </style:paragraph-properties>
      <style:text-properties fo:color="#000000" fo:hyphenate="false"/>
    </style:style>
    <style:style style:name="P2246" style:parent-style-name="Normal" style:family="paragraph">
      <style:paragraph-properties fo:keep-together="always" fo:widows="0" fo:orphans="0" fo:margin-left="3.1493in">
        <style:tab-stops/>
      </style:paragraph-properties>
      <style:text-properties fo:color="#000000" fo:hyphenate="false"/>
    </style:style>
    <style:style style:name="P2247" style:parent-style-name="Normal" style:family="paragraph">
      <style:paragraph-properties fo:keep-together="always" fo:widows="0" fo:orphans="0" fo:margin-left="3.1493in">
        <style:tab-stops/>
      </style:paragraph-properties>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color="#000000" fo:hyphenate="false"/>
    </style:style>
    <style:style style:name="P2251" style:parent-style-name="Normal" style:family="paragraph">
      <style:paragraph-properties fo:keep-together="always" fo:widows="0" fo:orphans="0" fo:text-align="center"/>
      <style:text-properties fo:hyphenate="false"/>
    </style:style>
    <style:style style:name="T2252" style:parent-style-name="DefaultParagraphFont" style:family="text">
      <style:text-properties fo:font-weight="bold" style:font-weight-asian="bold" style:font-weight-complex="bold" fo:text-transform="uppercase" fo:color="#000000"/>
    </style:style>
    <style:style style:name="P2253" style:parent-style-name="Normal" style:family="paragraph">
      <style:paragraph-properties fo:widows="0" fo:orphans="0" fo:text-align="justify" fo:text-indent="0.3937in"/>
      <style:text-properties fo:color="#000000" fo:hyphenate="false"/>
    </style:style>
    <style:style style:name="P2254" style:parent-style-name="Normal" style:family="paragraph">
      <style:paragraph-properties fo:keep-together="always" fo:widows="0" fo:orphans="0" fo:text-align="center"/>
      <style:text-properties fo:hyphenate="false"/>
    </style:style>
    <style:style style:name="T2255" style:parent-style-name="DefaultParagraphFont" style:family="text">
      <style:text-properties fo:font-weight="bold" style:font-weight-asian="bold" style:font-weight-complex="bold" fo:text-transform="uppercase" fo:color="#000000"/>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widows="0" fo:orphans="0" fo:text-align="justify" fo:text-indent="0.3937in"/>
      <style:text-properties fo:color="#000000"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fo:letter-spacing="-0.0034in"/>
    </style:style>
    <style:style style:name="T2279" style:parent-style-name="DefaultParagraphFont" style:family="text">
      <style:text-properties fo:color="#000000" fo:letter-spacing="-0.0034in"/>
    </style:style>
    <style:style style:name="T2280" style:parent-style-name="DefaultParagraphFont" style:family="text">
      <style:text-properties fo:font-weight="bold" style:font-weight-asian="bold" style:font-weight-complex="bold" fo:color="#000000" fo:letter-spacing="-0.0034in"/>
    </style:style>
    <style:style style:name="T2281" style:parent-style-name="DefaultParagraphFont" style:family="text">
      <style:text-properties fo:color="#000000" fo:letter-spacing="-0.0034in"/>
    </style:style>
    <style:style style:name="T2282" style:parent-style-name="DefaultParagraphFont" style:family="text">
      <style:text-properties fo:color="#000000" fo:letter-spacing="-0.0034in"/>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fo:letter-spacing="-0.0027in"/>
    </style:style>
    <style:style style:name="T2356" style:parent-style-name="DefaultParagraphFont" style:family="text">
      <style:text-properties fo:color="#000000" fo:letter-spacing="-0.0027in"/>
    </style:style>
    <style:style style:name="T2357" style:parent-style-name="DefaultParagraphFont" style:family="text">
      <style:text-properties fo:font-weight="bold" style:font-weight-asian="bold" style:font-weight-complex="bold" fo:color="#000000" fo:letter-spacing="-0.0027in"/>
    </style:style>
    <style:style style:name="T2358" style:parent-style-name="DefaultParagraphFont" style:family="text">
      <style:text-properties fo:color="#000000" fo:letter-spacing="-0.0027in"/>
    </style:style>
    <style:style style:name="T2359" style:parent-style-name="DefaultParagraphFont" style:family="text">
      <style:text-properties fo:color="#000000" fo:letter-spacing="-0.0027in"/>
    </style:style>
    <style:style style:name="T2360" style:parent-style-name="DefaultParagraphFont" style:family="text">
      <style:text-properties fo:color="#000000" fo:letter-spacing="-0.0027in"/>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fo:letter-spacing="-0.0034in"/>
    </style:style>
    <style:style style:name="T2376" style:parent-style-name="DefaultParagraphFont" style:family="text">
      <style:text-properties fo:color="#000000" fo:letter-spacing="-0.0034in"/>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fo:letter-spacing="-0.0027in"/>
    </style:style>
    <style:style style:name="T2420" style:parent-style-name="DefaultParagraphFont" style:family="text">
      <style:text-properties fo:color="#000000" fo:letter-spacing="-0.0027in"/>
    </style:style>
    <style:style style:name="T2421" style:parent-style-name="DefaultParagraphFont" style:family="text">
      <style:text-properties fo:color="#000000" fo:letter-spacing="-0.0027in"/>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fo:letter-spacing="-0.0013in"/>
    </style:style>
    <style:style style:name="T2428" style:parent-style-name="DefaultParagraphFont" style:family="text">
      <style:text-properties fo:color="#000000" fo:letter-spacing="-0.0013in"/>
    </style:style>
    <style:style style:name="T2429" style:parent-style-name="DefaultParagraphFont" style:family="text">
      <style:text-properties fo:color="#000000" fo:letter-spacing="-0.0013in"/>
    </style:style>
    <style:style style:name="T2430" style:parent-style-name="DefaultParagraphFont" style:family="text">
      <style:text-properties fo:color="#000000" fo:letter-spacing="-0.0013in"/>
    </style:style>
    <style:style style:name="T2431" style:parent-style-name="DefaultParagraphFont" style:family="text">
      <style:text-properties fo:color="#000000" fo:letter-spacing="-0.0013in"/>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fo:letter-spacing="-0.0048in"/>
    </style:style>
    <style:style style:name="T2434" style:parent-style-name="DefaultParagraphFont" style:family="text">
      <style:text-properties fo:color="#000000" fo:letter-spacing="-0.0048in"/>
    </style:style>
    <style:style style:name="T2435" style:parent-style-name="DefaultParagraphFont" style:family="text">
      <style:text-properties fo:font-weight="bold" style:font-weight-asian="bold" style:font-weight-complex="bold" fo:color="#000000" fo:letter-spacing="-0.0048in"/>
    </style:style>
    <style:style style:name="T2436" style:parent-style-name="DefaultParagraphFont" style:family="text">
      <style:text-properties fo:color="#000000" fo:letter-spacing="-0.0048in"/>
    </style:style>
    <style:style style:name="T2437" style:parent-style-name="DefaultParagraphFont" style:family="text">
      <style:text-properties fo:color="#000000" fo:letter-spacing="-0.0048in"/>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P2499" style:parent-style-name="Normal" style:family="paragraph">
      <style:paragraph-properties fo:keep-together="always" fo:widows="0" fo:orphans="0" fo:text-align="center"/>
      <style:text-properties fo:hyphenate="false"/>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P2504" style:parent-style-name="Normal" style:family="paragraph">
      <style:paragraph-properties fo:widows="0" fo:orphans="0" fo:text-align="justify" fo:text-indent="0.3937in"/>
      <style:text-properties fo:color="#000000" fo:hyphenate="false"/>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fo:letter-spacing="-0.0034in"/>
    </style:style>
    <style:style style:name="T2523" style:parent-style-name="DefaultParagraphFont" style:family="text">
      <style:text-properties fo:color="#000000" fo:letter-spacing="-0.0034in"/>
    </style:style>
    <style:style style:name="T2524" style:parent-style-name="DefaultParagraphFont" style:family="text">
      <style:text-properties fo:font-weight="bold" style:font-weight-asian="bold" style:font-weight-complex="bold" fo:color="#000000" fo:letter-spacing="-0.0034in"/>
    </style:style>
    <style:style style:name="T2525" style:parent-style-name="DefaultParagraphFont" style:family="text">
      <style:text-properties fo:color="#000000" fo:letter-spacing="-0.0034in"/>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fo:letter-spacing="-0.0048in"/>
    </style:style>
    <style:style style:name="T2528" style:parent-style-name="DefaultParagraphFont" style:family="text">
      <style:text-properties fo:color="#000000" fo:letter-spacing="-0.0048in"/>
    </style:style>
    <style:style style:name="T2529" style:parent-style-name="DefaultParagraphFont" style:family="text">
      <style:text-properties fo:color="#000000" fo:letter-spacing="-0.0048in"/>
    </style:style>
    <style:style style:name="T2530" style:parent-style-name="DefaultParagraphFont" style:family="text">
      <style:text-properties fo:font-weight="bold" style:font-weight-asian="bold" style:font-weight-complex="bold" fo:color="#000000" fo:letter-spacing="-0.0048in"/>
    </style:style>
    <style:style style:name="T2531" style:parent-style-name="DefaultParagraphFont" style:family="text">
      <style:text-properties fo:color="#000000" fo:letter-spacing="-0.0048in"/>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fo:letter-spacing="-0.0034in"/>
    </style:style>
    <style:style style:name="T2545" style:parent-style-name="DefaultParagraphFont" style:family="text">
      <style:text-properties fo:color="#000000" fo:letter-spacing="-0.0034in"/>
    </style:style>
    <style:style style:name="T2546" style:parent-style-name="DefaultParagraphFont" style:family="text">
      <style:text-properties fo:font-weight="bold" style:font-weight-asian="bold" style:font-weight-complex="bold" fo:color="#000000" fo:letter-spacing="-0.0034in"/>
    </style:style>
    <style:style style:name="T2547" style:parent-style-name="DefaultParagraphFont" style:family="text">
      <style:text-properties fo:color="#000000" fo:letter-spacing="-0.0034in"/>
    </style:style>
    <style:style style:name="T2548" style:parent-style-name="DefaultParagraphFont" style:family="text">
      <style:text-properties fo:color="#000000" fo:letter-spacing="-0.0034in"/>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center"/>
      <style:text-properties fo:hyphenate="false"/>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color="#000000"/>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6-11-04</text:span></text:p>
      <text:p text:style-name="P5"/>
      <text:p text:style-name="P6"><text:span text:style-name="T7">Įsakymas paskelbtas: Žin. 2012, Nr.<text:s/></text:span><text:a xlink:href="https://www.e-tar.lt/portal/legalAct.html?documentId=TAR.01E7E1F7437D" office:target-frame-name="_top" xlink:show="replace"><text:span text:style-name="T8">1-50</text:span></text:a><text:span text:style-name="T9">, i. k. 1113030ISAK001B-764</text:span></text:p>
      <text:p text:style-name="P10"/>
      <text:p text:style-name="P11"><text:span text:style-name="T12"/><text:span text:style-name="T13">MUITINĖS DEPARTAMENTO PRIE LIETUVOS RESPUBLIKOS<text:s/></text:span><text:span text:style-name="T14"><text:line-break/>FINANSŲ MINISTERIJOS GENERALINIO DIREKTORIAUS</text:span></text:p>
      <text:p text:style-name="P15">ĮSAKYMAS</text:p>
      <text:p text:style-name="P16"/>
      <text:p text:style-name="P17">DĖL MUITINĖS PRIŽIŪRIMOSE PREKIŲ SAUGOJIMO VIETOSE LAIKOMŲ PREKIŲ APSKAITOS, TVARKYMO IR APYVARTOS ATASKAITOS PILDYMO TAISYKLIŲ PATVIRTINIMO</text:p>
      <text:p text:style-name="P18"/>
      <text:p text:style-name="P19">2011 m. gruodžio 29 d. Nr.1B-764</text:p>
      <text:p text:style-name="P20">Vilnius</text:p>
      <text:p text:style-name="P21"/>
      <text:p text:style-name="P22"><text:span text:style-name="T23">Vadovaudamasis 1992 m. spalio 12 d. Tarybos reglamentu (EEB) Nr. 2913/92, nustatančiu Bendrijos muitinės kodeksą (OL<text:s/></text:span><text:span text:style-name="T24">2004 m. specialusis leidimas</text:span><text:span text:style-name="T25">, 2 skyrius, 4 tomas, p. 307), su paskutini</text:span><text:span text:style-name="T26">ais pakeitimais, padarytais 2006 m. lapkričio 20 d. Tarybos reglamentu (EB) Nr. 1791/2006 (OL 2006 L 363, p. 1), 1993 m. liepos 2 d. Komisijos reglamentu (EEB) Nr. 2454/93, išdėstančiu Tarybos reglamento (EEB) Nr. 2913/92, nustatančio Bendrijos muitinės ko</text:span><text:span text:style-name="T27">deksą, įgyvendinimo nuostatas (OL<text:s/></text:span><text:span text:style-name="T28">2004 m. specialusis leidimas</text:span><text:span text:style-name="T29">, 2 skyrius, 6 tomas, p. 3), su paskutiniais pakeitimais, padarytais 2010 m. lapkričio 18 d. Komisijos reglamentu (ES) Nr. 1063/2010 (OL 2010 L 307, p. 1), Lietuvos Respublikos muitinės įstatymu</text:span><text:span text:style-name="T30"><text:s/>(Žin., 2004, Nr.<text:s/></text:span><text:a xlink:href="https://www.e-tar.lt/portal/lt/legalAct/TAR.2294490FE9DD" office:target-frame-name="_blank" xlink:show="new"><text:span text:style-name="T31">73-2517</text:span></text:a><text:span text:style-name="T32">) ir Lietuvos Respublikos Vyriausybės 2002 m. liepos 17 d. nutarimu Nr. 1157 „Dėl Laikinojo prekių saugojimo sandėlių (importo ir eksporto terminalų) steigimo ir veiklos taisyklių, patvirtinimo“ (Žin., 2002, Nr.<text:s/></text:span><text:a xlink:href="https://www.e-tar.lt/portal/lt/legalAct/TAR.C3A9E778EF92" office:target-frame-name="_blank" xlink:show="new"><text:span text:style-name="T33">74-3156</text:span></text:a><text:span text:style-name="T34">; 2005, Nr. 67-2410):</text:span></text:p>
      <text:p text:style-name="P35"><text:span text:style-name="T36">1</text:span><text:span text:style-name="T37">.<text:s/></text:span><text:span text:style-name="T38">Tvirtinu</text:span><text:span text:style-name="T39"><text:s/>pridedamas Muitinės prižiūrimose prekių saugojimo vietose laikomų prekių apskaitos, tvarkymo ir apyvartos ataskaitos pildymo taisykles.</text:span></text:p>
      <text:p text:style-name="P40"><text:span text:style-name="T41">2</text:span><text:span text:style-name="T42">.<text:s/></text:span><text:span text:style-name="T43">Pripažįstu</text:span><text:span text:style-name="T44"><text:s/>netekusiais gali</text:span><text:span text:style-name="T45">os:</text:span></text:p>
      <text:p text:style-name="P46"><text:span text:style-name="T47">2.1</text:span><text:span text:style-name="T48">. Muitinės departamento prie Lietuvos Respublikos finansų ministerijos direktoriaus 2004 m. balandžio 22 d. įsakymą Nr. 1B-383 „Dėl Tipinių A, C, D ir E tipo muitinės sandėliuose laikomų prekių apskaitos taisyklių patvirtinimo“ (Žin., 2004, Nr.<text:s/></text:span><text:a xlink:href="https://www.e-tar.lt/portal/lt/legalAct/TAR.B2097145BF8F" office:target-frame-name="_blank" xlink:show="new"><text:span text:style-name="T49">61-2211</text:span></text:a><text:span text:style-name="T50">);</text:span></text:p>
      <text:p text:style-name="P51"><text:span text:style-name="T52">2.2</text:span><text:span text:style-name="T53">. Muitinės departamento prie Lietuvos Respublikos finansų ministerijos generalinio direktoriaus 2005 m. lapkričio 9 d. įsakymą Nr. 1B-719 „Dėl Muitinės depa</text:span><text:span text:style-name="T54">rtamento prie Lietuvos Respublikos finansų ministerijos direktoriaus 2004 m. balandžio 22 d. įsakymo Nr. 1B-383 „Dėl Tipinių A, C, D ir E tipo muitinės sandėliuose laikomų prekių apskaitos taisyklių patvirtinimo“ pakeitimo“ (Žin., 2005, Nr.<text:s/></text:span><text:a xlink:href="https://www.e-tar.lt/portal/lt/legalAct/TAR.A84D9097C826" office:target-frame-name="_blank" xlink:show="new"><text:span text:style-name="T55">136-4906</text:span></text:a><text:span text:style-name="T56">);</text:span></text:p>
      <text:p text:style-name="P57"><text:span text:style-name="T58">2.3</text:span><text:span text:style-name="T59">. Muitinės departamento prie Lietuvos Respublikos finansų ministerijos generalinio direktoriaus 2008 m. gegužės 19 d. įsakymą Nr. 1B-350 „Dėl Laikinojo prekių saugojimo</text:span><text:span text:style-name="T60"><text:s/>sandėliuose (importo ir eksporto terminaluose) laikomų prekių apskaitos, tvarkymo ir apyvartos ataskaitos pildymo taisyklių patvirtinimo“ (Žin., 2008, Nr.<text:s/></text:span><text:a xlink:href="https://www.e-tar.lt/portal/lt/legalAct/TAR.26AD098DA6E9" office:target-frame-name="_blank" xlink:show="new"><text:span text:style-name="T61">59-2257</text:span></text:a><text:span text:style-name="T62">);</text:span></text:p>
      <text:p text:style-name="P63"><text:span text:style-name="T64">2.4</text:span><text:span text:style-name="T65">. Muitinės departamento prie Lietuvos Respublikos finansų ministerijos generalinio direktoriaus 2008 m. spalio 17 d. įsakymą Nr. 1B-619 „Dėl Muitinės departamento prie Lietuvos Respublikos finansų ministerijos generalinio direktoriaus 2008 m. gegužės 19<text:s/></text:span><text:span text:style-name="T66">d. įsakymo Nr. 1B-350 „Dėl Laikinojo prekių saugojimo sandėliuose (importo ir eksporto terminaluose) laikomų prekių apskaitos, tvarkymo ir apyvartos ataskaitos pildymo taisyklių patvirtinimo“ pakeitimo“ (Žin., 2008, Nr.<text:s/></text:span><text:a xlink:href="https://www.e-tar.lt/portal/lt/legalAct/TAR.C443E65F61ED" office:target-frame-name="_blank" xlink:show="new"><text:span text:style-name="T67">123-4699</text:span></text:a><text:span text:style-name="T68">);</text:span></text:p>
      <text:p text:style-name="P69"><text:span text:style-name="T70">2.5</text:span><text:span text:style-name="T71">. Muitinės departamento prie Lietuvos Respublikos finansų ministerijos generalinio direktoriaus 2009 m. spalio 9 d. įsakymą Nr. 1B-566 „Dėl Muitinės departamento prie Lietuvos Respublikos f</text:span><text:span text:style-name="T72">inansų ministerijos generalinio direktoriaus 2008 m. gegužės 19 d. įsakymo Nr. 1B-350 „Dėl Laikinojo prekių saugojimo sandėliuose (importo ir eksporto terminaluose) laikomų prekių apskaitos, tvarkymo ir apyvartos ataskaitos pildymo taisyklių patvirtinimo“<text:s/></text:span><text:span text:style-name="T73">pakeitimo“ (Žin., 2009, Nr.<text:s/></text:span><text:a xlink:href="https://www.e-tar.lt/portal/lt/legalAct/TAR.15DB1465E074" office:target-frame-name="_blank" xlink:show="new"><text:span text:style-name="T74">123-5312</text:span></text:a><text:span text:style-name="T75">);</text:span></text:p>
      <text:p text:style-name="P76"><text:span text:style-name="T77">2.6</text:span><text:span text:style-name="T78">. Muitinės departamento prie Lietuvos Respublikos finansų ministerijos generalinio direktoriaus 2010 m. gruodžio 15 d. įsakymą Nr. 1B-747 „Dėl Muitinės departamento prie Lietuvos Respublikos finansų ministerijos generalinio direktoriaus 2008 m. gegužės 19<text:s/></text:span><text:span text:style-name="T79">d. įsakymo Nr. 1B-350 „Dėl Laikinojo prekių saugojimo sandėliuose (importo ir eksporto terminaluose) laikomų prekių apskaitos, tvarkymo ir apyvartos ataskaitos pildymo taisyklių patvirtinimo“ pakeitimo“ (Žin., 2010, Nr.<text:s/></text:span><text:a xlink:href="https://www.e-tar.lt/portal/lt/legalAct/TAR.76C10C26ACAE" office:target-frame-name="_blank" xlink:show="new"><text:span text:style-name="T80">149-7670</text:span></text:a><text:span text:style-name="T81">);</text:span></text:p>
      <text:p text:style-name="P82"><text:span text:style-name="T83">2.7</text:span><text:span text:style-name="T84">. Muitinės departamento prie Lietuvos Respublikos finansų ministerijos direktoriaus 2004 m. balandžio 22 d. įsakymą Nr. 1B-384 „Dėl Tipinių laisvuosiuose sandėliuose laikomų prekių apskaito</text:span><text:span text:style-name="T85">s taisyklių patvirtinimo“ (Žin., 2004, Nr.<text:s/></text:span><text:a xlink:href="https://www.e-tar.lt/portal/lt/legalAct/TAR.F8D2D67C87DA" office:target-frame-name="_blank" xlink:show="new"><text:span text:style-name="T86">61-2212</text:span></text:a><text:span text:style-name="T87">);</text:span></text:p>
      <text:p text:style-name="P88"><text:span text:style-name="T89">2.8</text:span><text:span text:style-name="T90">. Muitinės departamento prie Lietuvos Respublikos finansų ministerijos generalinio direktoriaus 2010 m. gruodži</text:span><text:span text:style-name="T91">o 10 d. įsakymo Nr. 1B-739 „Dėl Pavyzdinės Laisvosios ekonominės zonos laisvosios teritorijos aptarnavimo sutarties ir Tipinių laisvosios ekonominės zonos laisvosios teritorijos prekių apskaitos taisyklių patvirtinimo“ (Žin., 2010, Nr.<text:s/></text:span><text:a xlink:href="https://www.e-tar.lt/portal/lt/legalAct/TAR.3C5D62544D7B" office:target-frame-name="_blank" xlink:show="new"><text:span text:style-name="T92">147-7556</text:span></text:a><text:span text:style-name="T93">) 2 punktą.</text:span></text:p>
      <text:p text:style-name="P94"><text:span text:style-name="T95">3</text:span><text:span text:style-name="T96">. Šis įsakymas įsigalioja 2012 m. gegužės 1 d.</text:span></text:p>
      <text:p text:style-name="P97"/>
      <text:p text:style-name="P98"/>
      <text:p text:style-name="P99"/>
      <text:p text:style-name="P100"><text:span text:style-name="T101">Generalinis direktorius<text:s/></text:span><text:span text:style-name="T102"><text:tab/>Antanas Šipavičius</text:span></text:p>
      <text:soft-page-break/>
      <text:p text:style-name="P103"><text:span text:style-name="T104">PATVIRTINTA</text:span></text:p>
      <text:p text:style-name="P105">Muitinės departamento prie<text:s/></text:p>
      <text:p text:style-name="P106">Lietuvos Respublikos<text:s/></text:p>
      <text:p text:style-name="P107">finansų ministerijos generalinio direktoriaus<text:s/></text:p>
      <text:p text:style-name="P108">2011 m. gruodžio 29 d. įsakymu Nr. 1B-764</text:p>
      <text:p text:style-name="P109"/>
      <text:p text:style-name="P110"><text:span text:style-name="T111">MUITINĖS PRIŽIŪRIMOSE PREKIŲ SAUGOJIMO VIETOSE LAIKOMŲ PREKIŲ APSKAITOS, TVARKYMO IR APYVARTOS ATASKAITOS PILDY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text:s/></text:span><text:span text:style-name="T121">Muitinės prižiūrimose prekių saugojimo vietose laikomų prekių apskaitos, tvarkymo ir apyvartos ataskaitos pildymo taisyklės (toliau – Taisyklės) reglamentuoja:</text:span></text:p>
      <text:p text:style-name="P122"><text:span text:style-name="T123">1.1</text:span><text:span text:style-name="T124">. A, C, D ir E tipo muitinės sandėliuose bei laikinojo prekių saugojimo sandėliuose (ekspor</text:span><text:span text:style-name="T125">to ir importo terminaluose) (toliau – terminalai) laikomų prekių apskaitos ir įprastinių tvarkymo operacijų atlikimo tvarką;</text:span></text:p>
      <text:p text:style-name="P126"><text:span text:style-name="T127">1.2</text:span><text:span text:style-name="T128">. laisvuosiuose sandėliuose bei Lietuvos Respublikos laisvųjų ekonominių zonų laisvosiose teritorijose (toliau – laisvoji te</text:span><text:span text:style-name="T129">ritorija):</text:span></text:p>
      <text:p text:style-name="P130"><text:span text:style-name="T131">1.2.1</text:span><text:span text:style-name="T132">. laikomų, apdorotų, perdirbtų, parduotų, pirktų prekių apskaitos tvarką;</text:span></text:p>
      <text:p text:style-name="P133"><text:span text:style-name="T134">1.2.2</text:span><text:span text:style-name="T135">. laikytų ir vėliau sunaikintų prekių apskaitos tvarką;</text:span></text:p>
      <text:p text:style-name="P136"><text:span text:style-name="T137">1.2.3</text:span><text:span text:style-name="T138">. susidariusių ir iš jų į kitas Bendrijos muitų teritorijos dalis išvežamų atliekų, kurios</text:span><text:span text:style-name="T139"><text:s/>ūkiniu ir komerciniu požiūriu yra bevertės, apskaitos tvarką;</text:span></text:p>
      <text:p text:style-name="P140"><text:span text:style-name="T141">1.3</text:span><text:span text:style-name="T142">. A, B, C, D ir E tipo muitinės sandėliuose bei terminaluose laikomų prekių apyvartos ataskaitos pildymo tvarką.</text:span><text:s/></text:p>
      <text:p text:style-name="P143">Punkto pakeitimai:</text:p>
      <text:p text:style-name="P144"><text:span text:style-name="T145">Nr.<text:s/></text:span><text:a xlink:href="https://www.e-tar.lt/portal/legalAct.html?documentId=TAR.4B26531B5121" office:target-frame-name="_top" xlink:show="replace"><text:span text:style-name="T146">1B-567</text:span></text:a><text:span text:style-name="T147">, 2012-07-17, Žin., 2012, Nr. 87-4559 (2012-07-21), i. k. 1123030ISAK001B-567</text:span></text:p>
      <text:p text:style-name="Normal"/>
      <text:p text:style-name="P148"><text:span text:style-name="T149">2</text:span><text:span text:style-name="T150">. Taisyklės parengtos vadovaujantis 1992 m. spalio 12 d. Tarybos reglamento (EEB) Nr</text:span><text:span text:style-name="T151">. 2913/92, nustatančio Bendrijos muitinės kodeksą (OL<text:s/></text:span><text:span text:style-name="T152">2004 m. specialusis leidimas</text:span><text:span text:style-name="T153">, 2 skyrius, 4 tomas, p. 307), su paskutiniais pakeitimais, padarytais 2006 m. lapkričio 20 d. Tarybos reglamentu (EB) Nr. 1791/2006 (OL 2006 L 363, p. 1) (toliau – Bendrijos</text:span><text:span text:style-name="T154"><text:s/>muitinės kodeksas), 52, 98–112, 176 ir 178 straipsnių, 1993 m. liepos 2 d. Komisijos reglamento (EEB) Nr. 2454/93, išdėstančio Tarybos reglamento (EEB) Nr. 2913/92, nustatančio Bendrijos muitinės kodeksą, įgyvendinimo nuostatas (OL<text:s/></text:span><text:span text:style-name="T155">2004 m. specialusis lei</text:span><text:span text:style-name="T156">dimas</text:span><text:span text:style-name="T157">, 2 skyrius, 6 tomas, p. 3), su paskutiniais pakeitimais, padarytais 2010 m. lapkričio 18 d. Komisijos reglamentu (ES) Nr. 1063/2010 (OL 2010 L 307, p. 1) (toliau – Bendrijos muitinės kodekso įgyvendinimo nuostatos), 185, 515, 528–535, 803, 804 ir 806</text:span><text:span text:style-name="T158"><text:s/>straipsnių, Lietuvos Respublikos muitinės įstatymo (toliau – Muitinės įstatymas) (Žin., 2004, Nr.<text:s/></text:span><text:a xlink:href="https://www.e-tar.lt/portal/lt/legalAct/TAR.2294490FE9DD" office:target-frame-name="_blank" xlink:show="new"><text:span text:style-name="T159">73-2517</text:span></text:a><text:span text:style-name="T160">) 54 ir 76 straipsnių bei Laikinojo prekių saugojimo sandėlių (im</text:span><text:span text:style-name="T161">porto ir eksporto terminalų) steigimo ir veiklos taisyklių, patvirtintų Lietuvos Respublikos Vyriausybės 2002 m. liepos 17 d. nutarimu Nr. 1157 (Žin., 2002, Nr.<text:s/></text:span><text:a xlink:href="https://www.e-tar.lt/portal/lt/legalAct/TAR.C3A9E778EF92" office:target-frame-name="_blank" xlink:show="new"><text:span text:style-name="T162">74-3156</text:span></text:a><text:span text:style-name="T163">;<text:s/></text:span><text:span text:style-name="T164">2005, Nr. 67-2410), 27 punkto nuostatomis.</text:span></text:p>
      <text:p text:style-name="P165"><text:span text:style-name="T166">3</text:span><text:span text:style-name="T167">. Taisyklėse vartojamos sąvokos atitinka Bendrijos muitinės kodekse, Bendrijos muitinės kodekso įgyvendinimo nuostatose ir Prekių gabenimo, laikymo ir tikrinimo Klaipėdos valstybinio jūrų uosto pasienio kontr</text:span><text:span text:style-name="T168">olės punktų teritorijoje esančiose muitinės prižiūrimose uosto komplekso zonose taisyklių, patvirtintų Lietuvos Respublikos Vyriausybės 1999 m. sausio 22 d. nutarimu Nr. 78 (Žin., 1999, Nr.<text:s/></text:span><text:a xlink:href="https://www.e-tar.lt/portal/lt/legalAct/TAR.9D01AA23274C" office:target-frame-name="_blank" xlink:show="new"><text:span text:style-name="T169">11-266</text:span></text:a><text:span text:style-name="T170">; 2005, Nr.<text:s/></text:span><text:a xlink:href="https://www.e-tar.lt/portal/lt/legalAct/TAR.06651222A337" office:target-frame-name="_blank" xlink:show="new"><text:span text:style-name="T171">9-273</text:span></text:a><text:span text:style-name="T172">; 2010, Nr.<text:s/></text:span><text:a xlink:href="https://www.e-tar.lt/portal/lt/legalAct/TAR.583BE37BA333" office:target-frame-name="_blank" xlink:show="new"><text:span text:style-name="T173">28-1311</text:span></text:a><text:span text:style-name="T174">), 2 punkte apibrėžtas są</text:span><text:span text:style-name="T175">vokas.</text:span></text:p>
      <text:p text:style-name="P176"><text:span text:style-name="T177">4</text:span><text:span text:style-name="T178">. Taisyklių reikalavimai, susiję su prekių laikinuoju saugojimu, taikomi ir laikinai saugant prekes Klaipėdos valstybinio jūrų uosto pasienio kontrolės punktų teritorijoje esančiose muitinės prižiūrimose uosto komplekso zonose bei asmens, turin</text:span><text:span text:style-name="T179">čio teisę jomis disponuoti, pageidaujamoje vietoje, kai prekės laikinai saugomos pagal ilgalaikį leidimą, išduotą vadovaujantis Muitinės departamento prie Lietuvos Respublikos finansų ministerijos generalinio direktoriaus 2004 m. gruodžio 16 d. įsakymu Nr.</text:span><text:span text:style-name="T180"><text:s/>1B-1136 „Dėl Leidimų laikinai saugoti prekes asmens, turinčio teisę jomis disponuoti, pageidaujamoje vietoje suteikimo taisyklių patvirtinimo“ (Žin., 2004, Nr.<text:s/></text:span><text:a xlink:href="https://www.e-tar.lt/portal/lt/legalAct/TAR.99972B9A8CBA" office:target-frame-name="_blank" xlink:show="new"><text:span text:style-name="T181">182-</text:span><text:soft-page-break/><text:span text:style-name="T182">6751</text:span></text:a><text:span text:style-name="T183">).</text:span></text:p>
      <text:p text:style-name="P184"><text:span text:style-name="T185">5</text:span><text:span text:style-name="T186">. Už muitinės sandėlyje, terminale ar laisvajame sandėlyje laikomų prekių apskaitą atsako minėtų prekių saugojimo vietų steigėjas (arba jo įgaliotas asmuo), kuris prekių apskaitą tvarko ją suderinęs su teritorine muitine, kurios veiklos zonoje įsteig</text:span><text:span text:style-name="T187">tas muitinės sandėlis, terminalas ar laisvasis sandėlis.</text:span></text:p>
      <text:p text:style-name="P188"><text:span text:style-name="T189">6</text:span><text:span text:style-name="T190">. Už laisvojoje teritorijoje laikomų prekių apskaitą atsako įmonė, teisės aktų nustatyta tvarka laisvojoje teritorijoje užsiimanti veikla, susijusia su prekių saugojimu, apdorojimu, perdirbimu,<text:s/></text:span><text:span text:style-name="T191">gamyba, pardavimu ar pirkimu arba paslaugų teikimu laisvojoje teritorijoje (toliau – laisvosios teritorijos įmonė), kuri prekių apskaitą tvarko ją suderinusi su teritorine muitine, kurios veiklos zonoje esančioje laisvojoje ekonominėje zonoje įrengta laisv</text:span><text:span text:style-name="T192">oji teritorija.</text:span></text:p>
      <text:p text:style-name="P193"><text:span text:style-name="T194">7</text:span><text:span text:style-name="T195">. Taisyklių 4 punkte nurodytose prekių saugojimo vietose laikinai saugomų prekių elektroniniai apskaitos registrai – apskaitos dokumentai informacijai kaupti – ar apskaitos lapo forma patikslinami atsižvelgiant į prekių saugojimo aplin</text:span><text:span text:style-name="T196">kybes atliekant Taisyklių 8 punkte nurodytą prekių apskaitos tvarkos derinimą:</text:span></text:p>
      <text:p text:style-name="P197"><text:span text:style-name="T198">7.1</text:span><text:span text:style-name="T199">. uosto komplekso zonos naudotojui – su Klaipėdos teritorine muitine, išskyrus atvejus, kai laikinai saugomų prekių apskaitai naudojama valstybės įmonės Klaipėdos valstybin</text:span><text:span text:style-name="T200">io jūrų uosto direkcijos Krovinių ir prekių, gabenamų per Klaipėdos valstybinį jūrų uostą, informacinė sistema (KIPIS);</text:span></text:p>
      <text:p text:style-name="P201"><text:span text:style-name="T202">7.2</text:span><text:span text:style-name="T203">. asmeniui, turinčiam ilgalaikį leidimą laikinai saugoti prekes jo pageidaujamoje vietoje, – su teritorine muitine, išdavusia pir</text:span><text:span text:style-name="T204">miau nurodytą leidimą. Šis asmuo taip pat gali patikslinti prekių apyvartos ataskaitos formą.</text:span></text:p>
      <text:p text:style-name="P205"><text:span text:style-name="T206">8</text:span><text:span text:style-name="T207">. Muitinės sandėlio ar terminalo savininkas, derindamas muitinės sandėlyje ar terminale laikomų prekių apskaitos tvarką su teritorine muitine, kurios veikl</text:span><text:span text:style-name="T208">os zonoje yra muitinės sandėlis ar terminalas, turi nurodyti šiai apskaitai tvarkyti naudojamus elektroninius prekių apskaitos registrus ar dokumentus, juose registruojamus duomenis, aprašyti apskaitai naudojamą programinę įrangą (jeigu ji naudojama). Teri</text:span><text:span text:style-name="T209">torinei muitinei sutikus, elektroniniai prekių apskaitos registrai ar prekių apskaitos lapo forma gali būti patikslinti atsižvelgiant į prekių saugojimo aplinkybes, papildyti muitinės sandėlio ar terminalo savininko pageidaujamais rekvizitais arba pakeisti</text:span><text:span text:style-name="T210"><text:s/>kitais, taip pat prekių apskaitos lapas gali būti pakeičiamas kitu dokumentu, kuriame registruojami prekių apskaitai reikalingi duomenys, ar taikoma kita prekių apskaitos forma, jeigu muitinės sandėlyje taikomos supaprastintos muitinio sandėliavimo proced</text:span><text:span text:style-name="T211">ūros.</text:span><text:s/></text:p>
      <text:p text:style-name="P212">Punkto pakeitimai:</text:p>
      <text:p text:style-name="P213"><text:span text:style-name="T214">Nr.<text:s/></text:span><text:a xlink:href="https://www.e-tar.lt/portal/legalAct.html?documentId=TAR.4B26531B5121" office:target-frame-name="_top" xlink:show="replace"><text:span text:style-name="T215">1B-567</text:span></text:a><text:span text:style-name="T216">, 2012-07-17, Žin., 2012, Nr. 87-4559 (2012-07-21), i. k. 1123030ISAK001B-567</text:span></text:p>
      <text:p text:style-name="Normal"/>
      <text:p text:style-name="P217"><text:span text:style-name="T218">9</text:span><text:span text:style-name="T219">. Laisvojo sandėlio steigėjas (ar jo įgaliotas asmuo)</text:span><text:span text:style-name="T220"><text:s/></text:span><text:span text:style-name="T221">ar laisvosios teritorijos įmonė, derindami laisvuosiuose sandėliuose ar laisvosiose teritorijose laikomų prekių apskaitos tvarką,</text:span><text:span text:style-name="T222"><text:s/></text:span><text:span text:style-name="T223">turi pateikti teritorinei muitinei, kurios veiklos zonoje įsteigtas laisvasis sandėlis ar įrengta laisvoji teritorija, rašytin</text:span><text:span text:style-name="T224">į laisvos formos prašymą. Prašyme arba prie jo pridėtuose dokumentuose turi būti pateikta ši informacija:</text:span></text:p>
      <text:p text:style-name="P225"><text:span text:style-name="T226">9.1</text:span><text:span text:style-name="T227">. detalus elektroninių prekių apskaitos registrų ar apskaitos dokumentų, numatomų naudoti laisvajame sandėlyje ar laisvojoje teritorijoje laikomų</text:span><text:span text:style-name="T228"><text:s/>prekių apskaitai, ir šiam tikslui skirtos programinės įrangos (jeigu ji naudojama) aprašymas;</text:span></text:p>
      <text:p text:style-name="P229"><text:span text:style-name="T230">9.2</text:span><text:span text:style-name="T231">. laisvajame sandėlyje numatomų laikyti prekių rūšys ir jų muitinis statusas (Bendrijos arba ne Bendrijos prekės);</text:span></text:p>
      <text:p text:style-name="P232"><text:span text:style-name="T233">9.3</text:span><text:span text:style-name="T234">. laisvojoje teritorijoje numato</text:span><text:span text:style-name="T235">mos vykdyti veiklos rūšys;</text:span></text:p>
      <text:p text:style-name="P236"><text:span text:style-name="T237">9.4</text:span><text:span text:style-name="T238">. laisvojoje teritorijoje numatomų laikyti prekių, su kuriomis siejamos numatomos veiklos rūšys, pobūdis ir jų muitinis statusas (Bendrijos arba ne Bendrijos prekės);</text:span></text:p>
      <text:p text:style-name="P239"><text:span text:style-name="T240">9.5</text:span><text:span text:style-name="T241">. muitinės procedūros, kurias atitinkamais atvej</text:span><text:span text:style-name="T242">ais numatoma taikyti vykdant tam tikrų rūšių veiklą laisvojoje teritorijoje;</text:span></text:p>
      <text:p text:style-name="P243"><text:span text:style-name="T244">9.6</text:span><text:span text:style-name="T245">. numatomos įprastinės prekių tvarkymo operacijos iš Bendrijos muitinės kodekso įgyvendinimo nuostatų 72 priede pateikto Įprastinių tvarkymo operacijų sąrašo;</text:span></text:p>
      <text:p text:style-name="P246"><text:span text:style-name="T247">9.7</text:span><text:span text:style-name="T248">. bet<text:s/></text:span><text:span text:style-name="T249">kuri kita informacija, muitinei reikalinga tinkamai laisvojo sandėlio ar laisvosios teritorijos veiklos muitinės priežiūrai užtikrinti.</text:span></text:p>
      <text:p text:style-name="P250"><text:span text:style-name="T251">10</text:span><text:span text:style-name="T252">. Prašymas teritorinėje muitinėje nagrinėjamas laikantis Muitinės įstatymo 31 straipsnio 1 ir 2 dalies nustatyto</text:span><text:span text:style-name="T253">s tvarkos bei terminų.</text:span></text:p>
      <text:p text:style-name="P254"><text:span text:style-name="T255">11</text:span><text:span text:style-name="T256">. Apie priimtą sprendimą suderinti laisvuosiuose sandėliuose ar laisvosiose teritorijose laikomų prekių apskaitos tvarką teritorinė muitinė raštu informuoja pareiškėją ne vėliau kaip kitą darbo dieną nuo atitinkamo sprendimo<text:s/></text:span><text:span text:style-name="T257">priėmimo dienos. Jeigu priimtas sprendimas nesuderinti laisvajame sandėlyje ar laisvojoje teritorijoje laikomų prekių apskaitos tvarkos, jame turi būti nurodomi tokio sprendimo motyvai ir pareiškėjo teisė šį sprendimą apskųsti vadovaujantis Bendrijos muiti</text:span><text:span text:style-name="T258">nės kodekso 243 straipsnio bei Muitinės įstatymo nuostatomis.</text:span></text:p>
      <text:p text:style-name="P259"><text:span text:style-name="T260">12</text:span><text:span text:style-name="T261">. Teritorinė muitinė, ketindama priimti sprendimą nesuderinti laisvuosiuose sandėliuose ar laisvosiose teritorijose laikomų prekių apskaitos tvarkos, privalo raštu informuoti pareiškėją ap</text:span><text:span text:style-name="T262">ie priežastis, kuriomis ji ketina pagrįsti tokį sprendimą, ir suteikti jam 14 darbo dienų nuo tokio pranešimo išsiuntimo dienos pareikšti savo nuomonę. Teritorinės muitinės viršininkas, įvertinęs pareiškėjo išdėstytus motyvus arba pasibaigus nurodytam term</text:span><text:span text:style-name="T263">inui, priima sprendimą, kurį ketino priimti, arba atsisako savo ketinimų, pripažinęs pareiškėjo motyvų pagrįstumą.</text:span></text:p>
      <text:p text:style-name="P264"/>
      <text:p text:style-name="P265"><text:span text:style-name="T266">II</text:span><text:span text:style-name="T267">.<text:s/></text:span><text:span text:style-name="T268">PREKIŲ APSKAITOS BENDRIEJI REIKALAVIMAI</text:span></text:p>
      <text:p text:style-name="P269"/>
      <text:p text:style-name="P270"><text:span text:style-name="T271">13</text:span><text:span text:style-name="T272">. Prekės turi būti įtrauktos į apskaitą, tvarkomą vadovaujantis Taisyklėmis, tuo<text:s/></text:span><text:span text:style-name="T273">metu, kai jos:</text:span></text:p>
      <text:p text:style-name="P274"><text:span text:style-name="T275">13.1</text:span><text:span text:style-name="T276">. išleidžiamos įforminus muitinio sandėliavimo procedūrą ir:</text:span></text:p>
      <text:p text:style-name="P277"><text:span text:style-name="T278">13.1.1</text:span><text:span text:style-name="T279">. fiziškai padedamos į A, C ar D tipo muitinės sandėlį; arba</text:span></text:p>
      <text:p text:style-name="P280"><text:span text:style-name="T281">13.1.2</text:span><text:span text:style-name="T282">. pristatomos į prekių saugojimo vietą, nurodytą E tipo muitinės sandėlio savininkui išduotame<text:s/></text:span><text:span text:style-name="T283">leidime vykdyti veiklą E tipo muitinės sandėlyje;</text:span></text:p>
      <text:p text:style-name="P284"><text:span text:style-name="T285">13.2</text:span><text:span text:style-name="T286">. fiziškai padedamos į terminalą ar kitą prekių laikinojo saugojimo vietą ir kai įforminamas jų laikinasis saugojimas;</text:span></text:p>
      <text:p text:style-name="P287"><text:span text:style-name="T288">13.3</text:span><text:span text:style-name="T289">. fiziškai padedamos į laisvąjį sandėlį ar įvežamos į laisvąją terito</text:span><text:span text:style-name="T290">riją. Konkretūs prekių įtraukimo į apskaitą terminai turi būti nustatyti laisvojo sandėlio steigėjo ar laisvosios teritorijos įmonės su teritorine muitine suderintoje laisvajame sandėlyje ar laisvojoje teritorijoje laikomų prekių apskaitos tvarkoje.</text:span></text:p>
      <text:p text:style-name="P291"><text:span text:style-name="T292">14</text:span><text:span text:style-name="T293">. Taisyklių 13 punkte nustatyti įtraukimo į apskaitą reikalavimai taikomi ir muitinės sandėliuose laikomoms atsargoms, skirtoms laivams bei orlaiviams, vežiojantiems keleivius ir (arba) krovinius tarptautiniais maršrutais, bei kitoms Bendrijos prekėms, k</text:span><text:span text:style-name="T294">urioms muitinio sandėliavimo procedūra netaikoma.</text:span></text:p>
      <text:p text:style-name="P295"/>
      <text:p text:style-name="P296"><text:span text:style-name="T297">III</text:span><text:span text:style-name="T298">.<text:s/></text:span><text:span text:style-name="T299">PREKIŲ APSKAITA MUITINĖS SANDĖLYJE IR TERMINALE</text:span></text:p>
      <text:p text:style-name="P300"/>
      <text:p text:style-name="P301"><text:span text:style-name="T302">15</text:span><text:span text:style-name="T303">. Tvarkant elektroninius prekių apskaitos registrus ar pildant apskaitos dokumentus turi būti remiamasi muitinės sandėlį ar terminalą priži</text:span><text:span text:style-name="T304">ūrinčios muitinės įstaigos patikrintais ar be patikrinimo priimtais duomenimis, nurodytais muitinės deklaracijose, bendrosiose deklaracijose laikinajam saugojimui, dokumentuose, pateiktuose muitiniam tikrinimui, ir prekių apžiūros (jeigu ji atlikta) rezult</text:span><text:span text:style-name="T305">atais.</text:span></text:p>
      <text:p text:style-name="P306"><text:span text:style-name="T307">16</text:span><text:span text:style-name="T308">. Muitinės</text:span><text:span text:style-name="T309"><text:s/></text:span><text:span text:style-name="T310">sandėlio ar terminalo savininkas arba jo įgaliotas asmuo</text:span><text:span text:style-name="T311"><text:s/></text:span><text:span text:style-name="T312">turi atskirai įtraukti į apskaitą (įrašyti į elektroninius prekių apskaitos registrus ar užpildyti atskirą prekių apskaitos lapą) kiekvieną į:</text:span></text:p>
      <text:p text:style-name="P313"><text:span text:style-name="T314">16.1</text:span><text:span text:style-name="T315">. muitinės sandėlį<text:s/></text:span><text:span text:style-name="T316">padedamų prekių rūšį, nurodytą muitinės deklaracijoje arba kitame dokumente, su kuriuo į muitinės sandėlį padedamos prekės, kurioms muitinio sandėliavimo procedūra netaikoma; arba</text:span></text:p>
      <text:p text:style-name="P317"><text:span text:style-name="T318">16.2</text:span><text:span text:style-name="T319">. terminalą padedamų prekių rūšį, nurodytą bendrojoje deklaracijoje<text:s/></text:span><text:span text:style-name="T320">laikinajam saugojimui arba kitame dokumente, naudojamame kaip bendroji deklaracija laikinajam saugojimui.</text:span></text:p>
      <text:p text:style-name="P321"><text:span text:style-name="T322">17</text:span><text:span text:style-name="T323">. Jeigu prekių apskaitai muitinės sandėlyje ir terminale nenaudojami elektroniniai prekių apskaitos registrai, tuomet naudojami atitinkamai Mu</text:span><text:span text:style-name="T324">itinės sandėlyje laikomų prekių apskaitos lapas (1 priedas) arba Laikinojo prekių saugojimo sandėlyje (importo ir eksporto terminale) laikomų<text:s/></text:span><text:soft-page-break/><text:span text:style-name="T325">prekių apskaitos lapas (2 priedas). Pildomas vienas prekių apskaitos lapo egzempliorius. Jis saugomas prekių saugo</text:span><text:span text:style-name="T326">jimo vietoje arba kitoje su teritorine muitine, kuriai priklauso muitinės sandėlį ar terminalą prižiūrinti muitinės įstaiga, suderintoje vietoje, nurodytoje muitinės sandėlio ar terminalo savininko ir teritorinės muitinės sudarytoje muitinės sandėlio ar te</text:span><text:span text:style-name="T327">rminalo aptarnavimo sutartyje.</text:span></text:p>
      <text:p text:style-name="P328">Laikinojo prekių saugojimo sandėlyje (importo ir eksporto terminale) laikomų prekių apskaitos lapas naudojamas ir muitinės sandėlyje laikinai saugomų prekių apskaitai.</text:p>
      <text:p text:style-name="P329">Punkto pakeitimai:</text:p>
      <text:p text:style-name="P330"><text:span text:style-name="T331">Nr.<text:s/></text:span><text:a xlink:href="https://www.e-tar.lt/portal/legalAct.html?documentId=TAR.4B26531B5121" office:target-frame-name="_top" xlink:show="replace"><text:span text:style-name="T332">1B-567</text:span></text:a><text:span text:style-name="T333">, 2012-07-17, Žin., 2012, Nr. 87-4559 (2012-07-21), i. k. 1123030ISAK001B-567</text:span></text:p>
      <text:p text:style-name="Normal"/>
      <text:p text:style-name="P334"><text:span text:style-name="T335">18</text:span><text:span text:style-name="T336">. Jeigu muitinės sandėlio veiklai naudojamos kelios prekių saugojimo vietos, kiekvienoje iš šių vietų turi būti kaupi</text:span><text:span text:style-name="T337">ami joje laikomų prekių apskaitos duomenys (arba užtikrinama prieiga prie šių duomenų), įskaitant informaciją apie prekių išgabenimą į kitą muitinės sandėlio veiklai naudojamą prekių saugojimo vietą. Be to, vienoje iš prekių saugojimo vietų arba kitoje su<text:s/></text:span><text:span text:style-name="T338">teritorine muitine, kuriai priklauso muitinės sandėlį prižiūrinti muitinės įstaiga, suderintoje vietoje, nurodytoje muitinės sandėlio aptarnavimo sutartyje, turi būti kaupiami visų muitinės sandėlyje laikomų prekių apskaitos duomenys. Iš kitų (visų) prekių</text:span><text:span text:style-name="T339"><text:s/>saugojimo vietų jose laikomų prekių apskaitos duomenys po kiekvieno jų pakeitimo ar papildymo turi būti nedelsiant (elektroninio ryšio priemonėmis arba faksu) perduodami į tą vietą, kurioje kaupiami visų muitinės sandėlyje laikomų prekių apskaitos duomeny</text:span><text:span text:style-name="T340">s.</text:span></text:p>
      <text:p text:style-name="P341"><text:span text:style-name="T342">19</text:span><text:span text:style-name="T343">. Tvarkant elektroninius prekių apskaitos registrus turi būti vadovaujamasi Muitinės sandėliuose laikomų prekių elektroninės apskaitos registrų tvarkymo instrukcija (3 priedas) ir Laikinojo prekių saugojimo sandėliuose (importo ir eksporto termina</text:span><text:span text:style-name="T344">luose) laikomų prekių elektroninės apskaitos registrų tvarkymo instrukcija (4 priedas).</text:span></text:p>
      <text:p text:style-name="P345">Laikinojo prekių saugojimo sandėliuose (importo ir eksporto terminaluose) laikomų prekių elektroninės apskaitos registrų tvarkymo instrukcija taip pat vadovaujamasi tvarkant muitinės sandėlyje laikinai saugomų prekių elektroninės apskaitos registrus.</text:p>
      <text:p text:style-name="P346">Punkto pakeitimai:</text:p>
      <text:p text:style-name="P347"><text:span text:style-name="T348">Nr.<text:s/></text:span><text:a xlink:href="https://www.e-tar.lt/portal/legalAct.html?documentId=TAR.4B26531B5121" office:target-frame-name="_top" xlink:show="replace"><text:span text:style-name="T349">1B-567</text:span></text:a><text:span text:style-name="T350">, 2012-07-17, Žin., 2012, Nr. 87-4559 (2012-07-21), i. k.<text:s/></text:span><text:span text:style-name="T351">1123030ISAK001B-567</text:span></text:p>
      <text:p text:style-name="Normal"/>
      <text:p text:style-name="P352"><text:span text:style-name="T353">20</text:span><text:span text:style-name="T354">. Pildant prekių apskaitos lapus turi būti vadovaujamasi Muitinės sandėliuose laikomų prekių apskaitos lapo pildymo instrukcija (5 priedas) ir Laikinojo prekių saugojimo sandėliuose (importo ir eksporto terminaluose) laikomų prek</text:span><text:span text:style-name="T355">ių apskaitos lapo pildymo instrukcija (6 priedas).</text:span></text:p>
      <text:p text:style-name="P356">Laikinojo prekių saugojimo sandėliuose (importo ir eksporto terminaluose) laikomų prekių apskaitos lapo pildymo instrukcija taip pat vadovaujamasi pildant muitinės sandėlyje laikinai saugomų prekių apskaitai naudojamą laikinojo prekių saugojimo sandėlyje (importo ir eksporto terminale) laikomų prekių apskaitos lapą..</text:p>
      <text:p text:style-name="P357">Punkto pakeitimai:</text:p>
      <text:p text:style-name="P358"><text:span text:style-name="T359">Nr.<text:s/></text:span><text:a xlink:href="https://www.e-tar.lt/portal/legalAct.html?documentId=TAR.4B26531B5121" office:target-frame-name="_top" xlink:show="replace"><text:span text:style-name="T360">1B-567</text:span></text:a><text:span text:style-name="T361">, 2012-07-17, Žin., 2012, Nr. 8</text:span><text:span text:style-name="T362">7-4559 (2012-07-21), i. k. 1123030ISAK001B-567</text:span></text:p>
      <text:p text:style-name="Normal"/>
      <text:p text:style-name="P363"><text:span text:style-name="T364">21</text:span><text:span text:style-name="T365">. Prekių apskaitos registruose ar dokumentuose nurodyti duomenys turi atitikti faktiškai muitinės sandėlyje laikomų prekių, kurioms taikoma muitinio sandėliavimo procedūra ir kurioms ji netaikoma, bei<text:s/></text:span><text:span text:style-name="T366">terminale laikinai saugomų prekių charakteristikas.</text:span></text:p>
      <text:p text:style-name="P367"><text:span text:style-name="T368">22</text:span><text:span text:style-name="T369">. Padedant prekes į muitinės sandėlį šie duomenys turi sutapti su duomenimis, nurodytais muitinės deklaracijose, kuriomis atitinkamoms prekėms įforminta muitinio sandėliavimo procedūra, arba dokumen</text:span><text:span text:style-name="T370">tuose, su kuriais į muitinės sandėlį padedamos prekės, kurioms muitinio sandėliavimo procedūra netaikoma.</text:span></text:p>
      <text:p text:style-name="P371"><text:span text:style-name="T372">23</text:span><text:span text:style-name="T373">. Duomenys apie muitinio sandėliavimo procedūros užbaigimą turi būti įrašomi į prekių apskaitos registrus ar dokumentus, jeigu prekės išgabenamo</text:span><text:span text:style-name="T374">s iš muitinės sandėlio, joms įforminus muitinės deklaraciją kitam muitinės sankcionuotam veiksmui, arba jeigu prekėms tebesant muitinės sandėlyje joms įforminamas kitas muitinės sankcionuotas veiksmas. Apskaitos registruose ar dokumentuose taip pat turi bū</text:span><text:span text:style-name="T375">ti įrašomi duomenys apie prekių, kurioms muitinio sandėliavimo procedūra netaikoma, išgabenimą iš muitinės sandėlio.</text:span></text:p>
      <text:soft-page-break/>
      <text:p text:style-name="P376"><text:span text:style-name="T377">Duomenys apie prekių laikinojo saugojimo terminale užbaigimą turi būti registruojami prekių apskaitoje, kai iš terminalo išgabenamoms arba<text:s/></text:span><text:span text:style-name="T378">jame tebesančioms prekėms įforminamas kuris nors muitinės sankcionuotas veiksmas.</text:span></text:p>
      <text:p text:style-name="P379"><text:span text:style-name="T380">24</text:span><text:span text:style-name="T381">. Muitinės sandėlių ir terminalų savininkai privalo saugoti elektroniniuose prekių apskaitos registruose kaupiamus duomenis, prekių apskaitos lapus ir kitus su muitinės</text:span><text:span text:style-name="T382"><text:s/>sandėlyje bei terminale laikomų prekių apskaita susijusius dokumentus Bendrijos muitinės kodekso 16 straipsnio</text:span><text:span text:style-name="T383"><text:s/></text:span><text:span text:style-name="T384">ir Muitinės įstatymo 32 straipsnio nustatyta tvarka.</text:span></text:p>
      <text:p text:style-name="P385"/>
      <text:p text:style-name="P386"><text:span text:style-name="T387">IV</text:span><text:span text:style-name="T388">.<text:s/></text:span><text:span text:style-name="T389">PREKIŲ APSKAITA LAISVAJAME SANDĖLYJE IR LAISVOJOJE TERITORIJOJE</text:span></text:p>
      <text:p text:style-name="P390"/>
      <text:p text:style-name="P391"><text:span text:style-name="T392">25</text:span><text:span text:style-name="T393">. Laisvaj</text:span><text:span text:style-name="T394">ame sandėlyje ir laisvojoje teritorijoje laikomos prekės apskaitomos tvarkant elektroninius apskaitos registrus arba šių registrų grupes ir (arba) naudojant šiam tikslui skirtą programinę įrangą arba pildant apskaitos lapus.</text:span></text:p>
      <text:p text:style-name="P395"><text:span text:style-name="T396">26</text:span><text:span text:style-name="T397">. Laisvojo sandėlio steig</text:span><text:span text:style-name="T398">ėjas (arba jo įgaliotas asmuo) ir laisvosios teritorijos įmonė, tvarkydami prekių apskaitą, privalo registruoti šiuos duomenis apie į laisvąjį sandėlį padėtas ar į laisvąją teritoriją įvežtas prekes, nurodytas Taisyklių 1.2 punkte:</text:span></text:p>
      <text:p text:style-name="P399"><text:span text:style-name="T400">26.1</text:span><text:span text:style-name="T401">. prekių kodus pag</text:span><text:span text:style-name="T402">al aktualią Europos Bendrijos kombinuotosios nomenklatūros versiją (ne mažiau kaip keturių ženklų), aprašymą (komercinius pavadinimus), kiekį ir statusą (Bendrijos arba ne Bendrijos prekės);</text:span></text:p>
      <text:p text:style-name="P403"><text:span text:style-name="T404">26.2</text:span><text:span text:style-name="T405">. jų pakuočių rūšis, identifikavimo numerius, skaičių ir<text:s/></text:span><text:span text:style-name="T406">ženklinimą;</text:span></text:p>
      <text:p text:style-name="P407"><text:span text:style-name="T408">26.3</text:span><text:span text:style-name="T409">. jų gabenimo į laisvąjį sandėlį ar laisvąją teritoriją ir (arba) iš jų būdą;</text:span></text:p>
      <text:p text:style-name="P410"><text:span text:style-name="T411">26.4</text:span><text:span text:style-name="T412">. prekėms įformintas bendrąsias ir muitinės deklaracijas, transporto (važtaraščius), pardavimo dokumentus (sąskaitas) ir (arba) kitus dokumentus, su k</text:span><text:span text:style-name="T413">uriais jos padėtos į laisvąjį sandėlį ar įvežtos į laisvąją teritoriją ir (arba) išgabentos iš jų;</text:span></text:p>
      <text:p text:style-name="P414"><text:span text:style-name="T415">26.5</text:span><text:span text:style-name="T416">. laisvajame sandėlyje ar laisvojoje teritorijoje atliktas įprastines prekių tvarkymo operacijas iš Bendrijos muitinės kodekso įgyvendinimo nuostatų<text:s/></text:span><text:span text:style-name="T417">72 priede pateikto Įprastinių tvarkymo operacijų sąrašo;</text:span></text:p>
      <text:p text:style-name="P418"><text:span text:style-name="T419">26.6</text:span><text:span text:style-name="T420">. prekių laikymo laisvajame sandėlyje ar laisvojoje teritorijoje vietas ir po laikymo laisvajame sandėlyje ar laisvojoje teritorijoje joms įformintus muitinės sankcionuotus veiksmus;</text:span></text:p>
      <text:p text:style-name="P421"><text:span text:style-name="T422">26.7</text:span><text:span text:style-name="T423">. visus Bendrijos muitinės kodekso įgyvendinimo nuostatų 30A priede nustatytus papildomus duomenis, kuriuos privaloma nurodyti išvežimo bendrojoje deklaracijoje, kai jų reikalaujama vadovaujantis Bendrijos muitinės kodekso 182c straipsniu;</text:span></text:p>
      <text:p text:style-name="P424"><text:span text:style-name="T425">26.8</text:span><text:span text:style-name="T426">. kitus<text:s/></text:span><text:span text:style-name="T427">duomenis, reikalingus apskaitomų prekių tapatumui nustatyti ir su jomis atliekamų muitinės sankcionuotų veiksmų atlikimo tvarką reglamentuojančių teisės aktų nuostatoms taikyti.</text:span></text:p>
      <text:p text:style-name="P428"><text:span text:style-name="T429">27</text:span><text:span text:style-name="T430">. Laisvajame sandėlyje ar laisvojoje teritorijoje laikomų prekių<text:s/></text:span><text:span text:style-name="T431">sunaikinimas įforminamas teisės aktų nustatyta tvarka ir registruojamas prekių apskaitoje.</text:span></text:p>
      <text:p text:style-name="P432"><text:span text:style-name="T433">28</text:span><text:span text:style-name="T434">. Laisvajame sandėlyje ar laisvojoje teritorijoje susidariusioms ir iš jos į kitas Bendrijos muitų teritorijos dalis išvežamoms atliekoms teisės aktų nustatyta</text:span><text:span text:style-name="T435"><text:s/>tvarka turi būti įforminti muitinės sankcionuoti veiksmai, o jų išvežimas registruojamas prekių apskaitoje.</text:span></text:p>
      <text:p text:style-name="P436"><text:span text:style-name="T437">29</text:span><text:span text:style-name="T438">. Jeigu laisvajame sandėlyje ar laisvojoje teritorijoje atlikus laikinojo įvežimo perdirbti procedūrą arba muitinės prižiūrimo perdirbimo pro</text:span><text:span text:style-name="T439">cedūrą gauti kompensaciniai produktai arba perdirbtieji produktai toliau laikomi tame pačiame sandėlyje ar toje pačioje laisvojoje teritorijoje, jie turi būti įtraukiami į apskaitą nedelsiant, kai baigiama atitinkama laikinojo įvežimo perdirbti arba muitin</text:span><text:span text:style-name="T440">ės prižiūrimo perdirbimo procedūra. Konkretūs šių produktų įtraukimo į prekių apskaitą terminai turi būti nustatyti laisvojo sandėlio steigėjo ar laisvosios teritorijos įmonės su teritorine muitine suderintoje laisvojo sandėlio ar laisvosios teritorijos pr</text:span><text:span text:style-name="T441">ekių apskaitos tvarkoje.</text:span></text:p>
      <text:p text:style-name="P442"><text:span text:style-name="T443">30</text:span><text:span text:style-name="T444">. Įvertinusi laisvojo sandėlio ar laisvosios teritorijos veiklos ir (arba) tam tikrų juose laikomų prekių specifiką, taip pat laisvojo sandėlio steigėjo ar laisvosios teritorijos įmonės pageidavimus, teritorinė muitinė, kurio</text:span><text:span text:style-name="T445">s veiklos zonoje įsteigtas laisvasis sandėlis ar įrengta laisvoji teritorija, turi teisę nereikalauti, kad būtų registruojami tam tikri Taisyklių 26 punkte nurodyti duomenys apie laisvajame sandėlyje ar laisvojoje teritorijoje laikomas prekes, jeigu tai ne</text:span><text:span text:style-name="T446">turi įtakos<text:s/></text:span><text:soft-page-break/><text:span text:style-name="T447">laisvojo sandėlio ar laisvosios teritorijos muitinės priežiūros efektyvumui, arba nustatyti papildomus tam tikrų prekių apskaitos reikalavimus: įvesti specialius laisvajame sandėlyje ar laisvojoje teritorijoje naudojamus prekių kodus, specialiu</text:span><text:span text:style-name="T448">s prekių apskaitos dokumentus ar jų rekvizitus, nustatyti, kad apskaitoje būtų registruojami papildomi duomenys arba taikomi kiti specialūs reikalavimai.</text:span></text:p>
      <text:p text:style-name="P449"><text:span text:style-name="T450">31</text:span><text:span text:style-name="T451">. Jeigu atliekant muitinės procedūrą su laisvajame sandėlyje ar laisvojoje teritorijoje laikomom</text:span><text:span text:style-name="T452">is prekėmis teisės aktų nustatyta tvarka turi būti tvarkoma tokių prekių apskaita, šios apskaitos duomenys neprivalo būti įtraukiami į laisvojo sandėlio ar laisvosios teritorijos prekių apskaitą.</text:span></text:p>
      <text:p text:style-name="P453"><text:span text:style-name="T454">32</text:span><text:span text:style-name="T455">. Muitinei pareikalavus laisvojo sandėlio steigėjas (a</text:span><text:span text:style-name="T456">rba jo įgaliotas asmuo) ar laisvosios teritorijos įmonė privalo nedelsdama sudaryti galimybę muitinės pareigūnams patikrinti laisvojo sandėlio ar laisvosios teritorijos prekių apskaitos duomenis, sukauptus naudojant šiam tikslui skirtą programinę įrangą, i</text:span><text:span text:style-name="T457">r (arba) pateikti muitiniam tikrinimui laisvojo sandėlio ar laisvosios teritorijos prekių apskaitos dokumentus. Muitinei pageidaujant patikrinti duomenų teisingumą, muitinės pareigūnams turi būti sudarytos sąlygos apžiūrėti prekes ir imti jų mėginius.</text:span></text:p>
      <text:p text:style-name="P458"/>
      <text:p text:style-name="P459"><text:span text:style-name="T460">V</text:span><text:span text:style-name="T461">.<text:s/></text:span><text:span text:style-name="T462">PREKIŲ TVARKYMAS</text:span></text:p>
      <text:p text:style-name="P463"/>
      <text:p text:style-name="P464"><text:span text:style-name="T465">33</text:span><text:span text:style-name="T466">. Muitinio sandėliavimo procedūros vykdytojui pateikus rašytinį prašymą muitinės sandėlį prižiūrinčiam muitinės postui, muitinės sandėlyje leidžiama atlikti įprastines jame laikomų ne Bendrijos prekių, kurioms taikoma muitinio</text:span><text:span text:style-name="T467"><text:s/>sandėliavimo procedūra, tvarkymo operacijas. Tokio prašymo pateikti nereikia Bendrijos muitinės kodekso įgyvendinimo nuostatų 533 straipsnyje nurodytais atvejais.</text:span></text:p>
      <text:p text:style-name="P468"><text:span text:style-name="T469">Asmeniui, turinčiam teisę disponuoti laikinai saugomomis prekėmis, pateikus prašymą terminal</text:span><text:span text:style-name="T470">ą prižiūrinčiam muitinės postui, terminale gali būti leidžiama atlikti laikinai saugomų ne Bendrijos prekių tvarkymo operacijas, nurodytas Bendrijos muitinės kodekso 52 straipsnyje.</text:span></text:p>
      <text:p text:style-name="P471"><text:span text:style-name="T472">34</text:span><text:span text:style-name="T473">. Prašymas leisti muitinės sandėlyje atlikti įprastines tvarkymo ope</text:span><text:span text:style-name="T474">racijas turi būti surašomas muitinės sandėlio savininko arba saugotojo</text:span><text:span text:style-name="T475"><text:s/></text:span><text:span text:style-name="T476">blanke ar jo antspaudu pažymėtame popieriaus lape (šis reikalavimas netaikomas, jeigu saugotojas – fizinis asmuo), nurodant prekes, su kuriomis šias operacijas pageidaujama atlikti, mui</text:span><text:span text:style-name="T477">tinės deklaracijos, kuria šioms prekėms įforminta muitinio sandėliavimo procedūra, numerį ir įforminimo datą, operacijas, kurias pageidaujama atlikti su minėtomis prekėmis, bei jų eilės numerį iš Bendrijos muitinės kodekso įgyvendinimo nuostatų 72 priede p</text:span><text:span text:style-name="T478">ateikto Įprastinių tvarkymo operacijų sąrašo, laiką, kada šias operacijas pageidaujama atlikti, ir jas atlikus numatomų gauti prekių charakteristikas bei kiekius.</text:span></text:p>
      <text:p text:style-name="P479"><text:span text:style-name="T480">35</text:span><text:span text:style-name="T481">. Prašymas leisti terminale atlikti laikinai saugomų prekių tvarkymo operacijas pateiki</text:span><text:span text:style-name="T482">amas raštu ir surašomas asmens, turinčio teisę disponuoti laikinai saugomomis prekėmis, blanke ar jo antspaudu pažymėtame (fizinio asmens pasirašytame) popieriaus lape, nurodant prekes, su kuriomis pageidaujama atlikti atitinkamas operacijas, bendrosios de</text:span><text:span text:style-name="T483">klaracijos laikinajam saugojimui numerį ir įforminimo datą arba kito dokumento, naudojamo kaip bendroji deklaracija laikinajam saugojimui, numerį ir surašymo datą, operacijas, kurias pageidaujama atlikti, bei laiką, kada jas pageidaujama atlikti.</text:span></text:p>
      <text:p text:style-name="P484"><text:span text:style-name="T485">36</text:span><text:span text:style-name="T486">. P</text:span><text:span text:style-name="T487">rašymas leisti muitinės sandėlyje atlikti įprastines jame laikomų prekių, kurioms taikoma muitinio sandėliavimo procedūra, tvarkymo operacijas patenkinamas muitinės sandėlį prižiūrinčio muitinės posto viršininkui (arba jo pavaduotojui) ant Taisyklių 34 pun</text:span><text:span text:style-name="T488">kte nurodyto prašymo užrašant sutikimą „Leidžiu“, datą, pasirašant ir uždedant C grupės asmeninio naudojimo spaudą.</text:span></text:p>
      <text:p text:style-name="P489"><text:span text:style-name="T490">Prašymas leisti terminale atlikti laikinai saugomų prekių tvarkymo operacijas patenkinamas terminalą prižiūrinčio muitinės posto viršininkui</text:span><text:span text:style-name="T491"><text:s/>(arba jo pavaduotojui), o jo nesant – pamainos viršininkui ant Taisyklių 35 punkte nurodyto prašymo užrašant sutikimą „Leidžiu“, pasirašant, nurodant datą ir uždedant C grupės asmeninio naudojimo spaudą.</text:span></text:p>
      <text:p text:style-name="P492"><text:span text:style-name="T493">37</text:span><text:span text:style-name="T494">. Bendrijos muitinės kodekso įgyvendinimo nuo</text:span><text:span text:style-name="T495">statų 533 straipsnyje nurodytais atvejais įprastinės prekių tvarkymo operacijos gali būti atliekamos, jeigu apie jas informavus muitinės sandėlį prižiūrintį muitinės postą pastarasis muitinės sandėlio aptarnavimo sutartyje nustatytu būdu<text:s/></text:span><text:soft-page-break/><text:span text:style-name="T496">nepareikalauja, ka</text:span><text:span text:style-name="T497">d jos nebūtų atliekamos be atskiro jo sutikimo.</text:span></text:p>
      <text:p text:style-name="P498"><text:span text:style-name="T499">38</text:span><text:span text:style-name="T500">. Jeigu atlikus tam tikras įprastines prekių, kurioms taikoma muitinio sandėliavimo procedūra, tvarkymo operacijas, pavyzdžiui, sukomplektavimą ir (arba) sudėtinių dalių įdėjimą, nedidelių kiekių vienos</text:span><text:span text:style-name="T501"><text:s/>arba kelių skirtingų rūšių priedų įdėjimą, skysčių praskiedimą, dėl kurių dalis muitinės sandėlyje laikomų prekių (sudėtinės dalys, priedai ar skiedikliai) tampa atskirai neapskaitomomis kitų prekių dalimis, tokių naujai sukomplektuotų ar kitaip pakeistų<text:s/></text:span><text:span text:style-name="T502">prekių muitinio sandėliavimo procedūra įforminama pateikus naują muitinės deklaraciją. Tai įregistruojama elektroniniuose prekių apskaitos registruose ar prekių apskaitos lape. Ankstesniosios muitinės deklaracijos, kuriomis muitinio sandėliavimo procedūrai</text:span><text:span text:style-name="T503"><text:s/>įforminti buvo deklaruotos atskirai neapskaitomomis kitų prekių dalimis tapusios prekės, baigiamos įforminti teisės aktų nustatyta tvarka.</text:span></text:p>
      <text:p text:style-name="P504"><text:span text:style-name="T505">39</text:span><text:span text:style-name="T506">. Jeigu baigiant muitinio sandėliavimo procedūrą prekės, su kuriomis atliktos įprastinės tvarkymo operacijos,<text:s/></text:span><text:span text:style-name="T507">deklaruojamos ne išleidimo į laisvą apyvartą procedūrai, o kitiems muitinės sankcionuotiems veiksmams įforminti, jiems įforminti pateikiamos muitinės deklaracijos 31 laukelyje (bendrojo administracinio dokumento 31 langelyje) turi būti įrašoma „ĮTO prekės“</text:span><text:span text:style-name="T508">.</text:span></text:p>
      <text:p text:style-name="P509"><text:span text:style-name="T510">Tokie įrašai privalo būti visose muitinės deklaracijose ir kituose dokumentuose, naudojamuose tokioms prekėms taikomiems muitinės sankcionuotiems veiksmams įforminti.</text:span></text:p>
      <text:p text:style-name="P511"><text:span text:style-name="T512">40</text:span><text:span text:style-name="T513">. Kai prekės, su kuriomis buvo atliktos įprastinės tvarkymo operacijos, pateikiam</text:span><text:span text:style-name="T514">os kitam muitinės sankcionuotam veiksmui įforminti ir dėl to gali atsirasti skola muitinei ir (arba) mokestinė prievolė, turi būti įforminamas Bendrijos muitinės kodekso įgyvendinimo nuostatų 71 priede nustatytos formos informacinis lapas INF 8 „Įprastinės</text:span><text:span text:style-name="T515"><text:s/>tvarkymo operacijos“ (toliau – informacinis lapas), kuris pildomas vadovaujantis minėto lapo kitoje pusėje pateiktais paaiškinimais.</text:span></text:p>
      <text:p text:style-name="P516"><text:span text:style-name="T517">Informacinio lapo naudojimo tvarka nustatyta Bendrijos muitinės kodekso įgyvendinimo nuostatų 71 priedo priedėlyje.</text:span></text:p>
      <text:p text:style-name="P518"><text:span text:style-name="T519">41</text:span><text:span text:style-name="T520">. Kai muitinės sandėlyje nėra galimybių atlikti įprastinių tvarkymo operacijų, muitinės sandėlio savininkas arba saugotojas, vadovaudamasis Bendrijos muitinės kodekso 110 straipsniu ir Bendrijos muitinės kodekso įgyvendinimo nuostatų 532 straipsniu, gali m</text:span><text:span text:style-name="T521">uitinės sandėlyje laikomas prekes laikinai išgabenti iš muitinės sandėlio.</text:span></text:p>
      <text:p text:style-name="P522"><text:span text:style-name="T523">Tuo tikslu muitinės sandėlio savininkas arba saugotojas muitinės sandėlį prižiūrinčiam muitinės postui turi pateikti rašytinį prašymą, nurodydamas vietos, į kurią norima išgabenti p</text:span><text:span text:style-name="T524">rekes, adresą ir numatomas atlikti įprastines tvarkymo operacijas bei jų eilės numerį iš Bendrijos muitinės kodekso įgyvendinimo nuostatų 72 priede pateikto Įprastinių tvarkymo operacijų sąrašo. Prašymas leisti muitinės sandėlyje laikomas prekes laikinai i</text:span><text:span text:style-name="T525">šgabenti iš muitinės sandėlio patenkinamas muitinės sandėlį prižiūrinčio muitinės posto viršininkui (ar jo pavaduotojui) ant prašymo užrašant sutikimą „Leidžiu“, datą, pasirašant ir uždedant C grupės asmeninio naudojimo spaudą.</text:span></text:p>
      <text:p text:style-name="P526"><text:span text:style-name="T527">42</text:span><text:span text:style-name="T528">. Prašymo leisti laiki</text:span><text:span text:style-name="T529">nai išgabenti prekes pateikti nereikia Bendrijos muitinės kodekso įgyvendinimo nuostatų 533 straipsnyje nurodytais atvejais. Tokiais atvejais pakanka muitinės sandėlio aptarnavimo sutartyje nustatytu būdu ir nurodytu laiku informuoti muitinės sandėlį priži</text:span><text:span text:style-name="T530">ūrintį muitinės postą apie numatomą laikinąjį prekių išgabenimą įprastinėms tvarkymo operacijoms atlikti, nurodant vietos, į kurią planuojama išgabenti prekes, adresą ir numatomas atlikti įprastines tvarkymo operacijas bei jų eilės numerį iš Bendrijos muit</text:span><text:span text:style-name="T531">inės kodekso įgyvendinimo nuostatų 72 priede pateikto Įprastinių tvarkymo operacijų sąrašo.</text:span></text:p>
      <text:p text:style-name="P532"><text:span text:style-name="T533">43</text:span><text:span text:style-name="T534">. Į laisvąjį sandėlį padėtų arba į laisvąją teritoriją įvežtų prekių įprastinės tvarkymo operacijos, nurodytos Bendrijos muitinės kodekso 109 straipsnio 1 dal</text:span><text:span text:style-name="T535">yje, atliekamos be atskiro leidimo.</text:span></text:p>
      <text:p text:style-name="P536"/>
      <text:p text:style-name="P537"><text:span text:style-name="T538">VI</text:span><text:span text:style-name="T539">.<text:s/></text:span><text:span text:style-name="T540">LAIKINAI SAUGOMŲ PREKIŲ APYVARTOS ATASKAITOS PILDYMAS</text:span></text:p>
      <text:p text:style-name="P541"/>
      <text:p text:style-name="P542"><text:span text:style-name="T543">44</text:span><text:span text:style-name="T544">. Terminalo savininkas kas ketvirtį, iki kito ketvirčio pirmo mėnesio 10 d., privalo pateikti teritorinei muitinei, kurios veiklos zonoje yra<text:s/></text:span><text:span text:style-name="T545">terminalas, elektroninę Laikinojo prekių saugojimo sandėlio (importo ir eksporto terminalo) prekių apyvartos ataskaitą (7 priedas). Teritorinė muitinė<text:s/></text:span><text:soft-page-break/><text:span text:style-name="T546">turi teisę reikalauti, kad prekių apyvartos ataskaita būtų teikiama dažniau ir (arba) rašytine forma.</text:span></text:p>
      <text:p text:style-name="P547"><text:span text:style-name="T548">4</text:span><text:span text:style-name="T549">5</text:span><text:span text:style-name="T550">. Pildant prekių apyvartos ataskaitos formą turi būti vadovaujamasi Laikinojo prekių saugojimo sandėlio (importo ir eksporto terminalo) prekių apyvartos ataskaitos pildymo instrukcija (8 priedas).</text:span></text:p>
      <text:p text:style-name="P551"/>
      <text:p text:style-name="P552"><text:span text:style-name="T553">VII</text:span><text:span text:style-name="T554">.<text:s/></text:span><text:span text:style-name="T555">MUITINĖS SANDĖLYJE LAIKOMŲ PREKIŲ APYVARTOS<text:s/></text:span><text:span text:style-name="T556">ATASKAITOS PILDYMAS</text:span></text:p>
      <text:p text:style-name="P557"/>
      <text:p text:style-name="P558"><text:span text:style-name="T559">46</text:span><text:span text:style-name="T560">. Muitinės sandėlio savininkas, pasibaigus kiekvienam ketvirčiui, iki kito ketvirčio pirmo mėnesio 10 d. privalo pateikti teritorinei muitinei, kurios veiklos zonoje yra muitinės sandėlis, Muitinės sandėlyje laikomų prekių apyvar</text:span><text:span text:style-name="T561">tos ataskaitos (9 priedas) elektroninius duomenis.</text:span></text:p>
      <text:p text:style-name="P562"><text:span text:style-name="T563">Teritorinė muitinė turi teisę reikalauti, kad prekių apyvartos ataskaita būtų teikiama dažniau ir (arba) rašytine forma.</text:span></text:p>
      <text:p text:style-name="P564"><text:span text:style-name="T565">47</text:span><text:span text:style-name="T566">. Teikiant prekių apyvartos ataskaitą, kartu turi būti pateiktas elektroninis<text:s/></text:span><text:span text:style-name="T567">Muitinės sandėlyje laikomų prekių apyvartos ataskaitos lydraštis (10 priedas).</text:span></text:p>
      <text:p text:style-name="P568"><text:span text:style-name="T569">Jeigu prekių apyvartos ataskaita pateikiama rašytine forma, tai tokia pat forma pateikiamas ir nurodytas lydraštis.</text:span></text:p>
      <text:p text:style-name="P570"><text:span text:style-name="T571">48</text:span><text:span text:style-name="T572">. Taisyklių 47 ir 48 punktuose minėti prekių apyvartos<text:s/></text:span><text:span text:style-name="T573">ataskaita ir lydraštis pildomi vadovaujantis Muitinės sandėlyje laikomų prekių apyvartos ataskaitos ir jos lydraščio pildymo instrukcija (11 priedas).</text:span><text:s/></text:p>
      <text:p text:style-name="P574">Papildyta skyriumi:</text:p>
      <text:p text:style-name="P575"><text:span text:style-name="T576">Nr.<text:s/></text:span><text:a xlink:href="https://www.e-tar.lt/portal/legalAct.html?documentId=TAR.4B26531B5121" office:target-frame-name="_top" xlink:show="replace"><text:span text:style-name="T577">1B-567</text:span></text:a><text:span text:style-name="T578">, 2012-07-17, Žin., 2012, Nr. 87-4559 (2012-07-21), i. k. 1123030ISAK001B-567</text:span></text:p>
      <text:p text:style-name="Normal"/>
      <text:p text:style-name="P579"><text:span text:style-name="T580">_________________</text:span></text:p>
      <text:soft-page-break/>
      <text:p text:style-name="P581">Muitinės prižiūrimose prekių saugojimo<text:s/></text:p>
      <text:p text:style-name="P584">vietose laikomų prekių apskaitos, tvarkymo<text:s/></text:p>
      <text:p text:style-name="P585">ir apyvartos ataskaitos pildymo taisyklių</text:p>
      <text:p text:style-name="P586">1 priedas</text:p>
      <text:p text:style-name="P587"/>
      <text:p text:style-name="P588">MUITINĖS SANDĖLYJE LAIKOMŲ PREKIŲ APSKAITOS LAPAS Nr.</text:p>
      <text:p text:style-name="P589"/>
      <text:p text:style-name="P590">Muitinės sandėlis<text:tab/><text:s/><text:span text:style-name="T591"></text:span><text:span text:style-name="T592"></text:span><text:span text:style-name="T593"></text:span><text:span text:style-name="T594"></text:span><text:span text:style-name="T595"></text:span><text:span text:style-name="T596"></text:span><text:span text:style-name="T597">[][][][][][]</text:span>, prekių saugojimo vieta .......................................</text:p>
      <text:p text:style-name="P598">.<text:tab/><text:s/>Muitinės deklaracijos, pagal kurią prekės įtrauktos į apskaitą, Nr. .........................., data....................,<text:s/></text:p>
      <text:p text:style-name="P599">procedūra<text:s/><text:span text:style-name="T600"></text:span><text:span text:style-name="T601"></text:span><text:span text:style-name="T602"></text:span><text:span text:style-name="T603"></text:span><text:span text:style-name="T604"></text:span><text:span text:style-name="T605"></text:span><text:span text:style-name="T606"></text:span><text:span text:style-name="T607">[][][][][][][]</text:span>, arba kito dokumento, pagal kurį prekės įtrauktos į apskaitą, pavadinimas, Nr., data<text:s/><text:tab/></text:p>
      <text:p text:style-name="P608">.<text:tab/>Prekių aprašymas: ........................................</text:p>
      <text:p text:style-name="P609">.<text:tab/>KN kodas .........................., mat. vnt. ...................., kiekis ........................, papildomas mat. vnt. .....................,<text:s/></text:p>
      <text:p text:style-name="P610">kiekis ........................ Prekių eil. Nr.<text:s/><text:span text:style-name="T611"></text:span><text:span text:style-name="T612"></text:span><text:span text:style-name="T613">[][]</text:span>. <text:s/>Muitinės sandėlio žyma<text:s/><text:tab/>, data ............................</text:p>
      <text:p text:style-name="Normal"/>
      <text:p text:style-name="P614">PREKIŲ IŠDAVIMAS IŠ MUITINĖS SANDĖLIO</text:p>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Eil. Nr.<text:s/></text:p>
          </table:table-cell>
          <table:table-cell table:style-name="TableCell628" table:number-rows-spanned="2">
            <text:p text:style-name="P629">Data</text:p>
          </table:table-cell>
          <table:table-cell table:style-name="TableCell630" table:number-rows-spanned="2">
            <text:p text:style-name="P631">Muitinės deklaracijos numeris (kito dokumento kodas ir numeris)</text:p>
          </table:table-cell>
          <table:table-cell table:style-name="TableCell632" table:number-columns-spanned="2">
            <text:p text:style-name="P633">Išduota prekių</text:p>
          </table:table-cell>
          <table:covered-table-cell/>
          <table:table-cell table:style-name="TableCell634" table:number-columns-spanned="2">
            <text:p text:style-name="P635">Prekių likutis</text:p>
          </table:table-cell>
          <table:covered-table-cell/>
          <table:table-cell table:style-name="TableCell636" table:number-rows-spanned="2">
            <text:p text:style-name="P637">Įprastinės prekių tvarkymo operacijos, laikinas<text:s/>prekių išgabenimas, pavyzdžių (mėginių) paėmimas, prekių kiekio pasikeitimas, prekių saugojimas bendrai</text:p>
          </table:table-cell>
          <table:table-cell table:style-name="TableCell638" table:number-rows-spanned="2">
            <text:p text:style-name="P639">Muitinės sandėlio žymos</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pagal KN mat. vnt.</text:p>
          </table:table-cell>
          <table:table-cell table:style-name="TableCell646">
            <text:p text:style-name="P647">pagal papildomą mat. vnt.</text:p>
          </table:table-cell>
          <table:table-cell table:style-name="TableCell648">
            <text:p text:style-name="P649">pagal KN mat. vnt.</text:p>
          </table:table-cell>
          <table:table-cell table:style-name="TableCell650">
            <text:p text:style-name="P651">pagal papildomą mat. vnt.</text:p>
          </table:table-cell>
          <table:covered-table-cell>
            <text:p text:style-name="P652"/>
          </table:covered-table-cell>
          <table:covered-table-cell>
            <text:p text:style-name="P653"/>
          </table:covered-table-cell>
        </table:table-row>
        <table:table-row table:style-name="TableRow654">
          <table:table-cell table:style-name="TableCell655">
            <text:p text:style-name="P656"><text:span text:style-name="T657">1</text:span></text:p>
          </table:table-cell>
          <table:table-cell table:style-name="TableCell658">
            <text:p text:style-name="P659"><text:span text:style-name="T660">2</text:span></text:p>
          </table:table-cell>
          <table:table-cell table:style-name="TableCell661">
            <text:p text:style-name="P662"><text:span text:style-name="T663">3</text:span></text:p>
          </table:table-cell>
          <table:table-cell table:style-name="TableCell664">
            <text:p text:style-name="P665"><text:span text:style-name="T666">4</text:span></text:p>
          </table:table-cell>
          <table:table-cell table:style-name="TableCell667">
            <text:p text:style-name="P668"><text:span text:style-name="T669">5</text:span></text:p>
          </table:table-cell>
          <table:table-cell table:style-name="TableCell670">
            <text:p text:style-name="P671"><text:span text:style-name="T672">6</text:span></text:p>
          </table:table-cell>
          <table:table-cell table:style-name="TableCell673">
            <text:p text:style-name="P674"><text:span text:style-name="T675">7</text:span></text:p>
          </table:table-cell>
          <table:table-cell table:style-name="TableCell676">
            <text:p text:style-name="P677"><text:span text:style-name="T678">8</text:span></text:p>
          </table:table-cell>
          <table:table-cell table:style-name="TableCell679">
            <text:p text:style-name="P680"><text:span text:style-name="T681">9</text:span></text:p>
          </table:table-cell>
        </table:table-row>
        <table:table-row table:style-name="TableRow682">
          <table:table-cell table:style-name="TableCell683">
            <text:p text:style-name="P684"/>
            <text:p text:style-name="P685"/>
            <text:p text:style-name="P686"/>
            <text:p text:style-name="P687"/>
            <text:p text:style-name="P688"/>
            <text:p text:style-name="P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Normal"/>
      <text:p text:style-name="P708">Visos prekės iš muitinės sandėlio išduotos<text:s/><text:span text:style-name="T709"></text:span><text:span text:style-name="T710">[]</text:span>.     Įforminta nauja muitinės deklaracija<text:s/><text:span text:style-name="T711"></text:span><text:span text:style-name="T712">[]</text:span>.</text:p>
      <text:p text:style-name="Normal">Išduoto informacinio lapo INF 8 Nr. ......................................, data. .............................</text:p>
      <text:p text:style-name="P713">Data........................, muitinės<text:s/>sandėlio žyma ................................................................</text:p>
      <text:p text:style-name="P714"/>
      <text:p text:style-name="P715">_________________</text:p>
      <text:soft-page-break/>
      <text:p text:style-name="P716">Muitinės prižiūrimose prekių saugojimo<text:s/></text:p>
      <text:p text:style-name="P719">vietose laikomų prekių apskaitos, tvarkymo<text:s/></text:p>
      <text:p text:style-name="P720">ir apyvartos ataskaitos pildymo taisyklių</text:p>
      <text:p text:style-name="P721">2<text:s/>priedas</text:p>
      <text:p text:style-name="Normal"/>
      <text:p text:style-name="P722"><text:span text:style-name="T723">LAIKINOJO PREKIŲ SAUGOJIMO SANDĖLYJE (IMPORTO IR EKSPORTO TERMINALE) LAIKOMŲ PREKIŲ APSKAITOS LAPAS Nr.</text:span></text:p>
      <text:p text:style-name="P724"/>
      <text:p text:style-name="P725">Terminalas<text:tab/><text:s/><text:span text:style-name="T726"></text:span><text:span text:style-name="T727"></text:span><text:span text:style-name="T728"></text:span><text:span text:style-name="T729"></text:span><text:span text:style-name="T730"></text:span><text:span text:style-name="T731"></text:span><text:span text:style-name="T732">[][][][][][]</text:span>. Bendrosios deklaracijos laikinajam saugojimui,<text:s/></text:p>
      <text:p text:style-name="P733">pagal kurią prekės įtrauktos į apskaitą, ar kito dokumento, naudojamo kaip bendroji deklaracija laikinajam saugojimui, Nr.<text:s/><text:tab/>,<text:s/></text:p>
      <text:p text:style-name="P734">data........................, statusas<text:s/><text:span text:style-name="T735"></text:span><text:span text:style-name="T736"></text:span><text:span text:style-name="T737">[][]</text:span>. Prekių aprašymas:<text:s/><text:tab/></text:p>
      <text:p text:style-name="P738">.<text:tab/>,<text:s/></text:p>
      <text:p text:style-name="P739">KN kodas ..................., prekių vietų skaičius .................., masė bruto (kg) .................... Neatitikimai:<text:s/><text:tab/></text:p>
      <text:p text:style-name="P740">.<text:tab/>. Terminalo žyma ............................................................, data ............................</text:p>
      <text:p text:style-name="Normal"/>
      <text:p text:style-name="P741">PREKIŲ IŠDAVIMAS IŠ TERMINALO</text:p>
      <text:p text:style-name="Normal"/>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Eil. Nr.<text:s/></text:p>
          </table:table-cell>
          <table:table-cell table:style-name="TableCell756" table:number-rows-spanned="2">
            <text:p text:style-name="P757">Data</text:p>
          </table:table-cell>
          <table:table-cell table:style-name="TableCell758" table:number-rows-spanned="2">
            <text:p text:style-name="P759">Muitinės deklaracijos<text:s/>numeris (kito dokumento kodas ir numeris)</text:p>
          </table:table-cell>
          <table:table-cell table:style-name="TableCell760" table:number-columns-spanned="3">
            <text:p text:style-name="P761">Išduota prekių</text:p>
          </table:table-cell>
          <table:covered-table-cell/>
          <table:covered-table-cell/>
          <table:table-cell table:style-name="TableCell762" table:number-columns-spanned="2">
            <text:p text:style-name="P763">Prekių likutis</text:p>
          </table:table-cell>
          <table:covered-table-cell/>
          <table:table-cell table:style-name="TableCell764" table:number-rows-spanned="2">
            <text:p text:style-name="P765">Prekių tvarkymo operacijos, pavyzdžių (mėginių) paėmimas, prekių kiekio pasikeitimas</text:p>
          </table:table-cell>
          <table:table-cell table:style-name="TableCell766" table:number-rows-spanned="2">
            <text:p text:style-name="P767">Terminalo žymos</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KN kodas</text:p>
          </table:table-cell>
          <table:table-cell table:style-name="TableCell774">
            <text:p text:style-name="P775">vietą skaičius</text:p>
          </table:table-cell>
          <table:table-cell table:style-name="TableCell776">
            <text:p text:style-name="P777">kiekis bruto, kg</text:p>
          </table:table-cell>
          <table:table-cell table:style-name="TableCell778">
            <text:p text:style-name="P779">vietą skaičius</text:p>
          </table:table-cell>
          <table:table-cell table:style-name="TableCell780">
            <text:p text:style-name="P781">kiekis bruto, kg</text:p>
          </table:table-cell>
          <table:covered-table-cell>
            <text:p text:style-name="P782"/>
          </table:covered-table-cell>
          <table:covered-table-cell>
            <text:p text:style-name="P783"/>
          </table:covered-table-cell>
        </table:table-row>
        <table:table-row table:style-name="TableRow784">
          <table:table-cell table:style-name="TableCell785">
            <text:p text:style-name="P786"><text:span text:style-name="T787">1</text:span></text:p>
          </table:table-cell>
          <table:table-cell table:style-name="TableCell788">
            <text:p text:style-name="P789"><text:span text:style-name="T790">2</text:span></text:p>
          </table:table-cell>
          <table:table-cell table:style-name="TableCell791">
            <text:p text:style-name="P792"><text:span text:style-name="T793">3</text:span></text:p>
          </table:table-cell>
          <table:table-cell table:style-name="TableCell794">
            <text:p text:style-name="P795"><text:span text:style-name="T796">4</text:span></text:p>
          </table:table-cell>
          <table:table-cell table:style-name="TableCell797">
            <text:p text:style-name="P798"><text:span text:style-name="T799">5</text:span></text:p>
          </table:table-cell>
          <table:table-cell table:style-name="TableCell800">
            <text:p text:style-name="P801"><text:span text:style-name="T802">6</text:span></text:p>
          </table:table-cell>
          <table:table-cell table:style-name="TableCell803">
            <text:p text:style-name="P804"><text:span text:style-name="T805">7</text:span></text:p>
          </table:table-cell>
          <table:table-cell table:style-name="TableCell806">
            <text:p text:style-name="P807"><text:span text:style-name="T808">8</text:span></text:p>
          </table:table-cell>
          <table:table-cell table:style-name="TableCell809">
            <text:p text:style-name="P810"><text:span text:style-name="T811">9</text:span></text:p>
          </table:table-cell>
          <table:table-cell table:style-name="TableCell812">
            <text:p text:style-name="P813"><text:span text:style-name="T814">10</text:span></text:p>
          </table:table-cell>
        </table:table-row>
        <table:table-row table:style-name="TableRow815">
          <table:table-cell table:style-name="TableCell816">
            <text:p text:style-name="P817"/>
            <text:p text:style-name="P818"/>
            <text:p text:style-name="P819"/>
            <text:p text:style-name="P820"/>
            <text:p text:style-name="P821"/>
            <text:p text:style-name="P822"/>
            <text:p text:style-name="P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Normal"/>
      <text:p text:style-name="P843">Visos prekės iš terminalo išduotos: data............................, terminalo žyma .....................................................................</text:p>
      <text:p text:style-name="P844"/>
      <text:p text:style-name="P845">_________________</text:p>
      <text:soft-page-break/>
      <text:p text:style-name="P846">Muitinės prižiūrimose prekių saugojimo<text:s/></text:p>
      <text:p text:style-name="P849">vietose laikomų prekių apskaitos, tvarkymo ir<text:s/></text:p>
      <text:p text:style-name="P850">apyvartos ataskaitos pildymo taisyklių</text:p>
      <text:p text:style-name="P851"><text:span text:style-name="T852">3</text:span><text:span text:style-name="T853"><text:s/>priedas</text:span></text:p>
      <text:p text:style-name="P854">(Muitinės departamento prie<text:s/></text:p>
      <text:p text:style-name="P855">Lietuvos Respublikos finansų<text:s/></text:p>
      <text:p text:style-name="P856">ministerijos generalinio direktoriaus<text:s/></text:p>
      <text:p text:style-name="P857">2012 m. liepos 17 d.<text:s/>įsakymo Nr. 1B-567 redakcija)</text:p>
      <text:p text:style-name="P858"/>
      <text:p text:style-name="P859"><text:span text:style-name="T860">MUITINĖS SANDĖLIUOSE LAIKOMŲ PREKIŲ ELEKTRONINĖS APSKAITOS REGISTRŲ TVARKYMO INSTRUKCIJA</text:span></text:p>
      <text:p text:style-name="P861"/>
      <text:p text:style-name="P862"><text:span text:style-name="T863">I</text:span><text:span text:style-name="T864">.<text:s/></text:span><text:span text:style-name="T865">BENDRA INFORMACIJA</text:span></text:p>
      <text:p text:style-name="P866"/>
      <text:p text:style-name="P867"><text:span text:style-name="T868">1</text:span><text:span text:style-name="T869">. Kiekvienam prekių apskaitos registrui – apskaitos dokumentui informacijai kaupti, kuriame registruoj</text:span><text:span text:style-name="T870">ami duomenys apie muitinės sandėlyje numatomas laikyti prekes, suteikiamas numeris, kurį sudaro 9 ženklai:</text:span></text:p>
      <text:p text:style-name="P871"><text:span text:style-name="T872">1.1</text:span><text:span text:style-name="T873">. 1-asis ženklas – einamųjų metų paskutinis skaitmuo;</text:span></text:p>
      <text:p text:style-name="P874"><text:span text:style-name="T875">1.2</text:span><text:span text:style-name="T876">. 2–7-asis ženklai – muitinės deklaracijos, įformintos padedant prekes į muitinės s</text:span><text:span text:style-name="T877">andėlį arba pasikeitus saugotojui, numerio 13–18 ženklai arba kito dokumento, pagal kurį prekės įtrauktos į apskaitą, paskutiniai šeši ženklai. Jeigu kito dokumento, pagal kurį prekės įtrauktos į apskaitą, numerį sudaro mažiau kaip šeši ženklai, suteikiant</text:span><text:span text:style-name="T878"><text:s/>numerį prekių apskaitos registrui vietoj trūkstamų skaičių šioje pozicijoje iš kairės įrašomi nuliai (pvz., „000009“, „000099“);</text:span></text:p>
      <text:p text:style-name="P879"><text:span text:style-name="T880">1.3</text:span><text:span text:style-name="T881">. 8-asis ir 9-asis ženklai – prekių eilės numeris, nurodytas šios instrukcijos 1.2 punkte minėtos muitinės deklaracijos</text:span><text:span text:style-name="T882"><text:s/>32 laukelyje (bendrojo administracinio dokumento 32 langelyje) „Prekės Nr.“ arba kitame dokumente, pagal kurį prekės įtrauktos į apskaitą. Jeigu kitame dokumente, pagal kurį prekės įtrauktos į apskaitą, nurodytos tik vienos rūšies prekės arba jeigu prekių</text:span><text:span text:style-name="T883"><text:s/>eilės numerį sudaro mažiau kaip du ženklai, suteikiant numerį prekių apskaitos registrui vietoj trūkstamo skaičiaus šioje pozicijoje iš kairės įrašomas nulis (pvz., „01“).</text:span></text:p>
      <text:p text:style-name="P884"/>
      <text:p text:style-name="P885"><text:span text:style-name="T886">II</text:span><text:span text:style-name="T887">.<text:s/></text:span><text:span text:style-name="T888">PREKIŲ APSKAITOS REGISTRUOSE REGISTRUOJAMI DUOMENŲ ELEMENTAI</text:span></text:p>
      <text:p text:style-name="P889"/>
      <text:p text:style-name="P890"><text:span text:style-name="T891">2</text:span><text:span text:style-name="T892">. Į</text:span><text:span text:style-name="T893"><text:s/>prekių apskaitos registrą įtraukiami šie duomenys apie padedamas į muitinės sandėlį prekes:</text:span></text:p>
      <text:p text:style-name="P894"><text:span text:style-name="T895">2.1</text:span><text:span text:style-name="T896">. muitinės sandėlis: muitinės sandėlio steigėjo</text:span><text:span text:style-name="T897"><text:s/></text:span><text:span text:style-name="T898">pavadinimas, muitinės sandėlio</text:span><text:span text:style-name="T899"><text:s/></text:span><text:span text:style-name="T900">adresas ir kodas iš Muitinės ir kitų valstybės institucijų prižiūrimų sandėlių<text:s/></text:span><text:span text:style-name="T901">sąrašo;</text:span></text:p>
      <text:p text:style-name="P902"><text:span text:style-name="T903">2.2</text:span><text:span text:style-name="T904">. prekių saugojimo vieta (nurodoma tik apskaitant prekes, laikomas E tipo muitinės sandėliuose): vieta, nurodyta muitinės sandėlio savininkui išduotame muitinės sandėlio steigimo leidime, kurioje laikomos prekės;</text:span></text:p>
      <text:p text:style-name="P905"><text:span text:style-name="T906">2.3</text:span><text:span text:style-name="T907">. muitinės deklaracij</text:span><text:span text:style-name="T908">os, pagal kurią prekės įtrauktos į apskaitą, numeris, data:</text:span><text:span text:style-name="T909"><text:s/></text:span><text:span text:style-name="T910">muitinės deklaracijos, įformintos padedant prekes į muitinės sandėlį, numeris (18 ženklų) ir jos įforminimo data (jeigu prekės padedamos į muitinės sandėlį neįforminus muitinės deklaracijos, nenur</text:span><text:span text:style-name="T911">odoma);</text:span></text:p>
      <text:p text:style-name="P912"><text:span text:style-name="T913">2.4</text:span><text:span text:style-name="T914">. procedūra: procedūros ir jos požymio kodai, įrašyti šios instrukcijos 2.3 punkte minėtos muitinės deklaracijos 37 laukelyje (bendrojo administracinio dokumento 37 langelyje) „Procedūra“ (jeigu prekės padedamos į muitinės sandėlį<text:s/></text:span><text:span text:style-name="T915">neįforminus muitinės deklaracijos, – nenurodoma);</text:span></text:p>
      <text:p text:style-name="P916"><text:span text:style-name="T917">2.5</text:span><text:span text:style-name="T918">. kito dokumento, pagal kurį prekės įtrauktos į apskaitą, pavadinimas, numeris, data: dokumento, su kuriuo prekės padedamos į muitinės sandėlį, neįforminus muitinio sandėliavimo procedūros, pavadinim</text:span><text:span text:style-name="T919">as, kodas iš Dokumentų pavadinimų sąrašo arba Tranzito dokumentų klasifikatoriaus, numeris ir data (jeigu prekės padedamos į muitinės sandėlį įforminus muitinės deklaraciją, – nenurodoma);</text:span></text:p>
      <text:p text:style-name="P920"><text:span text:style-name="T921">2.6</text:span><text:span text:style-name="T922">. prekių aprašymas: prekių aprašymas, įrašytas šios<text:s/></text:span><text:span text:style-name="T923">instrukcijos 2.3 punkte minėtos muitinės deklaracijos 31 laukelio (bendrojo administracinio dokumento 31 langelio) „Krovinio<text:s/></text:span><text:soft-page-break/><text:span text:style-name="T924">vietos ir prekės aprašymas“ vidurinėje dalyje, kairėje pusėje. Ilgesnis prekių aprašymas gali būti suprantamai sutrumpintas.</text:span></text:p>
      <text:p text:style-name="P925"><text:span text:style-name="T926">Jeigu<text:s/></text:span><text:span text:style-name="T927">prekės padedamos į muitinės sandėlį neįforminus muitinės deklaracijos arba bendrojo administracinio dokumento, prekių aprašymas turi atitikti bendrojo administracinio dokumento 31 langelio „Krovinio vietos ir prekės aprašymas“ pildymo reikalavimus;</text:span></text:p>
      <text:p text:style-name="P928"><text:span text:style-name="T929">2.7</text:span><text:span text:style-name="T930">. KN kodas: prekių kodas pagal Kombinuotąją nomenklatūrą (8 ženklai), įrašytas šios instrukcijos 2.3 punkte minėtos muitinės deklaracijos 33 laukelyje (bendrojo administracinio dokumento 33 langelyje) „Prekių kodas“.</text:span></text:p>
      <text:p text:style-name="P931"><text:span text:style-name="T932">Jeigu prekės padedamos į muitinės sandė</text:span><text:span text:style-name="T933">lį neįforminus muitinės deklaracijos arba bendrojo administracinio dokumento, nurodomas 4 ženklų prekių kodas pagal Kombinuotąją nomenklatūrą;</text:span></text:p>
      <text:p text:style-name="P934"><text:span text:style-name="T935">2.8</text:span><text:span text:style-name="T936">. matavimo vienetas, kiekis:</text:span></text:p>
      <text:p text:style-name="P937"><text:span text:style-name="T938">2.8.1</text:span><text:span text:style-name="T939">. matavimo vienetas: matavimo vieneto kodas iš Matavimo vienetų, naudo</text:span><text:span text:style-name="T940">jamų deklaruojant prekes Lietuvos muitinei, sąrašo – kilogramas, o jeigu šios instrukcijos 2.3 punkte minėtos muitinės deklaracijos 41 laukelyje (bendrojo administracinio dokumento 41 langelyje) „Papildomas mato vienetas“ yra įrašytas papildomas matavimo v</text:span><text:span text:style-name="T941">ienetas – nurodomas šio vieneto kodas;</text:span></text:p>
      <text:p text:style-name="P942"><text:span text:style-name="T943">2.8.2</text:span><text:span text:style-name="T944">. kiekis: tikslus, nesuapvalintas prekių kiekis, išreikštas šios instrukcijos 2.8.1 punkte nurodytais matavimo vienetais ir įrašytas šios instrukcijos 2.3 punkte minėtos muitinės deklaracijos 41 laukelyje (be</text:span><text:span text:style-name="T945">ndrojo administracinio dokumento 41 langelyje) „Papildomas matavimo vienetas“, o jeigu šis laukelis (langelis) nepildomas – nurodomas 38 laukelyje (langelyje) „Neto masė (kg)“, įrašytas prekių kiekis kilogramais;</text:span></text:p>
      <text:p text:style-name="P946"><text:span text:style-name="T947">2.9</text:span><text:span text:style-name="T948">. papildomas matavimo vienetas, ki</text:span><text:span text:style-name="T949">ekis:</text:span></text:p>
      <text:p text:style-name="P950"><text:span text:style-name="T951">2.9.1</text:span><text:span text:style-name="T952">.</text:span><text:span text:style-name="T953"><text:s/></text:span><text:span text:style-name="T954">papildomo matavimo vieneto iš Kombinuotosios nomenklatūros kodas, įrašytas sąskaitoje, pakavimo lape ar kituose buhalterinės apskaitos dokumentuose (pvz., prekių kiekis pagal Matavimo vienetų, naudojamų deklaruojant prekes Lietuvos muitinei,</text:span><text:span text:style-name="T955"><text:s/>sąrašą matuojamas kilogramais, tačiau buhalterinėje apskaitoje tos prekės apskaitomos vienetais);</text:span></text:p>
      <text:p text:style-name="P956"><text:span text:style-name="T957">2.9.2</text:span><text:span text:style-name="T958">. tikslus nesuapvalintas prekių kiekis, išreikštas papildomais matavimo vienetais, įrašytas sąskaitoje, pakavimo lape ar kituose buhalterinės apskai</text:span><text:span text:style-name="T959">tos dokumentuose;</text:span></text:p>
      <text:p text:style-name="P960"><text:span text:style-name="T961">2.10</text:span><text:span text:style-name="T962">. prekių eilės numeris: prekių eilės numeris, įrašytas šios instrukcijos 2.3 punkte minėtos muitinės deklaracijos 32 laukelyje (bendrojo administracinio dokumento 32 langelyje) „Prekės Nr.“ (jeigu prekės padedamos į muitinės san</text:span><text:span text:style-name="T963">dėlį neįforminus muitinės deklaracijos, – nenurodoma);</text:span></text:p>
      <text:p text:style-name="P964"><text:span text:style-name="T965">2.11</text:span><text:span text:style-name="T966">. data: prekių įtraukimo į prekių apskaitos registrą data.</text:span></text:p>
      <text:p text:style-name="P967"><text:span text:style-name="T968">3</text:span><text:span text:style-name="T969">. Į prekių apskaitos registrą įtraukiami šie duomenys apie prekių išdavimą iš muitinės sandėlio:</text:span></text:p>
      <text:p text:style-name="P970"><text:span text:style-name="T971">3.1</text:span><text:span text:style-name="T972">. eilės numeris: įrašo, p</text:span><text:span text:style-name="T973">adaryto prekių apskaitos registre išduodant prekes iš muitinės sandėlio, atlikus prekių tvarkymo operacijas, paėmus prekių pavyzdį (mėginį) ar sumažėjus prekių kiekiui dėl natūralių prekių savybių, eilės numeris. Numeruoti pradedama nuo 1;</text:span></text:p>
      <text:p text:style-name="P974"><text:span text:style-name="T975">3.2</text:span><text:span text:style-name="T976">. data: p</text:span><text:span text:style-name="T977">rekių išdavimo iš muitinės sandėlio, prekių tvarkymo operacijų atlikimo, laikino prekių išgabenimo iš muitinės sandėlio (grąžinimo atgal į muitinės sandėlį), pavyzdžio (mėginio) paėmimo ar prekių kiekio sumažėjimo dėl natūralių prekių savybių įregistravimo</text:span><text:span text:style-name="T978"><text:s/>data;</text:span></text:p>
      <text:p text:style-name="P979"><text:span text:style-name="T980">3.3</text:span><text:span text:style-name="T981">. muitinės deklaracijos numeris (kito dokumento kodas ir numeris): muitinės deklaracijos, pateiktos automatinio duomenų apdorojimo techninėmis priemonėmis baigiant muitinio sandėliavimo procedūrą ar prekių laikinąjį saugojimą muitinės<text:s/></text:span><text:span text:style-name="T982">sandėlyje, numeris arba atitinkamo bendrojo administracinio dokumento numeris (18 ženklų);</text:span></text:p>
      <text:p text:style-name="P983"><text:span text:style-name="T984">Jeigu muitinės sandėlyje laikomos prekės išduodamos neįforminus muitinės deklaracijos, nurodomas kito dokumento, įforminto išduodant prekes iš muitinės sandėlio, tri</text:span><text:span text:style-name="T985">ženklis dokumento santrumpos kodas iš Bendrijos muitinės kodekso įgyvendinimo nuostatų 38 priedo ir numeris;</text:span></text:p>
      <text:p text:style-name="P986"><text:span text:style-name="T987">3.4</text:span><text:span text:style-name="T988">. išduota prekių pagal KN matavimo vienetą: išduodamų iš muitinės sandėlio, laikinai iš jo išgabenamų, paimtą pavyzdį (mėginį) sudarančių ar</text:span><text:span text:style-name="T989"><text:s/>dėl natūralių prekių savybių prarastas prekių kiekis, išreikštas šios instrukcijos 2.8.1 punkte nurodytais matavimo vienetais;</text:span></text:p>
      <text:p text:style-name="P990"><text:span text:style-name="T991">3.5</text:span><text:span text:style-name="T992">. išduota prekių pagal papildomą matavimo vienetą:</text:span><text:span text:style-name="T993"><text:s/></text:span><text:span text:style-name="T994">išduodamų iš muitinės sandėlio, laikinai iš jo išgabenamų, paimtą pavy</text:span><text:span text:style-name="T995">zdį (mėginį) sudarančių ar dėl natūralių prekių savybių<text:s/></text:span><text:soft-page-break/><text:span text:style-name="T996">prarastas prekių kiekis, išreikštas šios instrukcijos 2.9.1 punkte nurodytais papildomais matavimo vienetais;</text:span></text:p>
      <text:p text:style-name="P997"><text:span text:style-name="T998">3.6</text:span><text:span text:style-name="T999">. prekių likutis pagal KN matavimo vienetą: prekių, kurios lieka muitinės sandėlyje</text:span><text:span text:style-name="T1000"><text:s/>neįforminant kitos muitinės deklaracijos ar kito dokumento, pagal kurį jos apskaitomos, kiekis (įskaitant atvejus, kai jis pasikeičia dėl atliktų įprastinių prekių tvarkymo operacijų, pavyzdžio (mėginio) paėmimo, natūralių prekių savybių, prekių laikino i</text:span><text:span text:style-name="T1001">šgabenimo iš muitinės sandėlio ir grąžinimo atgal į muitinės sandėlį), išreikštas šios instrukcijos 2.8.1 punkte nurodytais matavimo vienetais. Jeigu sandėlyje prekių nelieka, įrašomas nulis;</text:span></text:p>
      <text:p text:style-name="P1002"><text:span text:style-name="T1003">3.7</text:span><text:span text:style-name="T1004">. prekių likutis pagal papildomą matavimo vienetą: prekių</text:span><text:span text:style-name="T1005">, kurios lieka muitinės sandėlyje neįforminant kitos muitinės deklaracijos ar kito dokumento, pagal kurį jos apskaitomos, kiekis (įskaitant atvejus, kai jis pasikeičia dėl atliktų įprastinių prekių tvarkymo operacijų, pavyzdžio (mėginio) paėmimo, natūralių</text:span><text:span text:style-name="T1006"><text:s/>prekių savybių, prekių laikino išgabenimo iš muitinės sandėlio ir grąžinimo atgal į muitinės sandėlį), išreikštas šios instrukcijos 2.9.1 punkte nurodytais papildomais matavimo vienetais. Jeigu sandėlyje prekių nelieka, įrašomas nulis;</text:span></text:p>
      <text:p text:style-name="P1007"><text:span text:style-name="T1008">3.8</text:span><text:span text:style-name="T1009">. įprastinės</text:span><text:span text:style-name="T1010"><text:s/>prekių tvarkymo operacijos, laikinasis prekių išgabenimas, pavyzdžių (mėginių) paėmimas, prekių kiekio pasikeitimas, prekių saugojimas bendrai:</text:span></text:p>
      <text:p text:style-name="P1011"><text:span text:style-name="T1012">3.8.1</text:span><text:span text:style-name="T1013">. atliktų įprastinių prekių tvarkymo operacijų pobūdis ir eilės numeris iš Bendrijos muitinės kodekso įg</text:span><text:span text:style-name="T1014">yvendinimo nuostatų 72 priede pateikto Įprastinių tvarkymo operacijų sąrašo (jeigu atlikus įprastines tvarkymo operacijas pasikeitė prekių KN kodas – naujasis jų KN kodas); arba</text:span></text:p>
      <text:p text:style-name="P1015"><text:span text:style-name="T1016">3.8.2</text:span><text:span text:style-name="T1017">. laikinas prekių išgabenimas iš muitinės sandėlio (grąžinimas atgal<text:s/></text:span><text:span text:style-name="T1018">į muitinės sandėlį), nurodant leidimo laikinai išgabenti prekes iš muitinės sandėlio numerį ir išdavimo datą (šie duomenys nenurodomi, jeigu prašymo leisti laikinai išgabenti prekes pateikti nereikia Bendrijos muitinės kodekso įgyvendinimo nuostatų 533 str</text:span><text:span text:style-name="T1019">aipsnyje nurodytais atvejais), vietos, į kurią išgabenamos prekės, adresą ir numatomas atlikti įprastines prekių tvarkymo operacijas bei jų eilės numerį iš Bendrijos muitinės kodekso įgyvendinimo nuostatų 72 priede pateikto Įprastinių tvarkymo operacijų są</text:span><text:span text:style-name="T1020">rašo; arba</text:span></text:p>
      <text:p text:style-name="P1021"><text:span text:style-name="T1022">3.8.3</text:span><text:span text:style-name="T1023">. mėginio paėmimo protokolo numeris; arba</text:span></text:p>
      <text:p text:style-name="P1024"><text:span text:style-name="T1025">3.8.4</text:span><text:span text:style-name="T1026">. prekių kiekio pasikeitimas dėl natūralių prekių savybių (pavyzdžiui, „nubyrėjo perkrovimo metu“ ir pan.) arba dėl atliktų įprastinių prekių tvarkymo operacijų. Jeigu prekių kiekio pas</text:span><text:span text:style-name="T1027">ikeitimas pagrįstas dokumentais (prekių tikrinimo aktu, ekspertizės aktu ar panašiai), nurodomas atitinkamo dokumento pavadinimas ir jo surašymo data; arba</text:span></text:p>
      <text:p text:style-name="P1028"><text:span text:style-name="T1029">3.8.5</text:span><text:span text:style-name="T1030">. jeigu prekės saugomos bendrai, nurodomas prekių, su kuriomis jos saugomos bendrai, apskai</text:span><text:span text:style-name="T1031">tos registro numeris.</text:span></text:p>
      <text:p text:style-name="P1032"><text:span text:style-name="T1033">4</text:span><text:span text:style-name="T1034">. Į prekių apskaitos registrą įtraukiami šie papildomi duomenys apie į muitinės sandėlį padėtas ir iš jo išduotas prekes:</text:span></text:p>
      <text:p text:style-name="P1035"><text:span text:style-name="T1036">4.1</text:span><text:span text:style-name="T1037">. įrašoma „Visos prekės iš muitinės sandėlio išduotos“, jeigu registruojant duomenų elementus<text:s/></text:span><text:span text:style-name="T1038">„Prekių likutis pagal KN matavimo vienetą“ ir „Prekių likutis pagal papildomą matavimo vienetą“ įrašyti nuliai;</text:span></text:p>
      <text:p text:style-name="P1039"><text:span text:style-name="T1040">4.2</text:span><text:span text:style-name="T1041">. įrašoma „Įforminta nauja muitinės deklaracija“, jeigu prekės toliau laikomos muitinės sandėlyje įforminus naują muitinės deklaraciją, k</text:span><text:span text:style-name="T1042">ai atlikus įprastines prekių tvarkymo operacijas jos naujai sukomplektuojamos ar kitaip pakeičiamos arba kai prekėms, kurios buvo laikinai saugomos muitinės sandėlyje, įforminama muitinio sandėliavimo procedūra;</text:span></text:p>
      <text:p text:style-name="P1043"><text:span text:style-name="T1044">4.3</text:span><text:span text:style-name="T1045">. išduoto informacinio lapo INF 8 num</text:span><text:span text:style-name="T1046">eris, data: informacinio lapo INF 8, išduoto atlikus įprastines prekių tvarkymo operacijas, dėl kurių pasikeitė prekių KN kodas, muitinė vertė ar kiekis, numeris ir data;</text:span></text:p>
      <text:p text:style-name="P1047"><text:span text:style-name="T1048">4.4</text:span><text:span text:style-name="T1049">. data: data, kada visos prekės buvo išduotos iš muitinės sandėlio.</text:span></text:p>
      <text:p text:style-name="P1050"/>
      <text:p text:style-name="P1051"><text:span text:style-name="T1052">III</text:span><text:span text:style-name="T1053">.<text:s/></text:span><text:span text:style-name="T1054">BAIGIAMOSIOS NUOSTATOS</text:span></text:p>
      <text:p text:style-name="P1055"/>
      <text:p text:style-name="P1056"><text:span text:style-name="T1057">5</text:span><text:span text:style-name="T1058">. Jeigu atlikus įprastines prekių tvarkymo operacijas pasikeitė tik dalies muitinės sandėlyje esančių ir viename prekių apskaitos registre įregistruotų prekių KN kodas, prekių apskaitos registre registruojant duomenų elemen</text:span><text:span text:style-name="T1059">tus „išduota prekių pagal KN matavimo vienetą“, „išduota prekių<text:s/></text:span><text:soft-page-break/><text:span text:style-name="T1060">pagal papildomą matavimo vienetą“, „prekių likutis pagal KN matavimo vienetą“ ir „prekių likutis pagal papildomą matavimo vienetą“ šalia prekių kiekių skliausteliuose nurodomi jų KN kodai (pre</text:span><text:span text:style-name="T1061">kių likučiai nurodomi pagal kiekvieną skirtingą KN kodą).</text:span></text:p>
      <text:p text:style-name="P1062"><text:span text:style-name="T1063">6</text:span><text:span text:style-name="T1064">. Muitinės sandėlyje laikomų prekių sunaikinimas prekių apskaitos registre įregistruojamas taip pat, kaip prekių išdavimas iš muitinės sandėlio.</text:span></text:p>
      <text:p text:style-name="P1065"/>
      <text:p text:style-name="P1066"><text:span text:style-name="T1067">_________________</text:span></text:p>
      <text:p text:style-name="P1068">Priedo pakeitimai:</text:p>
      <text:p text:style-name="P1069"><text:span text:style-name="T1070">Nr.<text:s/></text:span><text:a xlink:href="https://www.e-tar.lt/portal/legalAct.html?documentId=TAR.4B26531B5121" office:target-frame-name="_top" xlink:show="replace"><text:span text:style-name="T1071">1B-567</text:span></text:a><text:span text:style-name="T1072">, 2012-07-17, Žin., 2012, Nr. 87-4559 (2012-07-21), i. k. 1123030ISAK001B-567</text:span></text:p>
      <text:p text:style-name="Normal"/>
      <text:soft-page-break/>
      <text:p text:style-name="P1073"><text:span text:style-name="T1074">Muitinės prižiūrimose prekių saugojimo<text:s/></text:span></text:p>
      <text:p text:style-name="P1075">vietose laikomų prekių apskaitos, tvarkymo<text:s/></text:p>
      <text:p text:style-name="P1076">ir<text:s/>apyvartos ataskaitos pildymo taisyklių</text:p>
      <text:p text:style-name="P1077"><text:span text:style-name="T1078">4</text:span><text:span text:style-name="T1079"><text:s/>priedas</text:span></text:p>
      <text:p text:style-name="P1080"/>
      <text:p text:style-name="P1081"><text:span text:style-name="T1082">LAIKINOJO PREKIŲ SAUGOJIMO SANDĖLIUOSE (EKSPORTO IR IMPORTO TERMINALUOSE) LAIKOMŲ PREKIŲ ELEKTRONINĖS APSKAITOS REGISTRŲ TVARKYMO INSTRUKCIJA</text:span></text:p>
      <text:p text:style-name="P1083"/>
      <text:p text:style-name="P1084"><text:span text:style-name="T1085">I</text:span><text:span text:style-name="T1086">.<text:s/></text:span><text:span text:style-name="T1087">BENDROS PASTABOS</text:span></text:p>
      <text:p text:style-name="P1088"/>
      <text:p text:style-name="P1089"><text:span text:style-name="T1090">1</text:span><text:span text:style-name="T1091">. Kiekvienam prekių apskaitos<text:s/></text:span><text:span text:style-name="T1092">registrui – apskaitos dokumentui informacijai kaupti, kuriame registruojami duomenys apie laikinojo prekių saugojimo sandėlyje (eksporto ir importo terminale) (toliau – terminalas) numatomas laikinai saugoti prekes, – suteikiamas numeris, kurį sudaro 9 žen</text:span><text:span text:style-name="T1093">klai:</text:span></text:p>
      <text:p text:style-name="P1094"><text:span text:style-name="T1095">1.1</text:span><text:span text:style-name="T1096">. 1-asis ženklas – einamųjų metų paskutinis skaitmuo;</text:span></text:p>
      <text:p text:style-name="P1097"><text:span text:style-name="T1098">1.2</text:span><text:span text:style-name="T1099">. 2–6-asis ženklai – bendrosios deklaracijos laikinajam saugojimui, įformintos padedant prekes į terminalą numerio 9–13-asis ženklai arba kito dokumento, naudojamo kaip bendroji deklar</text:span><text:span text:style-name="T1100">acija laikinajam saugojimui, pagal kurį prekės įtrauktos į prekių apskaitos registrą, numerio paskutiniai penki ženklai. Jeigu pastarojo dokumento numerį sudaro mažiau kaip penki ženklai, suteikiant numerį prekių apskaitos registrui vietoj trūkstamų skaiči</text:span><text:span text:style-name="T1101">ų šioje pozicijoje iš kairės įrašomi nuliai (pvz., „00009“, „00099“);</text:span></text:p>
      <text:p text:style-name="P1102"><text:span text:style-name="T1103">1.3</text:span><text:span text:style-name="T1104">. 7–9-asis ženklai – bendrosios deklaracijos laikinajam saugojimui numerio 14–16-asis ženklai ar kitame dokumente, naudojamame kaip bendroji deklaracija laikinajam saugojimui, nur</text:span><text:span text:style-name="T1105">odytas prekių rūšies eilės numeris. Jeigu pastarajame dokumente, pagal kurį prekės įtrauktos į prekių apskaitos registrą, nurodytos tik vienos rūšies prekės arba jeigu prekių rūšies eilės numerį sudaro mažiau kaip trys ženklai, suteikiant numerį prekių aps</text:span><text:span text:style-name="T1106">kaitos registrui vietoj trūkstamo skaičiaus šioje pozicijoje iš kairės įrašomas nulis (pvz., „001“).</text:span></text:p>
      <text:p text:style-name="P1107"/>
      <text:p text:style-name="P1108"><text:span text:style-name="T1109">II</text:span><text:span text:style-name="T1110">.<text:s/></text:span><text:span text:style-name="T1111">PREKIŲ APSKAITOS REGISTRUOSE REGISTRUOJAMI DUOMENŲ ELEMENTAI</text:span></text:p>
      <text:p text:style-name="P1112"/>
      <text:p text:style-name="P1113"><text:span text:style-name="T1114">2</text:span><text:span text:style-name="T1115">. Į prekių apskaitos registrą įtraukiami šie duomenys apie padedamas į term</text:span><text:span text:style-name="T1116">inalą prekes:</text:span></text:p>
      <text:p text:style-name="P1117"><text:span text:style-name="T1118">2.1</text:span><text:span text:style-name="T1119">. terminalas: terminalo steigėjo pavadinimas ir kodas iš Muitinės ir kitų valstybės institucijų prižiūrimų sandėlių sąrašo;</text:span></text:p>
      <text:p text:style-name="P1120"><text:span text:style-name="T1121">2.2</text:span><text:span text:style-name="T1122">. bendrosios deklaracijos laikinajam saugojimui, pagal kurią prekės įtrauktos į prekių apskaitos registrą,</text:span><text:span text:style-name="T1123"><text:s/>ar kito dokumento, naudojamo kaip bendroji deklaracija laikinajam saugojimui, numeris ir data: prekių laikinajam saugojimui terminale įformintos bendrosios deklaracijos laikinajam saugojimui dalies numeris (16 ženklų) ir jos įforminimo data ar kito dokume</text:span><text:span text:style-name="T1124">nto, naudojamo kaip bendroji deklaracija laikinajam saugojimui, numeris ir jo surašymo data;</text:span></text:p>
      <text:p text:style-name="P1125"><text:span text:style-name="T1126">2.3</text:span><text:span text:style-name="T1127">. statusas: prekėms taikomo muitinės priežiūros režimo kodas, nurodytas šios instrukcijos 2.2 punkte minėtos bendrosios deklaracijos laikinajam saugojimui l</text:span><text:span text:style-name="T1128">angelyje „Statusas“. Jeigu prekės įtraukiamos į prekių apskaitos registrą pagal kitą dokumentą, naudojamą kaip bendroji deklaracija laikinajam saugojimui, šie duomenys į prekių apskaitos registrą neįtraukiami;</text:span></text:p>
      <text:p text:style-name="P1129"><text:span text:style-name="T1130">2.4</text:span><text:span text:style-name="T1131">. prekių aprašymas: prekių aprašymas, į</text:span><text:span text:style-name="T1132">rašytas šios instrukcijos 2.2 punkte minėtos bendrosios deklaracijos laikinajam saugojimui eilutėje „Prekių aprašymas“ arba atitinkamoje kito dokumento, naudojamo kaip bendroji deklaracija laikinajam saugojimui, vietoje;</text:span></text:p>
      <text:p text:style-name="P1133"><text:span text:style-name="T1134">2.5</text:span><text:span text:style-name="T1135">. KN kodas: prekių kodas pag</text:span><text:span text:style-name="T1136">al Kombinuotąją nomenklatūrą (4 ženklai), įrašytas šios instrukcijos 2.2 punkte minėtos bendrosios deklaracijos laikinajam saugojimui eilutės „Prekių aprašymas“ dešinėje pusėje arba atitinkamoje kito dokumento, naudojamo kaip bendroji deklaracija laikinaja</text:span><text:span text:style-name="T1137">m saugojimui, vietoje. Jeigu dokumente, naudojamame kaip bendroji deklaracija laikinajam saugojimui, prekių kodas nenurodytas, šis duomenų elementas į prekių apskaitos registrą neįtraukiamas;</text:span></text:p>
      <text:p text:style-name="P1138"><text:span text:style-name="T1139">2.6</text:span><text:span text:style-name="T1140">. prekių vietų skaičius: duomenų elementą „Prekių aprašym</text:span><text:span text:style-name="T1141">as“ atitinkančių prekių stambiausių pakuočių skaičius, nurodytas šios instrukcijos 2.2 punkte minėtos bendrosios deklaracijos laikinajam saugojimui eilutėje „Vietų skaičius ir rūšis“ arba atitinkamoje kito dokumento, naudojamo kaip bendroji deklaracija lai</text:span><text:span text:style-name="T1142">kinajam saugojimui, vietoje. Jeigu į prekių apskaitos registrą įtraukiami duomenys apie nesupakuotas prekes, nurodomas šių prekių kiekis arba įrašoma „nesupakuotos prekės“;</text:span></text:p>
      <text:p text:style-name="P1143"><text:span text:style-name="T1144">2.7</text:span><text:span text:style-name="T1145">. masė bruto (kg): duomenų elementą „Prekių aprašymas“ atitinkančių prekių m</text:span><text:span text:style-name="T1146">asė bruto kilogramais, nurodyta šios instrukcijos 2.2 punkte minėtos bendrosios deklaracijos laikinajam saugojimui eilutėje „Masė bruto (kg)“ arba atitinkamoje kito dokumento, naudojamo kaip bendroji deklaracija laikinajam saugojimui, vietoje;</text:span></text:p>
      <text:p text:style-name="P1147"><text:span text:style-name="T1148">2.8</text:span><text:span text:style-name="T1149">. nea</text:span><text:span text:style-name="T1150">titikimai: aprašomi išaiškėję neatitikimai tarp dokumente, pagal kurį prekės įtrauktos į terminale laikinai saugomų prekių apskaitos registrą, nurodyto ir faktinio prekių vietų skaičiaus, svorio, kiekio, kokybės charakteristikų ir pan.;</text:span></text:p>
      <text:p text:style-name="P1151"><text:span text:style-name="T1152">2.9</text:span><text:span text:style-name="T1153">. data: duom</text:span><text:span text:style-name="T1154">enų apie prekes įtraukimo į prekių apskaitos registrą data.</text:span></text:p>
      <text:p text:style-name="P1155"><text:span text:style-name="T1156">3</text:span><text:span text:style-name="T1157">. Į prekių apskaitos registrą įtraukiami šie duomenys apie prekių išdavimą iš terminalo:</text:span></text:p>
      <text:p text:style-name="P1158"><text:span text:style-name="T1159">3.1</text:span><text:span text:style-name="T1160">. eilės numeris: įrašo, padaryto prekių apskaitos registre išduodant prekes iš terminalo,<text:s/></text:span><text:span text:style-name="T1161">atlikus prekių tvarkymo operacijas, paėmus prekių pavyzdį (mėginį) ar sumažėjus prekių kiekiui dėl natūralių prekių savybių, eilės numeris. Numeruoti pradedama nuo 1;</text:span></text:p>
      <text:p text:style-name="P1162"><text:span text:style-name="T1163">3.2</text:span><text:span text:style-name="T1164">. data: prekių išdavimo iš terminalo, prekių tvarkymo operacijų atlikimo, pavyzdži</text:span><text:span text:style-name="T1165">o (mėginio) paėmimo ar prekių kiekio sumažėjimo dėl natūralių prekių savybių įregistravimo data;</text:span></text:p>
      <text:p text:style-name="P1166"><text:span text:style-name="T1167">3.3</text:span><text:span text:style-name="T1168">. muitinės deklaracijos numeris (kito dokumento kodas ir numeris): muitinės deklaracijos, pateiktos automatinio duomenų apdorojimo techninėmis priemonėm</text:span><text:span text:style-name="T1169">is baigiant prekių laikinąjį saugojimą terminale, numeris arba atitinkamo bendrojo administracinio dokumento numeris (18 ženklų);</text:span></text:p>
      <text:p text:style-name="P1170"><text:span text:style-name="T1171">Jeigu terminale laikomos prekės išduodamos neįforminus muitinės deklaracijos, nurodomas kito dokumento, įforminto išduodant pr</text:span><text:span text:style-name="T1172">ekes iš terminalo, triženklis dokumento santrumpos kodas iš Bendrijos muitinės kodekso įgyvendinimo nuostatų 38 priedo ir numeris;</text:span></text:p>
      <text:p text:style-name="P1173"><text:span text:style-name="T1174">3.4</text:span><text:span text:style-name="T1175">. išduotų prekių KN kodas: išduotų iš terminalo, paimtą pavyzdį (mėginį) sudarančių ar dėl natūralių prekių savybių pr</text:span><text:span text:style-name="T1176">arastų prekių kodas pagal Kombinuotąją nomenklatūrą (4 arba 8 ženklai);</text:span></text:p>
      <text:p text:style-name="P1177"><text:span text:style-name="T1178">3.5</text:span><text:span text:style-name="T1179">. išduotų prekių vietų skaičius: išduotų iš terminalo, paimtą pavyzdį (mėginį) sudarančių ar dėl natūralių prekių savybių prarastų prekių stambiausių pakuočių skaičius. Jeigu iš</text:span><text:span text:style-name="T1180">duotos prekės nesupakuotos, nurodomas šių prekių kiekis arba įrašoma „nesupakuotos prekės“;</text:span></text:p>
      <text:p text:style-name="P1181"><text:span text:style-name="T1182">3.6</text:span><text:span text:style-name="T1183">. išduotų prekių kiekis bruto kg: išduotų iš terminalo, paimtą pavyzdį (mėginį) sudarančių ar dėl natūralių prekių savybių prarastų prekių kiekis bruto kilog</text:span><text:span text:style-name="T1184">ramais;</text:span></text:p>
      <text:p text:style-name="P1185"><text:span text:style-name="T1186">3.7</text:span><text:span text:style-name="T1187">. prekių likučio vietų skaičius: prekių, kurios lieka terminale neįforminus kito dokumento, pagal kurį jos laikinai saugomos ir apskaitomos, stambiausių pakuočių skaičius (įskaitant atvejus, kai jis pasikeičia dėl atliktų prekių tvarkymo ope</text:span><text:span text:style-name="T1188">racijų, pavyzdžio (mėginio) paėmimo, natūralių prekių savybių). Jeigu terminale liekančios prekės nesupakuotos, nurodomas šių prekių kiekis arba įrašoma „nesupakuotos prekės“. Jeigu terminale prekių nelieka, įrašomas nulis;</text:span></text:p>
      <text:p text:style-name="P1189"><text:span text:style-name="T1190">3.8</text:span><text:span text:style-name="T1191">. prekių likučio kiekis b</text:span><text:span text:style-name="T1192">ruto kg: prekių, kurios lieka terminale neįforminus kito dokumento, pagal kurį jos laikinai saugomos ir apskaitomos, kiekis bruto kilogramais (įskaitant atvejus, kai jis pasikeičia dėl atliktų prekių tvarkymo operacijų, pavyzdžio (mėginio) paėmimo, natūral</text:span><text:span text:style-name="T1193">ių prekių savybių). Jeigu terminale prekių nelieka, įrašomas nulis;</text:span></text:p>
      <text:p text:style-name="P1194"><text:span text:style-name="T1195">3.9</text:span><text:span text:style-name="T1196">. prekių tvarkymo operacijos, pavyzdžių (mėginių) paėmimas, prekių kiekio pasikeitimas:</text:span></text:p>
      <text:p text:style-name="P1197"><text:span text:style-name="T1198">3.9.1</text:span><text:span text:style-name="T1199">. atliktų laikinai saugomų prekių tvarkymo operacijų pobūdis; arba</text:span></text:p>
      <text:p text:style-name="P1200"><text:span text:style-name="T1201">3.9.2</text:span><text:span text:style-name="T1202">. mėginio<text:s/></text:span><text:span text:style-name="T1203">paėmimo protokolo numeris; arba</text:span></text:p>
      <text:p text:style-name="P1204"><text:span text:style-name="T1205">3.9.3</text:span><text:span text:style-name="T1206">. pažymimas prekių kiekio pasikeitimas dėl natūralių prekių savybių (pavyzdžiui, „ištirpo dalis ledo“, „nubyrėjo perkrovimo metu“ ir pan.) arba dėl atliktų prekių tvarkymo operacijų ir nurodomas prekių kiekio pasike</text:span><text:span text:style-name="T1207">itimą pagrindžiančio dokumento (prekių tikrinimo akto, ekspertizės akto, teisės akto, kuriame nurodytos prekių kiekio praradimo dėl perkrovimo, temperatūros režimo pasikeitimo, nubyrėjimo ar panašiai, normos) pavadinimas ir jo surašymo data;</text:span></text:p>
      <text:p text:style-name="P1208"><text:span text:style-name="T1209">3.10</text:span><text:span text:style-name="T1210">. vi</text:span><text:span text:style-name="T1211">sos prekės iš terminalo išduotos, data: data, kada visos prekės buvo išduotos iš terminalo, o prie duomenų elementų „prekių likučio vietų skaičius“ ir „prekių likučio kiekis bruto kg“ įrašyti nuliai.</text:span></text:p>
      <text:p text:style-name="P1212"/>
      <text:p text:style-name="P1213"><text:span text:style-name="T1214">III</text:span><text:span text:style-name="T1215">.<text:s/></text:span><text:span text:style-name="T1216">BAIGIAMOSIOS NUOSTATOS</text:span></text:p>
      <text:p text:style-name="P1217"/>
      <text:p text:style-name="P1218"><text:span text:style-name="T1219">4</text:span><text:span text:style-name="T1220">. Terminale l</text:span><text:span text:style-name="T1221">aikinai saugomų prekių sunaikinimas prekių apskaitos registre įregistruojamas taip pat, kaip prekių išdavimas iš muitinės sandėlio ar terminalo.</text:span></text:p>
      <text:p text:style-name="P1222"/>
      <text:p text:style-name="P1223"><text:span text:style-name="T1224">_________________</text:span></text:p>
      <text:soft-page-break/>
      <text:p text:style-name="P1225"><text:span text:style-name="T1226">Muitinės prižiūrimose prekių saugojimo<text:s/></text:span></text:p>
      <text:p text:style-name="P1227">vietose laikomų prekių apskaitos, tvarkymo ir<text:s/></text:p>
      <text:p text:style-name="P1228">apyvartos ataskaitos pildymo taisyklių</text:p>
      <text:p text:style-name="P1229"><text:span text:style-name="T1230">5</text:span><text:span text:style-name="T1231"><text:s/>priedas</text:span></text:p>
      <text:p text:style-name="P1232">(Muitinės departamento prie<text:s/></text:p>
      <text:p text:style-name="P1233">Lietuvos Respublikos finansų<text:s/></text:p>
      <text:p text:style-name="P1234">ministerijos generalinio direktoriaus<text:s/></text:p>
      <text:p text:style-name="P1235">2012 m. liepos 17 d. įsakymo Nr. 1B-567 redakcija)</text:p>
      <text:p text:style-name="P1236"/>
      <text:p text:style-name="P1237"><text:span text:style-name="T1238">MUITINĖS</text:span><text:span text:style-name="T1239"><text:s/>SANDĖLIUOSE LAIKOMŲ PREKIŲ APSKAITOS LAPO PILDYMO INSTRUKCIJA</text:span></text:p>
      <text:p text:style-name="P1240"/>
      <text:p text:style-name="P1241"><text:span text:style-name="T1242">1</text:span><text:span text:style-name="T1243">. Kiekvienam prekių apskaitos lapui suteikiamas 12 ženklų numeris, kurio:</text:span></text:p>
      <text:p text:style-name="P1244"><text:span text:style-name="T1245">1.1</text:span><text:span text:style-name="T1246">. 1-asis ženklas – einamųjų metų paskutinis skaitmuo;</text:span></text:p>
      <text:p text:style-name="P1247"><text:span text:style-name="T1248">1.2</text:span><text:span text:style-name="T1249">. 2–7-asis ženklai – muitinės deklaracijos,<text:s/></text:span><text:span text:style-name="T1250">įformintos padedant prekes į muitinės sandėlį arba pasikeitus saugotojui, numerio 13–18 ženklai arba kito dokumento, pagal kurį prekės įtrauktos į apskaitą, paskutiniai šeši ženklai. Jeigu kito dokumento, pagal kurį prekės įtrauktos į apskaitą, numerį suda</text:span><text:span text:style-name="T1251">ro mažiau kaip šeši ženklai, suteikiant numerį prekių apskaitos lapui vietoj trūkstamų skaičių šioje pozicijoje iš kairės įrašomi nuliai (pvz., „000009“, „000099“);</text:span></text:p>
      <text:p text:style-name="P1252"><text:span text:style-name="T1253">1.3</text:span><text:span text:style-name="T1254">. 8-asis ir 9-asis ženklai – prekių eilės numeris, nurodytas šios instrukcijos 1.2 p</text:span><text:span text:style-name="T1255">unkte minėtos muitinės deklaracijos 32 laukelyje (bendrojo administracinio dokumento 32 langelyje) „Prekės Nr.“ arba kitame dokumente, pagal kurį prekės įtrauktos į apskaitą. Jeigu kitame dokumente, pagal kurį prekės įtrauktos į apskaitą, nurodytos tik vie</text:span><text:span text:style-name="T1256">nos rūšies prekės arba jeigu prekių eilės numerį sudaro mažiau kaip du ženklai, suteikiant numerį prekių apskaitos lapui vietoj trūkstamo skaičiaus šioje pozicijoje iš kairės įrašomas nulis (pvz., „01“);</text:span></text:p>
      <text:p text:style-name="P1257"><text:span text:style-name="T1258">1.4</text:span><text:span text:style-name="T1259">. 10-asis ženklas – pasvirasis brūkšnys („/“)</text:span><text:span text:style-name="T1260">;</text:span></text:p>
      <text:p text:style-name="P1261"><text:span text:style-name="T1262">1.5</text:span><text:span text:style-name="T1263">. 11-asis ir 12-asis ženklai – puslapio numeris prekių apskaitos lapo rinkinyje (pvz., „01“, „02“ ir t. t.).</text:span></text:p>
      <text:p text:style-name="P1264"><text:span text:style-name="T1265">2</text:span><text:span text:style-name="T1266">. Prekių apskaitos lapo viršutinės dalies eilutės (langeliai) pildomos taip:</text:span></text:p>
      <text:p text:style-name="P1267"><text:span text:style-name="T1268">2.1</text:span><text:span text:style-name="T1269">. Eilutėje<text:s/></text:span><text:span text:style-name="T1270">„Muitinės sandėlis“</text:span><text:span text:style-name="T1271"><text:s/>nurodomas muitinės</text:span><text:span text:style-name="T1272"><text:s/>sandėlio steigėjo</text:span><text:span text:style-name="T1273"><text:s/></text:span><text:span text:style-name="T1274">pavadinimas, muitinės sandėlio</text:span><text:span text:style-name="T1275"><text:s/></text:span><text:span text:style-name="T1276">adresas ir kodas iš Muitinės ir kitų valstybės institucijų prižiūrimų sandėlių sąrašo.</text:span></text:p>
      <text:p text:style-name="P1277"><text:span text:style-name="T1278">2.2</text:span><text:span text:style-name="T1279">. Eilutėje<text:s/></text:span><text:span text:style-name="T1280">„prekių saugojimo vieta“</text:span><text:span text:style-name="T1281"><text:s/>(pildoma tik apskaitant prekes, laikomas E tipo muitinės sandėliuose) nurodo</text:span><text:span text:style-name="T1282">ma vieta, nurodyta muitinės sandėlio savininkui išduotame muitinės sandėlio steigimo leidime, kurioje laikomos prekės.</text:span></text:p>
      <text:p text:style-name="P1283"><text:span text:style-name="T1284">2.3</text:span><text:span text:style-name="T1285">. Eilutėje<text:s/></text:span><text:span text:style-name="T1286">„Muitinės deklaracijos, pagal kurią prekės įtrauktos į apskaitą, Nr., data“<text:s/></text:span><text:span text:style-name="T1287">nurodomas muitinės deklaracijos, įformintos</text:span><text:span text:style-name="T1288"><text:s/>padedant prekes į muitinės sandėlį, numeris (18 ženklų) ir jos įforminimo data (jeigu prekės padedamos į muitinės sandėlį neįforminus muitinės deklaracijos, nepildoma).</text:span></text:p>
      <text:p text:style-name="P1289"><text:span text:style-name="T1290">2.4</text:span><text:span text:style-name="T1291">. Langeliuose<text:s/></text:span><text:span text:style-name="T1292">„procedūra“</text:span><text:span text:style-name="T1293"><text:s/>nurodomi procedūros ir jos požymio kodai, įrašyti šio</text:span><text:span text:style-name="T1294">s instrukcijos 2.3 punkte minėtos muitinės deklaracijos 37 laukelyje (bendrojo administracinio dokumento 37 langelyje) „Procedūra“ (jeigu prekės padedamos į muitinės sandėlį neįforminus muitinės deklaracijos, nepildoma).</text:span></text:p>
      <text:p text:style-name="P1295"><text:span text:style-name="T1296">2.5</text:span><text:span text:style-name="T1297">. Eilutėje<text:s/></text:span><text:span text:style-name="T1298">„arba kito dokume</text:span><text:span text:style-name="T1299">nto, pagal kurį prekės įtrauktos į apskaitą, pavadinimas, Nr., data“</text:span><text:span text:style-name="T1300"><text:s/>nurodomas dokumento, su kuriuo prekės padedamos į muitinės sandėlį, neįforminus muitinio sandėliavimo procedūros, pavadinimas, kodas iš Dokumentų pavadinimų sąrašo arba Tranzito dokumentų</text:span><text:span text:style-name="T1301"><text:s/>klasifikatoriaus, numeris ir data (jeigu prekės padedamos į muitinės sandėlį įforminus muitinės deklaraciją, nepildoma).</text:span></text:p>
      <text:p text:style-name="P1302"><text:span text:style-name="T1303">2.6</text:span><text:span text:style-name="T1304">. Eilutėje<text:s/></text:span><text:span text:style-name="T1305">„Prekių aprašymas“</text:span><text:span text:style-name="T1306"><text:s/>nurodomas prekių aprašymas, įrašytas šios instrukcijos 2.3 punkte minėtos muitinės deklaracijos 3</text:span><text:span text:style-name="T1307">1 laukelio (bendrojo administracinio dokumento 31 langelio „Krovinio vietos ir prekės aprašymas“) vidurinėje dalyje, kairėje pusėje. Ilgesnis prekių aprašymas gali būti suprantamai sutrumpintas.</text:span></text:p>
      <text:soft-page-break/>
      <text:p text:style-name="P1308"><text:span text:style-name="T1309">Jeigu prekės padedamos į muitinės sandėlį neįforminus muitinė</text:span><text:span text:style-name="T1310">s deklaracijos arba bendrojo administracinio dokumento, prekių aprašymas turi atitikti bendrojo administracinio dokumento 31 langelio „Krovinio vietos ir prekės aprašymas“ pildymo reikalavimus.</text:span></text:p>
      <text:p text:style-name="P1311"><text:span text:style-name="T1312">2.7</text:span><text:span text:style-name="T1313">. Eilutėje<text:s/></text:span><text:span text:style-name="T1314">„KN kodas“</text:span><text:span text:style-name="T1315"><text:s/>nurodomas prekių kodas pagal Komb</text:span><text:span text:style-name="T1316">inuotąją nomenklatūrą (8 ženklai), įrašytas šios instrukcijos 2.3 punkte minėtos muitinės deklaracijos 33 laukelyje (bendrojo administracinio dokumento 33 langelyje) „Prekių kodas“.</text:span></text:p>
      <text:p text:style-name="P1317"><text:span text:style-name="T1318">Jeigu prekės padedamos į muitinės sandėlį neįforminus muitinės deklaracijo</text:span><text:span text:style-name="T1319">s arba bendrojo administracinio dokumento, nurodomas 4 ženklų prekių kodas pagal Kombinuotąją nomenklatūrą.</text:span></text:p>
      <text:p text:style-name="P1320"><text:span text:style-name="T1321">2.8</text:span><text:span text:style-name="T1322">. Eilutėje<text:s/></text:span><text:span text:style-name="T1323">„mat. vnt.“<text:s/></text:span><text:span text:style-name="T1324">(matavimo vienetas)</text:span><text:span text:style-name="T1325"><text:s/></text:span><text:span text:style-name="T1326">nurodomas matavimo vieneto kodas iš Matavimo vienetų, naudojamų deklaruojant prekes Lietuvos muiti</text:span><text:span text:style-name="T1327">nei, sąrašo – kilogramas, o jeigu šios instrukcijos 2.3 punkte minėtos muitinės deklaracijos 41 laukelyje (bendrojo administracinio dokumento 41 langelyje) „Papildomas mato vienetas“ yra įrašytas papildomas matavimo vienetas – nurodomas šio vieneto kodas.<text:s/></text:span><text:span text:style-name="T1328">Jeigu prekės padedamos į muitinės sandėlį neįforminus muitinės deklaracijos arba bendrojo administracinio dokumento, nurodomas matavimo vienetas, nurodytas kitame dokumente, su kuriuo prekės padedamos į muitinės sandėlį neįforminus muitinio sandėliavimo pr</text:span><text:span text:style-name="T1329">ocedūros.</text:span></text:p>
      <text:p text:style-name="P1330"><text:span text:style-name="T1331">2.9</text:span><text:span text:style-name="T1332">. Eilutėje<text:s/></text:span><text:span text:style-name="T1333">„kiekis“</text:span><text:span text:style-name="T1334"><text:s/>nurodomas tikslus nesuapvalintas prekių kiekis, išreikštas matavimo vienetais, nurodytais prekių apskaitos lapo eilutėje „mat. vnt.“ (matavimo vienetas), įrašytas šios instrukcijos 2.3 punkte minėtos muitinės deklaracij</text:span><text:span text:style-name="T1335">os 41 laukelyje (bendrojo administracinio dokumento 41 langelyje) „Papildomas matavimo vienetas“, o jeigu šis laukelis (langelis) nepildomas – nurodomas 38 laukelyje (langelyje) „Neto masė (kg)“ įrašytas prekių kiekis kilogramais.</text:span></text:p>
      <text:p text:style-name="P1336"><text:span text:style-name="T1337">Jeigu prekės padedamos į<text:s/></text:span><text:span text:style-name="T1338">muitinės sandėlį neįforminus muitinės deklaracijos arba bendrojo administracinio dokumento, įrašomas prekių kiekis, nurodytas kitame dokumente, su kuriuo prekės padedamos į muitinės sandėlį neįforminus muitinio sandėliavimo procedūros.</text:span></text:p>
      <text:p text:style-name="P1339"><text:span text:style-name="T1340">2.10</text:span><text:span text:style-name="T1341">. Eilutėje<text:s/></text:span><text:span text:style-name="T1342">„</text:span><text:span text:style-name="T1343">papildomas mat. vnt.“</text:span><text:span text:style-name="T1344"><text:s/>(papildomas matavimo vienetas)</text:span><text:span text:style-name="T1345"><text:s/></text:span><text:span text:style-name="T1346">nurodomas papildomo matavimo vieneto iš Kombinuotosios nomenklatūros kodas, įrašytas sąskaitoje, pakavimo lape ar kituose buhalterinės apskaitos dokumentuose (pvz., prekių kiekis pagal Matavimo vienetų,<text:s/></text:span><text:span text:style-name="T1347">naudojamų deklaruojant prekes Lietuvos muitinei, sąrašą matuojamas kilogramais, tačiau buhalterinėje apskaitoje tos prekės apskaitomos vienetais) (jeigu prekės padedamos į muitinės sandėlį neįforminus muitinės deklaracijos, nepildoma).</text:span></text:p>
      <text:p text:style-name="P1348"><text:span text:style-name="T1349">2.11</text:span><text:span text:style-name="T1350">. Eilutėje<text:s/></text:span><text:span text:style-name="T1351">„</text:span><text:span text:style-name="T1352">kiekis“<text:s/></text:span><text:span text:style-name="T1353">nurodomas tikslus nesuapvalintas prekių kiekis, išreikštas papildomais matavimo vienetais, nurodytais prekių apskaitos lapo eilutėje „papildomas mat. vnt.“ (papildomas matavimo vienetas), įrašytas sąskaitoje, pakavimo lape ar kituose buhalterinės a</text:span><text:span text:style-name="T1354">pskaitos dokumentuose (jeigu prekės padedamos į muitinės sandėlį neįforminus muitinės deklaracijos, nepildoma).</text:span></text:p>
      <text:p text:style-name="P1355"><text:span text:style-name="T1356">2.12</text:span><text:span text:style-name="T1357">. Langeliuose<text:s/></text:span><text:span text:style-name="T1358">„Prekių eil. Nr.“</text:span><text:span text:style-name="T1359"><text:s/>nurodomas prekių eilės numeris, įrašytas šios instrukcijos 2.3 punkte minėtos muitinės deklaracijos 32 laukelyje (bendrojo administracinio dokumento 32 langelyje) „Prekės Nr.“ (jeigu prekės padedamos į muitinės sandėlį neįforminus muitinės deklaracijos, n</text:span><text:span text:style-name="T1360">epildoma).</text:span></text:p>
      <text:p text:style-name="P1361"><text:span text:style-name="T1362">2.13</text:span><text:span text:style-name="T1363">. Eilutėje<text:s/></text:span><text:span text:style-name="T1364">„Muitinės sandėlio žyma“<text:s/></text:span><text:span text:style-name="T1365">pasirašo</text:span><text:span text:style-name="T1366"><text:s/></text:span><text:span text:style-name="T1367">muitinės sandėlio, į kurį padėtos</text:span><text:span text:style-name="T1368"><text:s/></text:span><text:span text:style-name="T1369">prekės, savininko atstovas, dedamas jo antspaudas.</text:span></text:p>
      <text:p text:style-name="P1370"><text:span text:style-name="T1371">2.14</text:span><text:span text:style-name="T1372">. Eilutėje<text:s/></text:span><text:span text:style-name="T1373">„data“<text:s/></text:span><text:span text:style-name="T1374">nurodoma prekių apskaitos lapo užpildymo data.</text:span></text:p>
      <text:p text:style-name="P1375"><text:span text:style-name="T1376">3</text:span><text:span text:style-name="T1377">. Lentelės „Prekių išdavima</text:span><text:span text:style-name="T1378">s iš muitinės sandėlio“ skiltys pildomos taip:</text:span></text:p>
      <text:p text:style-name="P1379"><text:span text:style-name="T1380">3.1</text:span><text:span text:style-name="T1381">. 1 skiltyje<text:s/></text:span><text:span text:style-name="T1382">„Eil. Nr.“</text:span><text:span text:style-name="T1383"><text:s/>nurodomas įrašo, padaryto prekių apskaitos lape išduodant prekes iš muitinės sandėlio, atlikus prekių tvarkymo operacijas, paėmus prekių pavyzdį (mėginį) ar sumažėjus prekių kiekiu</text:span><text:span text:style-name="T1384">i dėl natūralių prekių savybių, eilės numeris. Numeruoti pradedama nuo 1. Jeigu prekių apskaitos lapo rinkinį sudaro ne vienas puslapis, numeracija juose tęsiama.</text:span></text:p>
      <text:p text:style-name="P1385"><text:span text:style-name="T1386">3.2</text:span><text:span text:style-name="T1387">. 2 skiltyje<text:s/></text:span><text:span text:style-name="T1388">„Data“</text:span><text:span text:style-name="T1389"><text:s/>nurodoma prekių išdavimo iš muitinės sandėlio, prekių tvarkymo ope</text:span><text:span text:style-name="T1390">racijų atlikimo, laikino prekių išgabenimo iš muitinės sandėlio (grąžinimo atgal į muitinės sandėlį), pavyzdžio (mėginio) paėmimo ar prekių kiekio sumažėjimo dėl natūralių prekių savybių įregistravimo data.</text:span></text:p>
      <text:p text:style-name="P1391"><text:span text:style-name="T1392">3.3</text:span><text:span text:style-name="T1393">. 3 skiltyje<text:s/></text:span><text:span text:style-name="T1394">„Muitinės deklaracijos</text:span><text:span text:style-name="T1395"><text:s/></text:span><text:span text:style-name="T1396">numeri</text:span><text:span text:style-name="T1397">s (kito dokumento kodas ir numeris)“</text:span><text:span text:style-name="T1398"><text:s/>nurodomas muitinės deklaracijos, pateiktos automatinio duomenų apdorojimo techninėmis priemonėmis, numeris arba bendrojo administracinio dokumento, įforminto baigiant muitinio sandėliavimo procedūrą, prekių laikinąjį sa</text:span><text:span text:style-name="T1399">ugojimą muitinės sandėlyje, numeris (18 ženklų).</text:span></text:p>
      <text:p text:style-name="P1400"><text:span text:style-name="T1401">Jeigu muitinės sandėlyje laikomos prekės išduodamos neįforminus muitinės deklaracijos, šioje skiltyje nurodomas kito dokumento, įforminto išduodant prekes iš muitinės sandėlio ar terminalo, triženklis dokume</text:span><text:span text:style-name="T1402">nto santrumpos kodas iš Bendrijos muitinės kodekso įgyvendinimo nuostatų 38 priedo ir numeris.</text:span></text:p>
      <text:p text:style-name="P1403"><text:span text:style-name="T1404">3.4</text:span><text:span text:style-name="T1405">. 4 skiltyje</text:span><text:span text:style-name="T1406"><text:s/>„Išduota prekių pagal KN mat. vnt.“</text:span><text:span text:style-name="T1407"><text:s/>nurodomas išduodamų iš muitinės sandėlio, laikinai iš jo išgabenamų, paimtą pavyzdį (mėginį) sudarančių a</text:span><text:span text:style-name="T1408">r dėl natūralių prekių savybių prarastas prekių kiekis, išreikštas šios instrukcijos 2.8 punkte nurodytu matavimo vienetu.</text:span></text:p>
      <text:p text:style-name="P1409"><text:span text:style-name="T1410">Jeigu prekės į muitinės sandėlį buvo padėtos neįforminus muitinės deklaracijos arba bendrojo administracinio dokumento, nurodomas<text:s/></text:span><text:span text:style-name="T1411">išduodamų prekių kiekis, išreikštas matavimo vienetais, nurodytais įtraukiant prekes į apskaitą.</text:span></text:p>
      <text:p text:style-name="P1412"><text:span text:style-name="T1413">3.5</text:span><text:span text:style-name="T1414">. 5 skiltyje<text:s/></text:span><text:span text:style-name="T1415">„Išduota prekių pagal papildomą mat. vnt.“<text:s/></text:span><text:span text:style-name="T1416">nurodomas išduodamų iš muitinės sandėlio, laikinai iš jo išgabenamų, paimtą pavyzdį (mėginį)<text:s/></text:span><text:span text:style-name="T1417">sudarančių ar dėl natūralių prekių savybių prarastas prekių kiekis, išreikštas papildomu šios instrukcijos 2.10 punkte nurodytu matavimo vienetu (jeigu prekės į muitinės sandėlį buvo padėtos neįforminus muitinės deklaracijos, nepildoma).</text:span></text:p>
      <text:p text:style-name="P1418"><text:span text:style-name="T1419">3.6</text:span><text:span text:style-name="T1420">. 6 skiltyj</text:span><text:span text:style-name="T1421">e<text:s/></text:span><text:span text:style-name="T1422">„Prekių likutis pagal KN mat. vnt.“<text:s/></text:span><text:span text:style-name="T1423">nurodomas prekių, kurios lieka muitinės sandėlyje neįforminant kito dokumento, pagal kurį jos apskaitomos, kiekis (įskaitant atvejus, kai jis pasikeičia dėl atliktų įprastinių tvarkymo operacijų, pavyzdžio (mėginio) pa</text:span><text:span text:style-name="T1424">ėmimo, natūralių prekių savybių, prekių laikino išgabenimo iš muitinės sandėlio ir grąžinimo atgal į muitinės sandėlį), išreikštas šios instrukcijos 2.8 punkte nurodytu matavimo vienetu.</text:span></text:p>
      <text:p text:style-name="P1425">Jeigu prekės į muitinės sandėlį buvo padėtos neįforminus muitinės deklaracijos arba bendrojo administracinio dokumento, nurodomas muitinės sandėlyje liekantis prekių kiekis, išreikštas matavimo vienetais, nurodytais įtraukiant prekes į apskaitą.</text:p>
      <text:p text:style-name="P1426"><text:span text:style-name="T1427">Jeigu sandėlyje prekių nelieka, skiltyje įrašomas nulis.</text:span></text:p>
      <text:p text:style-name="P1428"><text:span text:style-name="T1429">3.7</text:span><text:span text:style-name="T1430">. 7 skiltyje<text:s/></text:span><text:span text:style-name="T1431">„P</text:span><text:span text:style-name="T1432">rekių likutis pagal papildomą mat. vnt.“</text:span><text:span text:style-name="T1433"><text:s/>nurodomas prekių, kurios lieka muitinės sandėlyje neįforminant kito dokumento, pagal kurį jos apskaitomos, kiekis (įskaitant atvejus, kai jis pasikeičia dėl atliktų įprastinių tvarkymo operacijų, pavyzdžio (mėginio)</text:span><text:span text:style-name="T1434"><text:s/>paėmimo, natūralių prekių savybių, prekių laikino išgabenimo iš muitinės sandėlio ir grąžinimo atgal į muitinės sandėlį), išreikštas papildomu šios instrukcijos 2.10 punkte nurodytu matavimo vienetu (jeigu prekės į muitinės sandėlį buvo padėtos neįforminu</text:span><text:span text:style-name="T1435">s muitinės deklaracijos, nepildoma). Jeigu sandėlyje prekių nelieka, skiltyje įrašomas nulis.</text:span></text:p>
      <text:p text:style-name="P1436"><text:span text:style-name="T1437">3.8</text:span><text:span text:style-name="T1438">. 8 skiltyje</text:span><text:span text:style-name="T1439"><text:s/>„Įprastinės prekių tvarkymo operacijos, laikinasis prekių išgabenimas, pavyzdžių (mėginių) paėmimas, prekių kiekio pasikeitimas, prekių saugoj</text:span><text:span text:style-name="T1440">imas bendrai“</text:span><text:span text:style-name="T1441"><text:s/>nurodoma ši informacija:</text:span></text:p>
      <text:p text:style-name="P1442"><text:span text:style-name="T1443">3.8.1</text:span><text:span text:style-name="T1444">. įrašoma, kokios įprastinės prekių tvarkymo operacijos buvo atliktos, nurodant operacijų pobūdį ir eilės numerį iš Bendrijos muitinės kodekso įgyvendinimo nuostatų 72 priede pateikto Įprastinių tvarkymo operac</text:span><text:span text:style-name="T1445">ijų sąrašo (jeigu atlikus įprastines tvarkymo operacijas pasikeitė prekių KN kodas, šalia nurodomas naujasis jų KN kodas) (tik apskaitant prekes, kurioms taikoma muitinio sandėliavimo procedūra); arba</text:span></text:p>
      <text:p text:style-name="P1446"><text:span text:style-name="T1447">3.8.2</text:span><text:span text:style-name="T1448">. įrašoma, kokios laikinai saugomų prekių tvar</text:span><text:span text:style-name="T1449">kymo operacijos buvo atliktos, nurodant operacijų pobūdį; arba</text:span></text:p>
      <text:p text:style-name="P1450"><text:span text:style-name="T1451">3.8.3</text:span><text:span text:style-name="T1452">. pažymimas laikinas prekių išgabenimas iš muitinės sandėlio (grąžinimas atgal į muitinės sandėlį), nurodant leidimo laikinai išgabenti prekes iš muitinės sandėlio numerį ir išdavimo d</text:span><text:span text:style-name="T1453">atą (šie duomenys nenurodomi, jeigu prašymo leisti laikinai išgabenti prekes pateikti nereikia Bendrijos muitinės kodekso įgyvendinimo nuostatų 533 straipsnyje nurodytais atvejais), vietos, į kurią išgabenamos prekės, adresą ir numatomas atlikti įprastines</text:span><text:span text:style-name="T1454"><text:s/>prekių tvarkymo operacijas bei jų eilės numerį iš Bendrijos muitinės kodekso įgyvendinimo nuostatų 72 priede pateikto Įprastinių tvarkymo operacijų sąrašo (tik apskaitant prekes, kurioms taikoma muitinio<text:s/></text:span><text:soft-page-break/><text:span text:style-name="T1455">sandėliavimo procedūra); arba</text:span></text:p>
      <text:p text:style-name="P1456"><text:span text:style-name="T1457">3.8.4</text:span><text:span text:style-name="T1458">. įrašomas m</text:span><text:span text:style-name="T1459">ėginio paėmimo protokolo numeris; arba</text:span></text:p>
      <text:p text:style-name="P1460"><text:span text:style-name="T1461">3.8.5</text:span><text:span text:style-name="T1462">. pažymimas prekių kiekio pasikeitimas dėl natūralių prekių savybių (pavyzdžiui, „nubyrėjo perkrovimo metu“ ir pan.) arba dėl atliktų įprastinių tvarkymo operacijų. Jeigu prekių kiekio pasikeitimas pagrįstas<text:s/></text:span><text:span text:style-name="T1463">dokumentais (prekių tikrinimo aktu, ekspertizės aktu, teisės aktu, kuriame nurodytos prekių kiekio praradimo dėl perkrovimo, temperatūros režimo pasikeitimo, nubyrėjimo ar panašiai, normos), nurodomas atitinkamo dokumento pavadinimas, numeris ir jo surašym</text:span><text:span text:style-name="T1464">o ar patvirtinimo data; arba</text:span></text:p>
      <text:p text:style-name="P1465"><text:span text:style-name="T1466">3.8.6</text:span><text:span text:style-name="T1467">. pažymima, kad prekės saugomos bendrai, jeigu taip yra, nurodant prekių, su kuriomis jos saugomos bendrai, apskaitos lapo numerį (tik apskaitant prekes, kurioms taikoma muitinio sandėliavimo procedūra).</text:span></text:p>
      <text:p text:style-name="P1468"><text:span text:style-name="T1469">3.9</text:span><text:span text:style-name="T1470">. 9 s</text:span><text:span text:style-name="T1471">kiltyje<text:s/></text:span><text:span text:style-name="T1472">„Muitinės sandėlio žymos“<text:s/></text:span><text:span text:style-name="T1473">pasirašo muitinės sandėlio savininko atstovas.</text:span></text:p>
      <text:p text:style-name="P1474"><text:span text:style-name="T1475">4</text:span><text:span text:style-name="T1476">. Prekių apskaitos lapo apatinės dalies eilutės (langeliai) pildomos taip:</text:span></text:p>
      <text:p text:style-name="P1477"><text:span text:style-name="T1478">4.1</text:span><text:span text:style-name="T1479">. Eilutėje<text:s/></text:span><text:span text:style-name="T1480">„Visos prekės iš muitinės sandėlio išduotos“<text:s/></text:span><text:span text:style-name="T1481">esantis langelis</text:span><text:span text:style-name="T1482"><text:s/></text:span><text:span text:style-name="T1483">žymimas ženklel</text:span><text:span text:style-name="T1484">iu „x“, jeigu lentelės „Prekių išdavimas iš muitinės sandėlio“ 6 ir (arba) 7 skiltyse įrašytas nulis.</text:span></text:p>
      <text:p text:style-name="P1485"><text:span text:style-name="T1486">4.2</text:span><text:span text:style-name="T1487">. Eilutėje<text:s/></text:span><text:span text:style-name="T1488">„Įforminta nauja muitinės deklaracija“<text:s/></text:span><text:span text:style-name="T1489">esantis langelis žymimas ženkleliu „x“, jeigu prekės toliau laikomos muitinės sandėlyje įforminus</text:span><text:span text:style-name="T1490"><text:s/>naują muitinės deklaraciją, kai atlikus įprastines prekių tvarkymo operacijas jos naujai sukomplektuojamos ar kitaip pakeičiamos arba kai prekėms, kurios buvo laikinai saugomos muitinės sandėlyje, įforminama muitinio sandėliavimo procedūra.</text:span></text:p>
      <text:p text:style-name="P1491"><text:span text:style-name="T1492">4.3</text:span><text:span text:style-name="T1493">. Eilutėje<text:s/></text:span><text:span text:style-name="T1494">„Išduoto informacinio lapo INF 8 Nr., data“</text:span><text:span text:style-name="T1495"><text:s/>nurodomas informacinio lapo INF 8, išduoto atlikus įprastines prekių tvarkymo operacijas, dėl kurių pasikeitė prekių KN kodas, muitinė vertė ar kiekis, numeris ir data.</text:span></text:p>
      <text:p text:style-name="P1496"><text:span text:style-name="T1497">4.4</text:span><text:span text:style-name="T1498">. Eilutėje<text:s/></text:span><text:span text:style-name="T1499">„Data“</text:span><text:span text:style-name="T1500"><text:s/>nurodom</text:span><text:span text:style-name="T1501">a data, kada visos prekės buvo išduotos iš muitinės sandėlio.</text:span></text:p>
      <text:p text:style-name="P1502"><text:span text:style-name="T1503">4.5</text:span><text:span text:style-name="T1504">. Eilutėje<text:s/></text:span><text:span text:style-name="T1505">„muitinės sandėlio žyma“</text:span><text:span text:style-name="T1506"><text:s/>muitinės sandėlio savininko atstovas savo parašu ir antspaudu</text:span><text:span text:style-name="T1507"><text:s/></text:span><text:span text:style-name="T1508">tvirtina, kad visos prekės iš muitinės sandėlio išduotos.</text:span></text:p>
      <text:p text:style-name="P1509"><text:span text:style-name="T1510">5</text:span><text:span text:style-name="T1511">. Jeigu duomenys apie pr</text:span><text:span text:style-name="T1512">ekių išdavimą iš muitinės sandėlio netelpa viename lape, jie turi būti nuosekliai nurodomi kituose to paties prekių apskaitos lapo rinkinio puslapiuose, kurių eilės numeris įrašomas prekių apskaitos lapo numerio 11 ir 12 ženkluose. Antro ir paskesnių preki</text:span><text:span text:style-name="T1513">ų apskaitos lapo rinkinio puslapių viršutinės dalies eilučių (langelių) pildyti nereikia.</text:span></text:p>
      <text:p text:style-name="P1514"><text:span text:style-name="T1515">6</text:span><text:span text:style-name="T1516">. Jeigu atlikus įprastines prekių tvarkymo operacijas pasikeitė tik dalies muitinės sandėlyje esančių ir viename apskaitos lape nurodytų prekių KN kodas, pildant</text:span><text:span text:style-name="T1517"><text:s/>lentelės „Prekių išdavimas iš muitinės sandėlio“ 4–7 skiltis šalia prekių kiekių skliausteliuose nurodomi jų KN kodai (prekių likučiai nurodomi pagal kiekvieną skirtingą KN kodą).</text:span></text:p>
      <text:p text:style-name="P1518"><text:span text:style-name="T1519">7</text:span><text:span text:style-name="T1520">. Muitinės sandėlyje laikomų prekių sunaikinimas prekių apskaitos lape</text:span><text:span text:style-name="T1521"><text:s/>įregistruojamas taip pat, kaip prekių išdavimas iš muitinės sandėlio.</text:span></text:p>
      <text:p text:style-name="P1522"/>
      <text:p text:style-name="P1523"><text:span text:style-name="T1524">_________________</text:span></text:p>
      <text:p text:style-name="P1525">Priedo pakeitimai:</text:p>
      <text:p text:style-name="P1526"><text:span text:style-name="T1527">Nr.<text:s/></text:span><text:a xlink:href="https://www.e-tar.lt/portal/legalAct.html?documentId=TAR.4B26531B5121" office:target-frame-name="_top" xlink:show="replace"><text:span text:style-name="T1528">1B-567</text:span></text:a><text:span text:style-name="T1529">, 2012-07-17, Žin., 2012, Nr. 87-4559 (2012-07-21),</text:span><text:span text:style-name="T1530"><text:s/>i. k. 1123030ISAK001B-567</text:span></text:p>
      <text:p text:style-name="Normal"/>
      <text:soft-page-break/>
      <text:p text:style-name="P1531"><text:span text:style-name="T1532">Muitinės prižiūrimose prekių saugojimo<text:s/></text:span></text:p>
      <text:p text:style-name="P1533">vietose laikomų prekių apskaitos, tvarkymo<text:s/></text:p>
      <text:p text:style-name="P1534">ir apyvartos ataskaitos pildymo taisyklių</text:p>
      <text:p text:style-name="P1535"><text:span text:style-name="T1536">6</text:span><text:span text:style-name="T1537"><text:s/>priedas</text:span></text:p>
      <text:p text:style-name="P1538"/>
      <text:p text:style-name="P1539"><text:span text:style-name="T1540">LAIKINOJO PREKIŲ SAUGOJIMO SANDĖLIUOSE (IMPORTO IR EKSPORTO TERMINALUOSE) LAIKOMŲ<text:s/></text:span><text:span text:style-name="T1541">PREKIŲ APSKAITOS LAPO PILDYMO INSTRUKCIJA</text:span></text:p>
      <text:p text:style-name="P1542"/>
      <text:p text:style-name="P1543"><text:span text:style-name="T1544">1</text:span><text:span text:style-name="T1545">. Kiekvienam prekių apskaitos lapui suteikiamas numeris, kurį sudaro 12 ženklų:</text:span></text:p>
      <text:p text:style-name="P1546"><text:span text:style-name="T1547">1.1</text:span><text:span text:style-name="T1548">. 1-asis ženklas – einamųjų metų paskutinis skaitmuo;</text:span></text:p>
      <text:p text:style-name="P1549"><text:span text:style-name="T1550">1.2</text:span><text:span text:style-name="T1551">. 2–6-asis ženklai – bendrosios deklaracijos laikinajam saugoj</text:span><text:span text:style-name="T1552">imui, įformintos padedant prekes į terminalą numerio 9–13-asis ženklai arba kito dokumento, naudojamo kaip bendroji deklaracija laikinajam saugojimui, pagal kurį prekės įtrauktos į apskaitą, numerio paskutiniai penki ženklai. Jeigu pastarojo dokumento nume</text:span><text:span text:style-name="T1553">rį sudaro mažiau kaip penki ženklai, suteikiant numerį prekių apskaitos lapui vietoj trūkstamų skaičių šioje pozicijoje iš kairės įrašomi nuliai (pvz., „00009“, „00099“);</text:span></text:p>
      <text:p text:style-name="P1554"><text:span text:style-name="T1555">1.3</text:span><text:span text:style-name="T1556">. 7–9-asis ženklai – bendrosios deklaracijos laikinajam saugojimui numerio 14–</text:span><text:span text:style-name="T1557">16-asis ženklai ar kitame dokumente, naudojamame kaip bendroji deklaracija laikinajam saugojimui, nurodytas prekių rūšies eilės numeris. Jeigu pastarajame dokumente, pagal kurį prekės įtrauktos į apskaitą, nurodytos tik vienos rūšies prekės arba jeigu prek</text:span><text:span text:style-name="T1558">ių rūšies eilės numerį sudaro mažiau kaip trys ženklai, suteikiant numerį prekių apskaitos lapui vietoj trūkstamo skaičiaus šioje pozicijoje iš kairės įrašomas nulis (pvz., „001“);</text:span></text:p>
      <text:p text:style-name="P1559"><text:span text:style-name="T1560">1.4</text:span><text:span text:style-name="T1561">. 10-asis ženklas – pasvirasis brūkšnys („/“);</text:span></text:p>
      <text:p text:style-name="P1562"><text:span text:style-name="T1563">1.5</text:span><text:span text:style-name="T1564">. 11-asis ir 1</text:span><text:span text:style-name="T1565">2-asis ženklai – puslapio numeris prekių apskaitos lapo rinkinyje (pvz., „01“, „02“ ir t. t.).</text:span></text:p>
      <text:p text:style-name="P1566"><text:span text:style-name="T1567">2</text:span><text:span text:style-name="T1568">. Prekių apskaitos lapo viršutinės dalies eilutės (langeliai) pildomos taip:</text:span></text:p>
      <text:p text:style-name="P1569"><text:span text:style-name="T1570">2.1</text:span><text:span text:style-name="T1571">. eilutėje<text:s/></text:span><text:span text:style-name="T1572">„Terminalas“</text:span><text:span text:style-name="T1573"><text:s/>nurodomas terminalo steigėjo pavadinimas ir koda</text:span><text:span text:style-name="T1574">s iš Muitinės ir kitų valstybės institucijų prižiūrimų sandėlių sąrašo;</text:span></text:p>
      <text:p text:style-name="P1575"><text:span text:style-name="T1576">2.2</text:span><text:span text:style-name="T1577">. eilutėje<text:s/></text:span><text:span text:style-name="T1578">„Bendrosios deklaracijos laikinajam saugojimui, pagal kurią prekės įtrauktos į apskaitą, ar kito dokumento, naudojamo kaip bendroji deklaracija laikinajam saugojimui,</text:span><text:span text:style-name="T1579"><text:s/>Nr., data“</text:span><text:span text:style-name="T1580"><text:s/>nurodomas prekių laikinajam saugojimui įformintos bendrosios deklaracijos laikinajam saugojimui dalies numeris (16 ženklų) ir jos įforminimo data ar kito dokumento, naudojamo kaip bendroji deklaracija laikinajam saugojimui, numeris ir jo surašy</text:span><text:span text:style-name="T1581">mo data;</text:span></text:p>
      <text:p text:style-name="P1582"><text:span text:style-name="T1583">2.3</text:span><text:span text:style-name="T1584">. langeliuose<text:s/></text:span><text:span text:style-name="T1585">„statusas“</text:span><text:span text:style-name="T1586"><text:s/>įrašomas prekėms taikomo muitinės priežiūros režimo kodas, nurodytas šios instrukcijos 2.2 punkte minėtos bendrosios deklaracijos laikinajam saugojimui langelyje „Statusas“. Jeigu prekės įtraukiamos į apskaitą pagal</text:span><text:span text:style-name="T1587"><text:s/>kitą dokumentą, naudojamą kaip bendroji deklaracija laikinajam saugojimui, šie langeliai nepildomi;</text:span></text:p>
      <text:p text:style-name="P1588"><text:span text:style-name="T1589">2.4</text:span><text:span text:style-name="T1590">. eilutėje<text:s/></text:span><text:span text:style-name="T1591">„Prekių aprašymas“</text:span><text:span text:style-name="T1592"><text:s/>nurodomas prekių aprašymas, įrašytas šios instrukcijos 2.2 punkte minėtos bendrosios deklaracijos laikinajam saugojimu</text:span><text:span text:style-name="T1593">i eilutėje „Prekių aprašymas“ arba atitinkamoje kito dokumento, naudojamo kaip bendroji deklaracija laikinajam saugojimui, vietoje;</text:span></text:p>
      <text:p text:style-name="P1594"><text:span text:style-name="T1595">2.5</text:span><text:span text:style-name="T1596">. eilutėje<text:s/></text:span><text:span text:style-name="T1597">„KN kodas“</text:span><text:span text:style-name="T1598"><text:s/>nurodomas prekių kodas pagal Kombinuotąją nomenklatūrą (4 ženklai), įrašytas šios instrukcijos<text:s/></text:span><text:span text:style-name="T1599">2.2 punkte minėtos bendrosios deklaracijos laikinajam saugojimui eilutės „Prekių aprašymas“ dešinėje pusėje arba atitinkamoje kito dokumento, naudojamo kaip bendroji deklaracija laikinajam saugojimui, vietoje;</text:span></text:p>
      <text:p text:style-name="P1600"><text:span text:style-name="T1601">2.6</text:span><text:span text:style-name="T1602">. eilutėje<text:s/></text:span><text:span text:style-name="T1603">„prekių vietų skaičius“</text:span><text:span text:style-name="T1604"><text:s/>įraš</text:span><text:span text:style-name="T1605">omas prekių, aprašytų eilutėje „Prekių aprašymas“, stambiausių pakuočių skaičius, nurodytas šios instrukcijos 2.2 punkte minėtos bendrosios deklaracijos laikinajam saugojimui eilutėje „Vietų skaičius ir rūšis“ arba atitinkamoje kito dokumento, naudojamo ka</text:span><text:span text:style-name="T1606">ip bendroji deklaracija laikinajam saugojimui, vietoje. Jeigu į apskaitą įtraukiamos prekės nesupakuotos, nurodomas šių prekių kiekis arba įrašoma „nesupakuotos prekės“;</text:span></text:p>
      <text:p text:style-name="P1607"><text:span text:style-name="T1608">2.7</text:span><text:span text:style-name="T1609">. eilutėje<text:s/></text:span><text:span text:style-name="T1610">„masė bruto (kg)“</text:span><text:span text:style-name="T1611"><text:s/>įrašoma prekių, aprašytų eilutėje „Prekių aprašymas“, masė<text:s/></text:span><text:soft-page-break/><text:span text:style-name="T1612">bruto kilogramais, nurodyta šios instrukcijos 2.2 punkte minėtos bendrosios deklaracijos laikinajam saugojimui eilutėje „Masė bruto (kg)“ arba atitinkamoje kito dokumento, naudojamo kaip bendroji<text:s/></text:span><text:span text:style-name="T1613">deklaracija laikinajam saugojimui, vietoje;</text:span></text:p>
      <text:p text:style-name="P1614"><text:span text:style-name="T1615">2.8</text:span><text:span text:style-name="T1616">. eilutėje<text:s/></text:span><text:span text:style-name="T1617">„Neatitikimai“</text:span><text:span text:style-name="T1618"><text:s/>aprašomi išaiškėję neatitikimai tarp dokumente, pagal kurį prekės įtrauktos į terminalo apskaitą, nurodyto ir faktinio prekių vietų skaičiaus, svorio, kiekio, kokybės charakterist</text:span><text:span text:style-name="T1619">ikų ir pan.;</text:span></text:p>
      <text:p text:style-name="P1620"><text:span text:style-name="T1621">2.9</text:span><text:span text:style-name="T1622">. eilutėje<text:s/></text:span><text:span text:style-name="T1623">„Terminalo žyma, data“</text:span><text:span text:style-name="T1624"><text:s/>pasirašo terminalo, į kurį padėtos prekės, savininko atstovas, dedamas jo antspaudas ir nurodoma prekių apskaitos lapo užpildymo data.</text:span></text:p>
      <text:p text:style-name="P1625"><text:span text:style-name="T1626">3</text:span><text:span text:style-name="T1627">. Lentelės „Prekių išdavimas iš terminalo“ skiltys pildomos<text:s/></text:span><text:span text:style-name="T1628">taip:</text:span></text:p>
      <text:p text:style-name="P1629"><text:span text:style-name="T1630">3.1</text:span><text:span text:style-name="T1631">. 1 skiltyje<text:s/></text:span><text:span text:style-name="T1632">„Eil. Nr.“</text:span><text:span text:style-name="T1633"><text:s/>nurodomas įrašo, padaryto prekių apskaitos lape išduodant prekes iš terminalo, atlikus prekių tvarkymo operacijas, paėmus prekių pavyzdį (mėginį) ar sumažėjus prekių kiekiui dėl natūralių prekių savybių, eilės numeris. Nu</text:span><text:span text:style-name="T1634">meruoti pradedama nuo 1. Jeigu prekių apskaitos lapo rinkinį sudaro ne vienas puslapis, numeracija juose tęsiama;</text:span></text:p>
      <text:p text:style-name="P1635"><text:span text:style-name="T1636">3.2</text:span><text:span text:style-name="T1637">. 2 skiltyje<text:s/></text:span><text:span text:style-name="T1638">„Data“</text:span><text:span text:style-name="T1639"><text:s/>nurodoma prekių išdavimo iš terminalo, prekių tvarkymo operacijų atlikimo, pavyzdžio (mėginio) paėmimo ar prekių ki</text:span><text:span text:style-name="T1640">ekio sumažėjimo dėl natūralių prekių savybių įregistravimo data;</text:span></text:p>
      <text:p text:style-name="P1641"><text:span text:style-name="T1642">3.3</text:span><text:span text:style-name="T1643">. 3 skiltyje<text:s/></text:span><text:span text:style-name="T1644">„Muitinės deklaracijos numeris (kito dokumento kodas ir numeris)“</text:span><text:span text:style-name="T1645"><text:s/>nurodomas muitinės deklaracijos, pateiktos automatinio duomenų apdorojimo techninėmis priemonėmis, numeri</text:span><text:span text:style-name="T1646">s arba bendrojo administracinio dokumento, įforminto baigiant prekių laikinąjį saugojimą terminale, numeris (18 ženklų);</text:span></text:p>
      <text:p text:style-name="P1647"><text:span text:style-name="T1648">Jeigu terminale laikomos prekės išduodamos neįforminus muitinės deklaracijos, šioje skiltyje nurodomas kito dokumento, įforminto išduod</text:span><text:span text:style-name="T1649">ant prekes iš terminalo, triženklis dokumento santrumpos kodas iš Bendrijos muitinės kodekso įgyvendinimo nuostatų 38 priedo ir numeris;</text:span></text:p>
      <text:p text:style-name="P1650"><text:span text:style-name="T1651">3.4</text:span><text:span text:style-name="T1652">. 4 skiltyje<text:s/></text:span><text:span text:style-name="T1653">„Išduota prekių: KN kodas“</text:span><text:span text:style-name="T1654"><text:s/>nurodomas išduotų iš terminalo, paimtą pavyzdį (mėginį) sudarančių ar dė</text:span><text:span text:style-name="T1655">l natūralių prekių savybių prarastų prekių kodas pagal Kombinuotąją nomenklatūrą (4 arba 8 ženklai);</text:span></text:p>
      <text:p text:style-name="P1656"><text:span text:style-name="T1657">3.5</text:span><text:span text:style-name="T1658">. 5 skiltyje<text:s/></text:span><text:span text:style-name="T1659">„Išduota prekių: vietų skaičius“</text:span><text:span text:style-name="T1660"><text:s/>nurodomas išduotų iš terminalo, paimtą pavyzdį (mėginį) sudarančių ar dėl natūralių prekių savybių pra</text:span><text:span text:style-name="T1661">rastų prekių stambiausių pakuočių skaičius. Jeigu išduotos prekės nesupakuotos, nurodomas šių prekių kiekis arba įrašoma „nesupakuotos prekės“;</text:span></text:p>
      <text:p text:style-name="P1662"><text:span text:style-name="T1663">3.6</text:span><text:span text:style-name="T1664">. 6 skiltyje<text:s/></text:span><text:span text:style-name="T1665">„Išduota prekių: kiekis bruto kg“</text:span><text:span text:style-name="T1666"><text:s/>nurodomas išduotų iš terminalo, paimtą pavyzdį (mėginį) su</text:span><text:span text:style-name="T1667">darančių ar dėl natūralių prekių savybių prarastų prekių kiekis bruto kilogramais;</text:span></text:p>
      <text:p text:style-name="P1668"><text:span text:style-name="T1669">3.7</text:span><text:span text:style-name="T1670">. 7 skiltyje<text:s/></text:span><text:span text:style-name="T1671">„Prekių likutis: vietų skaičius“</text:span><text:span text:style-name="T1672"><text:s/>nurodomas prekių, kurios lieka terminale neįforminus kito dokumento, pagal kurį jos apskaitomos, stambiausių pakuočių sk</text:span><text:span text:style-name="T1673">aičius (įskaitant atvejus, kai jis pasikeičia dėl atliktų prekių tvarkymo operacijų, pavyzdžio (mėginio) paėmimo, natūralių prekių savybių). Jeigu terminale liekančios prekės nesupakuotos, nurodomas šių prekių kiekis arba įrašoma „nesupakuotos prekės“. Jei</text:span><text:span text:style-name="T1674">gu terminale prekių nelieka, skiltyje įrašomas nulis;</text:span></text:p>
      <text:p text:style-name="P1675"><text:span text:style-name="T1676">3.8</text:span><text:span text:style-name="T1677">. 8 skiltyje<text:s/></text:span><text:span text:style-name="T1678">„Prekių likutis: kiekis bruto kg“</text:span><text:span text:style-name="T1679"><text:s/>nurodomas prekių, kurios lieka terminale neįforminus kito dokumento, pagal kurį jos apskaitomos, kiekis bruto kilogramais (įskaitant atvejus, kai ji</text:span><text:span text:style-name="T1680">s pasikeičia dėl atliktų prekių tvarkymo operacijų, pavyzdžio (mėginio) paėmimo, natūralių prekių savybių). Jeigu terminale prekių nelieka, skiltyje įrašomas nulis;</text:span></text:p>
      <text:p text:style-name="P1681"><text:span text:style-name="T1682">3.9</text:span><text:span text:style-name="T1683">. 9 skiltyje<text:s/></text:span><text:span text:style-name="T1684">„Prekių tvarkymo operacijos, pavyzdžių (mėginių) paėmimas, prekių kieki</text:span><text:span text:style-name="T1685">o pasikeitimas“</text:span><text:span text:style-name="T1686">:</text:span></text:p>
      <text:p text:style-name="P1687"><text:span text:style-name="T1688">3.9.1</text:span><text:span text:style-name="T1689">. įrašoma, kokios laikinai saugomų prekių tvarkymo operacijos buvo atliktos, nurodant operacijų pobūdį; arba</text:span></text:p>
      <text:p text:style-name="P1690"><text:span text:style-name="T1691">3.9.2</text:span><text:span text:style-name="T1692">. įrašomas mėginio paėmimo protokolo numeris; arba</text:span></text:p>
      <text:p text:style-name="P1693"><text:span text:style-name="T1694">3.9.3</text:span><text:span text:style-name="T1695">. pažymimas prekių kiekio pasikeitimas dėl natūralių<text:s/></text:span><text:span text:style-name="T1696">prekių savybių (pavyzdžiui, „nubyrėjo perkrovimo metu“ ir pan.) arba dėl atliktų prekių tvarkymo operacijų ir nurodomas prekių kiekio pasikeitimą pagrindžiančio dokumento (prekių tikrinimo akto, ekspertizės akto, teisės akto, kuriame nurodytos prekių kieki</text:span><text:span text:style-name="T1697">o praradimo dėl perkrovimo, temperatūros režimo pasikeitimo, nubyrėjimo ar panašiai, normos) pavadinimas ir jo surašymo data;</text:span></text:p>
      <text:p text:style-name="P1698"><text:span text:style-name="T1699">3.10</text:span><text:span text:style-name="T1700">. 10 skiltyje<text:s/></text:span><text:span text:style-name="T1701">„Terminalo žymos“</text:span><text:span text:style-name="T1702"><text:s/>pasirašo terminalo savininko atstovas.</text:span></text:p>
      <text:p text:style-name="P1703"><text:span text:style-name="T1704">4</text:span><text:span text:style-name="T1705">. Prekių apskaitos lapo apatinės dalies ei</text:span><text:span text:style-name="T1706">lutė<text:s/></text:span><text:span text:style-name="T1707">„Visos prekės iš terminalo išduotos:“</text:span><text:span text:style-name="T1708"><text:s/>pildoma tada, kai lentelės „Prekių išdavimas iš terminalo“ 7 ir (arba) 8 skiltyse įrašyti nuliai:</text:span></text:p>
      <text:p text:style-name="P1709"><text:span text:style-name="T1710">4.1</text:span><text:span text:style-name="T1711">. eilutėje<text:s/></text:span><text:span text:style-name="T1712">„data“</text:span><text:span text:style-name="T1713"><text:s/>nurodoma data, kada visos prekės buvo išduotos iš terminalo;</text:span></text:p>
      <text:p text:style-name="P1714"><text:span text:style-name="T1715">4.2</text:span><text:span text:style-name="T1716">. eilutėje „</text:span><text:span text:style-name="T1717">terminalo žy</text:span><text:span text:style-name="T1718">ma</text:span><text:span text:style-name="T1719">“ terminalo savininko atstovas savo parašu ir antspaudu patvirtina, kad visos prekės iš terminalo išduotos.</text:span></text:p>
      <text:p text:style-name="P1720"><text:span text:style-name="T1721">5</text:span><text:span text:style-name="T1722">. Jeigu duomenys apie prekių išdavimą iš terminalo netelpa viename lape, jie turi būti nuosekliai nurodomi kituose to paties prekių apskait</text:span><text:span text:style-name="T1723">os lapo rinkinio puslapiuose, kurių eilės numeris įrašomas prekių apskaitos lapo numerio 10 ir 11 ženkluose. Antro ir paskesnių prekių apskaitos lapo rinkinio puslapių viršutinės dalies eilučių (langelių) pildyti nereikia.</text:span></text:p>
      <text:p text:style-name="P1724"><text:span text:style-name="T1725">6</text:span><text:span text:style-name="T1726">. Terminale laikinai saugomų</text:span><text:span text:style-name="T1727"><text:s/>prekių sunaikinimas prekių apskaitos lape įregistruojamas taip pat, kaip prekių išdavimas iš muitinės sandėlio ar terminalo.</text:span></text:p>
      <text:p text:style-name="P1728"/>
      <text:p text:style-name="P1729"><text:span text:style-name="T1730">_________________</text:span></text:p>
      <text:soft-page-break/>
      <text:p text:style-name="P1731">Muitinės prižiūrimose prekių saugojimo<text:s/></text:p>
      <text:p text:style-name="P1734">vietose laikomų prekių apskaitos, tvarkymo<text:s/></text:p>
      <text:p text:style-name="P1735">ir apyvartos ataskaitos pildymo taisyklių</text:p>
      <text:p text:style-name="P1736">7 priedas</text:p>
      <text:p text:style-name="Normal"/>
      <text:p text:style-name="P1737"><text:span text:style-name="T1738">LAIKINOJO PREKIŲ SAUGOJIMO SANDĖLIO (IMPORTO IR EKSPORTO TERMINALO) PREKIŲ APYVARTOS <text:s/></text:span><text:span text:style-name="T1739">ATASKAIT</text:span><text:span text:style-name="T1740">A</text:span></text:p>
      <text:p text:style-name="Normal"/>
      <text:p text:style-name="P1741">Ataskaitinis laikotarpis nuo<text:s/><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pan><text:s/>iki<text:s/><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pan><text:span text:style-name="T1762"></text:span><text:span text:style-name="T1763">[][]</text:span></text:p>
      <text:p text:style-name="P1764">Terminalas<text:s/><text:tab/>, terminalo kodas<text:s/><text:span text:style-name="T1765"></text:span><text:span text:style-name="T1766"></text:span><text:span text:style-name="T1767"></text:span><text:span text:style-name="T1768"></text:span><text:span text:style-name="T1769"></text:span><text:span text:style-name="T1770"></text:span><text:span text:style-name="T1771">[][][][][][]</text:span>,</text:p>
      <text:p text:style-name="P1772">pavadinimas</text:p>
      <text:p text:style-name="P1773">steigimo leidimo Nr.<text:s/><text:span text:style-name="T1774"></text:span><text:span text:style-name="T1775"></text:span><text:span text:style-name="T1776"></text:span><text:span text:style-name="T1777"></text:span><text:span text:style-name="T1778"></text:span><text:span text:style-name="T1779"></text:span><text:span text:style-name="T1780"></text:span><text:span text:style-name="T1781"></text:span><text:span text:style-name="T1782"></text:span><text:span text:style-name="T1783">[][][][][][][][][]</text:span>. Iš viso lapų<text:s/><text:span text:style-name="T1784"></text:span><text:span text:style-name="T1785"></text:span><text:span text:style-name="T1786"></text:span><text:span text:style-name="T1787">[][][]</text:span>, lapas<text:s/><text:span text:style-name="T1788"></text:span><text:span text:style-name="T1789"></text:span><text:span text:style-name="T1790"></text:span><text:span text:style-name="T1791">[][][]</text:span>.</text:p>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3">
            <text:p text:style-name="P1803"><text:span text:style-name="T1804">Eil.</text:span><text:span text:style-name="T1805"><text:s/></text:span><text:span text:style-name="T1806">Nr.<text:s/></text:span></text:p>
          </table:table-cell>
          <table:table-cell table:style-name="TableCell1807" table:number-columns-spanned="3">
            <text:p text:style-name="P1808">Padėjimas į terminalą</text:p>
          </table:table-cell>
          <table:covered-table-cell/>
          <table:covered-table-cell/>
          <table:table-cell table:style-name="TableCell1809" table:number-columns-spanned="3">
            <text:p text:style-name="P1810">Išdavimas iš terminalo</text:p>
          </table:table-cell>
          <table:covered-table-cell/>
          <table:covered-table-cell/>
          <table:table-cell table:style-name="TableCell1811" table:number-rows-spanned="3">
            <text:p text:style-name="P1812">Prekių likutis ataskaitinio laikotarpio pabaigoje</text:p>
          </table:table-cell>
        </table:table-row>
        <table:table-row table:style-name="TableRow1813">
          <table:covered-table-cell>
            <text:p text:style-name="P1814"/>
          </table:covered-table-cell>
          <table:table-cell table:style-name="TableCell1815" table:number-rows-spanned="2">
            <text:p text:style-name="P1816">Bendrosios deklaracijos laikinajam saugojimui ar kito dokumento, naudojamo kaip bendroji deklaracija laikinajam saugojimui, numeris ir data</text:p>
          </table:table-cell>
          <table:table-cell table:style-name="TableCell1817" table:number-columns-spanned="2">
            <text:p text:style-name="P1818">Prekės</text:p>
          </table:table-cell>
          <table:covered-table-cell/>
          <table:table-cell table:style-name="TableCell1819" table:number-rows-spanned="2">
            <text:p text:style-name="P1820">Išduotoms prekėms įforminto dokumento pavadinimas, numeris ir įforminimo data</text:p>
          </table:table-cell>
          <table:table-cell table:style-name="TableCell1821" table:number-columns-spanned="2">
            <text:p text:style-name="P1822">Prekės</text:p>
          </table:table-cell>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aprašymas, KN kodas</text:p>
          </table:table-cell>
          <table:table-cell table:style-name="TableCell1829">
            <text:p text:style-name="P1830">kiekis bruto kg</text:p>
          </table:table-cell>
          <table:covered-table-cell>
            <text:p text:style-name="P1831"/>
          </table:covered-table-cell>
          <table:table-cell table:style-name="TableCell1832">
            <text:p text:style-name="P1833">KN kodas</text:p>
          </table:table-cell>
          <table:table-cell table:style-name="TableCell1834">
            <text:p text:style-name="P1835">kiekis bruto kg</text:p>
          </table:table-cell>
          <table:covered-table-cell>
            <text:p text:style-name="P1836"/>
          </table:covered-table-cell>
        </table:table-row>
        <table:table-row table:style-name="TableRow1837">
          <table:table-cell table:style-name="TableCell1838">
            <text:p text:style-name="P1839"><text:span text:style-name="T1840">1</text:span></text:p>
          </table:table-cell>
          <table:table-cell table:style-name="TableCell1841">
            <text:p text:style-name="P1842"><text:span text:style-name="T1843">2</text:span></text:p>
          </table:table-cell>
          <table:table-cell table:style-name="TableCell1844">
            <text:p text:style-name="P1845"/>
          </table:table-cell>
          <table:table-cell table:style-name="TableCell1846">
            <text:p text:style-name="P1847"><text:span text:style-name="T1848">4</text:span></text:p>
          </table:table-cell>
          <table:table-cell table:style-name="TableCell1849">
            <text:p text:style-name="P1850"><text:span text:style-name="T1851">5</text:span></text:p>
          </table:table-cell>
          <table:table-cell table:style-name="TableCell1852">
            <text:p text:style-name="P1853"><text:span text:style-name="T1854">6</text:span></text:p>
          </table:table-cell>
          <table:table-cell table:style-name="TableCell1855">
            <text:p text:style-name="P1856"><text:span text:style-name="T1857">7</text:span></text:p>
          </table:table-cell>
          <table:table-cell table:style-name="TableCell1858">
            <text:p text:style-name="P1859"><text:span text:style-name="T1860">8</text:span></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Iš viso:</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Normal"/>
      <text:p text:style-name="P1895">Terminalo vadovas (savininkas) ar jo įgaliotas asmuo ..............................<text:tab/>.....................................................</text:p>
      <text:p text:style-name="P1896">(parašas)<text:tab/>(vardas, pavardė)</text:p>
      <text:p text:style-name="Normal">Ataskaita parengta .....................</text:p>
      <text:p text:style-name="P1897">(data)</text:p>
      <text:p text:style-name="Normal"/>
      <text:p text:style-name="P1898">_________________</text:p>
      <text:p text:style-name="P1899"/>
      <text:soft-page-break/>
      <text:p text:style-name="P1900">Muitinės prižiūrimose prekių saugojimo<text:s/></text:p>
      <text:p text:style-name="P1907">vietose laikomų prekių apskaitos, tvarkymo<text:s/></text:p>
      <text:p text:style-name="P1908">ir apyvartos ataskaitos pildymo taisyklių</text:p>
      <text:p text:style-name="P1909">8 priedas</text:p>
      <text:p text:style-name="P1910"/>
      <text:p text:style-name="P1911">LAIKINOJO PREKIŲ SAUGOJIMO SANDĖLIO (IMPORTO IR EKSPORTO TERMINALO) PREKIŲ APYVARTOS ATASKAITOS PILDYMO INSTRUKCIJA</text:p>
      <text:p text:style-name="P1912"/>
      <text:p text:style-name="P1913"><text:span text:style-name="T1914">1</text:span><text:span text:style-name="T1915">. Eilutėje<text:s/></text:span><text:span text:style-name="T1916">„Ataskaitinis laikotarpis nuo iki“</text:span><text:span text:style-name="T1917"><text:s/>nurodomas laikotarpis, kurio duomenys pateikiami ataskaitoje, pvz., nuo „2011 10 01“</text:span><text:span text:style-name="T1918"><text:s/>iki „2011 12 31“.</text:span></text:p>
      <text:p text:style-name="P1919"><text:span text:style-name="T1920">2</text:span><text:span text:style-name="T1921">. E</text:span><text:span text:style-name="T1922">ilutėje<text:s/></text:span><text:span text:style-name="T1923">„Terminalas“</text:span><text:span text:style-name="T1924"><text:s/>nurodomas terminalo steigėjo pavadinimas.</text:span></text:p>
      <text:p text:style-name="P1925"><text:span text:style-name="T1926">3</text:span><text:span text:style-name="T1927">. Eilutėje<text:s/></text:span><text:span text:style-name="T1928">„terminalo kodas“</text:span><text:span text:style-name="T1929"><text:s/>nurodomas terminalą identifikuojantis kodas (6 ženklai), įrašytas leidime steigti terminalą, pvz., „VT0001“.</text:span></text:p>
      <text:p text:style-name="P1930"><text:span text:style-name="T1931">4</text:span><text:span text:style-name="T1932">. Eilutėje<text:s/></text:span><text:span text:style-name="T1933">„steigimo leidimo Nr.“</text:span><text:span text:style-name="T1934"><text:s/>nurodomas l</text:span><text:span text:style-name="T1935">eidimo steigti terminalą numeris (9 ženklai), pvz., „LT/T08001“.</text:span></text:p>
      <text:p text:style-name="P1936"><text:span text:style-name="T1937">5</text:span><text:span text:style-name="T1938">. Eilutėje<text:s/></text:span><text:span text:style-name="T1939">„Iš viso lapų, lapas“</text:span><text:span text:style-name="T1940"><text:s/>nurodomas bendras ataskaitą sudarančių lapų skaičius, pvz., „123“, ir konkretaus lapo numeris, pvz. „012“.</text:span></text:p>
      <text:p text:style-name="P1941"><text:span text:style-name="T1942">6</text:span><text:span text:style-name="T1943">. Lentelės 1 skiltyje<text:s/></text:span><text:span text:style-name="T1944">„Eil. Nr.“</text:span><text:span text:style-name="T1945"><text:s/>įrašomas eilės numeris, atitinkantis kiekvieną bendrąją deklaraciją laikinajam saugojimui arba kitą dokumentą, naudojamą kaip bendroji deklaracija laikinajam saugojimui, įformintą padedant prekes laikinajam saugojimui į terminalą. Numeruoti pradedama nuo<text:s/></text:span><text:span text:style-name="T1946">1 ir, jeigu ataskaitą sudaro keletas lapų, juose numeracija tęsiama.</text:span></text:p>
      <text:p text:style-name="P1947"><text:span text:style-name="T1948">7</text:span><text:span text:style-name="T1949">. Lentelės skyriaus<text:s/></text:span><text:span text:style-name="T1950">„Padėjimas į terminalą“</text:span><text:span text:style-name="T1951"><text:s/>skiltyse nurodomi duomenys apie prekes:</text:span></text:p>
      <text:p text:style-name="P1952"><text:span text:style-name="T1953">7.1</text:span><text:span text:style-name="T1954">. padėtas iki ataskaitinio laikotarpio (ketvirčio) pradžios ir likusias terminale pasibaigus<text:s/></text:span><text:span text:style-name="T1955">ankstesniam ataskaitiniam laikotarpiui (ketvirčiui);</text:span></text:p>
      <text:p text:style-name="P1956"><text:span text:style-name="T1957">7.2</text:span><text:span text:style-name="T1958">. padėtas per ataskaitinį laikotarpį.</text:span></text:p>
      <text:p text:style-name="P1959"><text:span text:style-name="T1960">8</text:span><text:span text:style-name="T1961">. Lentelės 2 skiltyje<text:s/></text:span><text:span text:style-name="T1962">„Bendrosios deklaracijos laikinajam saugojimui ar kito dokumento, naudojamo kaip bendroji deklaracija laikinajam saugojimui,<text:s/></text:span><text:span text:style-name="T1963">numeris ir data“</text:span><text:span text:style-name="T1964"><text:s/>nurodomas bendrosios deklaracijos laikinajam saugojimui, įformintos padedant prekes laikinajam saugojimui į terminalą, numeris (16 ženklų), įrašytas langelyje „Bendrosios deklaracijos dalies Nr.“, ir užpildymo data (6 ženklai), įrašyta šak</text:span><text:span text:style-name="T1965">nelės eilutėje „Data“ arba kito dokumento, naudojamo kaip bendroji deklaracija laikinajam saugojimui, numeris ir jo surašymo data.</text:span></text:p>
      <text:p text:style-name="P1966"><text:span text:style-name="T1967">9</text:span><text:span text:style-name="T1968">. Lentelės 3 skiltyje<text:s/></text:span><text:span text:style-name="T1969">„Prekės aprašymas, KN kodas“</text:span><text:span text:style-name="T1970"><text:s/>nurodomos vieną prekių siuntos dalį sudarančios prekės ir jų kodas pa</text:span><text:span text:style-name="T1971">gal Kombinuotąją nomenklatūrą (4 ženklai), įrašyti į bendrosios deklaracijos laikinajam saugojimui atitinkamos prekių siuntos dalies eilutę „Prekių aprašymas“ arba atitinkamoje kito dokumento, naudojamo kaip bendroji deklaracija laikinajam saugojimui, viet</text:span><text:span text:style-name="T1972">oje.</text:span></text:p>
      <text:p text:style-name="P1973"><text:span text:style-name="T1974">10</text:span><text:span text:style-name="T1975">. Lentelės 4 skiltyje<text:s/></text:span><text:span text:style-name="T1976">„Prekės kiekis bruto kg“</text:span><text:span text:style-name="T1977"><text:s/>nurodomas prekių kiekis kilogramais, įrašytas bendrosios deklaracijos laikinajam saugojimui prekių siuntos dalies eilutėje „Masė bruto (kg)“ arba atitinkamoje kito dokumento, naudojamo kaip bendroji</text:span><text:span text:style-name="T1978"><text:s/>deklaracija laikinajam saugojimui, vietoje.</text:span></text:p>
      <text:p text:style-name="P1979"><text:span text:style-name="T1980">11</text:span><text:span text:style-name="T1981">. Lentelės skyriaus<text:s/></text:span><text:span text:style-name="T1982">„Išdavimas iš terminalo“</text:span><text:span text:style-name="T1983"><text:s/>5–7 skiltys pildomos atskirai kiekvienai prekių siuntai, išgabenamai iš terminalo.</text:span></text:p>
      <text:p text:style-name="P1984"><text:span text:style-name="T1985">12</text:span><text:span text:style-name="T1986">. Lentelės 5 skiltyje<text:s/></text:span><text:span text:style-name="T1987">„Išduotoms prekėms įforminto dokumento pavadinima</text:span><text:span text:style-name="T1988">s, numeris ir įforminimo data“</text:span><text:span text:style-name="T1989"><text:s/>nurodomi visų išduotoms iš terminalo prekėms įformintų dokumentų (muitinės deklaracijos, bendrosios deklaracijos laikinajam saugojimui, TIR arba ATA knygelės) pavadinimai, numeriai ir įforminimo datos arba laivo pavadinimas a</text:span><text:span text:style-name="T1990">r orlaivio reiso numeris, jeigu terminale laikinai saugotos prekės išgabenamos iš Bendrijos muitų teritorijos netaikant tranzito procedūros.</text:span></text:p>
      <text:p text:style-name="P1991"><text:span text:style-name="T1992">13</text:span><text:span text:style-name="T1993">. Lentelės 6 skiltyje<text:s/></text:span><text:span text:style-name="T1994">„Prekės KN kodas“</text:span><text:span text:style-name="T1995"><text:s/>nurodomas prekių kodas pagal Kombinuotąją nomenklatūrą (4 arba 8 ženk</text:span><text:span text:style-name="T1996">lai), priklausomai nuo 5 skiltyje nurodytame dokumente įrašyto prekių kodo.</text:span></text:p>
      <text:p text:style-name="P1997"><text:span text:style-name="T1998">14</text:span><text:span text:style-name="T1999">. Lentelės 7 skiltyje<text:s/></text:span><text:span text:style-name="T2000">„Prekės kiekis bruto kg“</text:span><text:span text:style-name="T2001"><text:s/>nurodomas išduotų iš terminalo prekių<text:s/></text:span><text:soft-page-break/><text:span text:style-name="T2002">kiekis kilogramais, įrašytas 5 skiltyje nurodytame dokumente.</text:span></text:p>
      <text:p text:style-name="P2003"><text:span text:style-name="T2004">15</text:span><text:span text:style-name="T2005">. Lentelės 8 skiltyje</text:span><text:span text:style-name="T2006"><text:s/></text:span><text:span text:style-name="T2007">„Prekių likutis ataskaitinio laikotarpio pabaigoje“</text:span><text:span text:style-name="T2008"><text:s/>nurodomas prekių siuntos dalies likutis terminale pasibaigus ataskaitiniam laikotarpiui (ketvirčiui). Jeigu visos prekių siuntos dalį sudarančios prekės iš terminalo išduotos, 8 skiltyje įrašomas nulis.</text:span></text:p>
      <text:p text:style-name="P2009"><text:span text:style-name="T2010">16</text:span><text:span text:style-name="T2011">. Ataskaitos paskutinio lapo eilutėje<text:s/></text:span><text:span text:style-name="T2012">„Iš viso“</text:span><text:span text:style-name="T2013"><text:s/>užpildomos 4, 7 ir 8 skiltys.</text:span></text:p>
      <text:p text:style-name="P2014"><text:span text:style-name="T2015">17</text:span><text:span text:style-name="T2016">. Eilutėje<text:s/></text:span><text:span text:style-name="T2017">„Terminalo vadovas (savininkas) ar jo įgaliotas asmuo“</text:span><text:span text:style-name="T2018"><text:s/>nurodomas ataskaitą parengusio asmens vardas ir pavardė, o jeigu ataskaita pateikiama rašytine forma</text:span><text:span text:style-name="T2019">, minėtas asmuo toje eilutėje pasirašo.</text:span></text:p>
      <text:p text:style-name="P2020"><text:span text:style-name="T2021">18</text:span><text:span text:style-name="T2022">. Eilutėje<text:s/></text:span><text:span text:style-name="T2023">„Ataskaita parengta“</text:span><text:span text:style-name="T2024"><text:s/>įrašoma terminalo prekių apyvartos ataskaitos parengimo data.</text:span></text:p>
      <text:p text:style-name="P2025"/>
      <text:p text:style-name="P2026"><text:span text:style-name="T2027">_________________</text:span></text:p>
      <text:soft-page-break/>
      <text:p text:style-name="P2028">Muitinės prižiūrimose prekių saugojimo</text:p>
      <text:p text:style-name="P2033">vietose laikomų prekių apskaitos, tvarkymo<text:s/></text:p>
      <text:p text:style-name="P2034">ir apyvartos ataskaitos pildymo taisyklių</text:p>
      <text:p text:style-name="P2035"><text:span text:style-name="T2036">9</text:span><text:span text:style-name="T2037"><text:s/>priedas</text:span></text:p>
      <text:p text:style-name="P2038">(Muitinės departamento prie Lietuvos</text:p>
      <text:p text:style-name="P2039">Respublikos finansų ministerijos<text:s/></text:p>
      <text:p text:style-name="P2040">generalinio direktoriaus 2014 m. liepos 11 d.</text:p>
      <text:p text:style-name="P2041">įsakymo Nr. 1B-455 redakcija)</text:p>
      <text:p text:style-name="P2042"/>
      <text:p text:style-name="P2043"><text:span text:style-name="T2044">MUITINĖS S</text:span><text:span text:style-name="T2045">ANDĖLIO PREKIŲ APYVARTOS ATASKAITA</text:span></text:p>
      <text:p text:style-name="P2046"/>
      <text:p text:style-name="P2047"/>
      <text:p text:style-name="P2048"/>
      <text:p text:style-name="P2049"><text:span text:style-name="T2050">Ataskaitinis laikotarpis nuo<text:s/></text:span><text:span text:style-name="T2051"><draw:frame draw:z-index="0" draw:id="id0" draw:style-name="a1" draw:name="Object 1" text:anchor-type="as-char" svg:x="0in" svg:y="0in" svg:width="0.88056in" svg:height="0.1965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2052">-</text:span><text:span text:style-name="T2053"><draw:frame draw:z-index="0" draw:id="id1" draw:style-name="a2" draw:name="Object 2" text:anchor-type="as-char" svg:x="0in" svg:y="0in" svg:width="0.44444in" svg:height="0.19653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span text:style-name="T2054">-</text:span><text:span text:style-name="T2055"><draw:frame draw:z-index="0" draw:id="id2" draw:style-name="a3" draw:name="Object 3" text:anchor-type="as-char" svg:x="0in" svg:y="0in" svg:width="0.44444in" svg:height="0.1965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span text:style-name="T2056"><text:s/>iki<text:s/></text:span><text:span text:style-name="T2057"><draw:frame draw:z-index="0" draw:id="id3" draw:style-name="a4" draw:name="Object 4" text:anchor-type="as-char" svg:x="0in" svg:y="0in" svg:width="0.88056in" svg:height="0.19653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span text:style-name="T2058">-</text:span><text:span text:style-name="T2059"><draw:frame draw:z-index="0" draw:id="id4" draw:style-name="a5" draw:name="Object 5" text:anchor-type="as-char" svg:x="0in" svg:y="0in" svg:width="0.44444in" svg:height="0.19653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span text:style-name="T2060">-</text:span><text:span text:style-name="T2061"><draw:frame draw:z-index="0" draw:id="id5" draw:style-name="a6" draw:name="Object 6" text:anchor-type="as-char" svg:x="0in" svg:y="0in" svg:width="0.44444in" svg:height="0.19653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2062">(metai) <text:s text:c="22"/>(mėnuo) <text:s text:c="12"/>(diena)<text:s/><text:tab/><text:s text:c="18"/>(metai) <text:s text:c="21"/>(mėnuo) <text:s text:c="10"/>(diena)</text:p>
      <text:p text:style-name="P2063">Muitinio sandėliavimo procedūros vykdytojas:</text:p>
      <text:p text:style-name="P2064"/>
      <text:p text:style-name="Normal"><text:span text:style-name="T2065">– juridinis asmuo ............................................................</text:span><text:span text:style-name="T2066">................................................................................,<text:s/></text:span><text:span text:style-name="T2067"><draw:frame draw:z-index="0" draw:id="id6" draw:style-name="a7" draw:name="Object 7" text:anchor-type="as-char" svg:x="0in" svg:y="0in" svg:width="3.74375in" svg:height="0.19653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span text:style-name="T2068">,</text:span></text:p>
      <text:p text:style-name="P2069"><text:span text:style-name="T2070">(</text:span><text:span text:style-name="T2071">pavadinimas)</text:span><text:span text:style-name="T2072"><text:tab/></text:span><text:span text:style-name="T2073"><text:tab/></text:span><text:span text:style-name="T2074"><text:tab/></text:span><text:span text:style-name="T2075"><text:tab/></text:span><text:span text:style-name="T2076"><text:tab/></text:span><text:span text:style-name="T2077"><text:tab/></text:span><text:span text:style-name="T2078"><text:tab/></text:span><text:span text:style-name="T2079"><text:tab/></text:span><text:span text:style-name="T2080"><text:tab/></text:span><text:span text:style-name="T2081"><text:tab/>(EORI kodas)</text:span></text:p>
      <text:p text:style-name="P2082"/>
      <text:p text:style-name="Normal"><text:span text:style-name="T2083">– fizinis asmuo ..............................................................................................</text:span><text:span text:style-name="T2084">.............,<text:s/></text:span><text:span text:style-name="T2085"><draw:frame draw:z-index="0" draw:id="id7" draw:style-name="a8" draw:name="Object 8" text:anchor-type="as-char" svg:x="0in" svg:y="0in" svg:width="3.73472in" svg:height="0.19653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span text:style-name="T2086">.</text:span></text:p>
      <text:p text:style-name="P2087">(vardas, pavardė)<text:tab/><text:tab/><text:tab/><text:tab/><text:tab/><text:tab/><text:tab/><text:tab/>(EORI kodas)</text:p>
      <text:p text:style-name="P2088"/>
      <text:p text:style-name="Normal"><text:span text:style-name="T2089">Iš viso lapų<text:s/></text:span><text:span text:style-name="T2090"><draw:frame draw:z-index="0" draw:id="id8" draw:style-name="a9" draw:name="Object 9" text:anchor-type="as-char" svg:x="0in" svg:y="0in" svg:width="0.66667in" svg:height="0.19653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span text:style-name="T2091">, lapas<text:s/></text:span><text:span text:style-name="T2092"><draw:frame draw:z-index="0" draw:id="id9" draw:style-name="a10" draw:name="Object 10" text:anchor-type="as-char" svg:x="0in" svg:y="0in" svg:width="0.70069in" svg:height="0.19653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span text:style-name="T2093">.</text:span></text:p>
      <text:p text:style-name="P2094"/>
      <text:p text:style-name="Normal"><text:span text:style-name="T2095"><draw:frame draw:z-index="0" draw:id="id10" draw:style-name="a11" draw:name="Object 11" text:anchor-type="as-char" svg:x="0in" svg:y="0in" svg:width="10.94861in" svg:height="2.58958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p>
      <text:p text:style-name="P2096">Muitinės sandėlio vadovas (savininkas) ar jo įgaliotas asmuo ................................................. <text:s/>.......................................................................................</text:p>
      <text:p text:style-name="P2097">(parašas)<text:tab/><text:tab/><text:tab/><text:tab/><text:tab/><text:s text:c="6"/>(vardas, pavardė)</text:p>
      <text:p text:style-name="Normal"><text:span text:style-name="T2098">Ataskaita parengta</text:span><text:span text:style-name="T2099"><text:s/></text:span><text:span text:style-name="T2100"><draw:frame draw:z-index="0" draw:id="id11" draw:style-name="a12" draw:name="Object 12" text:anchor-type="as-char" svg:x="0in" svg:y="0in" svg:width="0.88056in" svg:height="0.19653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span text:style-name="T2101">-</text:span><text:span text:style-name="T2102"><draw:frame draw:z-index="0" draw:id="id12" draw:style-name="a13" draw:name="Object 13" text:anchor-type="as-char" svg:x="0in" svg:y="0in" svg:width="0.44444in" svg:height="0.19653in" style:rel-width="scale" style:rel-height="scale"><draw:object-ole draw:class-id="00020820-0000-0000-C000-000000000046" xlink:href="Object 13" xlink:type="simple" xlink:show="embed" xlink:actuate="onLoad"/><draw:image xlink:href="ObjectReplacements/Object 13" xlink:type="simple" xlink:show="embed" xlink:actuate="onLoad"/><svg:title/><svg:desc/></draw:frame></text:span><text:span text:style-name="T2103">-</text:span><text:span text:style-name="T2104"><draw:frame draw:z-index="0" draw:id="id13" draw:style-name="a14" draw:name="Object 14" text:anchor-type="as-char" svg:x="0in" svg:y="0in" svg:width="0.44444in" svg:height="0.19653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P2105">(metai) <text:s text:c="21"/>(mėnuo) <text:s text:c="12"/>(diena)</text:p>
      <text:p text:style-name="P2106"/>
      <text:p text:style-name="P2107">Priedo pakeitimai:</text:p>
      <text:p text:style-name="P2108"><text:span text:style-name="T2109">Nr.<text:s/></text:span><text:a xlink:href="https://www.e-tar.lt/portal/legalAct.html?documentId=c23a22000bea11e4adf3c8c5d7681e73" office:target-frame-name="_top" xlink:show="replace"><text:span text:style-name="T2110">1B-455</text:span></text:a><text:span text:style-name="T2111">, 2014-07-11, paskelbta TAR 2014-07-28, i. k. 2014-10595</text:span></text:p>
      <text:p text:style-name="Normal"/>
      <text:p text:style-name="P2112">Muitinės prižiūrimose prekių saugojimo<text:s/></text:p>
      <text:p text:style-name="P2115">vietose laikomų prekių apskaitos, tvarkymo ir<text:s/></text:p>
      <text:p text:style-name="P2116">apyvartos ataskaitos pildymo taisyklių</text:p>
      <text:p text:style-name="P2117">10 priedas</text:p>
      <text:p text:style-name="P2118"/>
      <text:p text:style-name="P2119">MUITINĖS SANDĖLIO PREKIŲ<text:s/>APYVARTOS ATASKAITOS LYDRAŠTIS</text:p>
      <text:p text:style-name="Normal"/>
      <text:p text:style-name="P2120"/>
      <text:p text:style-name="Normal">Muitinės sandėlis ________________________________________________</text:p>
      <text:p text:style-name="P2121">(pavadinimas)</text:p>
      <text:p text:style-name="Normal"/>
      <text:p text:style-name="P2122"/>
      <text:p text:style-name="Normal">Muitinės sandėlio kodas<text:s/><text:span text:style-name="T2123"></text:span><text:span text:style-name="T2124"></text:span><text:span text:style-name="T2125"></text:span><text:span text:style-name="T2126"></text:span><text:span text:style-name="T2127"></text:span><text:span text:style-name="T2128"></text:span><text:span text:style-name="T2129">[][][][][][]</text:span></text:p>
      <text:p text:style-name="Normal"/>
      <text:p text:style-name="P2130">Muitinės sandėlio arba prekių saugojimo vietos (ų) adresas<text:s/><text:tab/></text:p>
      <text:p text:style-name="P2131"/>
      <text:p text:style-name="P2132"/>
      <text:p text:style-name="Normal">Muitinės sandėlio steigimo leidimo Nr.<text:s/><text:span text:style-name="T2133"></text:span><text:span text:style-name="T2134"></text:span><text:span text:style-name="T2135"></text:span><text:span text:style-name="T2136"></text:span><text:span text:style-name="T2137"></text:span><text:span text:style-name="T2138">[][][][][]</text:span></text:p>
      <text:p text:style-name="P2139"/>
      <text:p text:style-name="Normal"/>
      <text:p text:style-name="Normal">Muitinio sandėliavimo procedūros vykdytojų skaičius ________</text:p>
      <text:p text:style-name="Normal"/>
      <text:p text:style-name="P2140"/>
      <text:p text:style-name="Normal">Ataskaitinis laikotarpis nuo<text:s/><text:span text:style-name="T2141"></text:span><text:span text:style-name="T2142"></text:span><text:span text:style-name="T2143"></text:span><text:span text:style-name="T2144"></text:span>–<text:span text:style-name="T2145"></text:span><text:span text:style-name="T2146"></text:span>–<text:span text:style-name="T2147"></text:span><text:span text:style-name="T2148"></text:span><text:span text:style-name="T2149"><text:s/>[][][][]–[][]–[][]</text:span><text:s/>iki<text:s/><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text:span></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
            <text:p text:style-name="Normal"><text:span text:style-name="T2169">(metai)</text:span></text:p>
          </table:table-cell>
          <table:table-cell table:style-name="TableCell2170">
            <text:p text:style-name="P2171"/>
            <text:p text:style-name="Normal"><text:span text:style-name="T2172">(mėnuo)</text:span></text:p>
          </table:table-cell>
          <table:table-cell table:style-name="TableCell2173">
            <text:p text:style-name="P2174"/>
            <text:p text:style-name="Normal"><text:span text:style-name="T2175">(diena)</text:span></text:p>
          </table:table-cell>
          <table:table-cell table:style-name="TableCell2176">
            <text:p text:style-name="P2177"/>
            <text:p text:style-name="Normal"><text:span text:style-name="T2178">(metai)</text:span></text:p>
          </table:table-cell>
          <table:table-cell table:style-name="TableCell2179">
            <text:p text:style-name="P2180"/>
            <text:p text:style-name="Normal"><text:span text:style-name="T2181">(mėnuo)</text:span></text:p>
          </table:table-cell>
          <table:table-cell table:style-name="TableCell2182">
            <text:p text:style-name="P2183"/>
            <text:p text:style-name="Normal"><text:span text:style-name="T2184">(diena)</text:span></text:p>
          </table:table-cell>
        </table:table-row>
      </table:table>
      <text:p text:style-name="Normal">duomenys</text:p>
      <text:p text:style-name="P2185"/>
      <text:p text:style-name="P2186"/>
      <text:p text:style-name="Normal">Ataskaita: iš viso lapų<text:s/><text:span text:style-name="T2187"></text:span><text:span text:style-name="T2188"></text:span><text:span text:style-name="T2189"></text:span><text:span text:style-name="T2190">[][][]</text:span></text:p>
      <text:p text:style-name="P2191"/>
      <text:p text:style-name="Normal"/>
      <text:p text:style-name="Normal">Muitinės sandėlio vadovas (savininkas) ar jo įgaliotas asmuo<text:s/></text:p>
      <text:p text:style-name="Normal"/>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parašas)</text:p>
          </table:table-cell>
          <table:table-cell table:style-name="TableCell2199">
            <text:p text:style-name="P2200"/>
          </table:table-cell>
          <table:table-cell table:style-name="TableCell2201">
            <text:p text:style-name="P2202">(vardas, pavardė)</text:p>
          </table:table-cell>
        </table:table-row>
      </table:table>
      <text:p text:style-name="Normal"/>
      <text:p text:style-name="P2203"/>
      <text:p text:style-name="Normal">Ataskaitos pateikimo data<text:s/><text:span text:style-name="T2204"></text:span><text:span text:style-name="T2205"></text:span><text:span text:style-name="T2206"></text:span><text:span text:style-name="T2207"></text:span>–<text:span text:style-name="T2208"></text:span><text:span text:style-name="T2209"></text:span>–<text:span text:style-name="T2210"></text:span><text:span text:style-name="T2211"></text:span><text:span text:style-name="T2212"><text:s/>[][][][]–[][]–[][]</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
            <text:p text:style-name="Normal"><text:span text:style-name="T2223">(metai)</text:span></text:p>
          </table:table-cell>
          <table:table-cell table:style-name="TableCell2224">
            <text:p text:style-name="P2225"/>
            <text:p text:style-name="Normal"><text:span text:style-name="T2226">(mėnuo)</text:span></text:p>
          </table:table-cell>
          <table:table-cell table:style-name="TableCell2227">
            <text:p text:style-name="P2228"/>
            <text:p text:style-name="Normal"><text:span text:style-name="T2229">(diena)</text:span></text:p>
          </table:table-cell>
          <table:table-cell table:style-name="TableCell2230">
            <text:p text:style-name="P2231"/>
            <text:p text:style-name="Normal"/>
          </table:table-cell>
          <table:table-cell table:style-name="TableCell2232">
            <text:p text:style-name="P2233"/>
            <text:p text:style-name="Normal"/>
          </table:table-cell>
          <table:table-cell table:style-name="TableCell2234">
            <text:p text:style-name="P2235"/>
            <text:p text:style-name="Normal"/>
          </table:table-cell>
        </table:table-row>
      </table:table>
      <text:p text:style-name="P2236"/>
      <text:p text:style-name="Normal"/>
      <text:p text:style-name="P2237">_________________</text:p>
      <text:p text:style-name="P2238">Papildyta punktu:</text:p>
      <text:p text:style-name="P2239"><text:span text:style-name="T2240">Nr.<text:s/></text:span><text:a xlink:href="https://www.e-tar.lt/portal/legalAct.html?documentId=TAR.4B26531B5121" office:target-frame-name="_top" xlink:show="replace"><text:span text:style-name="T2241">1B-567</text:span></text:a><text:span text:style-name="T2242">, 2012-07-17, Žin., 2012, Nr. 87-4559 (2012-07-21), i. k. 1123030ISAK001B-567</text:span></text:p>
      <text:p text:style-name="Normal"/>
      <text:p text:style-name="P2243"><text:span text:style-name="T2244">Muitinės prižiūrimose prekių saugojimo<text:s/></text:span></text:p>
      <text:p text:style-name="P2245">vietose laikomų prekių apskaitos, tvarkymo ir<text:s/></text:p>
      <text:p text:style-name="P2246">apyvartos ataskaitos pildymo taisyklių</text:p>
      <text:p text:style-name="P2247"><text:span text:style-name="T2248">11</text:span><text:span text:style-name="T2249"><text:s/>priedas</text:span></text:p>
      <text:p text:style-name="P2250"/>
      <text:p text:style-name="P2251"><text:span text:style-name="T2252">MUITINĖS SANDĖLIO PREKIŲ APYVARTOS ATASKAITOS IR JOS LYDRAŠČIO PILDYMO INSTRUKCIJA</text:span></text:p>
      <text:p text:style-name="P2253"/>
      <text:p text:style-name="P2254"><text:span text:style-name="T2255">I</text:span><text:span text:style-name="T2256">.<text:s/></text:span><text:span text:style-name="T2257">MUITINĖS SANDĖLIO PREKIŲ APYVARTOS ATASKAITOS PILDYMAS</text:span></text:p>
      <text:p text:style-name="P2258"/>
      <text:p text:style-name="P2259"><text:span text:style-name="T2260">1</text:span><text:span text:style-name="T2261">. Eilutėje<text:s/></text:span><text:span text:style-name="T2262">„Ataskaitinis laikotarpis nuo iki“</text:span><text:span text:style-name="T2263"><text:s/>įrašomos nurodomo ataskaitinio laikotarpio, kurio duomenys pateikiami ataskaitoje, pradžios ir pabaigos datos, pvz., nuo „2013-01-01“ iki „2013-03-31.“</text:span></text:p>
      <text:p text:style-name="P2264"><text:span text:style-name="T2265">2</text:span><text:span text:style-name="T2266">. Eilutėje<text:s/></text:span><text:span text:style-name="T2267">„Muitinio sandėliavimo procedūros vykdytoj</text:span><text:span text:style-name="T2268">as“</text:span><text:span text:style-name="T2269"><text:s/>nurodomi muitinio sandėliavimo procedūros vykdytojai:</text:span></text:p>
      <text:p text:style-name="P2270"><text:span text:style-name="T2271">2.1</text:span><text:span text:style-name="T2272">. juridinio asmens (įmonės) pavadinimas ir EORI kodas (17 ženklų) iš Muitinės prievolininkų registro, įrašytas muitinės deklaracijos 8 laukelyje (bendrojo administracinio dokumento 8 langelyje)</text:span><text:span text:style-name="T2273">;</text:span></text:p>
      <text:p text:style-name="P2274"><text:span text:style-name="T2275">2.2</text:span><text:span text:style-name="T2276">. fizinio asmens vardas, pavardė ir EORI kodas (17 ženklų), įrašytas muitinės deklaracijos 8 laukelyje (bendrojo administracinio dokumento 8 langelyje) padedant prekes į B tipo muitinės sandėlį.</text:span></text:p>
      <text:p text:style-name="P2277"><text:span text:style-name="T2278">3</text:span><text:span text:style-name="T2279">. Eilutėje<text:s/></text:span><text:span text:style-name="T2280">„Iš viso lapų, lapas“</text:span><text:span text:style-name="T2281"><text:s/>nurodomas be</text:span><text:span text:style-name="T2282">ndras ataskaitą sudarančių lapų skaičius, pvz., „123“, ir konkretaus lapo numeris, pvz. „012.“</text:span></text:p>
      <text:p text:style-name="P2283"><text:span text:style-name="T2284">4</text:span><text:span text:style-name="T2285">. Lentelės 1 skiltyje<text:s/></text:span><text:span text:style-name="T2286">„Eil. Nr.“</text:span><text:span text:style-name="T2287"><text:s/>įrašomas eilės numeris, atitinkantis kiekvieną muitinės deklaraciją, įformintą pradedant muitinio sandėliavimo procedūrą, k</text:span><text:span text:style-name="T2288">itą dokumentą, su kuriuo į muitinės sandėlį padedamos prekės, kurioms muitinio sandėliavimo procedūra netaikoma, arba kitą dokumentą, įformintą, kai prekės deklaruojamos muitinio sandėliavimo procedūrai įforminti taikant supaprastintą procedūrą. Numeruoti<text:s/></text:span><text:span text:style-name="T2289">pradedama nuo 1 ir, jeigu ataskaitą sudaro keletas lapų, juose numeracija tęsiama.</text:span></text:p>
      <text:p text:style-name="P2290"><text:span text:style-name="T2291">5</text:span><text:span text:style-name="T2292">. Lentelės skyriaus<text:s/></text:span><text:span text:style-name="T2293">„Padėjimas į muitinės sandėlį“</text:span><text:span text:style-name="T2294"><text:s/>skiltyse nurodomi duomenys apie prekes:</text:span></text:p>
      <text:p text:style-name="P2295"><text:span text:style-name="T2296">5.1</text:span><text:span text:style-name="T2297">. padėtas iki ataskaitinio laikotarpio (ketvirčio) pradžios ir likusias<text:s/></text:span><text:span text:style-name="T2298">muitinės sandėlyje pasibaigus ankstesniam ataskaitiniam laikotarpiui (ketvirčiui);</text:span></text:p>
      <text:p text:style-name="P2299"><text:span text:style-name="T2300">5.2</text:span><text:span text:style-name="T2301">. padėtas per ataskaitinį laikotarpį.</text:span></text:p>
      <text:p text:style-name="P2302"><text:span text:style-name="T2303">6</text:span><text:span text:style-name="T2304">. Lentelės 2 skiltyje<text:s/></text:span><text:span text:style-name="T2305">„Muitinės deklaracijos ar kito dokumento pavadinimas, numeris ir data“</text:span><text:span text:style-name="T2306"><text:s/>nurodomas:</text:span></text:p>
      <text:p text:style-name="P2307"><text:span text:style-name="T2308">6.1</text:span><text:span text:style-name="T2309">. muitinės d</text:span><text:span text:style-name="T2310">eklaracijos, įformintos padedant prekes į muitinės sandėlį, numeris (18 ženklų), įrašytas muitinės deklaracijos A laukelyje (bendrojo administracinio dokumento A langelyje), ir jos įforminimo data (6 ženklai), įrašyta muitinės deklaracijos J laukelyje (ben</text:span><text:span text:style-name="T2311">drojo administracinio dokumento J langelyje); arba</text:span></text:p>
      <text:p text:style-name="P2312"><text:span text:style-name="T2313">6.2</text:span><text:span text:style-name="T2314">. kito dokumento, su kuriuo prekės padedamos į muitinės sandėlį, neįforminus muitinio sandėliavimo procedūros, pavadinimas, numeris ir jo surašymo data; arba</text:span></text:p>
      <text:p text:style-name="P2315"><text:span text:style-name="T2316">6.3</text:span><text:span text:style-name="T2317">. kito dokumento, įforminto, kai<text:s/></text:span><text:span text:style-name="T2318">prekės deklaruojamos muitinio sandėliavimo procedūrai įforminti taikant supaprastintą procedūrą, pavadinimas, numeris ir jo surašymo data.</text:span></text:p>
      <text:p text:style-name="P2319"><text:span text:style-name="T2320">7</text:span><text:span text:style-name="T2321">. Lentelės 3 skiltyje<text:s/></text:span><text:span text:style-name="T2322">„Prekių eil. Nr./prekių siuntos dalies eilės Nr./S“</text:span><text:span text:style-name="T2323"><text:s/>nurodomas:</text:span></text:p>
      <text:p text:style-name="P2324"><text:span text:style-name="T2325">7.1</text:span><text:span text:style-name="T2326">. prekių rūšies, kur</text:span><text:span text:style-name="T2327">ią padedant į muitinės sandėlį įforminama muitinio sandėliavimo procedūra, numeris, įrašytas muitinės deklaracijos 32 laukelyje (bendrojo administracinio dokumento 32 langelyje); arba</text:span></text:p>
      <text:p text:style-name="P2328"><text:span text:style-name="T2329">7.2</text:span><text:span text:style-name="T2330">. bendrosios deklaracijos laikinajam saugojimui prekių siuntos da</text:span><text:span text:style-name="T2331">lies numeris (3 ženklai). Bendrosios deklaracijos laikinajam saugojimui prekių siuntos dalys numeruojamos nuosekliai, didėjimo tvarka, pradedant nuo pirmosios prekių siuntos dalies, kurios eilės numeris kiekviename bendrosios deklaracijos laikinajam saugoj</text:span><text:span text:style-name="T2332">imui rinkinyje yra 001, ir sudaro bendrosios deklaracijos laikinajam saugojimui dalies numerio 14–16 ženklus;</text:span></text:p>
      <text:p text:style-name="P2333"><text:span text:style-name="T2334">7.3</text:span><text:span text:style-name="T2335">. ženklas „S“ prekėms, kurios deklaruojamos muitinio sandėliavimo procedūrai įforminti taikant supaprastintą procedūrą.</text:span></text:p>
      <text:p text:style-name="P2336"><text:span text:style-name="T2337">8</text:span><text:span text:style-name="T2338">. Lentelės 4</text:span><text:span text:style-name="T2339"><text:s/>skiltyje<text:s/></text:span><text:span text:style-name="T2340">„Prekių aprašymas, KN kodas“</text:span><text:span text:style-name="T2341"><text:s/>nurodomas:</text:span></text:p>
      <text:p text:style-name="P2342"><text:span text:style-name="T2343">8.1</text:span><text:span text:style-name="T2344">. prekių rūšies aprašymas, įrašytas muitinės deklaracijos 31 laukelio (bendrojo administracinio dokumento 31 langelio) „Krovinio vietos ir prekės aprašymas“ vidurinėje dalyje, kairėje pusėje, ir prekių</text:span><text:span text:style-name="T2345"><text:s/>rūšies kodas pagal Kombinuotąją nomenklatūrą (8 ženklai), įrašytas muitinės deklaracijos 33 laukelyje (bendrojo administracinio dokumento 33 langelyje) „Prekės kodas“; arba</text:span></text:p>
      <text:p text:style-name="P2346"><text:span text:style-name="T2347">8.2</text:span><text:span text:style-name="T2348">. prekių rūšies aprašymas ir prekių rūšies kodas pagal Kombinuotąją nomenkl</text:span><text:span text:style-name="T2349">atūrą (4 ženklai), įrašyti kitame dokumente, su kuriuo prekės padedamos į muitinės sandėlį, neįforminus muitinio sandėliavimo procedūros; arba</text:span></text:p>
      <text:p text:style-name="P2350"><text:span text:style-name="T2351">8.3</text:span><text:span text:style-name="T2352">. prekių rūšies aprašymas ir prekių rūšies kodas pagal Kombinuotąją nomenklatūrą (8 ženklai), įrašyti kita</text:span><text:span text:style-name="T2353">me dokumente, kai prekės deklaruojamos muitinio sandėliavimo procedūrai įforminti taikant supaprastintą procedūrą.</text:span></text:p>
      <text:p text:style-name="P2354"><text:span text:style-name="T2355">9</text:span><text:span text:style-name="T2356">. Lentelės 5 skiltyje<text:s/></text:span><text:span text:style-name="T2357">„Prekių mat. vnt.“</text:span><text:span text:style-name="T2358"><text:s/>nurodomas matavimo vienetas, įrašytas muitinės deklaracijos 41 laukelyje (bendrojo administra</text:span><text:span text:style-name="T2359">cinio dokumento 41 langelyje) „Papildomas mato vienetas“. Ši skiltis nepildoma, kai prekės padedamos į muitinės sandėlį neįforminus muitinio sandėliavimo procedūros arba kai prekės deklaruojamos muitinio sandėliavimo procedūrai įforminti taikant supaprasti</text:span><text:span text:style-name="T2360">ntą procedūrą.</text:span></text:p>
      <text:p text:style-name="P2361"><text:span text:style-name="T2362">10</text:span><text:span text:style-name="T2363">. Lentelės 6 skiltyje<text:s/></text:span><text:span text:style-name="T2364">„Prekių kiekis“</text:span><text:span text:style-name="T2365"><text:s/>nurodomas prekių kiekis:</text:span></text:p>
      <text:p text:style-name="P2366"><text:span text:style-name="T2367">10.1</text:span><text:span text:style-name="T2368">. išreikštas 5 skiltyje nurodytais matavimo vienetais ir įrašytas muitinės deklaracijos 41 laukelyje (bendrojo administracinio dokumento 41 langelyje) „Papildomas mat</text:span><text:span text:style-name="T2369">o vienetas“, o jeigu šis laukelis (langelis) nepildomas – nurodomas 38 laukelyje (langelyje) „Neto masė (kg)“ įrašytas prekių kiekis kilogramais; arba</text:span></text:p>
      <text:p text:style-name="P2370"><text:span text:style-name="T2371">10.2</text:span><text:span text:style-name="T2372">. kitame dokumente, su kuriuo prekės padedamos į muitinės sandėlį, neįforminus muitinio sandėliav</text:span><text:span text:style-name="T2373">imo procedūros; arba</text:span></text:p>
      <text:p text:style-name="P2374"><text:span text:style-name="T2375">10.3</text:span><text:span text:style-name="T2376">. kitame dokumente, įformintame, kai prekės deklaruojamos muitinio sandėliavimo procedūrai įforminti taikant supaprastintą procedūrą.</text:span></text:p>
      <text:p text:style-name="P2377"><text:span text:style-name="T2378">11</text:span><text:span text:style-name="T2379">.<text:s/></text:span><text:span text:style-name="T2380">Lentelės 7 skiltis<text:s/></text:span><text:span text:style-name="T2381">„Prekių vertė (Eur)“</text:span><text:span text:style-name="T2382"><text:s/>nepildoma, kai prekės padedamos į muitinės sandėlį neįforminus muitinio sandėliavimo procedūros. Kitais atvejais šioje skiltyje nurodoma</text:span><text:span text:style-name="T2383">:</text:span></text:p>
      <text:p text:style-name="P2384"><text:span text:style-name="T2385">11.1</text:span><text:span text:style-name="T2386">. statistinė prekių vertė, įrašyta muitinės deklaracijos 46 laukelyje (bendrojo administracinio dokumento 46 la</text:span><text:span text:style-name="T2387">ngelyje) „Statistinė vertė“; arba</text:span></text:p>
      <text:p text:style-name="P2388"><text:span text:style-name="T2389">11.2</text:span><text:span text:style-name="T2390">. faktinė prekių vertė, nurodyta kitame dokumente, kai prekės deklaruojamos muitinio sandėliavimo procedūrai įforminti taikant supaprastintą procedūrą.</text:span></text:p>
      <text:p text:style-name="P2391">Punkto pakeitimai:</text:p>
      <text:p text:style-name="P2392"><text:span text:style-name="T2393">Nr.<text:s/></text:span><text:a xlink:href="https://www.e-tar.lt/portal/legalAct.html?documentId=c23a22000bea11e4adf3c8c5d7681e73" office:target-frame-name="_top" xlink:show="replace"><text:span text:style-name="T2394">1B-455</text:span></text:a><text:span text:style-name="T2395">, 2014-07-11, paskelbta TAR 2014-07-28, i. k. 2014-10595</text:span></text:p>
      <text:p text:style-name="Normal"/>
      <text:p text:style-name="P2396"><text:span text:style-name="T2397">12</text:span><text:span text:style-name="T2398">. Lentelės skyriaus<text:s/></text:span><text:span text:style-name="T2399">„Išdavimas iš muitinės sandėlio ataskaitiniu laikotarpiu“</text:span><text:span text:style-name="T2400">:</text:span></text:p>
      <text:p text:style-name="P2401"><text:span text:style-name="T2402">12.1</text:span><text:span text:style-name="T2403">. 8–1</text:span><text:span text:style-name="T2404">0 skiltys pildomos kiekvienai muitinės deklaracijai (bendrajam administraciniam dokumentui), įformintai muitinės sandėlyje laikomoms prekėms, kurioms taikoma muitinio sandėliavimo procedūra, išvežamoms iš muitinės sandėlio (kol yra prekių likutis);</text:span></text:p>
      <text:p text:style-name="P2405"><text:span text:style-name="T2406">12.2</text:span><text:span text:style-name="T2407">. 8 ir 9 skiltys pildomos atskirai kiekvienai prekių, kurioms netaikoma muitinio sandėliavimo procedūra, siuntos daliai (siuntai), išvežamai iš muitinės sandėlio (kol yra prekių likutis);</text:span></text:p>
      <text:p text:style-name="P2408"><text:span text:style-name="T2409">12.3</text:span><text:span text:style-name="T2410">. 8 skiltyje<text:s/></text:span><text:span text:style-name="T2411">„Muitinės deklaracijos ar kito dokumento pavad</text:span><text:span text:style-name="T2412">inimas, numeris ir data“</text:span><text:span text:style-name="T2413"><text:s/>nurodomi:</text:span></text:p>
      <text:p text:style-name="P2414"><text:span text:style-name="T2415">12.3.1</text:span><text:span text:style-name="T2416">. muitinės deklaracijos, pateiktos automatinio duomenų apdorojimo techninėmis priemonėmis baigiant muitinio sandėliavimo procedūrą ar prekių laikinąjį saugojimą muitinės sandėlyje, numeris ir jos įforminimo data<text:s/></text:span><text:span text:style-name="T2417">arba atitinkamo bendrojo administracinio dokumento numeris (18 ženklų) ir jo įforminimo data; arba</text:span></text:p>
      <text:p text:style-name="P2418"><text:span text:style-name="T2419">12.3.2</text:span><text:span text:style-name="T2420">. kito dokumento, įforminto išduodant prekes iš muitinės sandėlio, triženklis dokumento santrumpos kodas iš Bendrijos muitinės kodekso įgyvendinimo</text:span><text:span text:style-name="T2421"><text:s/>nuostatų 38 priedo, numeris ir data, jeigu muitinės sandėlyje laikomos prekės išduodamos neįforminus muitinės deklaracijos;</text:span></text:p>
      <text:p text:style-name="P2422"><text:span text:style-name="T2423">12.3.3</text:span><text:span text:style-name="T2424">. visų išduotoms iš muitinės sandėlio prekėms, kurioms netaikoma muitinio sandėliavimo procedūra, įformintų transporto do</text:span><text:span text:style-name="T2425">kumentų pavadinimai, numeriai ir įforminimo datos arba laivo pavadinimas ar orlaivio reiso numeris ir data, jeigu muitinės sandėlyje laikinai saugotos prekės išgabenamos iš Bendrijos muitų teritorijos netaikant tranzito procedūros;</text:span></text:p>
      <text:p text:style-name="P2426"><text:span text:style-name="T2427">12.4</text:span><text:span text:style-name="T2428">. jeigu vienoj</text:span><text:span text:style-name="T2429">e bendrosios deklaracijos laikinajam saugojimui prekių siuntos dalyje nurodytų prekių laikinasis saugojimas baigiamas ne vienu metu arba jį baigiant įforminami keli skirtingi muitinės dokumentai, 8 skiltyje įrašomi duomenys iš prie bendrosios deklaracijos<text:s/></text:span><text:span text:style-name="T2430">laikinajam saugojimui pirmojo (registracijos) egzemplioriaus pateikiamo sąrašo: įforminto muitinės dokumento (muitinės deklaracijos, bendrojo administracinio dokumento, bendrosios deklaracijos rinkinio, TIR arba ATA knygelės) numeris arba transporto dokume</text:span><text:span text:style-name="T2431">nto sutrumpintas pavadinimas iš Dokumentų klasifikatoriaus, numeris, laivo pavadinimas arba orlaivio reiso numeris, dokumento įforminimo data;</text:span></text:p>
      <text:p text:style-name="P2432"><text:span text:style-name="T2433">12.5</text:span><text:span text:style-name="T2434">. lentelės 9 skiltyje<text:s/></text:span><text:span text:style-name="T2435">„Prekių kiekis“</text:span><text:span text:style-name="T2436"><text:s/>nurodomas išduotų iš muitinės sandėlio prekių kiekis, išreikštas 5<text:s/></text:span><text:span text:style-name="T2437">skiltyje nurodytais matavimo vienetais:</text:span></text:p>
      <text:p text:style-name="P2438"><text:span text:style-name="T2439">12.5.1</text:span><text:span text:style-name="T2440">. įrašytais muitinės deklaracijos 41 laukelyje (bendrojo administracinio dokumento 41 langelyje); arba</text:span></text:p>
      <text:p text:style-name="P2441"><text:span text:style-name="T2442">12.5.2</text:span><text:span text:style-name="T2443">. įrašytais išvežant prekių siuntos dalį įformintame muitinės dokumente arba transporto dokumen</text:span><text:span text:style-name="T2444">te;</text:span></text:p>
      <text:p text:style-name="P2445"><text:span text:style-name="T2446">12.6</text:span><text:span text:style-name="T2447">.<text:s/></text:span><text:span text:style-name="T2448">lentelės 10 skiltis<text:s/></text:span><text:span text:style-name="T2449">„Prekių vertė (Eur)“</text:span><text:span text:style-name="T2450"><text:s/>nepildoma, jeigu prekės buvo padėtos į muitinės sandėlį neįforminus muitinio sandėliavimo procedūros. Kitais atvejais šioje skiltyje nurodoma</text:span><text:span text:style-name="T2451">:</text:span></text:p>
      <text:p text:style-name="P2452"><text:span text:style-name="T2453">12.6.1</text:span><text:span text:style-name="T2454">. statistinė prekių vertė, įrašyta muitinės dekl</text:span><text:span text:style-name="T2455">aracijos 46 laukelyje (bendrojo administracinio dokumento 46 langelyje) „Statistinė vertė“; arba</text:span></text:p>
      <text:p text:style-name="P2456"><text:span text:style-name="T2457">12.6.2</text:span><text:span text:style-name="T2458">. faktinė prekių vertė, nurodyta kitame dokumente, jeigu prekės buvo deklaruotos muitinio sandėliavimo procedūrai įforminti taikant supaprastintą pro</text:span><text:span text:style-name="T2459">cedūrą.</text:span></text:p>
      <text:p text:style-name="P2460">Punkto pakeitimai:</text:p>
      <text:p text:style-name="P2461"><text:span text:style-name="T2462">Nr.<text:s/></text:span><text:a xlink:href="https://www.e-tar.lt/portal/legalAct.html?documentId=c23a22000bea11e4adf3c8c5d7681e73" office:target-frame-name="_top" xlink:show="replace"><text:span text:style-name="T2463">1B-455</text:span></text:a><text:span text:style-name="T2464">, 2014-07-11, paskelbta TAR 2014-07-28, i. k. 2014-10595</text:span></text:p>
      <text:p text:style-name="Normal"/>
      <text:p text:style-name="P2465"><text:span text:style-name="T2466">13</text:span><text:span text:style-name="T2467">. Lentelės skyriuje<text:s/></text:span><text:span text:style-name="T2468">„Prekių likutis muitinės sandėlyje ataskaitinio laikotarpio pabaigoje“<text:s/></text:span><text:span text:style-name="T2469">nurodomi:</text:span></text:p>
      <text:p text:style-name="P2470"><text:span text:style-name="T2471">13.1</text:span><text:span text:style-name="T2472">. 11 skiltyje<text:s/></text:span><text:span text:style-name="T2473">„kiekis“</text:span><text:span text:style-name="T2474"><text:s/>– prekių likutis muitinės sandėlyje pasibaigus ataskaitiniam laikotarpiui (ketvirčiui). Jeigu visos prekės, nurodytos lentelės 4 skiltyje, iš muit</text:span><text:span text:style-name="T2475">inės sandėlio išduotos, 11 skiltyje įrašomas nulis;</text:span></text:p>
      <text:p text:style-name="P2476"><text:span text:style-name="T2477">13.2</text:span><text:span text:style-name="T2478">. 12 skiltyje<text:s/></text:span><text:span text:style-name="T2479">„vertė“</text:span><text:span text:style-name="T2480"><text:s/>– prekių likučio muitinės sandėlyje pasibaigus ataskaitiniam laikotarpiui (ketvirčiui) statistinė vertė. Padėtų į muitinės sandėlį laikinajam saugojimui prekių likučio vertės</text:span><text:span text:style-name="T2481"><text:s/>nurodyti nereikia.</text:span></text:p>
      <text:p text:style-name="P2482"><text:span text:style-name="T2483">14</text:span><text:span text:style-name="T2484">. Ataskaitos paskutinio lapo eilutėje<text:s/></text:span><text:span text:style-name="T2485">„Iš viso“</text:span><text:span text:style-name="T2486"><text:s/>užpildomos 7, 10 ir 12 skiltys.</text:span></text:p>
      <text:p text:style-name="P2487"><text:span text:style-name="T2488">15</text:span><text:span text:style-name="T2489">. Eilutėje<text:s/></text:span><text:span text:style-name="T2490">„Muitinės sandėlio vadovas (savininkas) ar jo įgaliotas asmuo“</text:span><text:span text:style-name="T2491"><text:s/>nurodomas ataskaitą parengusio asmens vardas ir pavardė, o jeigu ata</text:span><text:span text:style-name="T2492">skaita pateikiama rašytine forma, minėtas asmuo toje eilutėje pasirašo.</text:span></text:p>
      <text:p text:style-name="P2493"><text:span text:style-name="T2494">16</text:span><text:span text:style-name="T2495">. Eilutėje<text:s/></text:span><text:span text:style-name="T2496">„Ataskaita parengta“</text:span><text:span text:style-name="T2497"><text:s/>įrašoma muitinės sandėlio prekių apyvartos ataskaitos parengimo data, pvz., „2013-04-10.“</text:span></text:p>
      <text:p text:style-name="P2498"/>
      <text:p text:style-name="P2499"><text:span text:style-name="T2500">II</text:span><text:span text:style-name="T2501">.<text:s/></text:span><text:span text:style-name="T2502">MUITINĖS SANDĖLIO PREKIŲ APYVARTOS ATASKAITOS</text:span><text:span text:style-name="T2503"><text:s/>LYDRAŠČIO PILDYMAS</text:span></text:p>
      <text:p text:style-name="P2504"/>
      <text:p text:style-name="P2505"><text:span text:style-name="T2506">17</text:span><text:span text:style-name="T2507">. Eilutėje<text:s/></text:span><text:span text:style-name="T2508">„Muitinės sandėlis“</text:span><text:span text:style-name="T2509"><text:s/>įrašomas įmonės – muitinės sandėlio steigėjos – pavadinimas.</text:span></text:p>
      <text:p text:style-name="P2510"><text:span text:style-name="T2511">18</text:span><text:span text:style-name="T2512">. Eilutėje<text:s/></text:span><text:span text:style-name="T2513">„Muitinės sandėlio kodas“</text:span><text:span text:style-name="T2514"><text:s/>įrašomas muitinės sandėlio kodas (6 ženklai) iš Muitinės ir kitų valstybės institucijų prižiūrimų sandėlių sąrašo, pvz., VA0999.</text:span></text:p>
      <text:p text:style-name="P2515"><text:span text:style-name="T2516">19</text:span><text:span text:style-name="T2517">. Eilutėje<text:s/></text:span><text:span text:style-name="T2518">„Muitinės sandėlio arba prekių saugojimo vietos (-ų) adresas“</text:span><text:span text:style-name="T2519"><text:s/>įrašomas muitinės sandėlio arba prekių saugojim</text:span><text:span text:style-name="T2520">o vietos (-ų), naudojamos kaip E tipo muitinės sandėlis, adresas.</text:span></text:p>
      <text:p text:style-name="P2521"><text:span text:style-name="T2522">20</text:span><text:span text:style-name="T2523">. Eilutėje<text:s/></text:span><text:span text:style-name="T2524">„Muitinės sandėlio steigimo leidimo Nr.“</text:span><text:span text:style-name="T2525"><text:s/>įrašomas išduoto muitinės sandėlio steigimo leidimo numeris (5 ženklai), pvz., 12001.</text:span></text:p>
      <text:p text:style-name="P2526"><text:span text:style-name="T2527">21</text:span><text:span text:style-name="T2528">. Jeigu pateikiama B tipo muitinės sandė</text:span><text:span text:style-name="T2529">lio prekių apyvartos ataskaita, eilutėje<text:s/></text:span><text:span text:style-name="T2530">„Muitinio sandėliavimo procedūros vykdytojų skaičius“</text:span><text:span text:style-name="T2531"><text:s/>nurodoma, kiek muitinio sandėliavimo procedūros vykdytojų per ataskaitinį laikotarpį laikė prekes muitinės sandėlyje. Kitais atvejais ši eilutė nepildoma.</text:span></text:p>
      <text:p text:style-name="P2532"><text:span text:style-name="T2533">22</text:span><text:span text:style-name="T2534">. Eilutėje<text:s/></text:span><text:span text:style-name="T2535">„Ataskaitinio laikotarpio nuo iki duomenys“</text:span><text:span text:style-name="T2536"><text:s/>įrašomos nurodomo ataskaitinio laikotarpio pradžios ir pabaigos datos, pvz., nuo „2013-01-01“ iki „2013-03-31.“</text:span></text:p>
      <text:p text:style-name="P2537"><text:span text:style-name="T2538">23</text:span><text:span text:style-name="T2539">. Eilutė<text:s/></text:span><text:span text:style-name="T2540">„Ataskaita: iš viso lapų“</text:span><text:span text:style-name="T2541"><text:s/>pildoma tik teikiant ataskaitą rašytine forma. J</text:span><text:span text:style-name="T2542">oje nurodomas bendras ataskaitos lapų skaičius.</text:span></text:p>
      <text:p text:style-name="P2543"><text:span text:style-name="T2544">24</text:span><text:span text:style-name="T2545">. Eilutėje<text:s/></text:span><text:span text:style-name="T2546">„Muitinės sandėlio vadovas (savininkas) ar jo įgaliotas asmuo“</text:span><text:span text:style-name="T2547"><text:s/>įrašomi muitinės sandėlio savininko arba jo įgalioto įmonės darbuotojo, pateikiančio muitinės sandėlio prekių apyvartos ataskait</text:span><text:span text:style-name="T2548">os lydraštį teritorinei muitinei, kurios veiklos zonoje veikia muitinės sandėlis, vardas bei pavardė. Jeigu lydraštis teikiamas rašytine forma, pirmiau nurodytas asmuo šioje eilutėje pasirašo ir parašą patvirtina įmonės anspaudu.</text:span></text:p>
      <text:p text:style-name="P2549"><text:span text:style-name="T2550">25</text:span><text:span text:style-name="T2551">. Eilutėje<text:s/></text:span><text:span text:style-name="T2552">„Ataskait</text:span><text:span text:style-name="T2553">os pateikimo data“</text:span><text:span text:style-name="T2554"><text:s/>įrašoma data, kada ataskaita pateikta teritorinei muitinei, kurios veiklos zonoje veikia muitinės sandėlis, pvz., „2013-04-10.“</text:span></text:p>
      <text:p text:style-name="P2555"/>
      <text:p text:style-name="P2556"><text:span text:style-name="T2557">_________________</text:span></text:p>
      <text:p text:style-name="P2558">Papildyta priedu:</text:p>
      <text:p text:style-name="P2559"><text:span text:style-name="T2560">Nr.<text:s/></text:span><text:a xlink:href="https://www.e-tar.lt/portal/legalAct.html?documentId=TAR.4B26531B5121" office:target-frame-name="_top" xlink:show="replace"><text:span text:style-name="T2561">1B-567</text:span></text:a><text:span text:style-name="T2562">, 2012-07-17, Žin., 2012, Nr. 87-4559 (2012-07-21), i. k. 1123030ISAK001B-567</text:span></text:p>
      <text:p text:style-name="Normal"/>
      <text:p text:style-name="P2563"/>
      <text:p text:style-name="P2564"/>
      <text:p text:style-name="P2565"><text:span text:style-name="T2566">Pakeitimai:</text:span></text:p>
      <text:p text:style-name="P2567"/>
      <text:p text:style-name="P2568"><text:span text:style-name="T2569">1.</text:span></text:p>
      <text:p text:style-name="P2570"><text:span text:style-name="T2571">Muitinės departamentas prie Lietuvos Respublikos finansų ministerijos, Įs</text:span><text:span text:style-name="T2572">akymas</text:span></text:p>
      <text:p text:style-name="P2573"><text:span text:style-name="T2574">Nr.<text:s/></text:span><text:a xlink:href="https://www.e-tar.lt/portal/legalAct.html?documentId=TAR.4B26531B5121" office:target-frame-name="_top" xlink:show="replace"><text:span text:style-name="T2575">1B-567</text:span></text:a><text:span text:style-name="T2576">, 2012-07-17, Žin., 2012, Nr. 87-4559 (2012-07-21), i. k. 1123030ISAK001B-567</text:span></text:p>
      <text:p text:style-name="P2577"><text:span text:style-name="T2578">Dėl Muitinės departamento prie Lietuvos Respublikos finansų ministerijos genera</text:span><text:span text:style-name="T2579">linio direktoriaus 2011 m. gruodžio 29 d. įsakymo Nr. 1B-764 "Dėl Muitinės prižiūrimose prekių saugojimo vietose laikomų prekių apskaitos, tvarkymo ir apyvartos ataskaitos pildymo taisyklių patvirtinimo" pakeitimo</text:span></text:p>
      <text:p text:style-name="P2580"/>
      <text:p text:style-name="P2581"><text:span text:style-name="T2582">2.</text:span></text:p>
      <text:p text:style-name="P2583"><text:span text:style-name="T2584">Muitinės departamentas prie Lietuvos<text:s/></text:span><text:span text:style-name="T2585">Respublikos finansų ministerijos, Įsakymas</text:span></text:p>
      <text:p text:style-name="P2586"><text:span text:style-name="T2587">Nr.<text:s/></text:span><text:a xlink:href="https://www.e-tar.lt/portal/legalAct.html?documentId=c23a22000bea11e4adf3c8c5d7681e73" office:target-frame-name="_top" xlink:show="replace"><text:span text:style-name="T2588">1B-455</text:span></text:a><text:span text:style-name="T2589">, 2014-07-11, paskelbta TAR 2014-07-28, i. k. 2014-10595</text:span></text:p>
      <text:p text:style-name="P2590"><text:span text:style-name="T2591">Dėl Muitinės departamento prie Lietuvos Respubli</text:span><text:span text:style-name="T2592">kos finansų ministerijos generalinio direktoriaus 2011 m. gruodžio 29 d. įsakymo Nr. 1B-764 „Dėl Muitinės prižiūrimose prekių saugojimo vietose laikomų prekių apskaitos, tvarkymo ir apyvartos ataskaitos pildymo taisyklių patvirtin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in"/>
      </style:footer-style>
    </style:page-layout>
    <style:style style:name="P1901" style:parent-style-name="Normal" style:family="paragraph">
      <style:paragraph-properties>
        <style:tab-stops>
          <style:tab-stop style:type="center" style:position="2.884in"/>
          <style:tab-stop style:type="right" style:position="5.768in"/>
        </style:tab-stops>
      </style:paragraph-properties>
    </style:style>
    <style:style style:name="P190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style:tab-stops>
          <style:tab-stop style:type="center" style:position="2.884in"/>
          <style:tab-stop style:type="right" style:position="5.768in"/>
        </style:tab-stops>
      </style:paragraph-properties>
    </style:style>
    <style:style style:name="P203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2"/>
      </style:header>
      <style:footer>
        <text:p text:style-name="P583"/>
      </style:footer>
    </style:master-page>
    <style:master-page style:name="MP2" style:page-layout-name="PL2">
      <style:header>
        <text:p text:style-name="P717"/>
      </style:header>
      <style:footer>
        <text:p text:style-name="P718"/>
      </style:footer>
    </style:master-page>
    <style:master-page style:name="MP3" style:page-layout-name="PL3">
      <style:header>
        <text:p text:style-name="P847"/>
      </style:header>
      <style:footer>
        <text:p text:style-name="P848"/>
      </style:footer>
    </style:master-page>
    <style:master-page style:name="MP4" style:page-layout-name="PL4">
      <style:header>
        <text:p text:style-name="P1732"/>
      </style:header>
      <style:footer>
        <text:p text:style-name="P1733"/>
      </style:footer>
    </style:master-page>
    <style:master-page style:name="MP5" style:page-layout-name="PL5">
      <style:header>
        <text:p text:style-name="P1902"><draw:frame draw:style-name="F1903" text:anchor-type="paragraph" svg:y="0.0006in" draw:z-index="0"><draw:text-box fo:min-height="0in" fo:min-width="0in"><text:p text:style-name="P1901"><text:page-number text:fixed="false">29</text:page-number></text:p></draw:text-box></draw:frame></text:p>
      </style:header>
      <style:footer>
        <text:p text:style-name="P1904"/>
      </style:footer>
    </style:master-page>
    <style:master-page style:next-style-name="MP5" style:name="MPF5" style:page-layout-name="PL5">
      <style:header>
        <text:p text:style-name="P1905"/>
      </style:header>
      <style:footer>
        <text:p text:style-name="P1906"/>
      </style:footer>
    </style:master-page>
    <style:master-page style:name="MP6" style:page-layout-name="PL6">
      <style:header>
        <text:p text:style-name="P2030"><draw:frame draw:style-name="F2031" text:anchor-type="paragraph" svg:y="0.0006in" draw:z-index="0"><draw:text-box fo:min-height="0in" fo:min-width="0in"><text:p text:style-name="P2029"><text:page-number text:fixed="false">29</text:page-number></text:p></draw:text-box></draw:frame></text:p>
      </style:header>
      <style:footer>
        <text:p text:style-name="P2032"/>
      </style:footer>
    </style:master-page>
    <style:master-page style:name="MP7" style:page-layout-name="PL7">
      <style:header>
        <text:p text:style-name="P2113"/>
      </style:header>
      <style:footer>
        <text:p text:style-name="P2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1-27T09:27:00Z</meta:creation-date>
    <dc:date>2017-01-27T09:27:00Z</dc:date>
    <meta:template xlink:href="Normal.dotm" xlink:type="simple"/>
    <meta:editing-cycles>2</meta:editing-cycles>
    <meta:editing-duration>PT0S</meta:editing-duration>
    <meta:document-statistic meta:page-count="30" meta:paragraph-count="1021" meta:word-count="13006" meta:character-count="106282" meta:row-count="3143" meta:non-whitespace-character-count="94297"/>
  </office:meta>
</office:document-meta>
</file>