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tab-stops>
          <style:tab-stop style:type="left" style:position="5.5833in"/>
        </style:tab-stops>
      </style:paragraph-propertie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FF" style:font-size-complex="11pt" style:text-underline-type="single" style:text-underline-style="solid" style:text-underline-width="auto" style:text-underline-mode="continuous"/>
    </style:style>
    <style:style style:name="T279" style:parent-style-name="DefaultParagraphFont" style:family="text">
      <style:text-properties fo:color="#000000" style:font-size-complex="11pt"/>
    </style:style>
    <style:style style:name="T280" style:parent-style-name="DefaultParagraphFont" style:family="text">
      <style:text-properties fo:color="#0000FF" style:font-size-complex="11pt" style:text-underline-type="single" style:text-underline-style="solid" style:text-underline-width="auto" style:text-underline-mode="continuous"/>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FF" style:font-size-complex="11pt" style:text-underline-type="single" style:text-underline-style="solid" style:text-underline-width="auto" style:text-underline-mode="continuous"/>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center"/>
      <style:text-properties fo:color="#000000"/>
    </style:style>
    <style:style style:name="P329" style:parent-style-name="Normal" style:family="paragraph">
      <style:paragraph-properties fo:break-before="page" fo:margin-left="3.543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indent="0.4923in"/>
    </style:style>
    <style:style style:name="P338" style:parent-style-name="Normal" style:family="paragraph">
      <style:paragraph-properties fo:text-align="end" fo:text-indent="0.4923in"/>
    </style:style>
    <style:style style:name="P339" style:parent-style-name="Normal" style:family="paragraph">
      <style:paragraph-properties>
        <style:tab-stops>
          <style:tab-stop style:type="center" style:position="4.8048in"/>
          <style:tab-stop style:type="center" style:position="6.1034in"/>
        </style:tab-stops>
      </style:paragraph-properties>
      <style:text-properties fo:font-size="10pt" style:font-size-asian="10pt"/>
    </style:style>
    <style:style style:name="P340" style:parent-style-name="Normal" style:family="paragraph">
      <style:paragraph-properties fo:text-align="end" fo:text-indent="0.4923in"/>
      <style:text-properties fo:font-weight="bold" style:font-weight-asian="bold" fo:font-size="10pt" style:font-size-asian="10pt"/>
    </style:style>
    <style:style style:name="P341" style:parent-style-name="Normal" style:family="paragraph">
      <style:paragraph-properties fo:text-indent="0.4923in"/>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style:tab-stops>
          <style:tab-stop style:type="right" style:leader-style="solid" style:leader-text="_" style:position="4.9347in"/>
        </style:tab-stops>
      </style:paragraph-properties>
    </style:style>
    <style:style style:name="P348" style:parent-style-name="Normal" style:family="paragraph">
      <style:paragraph-properties>
        <style:tab-stops>
          <style:tab-stop style:type="center" style:position="1.6881in"/>
        </style:tab-stops>
      </style:paragraph-properties>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center" style:position="3.2465in"/>
        </style:tab-stops>
      </style:paragraph-properties>
      <style:text-properties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tab-stops>
          <style:tab-stop style:type="center" style:position="2.3375in"/>
          <style:tab-stop style:type="center" style:position="4.5451in"/>
        </style:tab-stops>
      </style:paragraph-properties>
      <style:text-properties fo:font-size="10pt" style:font-size-asian="10pt"/>
    </style:style>
    <style:style style:name="P359" style:parent-style-name="Normal" style:family="paragraph">
      <style:paragraph-properties fo:text-align="justify">
        <style:tab-stops>
          <style:tab-stop style:type="center" style:position="3.5062in"/>
          <style:tab-stop style:type="right" style:leader-style="solid" style:leader-text="_" style:position="6.693in"/>
        </style:tab-stops>
      </style:paragraph-properties>
    </style:style>
    <style:style style:name="P360" style:parent-style-name="Normal" style:family="paragraph">
      <style:paragraph-properties fo:text-align="center" fo:text-indent="0.9in"/>
      <style:text-properties fo:font-size="10pt" style:font-size-asian="10pt"/>
    </style:style>
    <style:style style:name="P361" style:parent-style-name="Normal" style:family="paragraph">
      <style:paragraph-properties fo:text-align="center">
        <style:tab-stops>
          <style:tab-stop style:type="right" style:leader-style="solid" style:leader-text="_" style:position="6.693in"/>
        </style:tab-stops>
      </style:paragraph-properties>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ab-stops>
          <style:tab-stop style:type="right" style:leader-style="solid" style:leader-text="_" style:position="6.693in"/>
        </style:tab-stops>
      </style:paragraph-properties>
    </style:style>
    <style:style style:name="P364" style:parent-style-name="Normal" style:family="paragraph">
      <style:paragraph-properties fo:text-align="center">
        <style:tab-stops>
          <style:tab-stop style:type="right" style:leader-style="solid" style:leader-text="_" style:position="6.693in"/>
        </style:tab-stops>
      </style:paragraph-properties>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style>
    <style:style style:name="P368" style:parent-style-name="Normal" style:family="paragraph">
      <style:paragraph-properties fo:text-indent="1.1687in">
        <style:tab-stops>
          <style:tab-stop style:type="left" style:position="1.1687in"/>
          <style:tab-stop style:type="left" style:leader-style="solid" style:leader-text="_" style:position="3.5062in"/>
          <style:tab-stop style:type="left" style:position="4.0256in"/>
          <style:tab-stop style:type="right" style:leader-style="solid" style:leader-text="_" style:position="6.3631in"/>
        </style:tab-stops>
      </style:paragraph-properties>
    </style:style>
    <style:style style:name="P369" style:parent-style-name="Normal" style:family="paragraph">
      <style:paragraph-properties fo:text-indent="0.4923in">
        <style:tab-stops>
          <style:tab-stop style:type="center" style:position="2.3375in"/>
          <style:tab-stop style:type="center" style:position="5.1944in"/>
        </style:tab-stops>
      </style:paragraph-properties>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style:tab-stops>
          <style:tab-stop style:type="right" style:leader-style="dash" style:leader-text="-" style:position="6.6937in"/>
        </style:tab-stops>
      </style:paragraph-properties>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377" style:parent-style-name="Normal" style:family="paragraph">
      <style:paragraph-properties fo:text-align="center" fo:text-indent="0.4923in"/>
      <style:text-properties fo:font-size="10pt" style:font-size-asian="10pt"/>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indent="0.4923in"/>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text-properties fo:font-weight="bold" style:font-weight-asian="bold" fo:font-size="10pt" style:font-size-asian="10pt"/>
    </style:style>
    <style:style style:name="P385" style:parent-style-name="Normal" style:family="paragraph">
      <style:paragraph-properties fo:text-indent="0.4923in">
        <style:tab-stops>
          <style:tab-stop style:type="right" style:leader-style="solid" style:leader-text="_" style:position="6.693in"/>
        </style:tab-stops>
      </style:paragraph-properties>
    </style:style>
    <style:style style:name="P386" style:parent-style-name="Normal" style:family="paragraph">
      <style:paragraph-properties fo:text-align="justify" fo:text-indent="0.4923in"/>
      <style:text-properties fo:font-weight="bold" style:font-weight-asian="bold"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P395" style:parent-style-name="Normal" style:family="paragraph">
      <style:paragraph-properties fo:text-align="justify">
        <style:tab-stops>
          <style:tab-stop style:type="center" style:position="2.4673in"/>
          <style:tab-stop style:type="center" style:position="4.5451in"/>
        </style:tab-stops>
      </style:paragraph-properties>
      <style:text-properties fo:font-size="10pt" style:font-size-asian="10pt"/>
    </style:style>
    <style:style style:name="P396" style:parent-style-name="Normal" style:family="paragraph">
      <style:paragraph-properties fo:text-align="justify"/>
    </style:style>
    <style:style style:name="TableColumn398" style:family="table-column">
      <style:table-column-properties style:column-width="3.0618in"/>
    </style:style>
    <style:style style:name="TableColumn399" style:family="table-column">
      <style:table-column-properties style:column-width="1.0388in"/>
    </style:style>
    <style:style style:name="TableColumn400" style:family="table-column">
      <style:table-column-properties style:column-width="2.743in"/>
    </style:style>
    <style:style style:name="Table397" style:family="table">
      <style:table-properties style:width="6.8437in" fo:margin-left="0in" table:align="left"/>
    </style:style>
    <style:style style:name="TableRow401" style:family="table-row">
      <style:table-row-properties style:min-row-height="0.409in"/>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TableRow408" style:family="table-row">
      <style:table-row-properties/>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TableCell411" style:family="table-cell">
      <style:table-cell-properties fo:border-top="0.0069in solid #000000" fo:border-left="0.0069in solid #000000" fo:border-bottom="none" fo:border-right="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text-align="center">
        <style:tab-stops>
          <style:tab-stop style:type="center" style:position="5.584in"/>
        </style:tab-stops>
      </style:paragraph-properties>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1298in">
        <style:tab-stops>
          <style:tab-stop style:type="left" style:position="0.1298in"/>
          <style:tab-stop style:type="left" style:leader-style="solid" style:leader-text="_" style:position="2.8569in"/>
          <style:tab-stop style:type="left" style:position="3.5062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417" style:parent-style-name="Normal" style:family="paragraph">
      <style:paragraph-properties fo:text-align="justify">
        <style:tab-stops>
          <style:tab-stop style:type="center" style:position="1.5583in"/>
          <style:tab-stop style:type="left" style:position="3.1166in"/>
          <style:tab-stop style:type="center" style:position="4.1555in"/>
          <style:tab-stop style:type="center" style:position="5.8437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P427" style:parent-style-name="Normal" style:family="paragraph">
      <style:paragraph-properties fo:text-indent="0.4923in"/>
    </style:style>
    <style:style style:name="P428" style:parent-style-name="Normal" style:family="paragraph">
      <style:paragraph-properties fo:break-before="page" fo:margin-left="3.543in">
        <style:tab-stops/>
      </style:paragraph-properties>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41" style:parent-style-name="Normal" style:family="paragraph">
      <style:paragraph-properties fo:text-indent="0.4923in"/>
    </style:style>
    <style:style style:name="TableColumn443" style:family="table-column">
      <style:table-column-properties style:column-width="0.9826in"/>
    </style:style>
    <style:style style:name="TableColumn444" style:family="table-column">
      <style:table-column-properties style:column-width="1.0076in"/>
    </style:style>
    <style:style style:name="TableColumn445" style:family="table-column">
      <style:table-column-properties style:column-width="1.1777in"/>
    </style:style>
    <style:style style:name="TableColumn446" style:family="table-column">
      <style:table-column-properties style:column-width="1.3909in"/>
    </style:style>
    <style:style style:name="TableColumn447" style:family="table-column">
      <style:table-column-properties style:column-width="2.1333in"/>
    </style:style>
    <style:style style:name="Table442"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min-row-height="0.3798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P481" style:parent-style-name="Normal" style:family="paragraph">
      <style:paragraph-properties fo:text-indent="0.4923in"/>
    </style:style>
    <style:style style:name="P482"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483"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indent="0.4923in"/>
    </style:style>
    <style:style style:name="P486" style:parent-style-name="Normal" style:family="paragraph">
      <style:paragraph-properties fo:break-before="page" fo:margin-left="3.543in">
        <style:tab-stops/>
      </style:paragraph-properties>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indent="0.4923in"/>
    </style:style>
    <style:style style:name="P499" style:parent-style-name="Normal" style:family="paragraph">
      <style:paragraph-properties>
        <style:tab-stops>
          <style:tab-stop style:type="center" style:position="1.4284in"/>
        </style:tab-stops>
      </style:paragraph-properties>
      <style:text-properties fo:font-size="10pt" style:font-size-asian="10pt"/>
    </style:style>
    <style:style style:name="P500" style:parent-style-name="Normal" style:family="paragraph">
      <style:paragraph-properties fo:text-indent="0.4923in"/>
    </style:style>
    <style:style style:name="TableColumn502" style:family="table-column">
      <style:table-column-properties style:column-width="0.4298in"/>
    </style:style>
    <style:style style:name="TableColumn503" style:family="table-column">
      <style:table-column-properties style:column-width="0.6048in"/>
    </style:style>
    <style:style style:name="TableColumn504" style:family="table-column">
      <style:table-column-properties style:column-width="0.6006in"/>
    </style:style>
    <style:style style:name="TableColumn505" style:family="table-column">
      <style:table-column-properties style:column-width="0.7833in"/>
    </style:style>
    <style:style style:name="TableColumn506" style:family="table-column">
      <style:table-column-properties style:column-width="0.8652in"/>
    </style:style>
    <style:style style:name="TableColumn507" style:family="table-column">
      <style:table-column-properties style:column-width="0.8562in"/>
    </style:style>
    <style:style style:name="TableColumn508" style:family="table-column">
      <style:table-column-properties style:column-width="0.9145in"/>
    </style:style>
    <style:style style:name="TableColumn509" style:family="table-column">
      <style:table-column-properties style:column-width="0.8493in"/>
    </style:style>
    <style:style style:name="TableColumn510" style:family="table-column">
      <style:table-column-properties style:column-width="0.7895in"/>
    </style:style>
    <style:style style:name="Table501" style:family="table">
      <style:table-properties style:width="6.6937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min-row-height="0.3951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569"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570" style:parent-style-name="Normal" style:family="paragraph">
      <style:paragraph-properties fo:text-align="center"/>
    </style:style>
    <style:style style:name="P571" style:parent-style-name="Normal" style:family="paragraph">
      <style:paragraph-properties fo:break-before="page" fo:margin-left="3.543in">
        <style:tab-stops/>
      </style:paragraph-properties>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end" fo:text-indent="0.4923in"/>
    </style:style>
    <style:style style:name="P581"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582" style:parent-style-name="Normal" style:family="paragraph">
      <style:paragraph-properties fo:text-indent="0.4923in"/>
    </style:style>
    <style:style style:name="P583" style:parent-style-name="Normal" style:family="paragraph">
      <style:paragraph-properties>
        <style:tab-stops>
          <style:tab-stop style:type="right" style:leader-style="solid" style:leader-text="_" style:position="6.693in"/>
        </style:tab-stops>
      </style:paragraph-properties>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style:tab-stops>
          <style:tab-stop style:type="right" style:leader-style="solid" style:leader-text="_" style:position="6.693in"/>
        </style:tab-stops>
      </style:paragraph-properties>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style:tab-stops>
          <style:tab-stop style:type="right" style:leader-style="solid" style:leader-text="_" style:position="4.1555in"/>
        </style:tab-stops>
      </style:paragraph-properties>
    </style:style>
    <style:style style:name="P589" style:parent-style-name="Normal" style:family="paragraph">
      <style:paragraph-properties>
        <style:tab-stops>
          <style:tab-stop style:type="center" style:position="1.2986in"/>
        </style:tab-stops>
      </style:paragraph-properties>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align="center"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fo:text-indent="0.4923in">
        <style:tab-stops>
          <style:tab-stop style:type="right" style:leader-style="solid" style:leader-text="_" style:position="6.693in"/>
        </style:tab-stops>
      </style:paragraph-properties>
    </style:style>
    <style:style style:name="P597" style:parent-style-name="Normal" style:family="paragraph">
      <style:paragraph-properties fo:text-indent="0.4923in">
        <style:tab-stops>
          <style:tab-stop style:type="center" style:position="5.1944in"/>
        </style:tab-stops>
      </style:paragraph-properties>
      <style:text-properties fo:font-size="10pt" style:font-size-asian="10pt"/>
    </style:style>
    <style:style style:name="P598" style:parent-style-name="Normal" style:family="paragraph">
      <style:paragraph-properties fo:text-indent="0.4923in">
        <style:tab-stops>
          <style:tab-stop style:type="right" style:leader-style="solid" style:leader-text="_" style:position="6.693in"/>
        </style:tab-stops>
      </style:paragraph-properties>
    </style:style>
    <style:style style:name="P599" style:parent-style-name="Normal" style:family="paragraph">
      <style:paragraph-properties>
        <style:tab-stops>
          <style:tab-stop style:type="right" style:leader-style="solid" style:leader-text="_" style:position="6.693in"/>
        </style:tab-stops>
      </style:paragraph-properties>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end"/>
    </style:style>
    <style:style style:name="P608" style:parent-style-name="Normal" style:family="paragraph">
      <style:paragraph-properties>
        <style:tab-stops>
          <style:tab-stop style:type="center" style:position="5.7138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indent="0.4923in"/>
    </style:style>
    <style:style style:name="P611" style:parent-style-name="Normal" style:family="paragraph">
      <style:paragraph-properties fo:break-before="page" fo:margin-left="3.543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style:tab-stops>
          <style:tab-stop style:type="center" style:position="1.5583in"/>
        </style:tab-stops>
      </style:paragraph-properties>
      <style:text-properties fo:font-size="10pt" style:font-size-asian="10pt"/>
    </style:style>
    <style:style style:name="P625" style:parent-style-name="Normal" style:family="paragraph">
      <style:paragraph-properties>
        <style:tab-stops>
          <style:tab-stop style:type="center" style:position="1.5583in"/>
        </style:tab-stops>
      </style:paragraph-properties>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style:tab-stops>
          <style:tab-stop style:type="center" style:position="2.8569in"/>
        </style:tab-stops>
      </style:paragraph-properties>
      <style:text-properties fo:font-size="10pt" style:font-size-asian="10pt"/>
    </style:style>
    <style:style style:name="P632" style:parent-style-name="Normal" style:family="paragraph">
      <style:paragraph-properties fo:text-align="center"/>
    </style:style>
    <style:style style:name="TableColumn634" style:family="table-column">
      <style:table-column-properties style:column-width="2.5423in"/>
    </style:style>
    <style:style style:name="TableColumn635" style:family="table-column">
      <style:table-column-properties style:column-width="0.6493in"/>
    </style:style>
    <style:style style:name="Table633" style:family="table">
      <style:table-properties style:width="3.1916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P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fo:text-indent="0.4923in">
        <style:tab-stops>
          <style:tab-stop style:type="center" style:position="2.2076in"/>
          <style:tab-stop style:type="center" style:position="6.1034in"/>
        </style:tab-stops>
      </style:paragraph-properties>
      <style:text-properties fo:font-size="10pt" style:font-size-asian="10pt"/>
    </style:style>
    <style:style style:name="P650" style:parent-style-name="Normal" style:family="paragraph">
      <style:paragraph-properties fo:text-align="justify"/>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3" style:parent-style-name="Normal" style:family="paragraph">
      <style:paragraph-properties>
        <style:tab-stops>
          <style:tab-stop style:type="center" style:position="3.6361in"/>
        </style:tab-stops>
      </style:paragraph-properties>
      <style:text-properties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664"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65"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indent="0.4923in"/>
    </style:style>
    <style:style style:name="P668" style:parent-style-name="Normal" style:family="paragraph">
      <style:paragraph-properties fo:break-before="page" fo:margin-left="3.543in">
        <style:tab-stops/>
      </style:paragraph-properties>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style:tab-stops>
          <style:tab-stop style:type="center" style:position="1.6881in"/>
        </style:tab-stops>
      </style:paragraph-properties>
      <style:text-properties fo:font-size="10pt" style:font-size-asian="10pt"/>
    </style:style>
    <style:style style:name="P682" style:parent-style-name="Normal" style:family="paragraph">
      <style:paragraph-properties>
        <style:tab-stops>
          <style:tab-stop style:type="center" style:position="1.818in"/>
        </style:tab-stops>
      </style:paragraph-properties>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style:tab-stops>
          <style:tab-stop style:type="center" style:position="2.8569in"/>
        </style:tab-stops>
      </style:paragraph-properties>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indent="0.4923in">
        <style:tab-stops>
          <style:tab-stop style:type="right" style:leader-style="solid" style:leader-text="_" style:position="6.693in"/>
        </style:tab-stops>
      </style:paragraph-properties>
    </style:style>
    <style:style style:name="P691"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fo:text-indent="0.4923in">
        <style:tab-stops>
          <style:tab-stop style:type="center" style:position="3.2465in"/>
          <style:tab-stop style:type="center" style:position="6.2333in"/>
        </style:tab-stops>
      </style:paragraph-properties>
      <style:text-properties fo:font-size="10pt" style:font-size-asian="10pt"/>
    </style:style>
    <style:style style:name="P694" style:parent-style-name="Normal" style:family="paragraph">
      <style:paragraph-properties fo:text-align="justify">
        <style:tab-stops>
          <style:tab-stop style:type="right" style:leader-style="solid" style:leader-text="_" style:position="6.693in"/>
        </style:tab-stops>
      </style:paragraph-properties>
    </style:style>
    <style:style style:name="P695" style:parent-style-name="Normal" style:family="paragraph">
      <style:paragraph-properties>
        <style:tab-stops>
          <style:tab-stop style:type="center" style:position="3.5062in"/>
        </style:tab-stops>
      </style:paragraph-properties>
      <style:text-properties fo:font-size="10pt" style:font-size-asian="10pt"/>
    </style:style>
    <style:style style:name="P696" style:parent-style-name="Normal" style:family="paragraph">
      <style:paragraph-properties fo:text-indent="0.4923in"/>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701"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02"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indent="0.4923in"/>
    </style:style>
    <style:style style:name="P705" style:parent-style-name="Normal" style:family="paragraph">
      <style:paragraph-properties fo:break-before="page" fo:margin-left="3.543in">
        <style:tab-stops/>
      </style:paragraph-properties>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indent="0.4923in"/>
    </style:style>
    <style:style style:name="TableColumn719" style:family="table-column">
      <style:table-column-properties style:column-width="0.4388in"/>
    </style:style>
    <style:style style:name="TableColumn720" style:family="table-column">
      <style:table-column-properties style:column-width="1.1166in"/>
    </style:style>
    <style:style style:name="TableColumn721" style:family="table-column">
      <style:table-column-properties style:column-width="0.6451in"/>
    </style:style>
    <style:style style:name="TableColumn722" style:family="table-column">
      <style:table-column-properties style:column-width="0.6166in"/>
    </style:style>
    <style:style style:name="TableColumn723" style:family="table-column">
      <style:table-column-properties style:column-width="0.7055in"/>
    </style:style>
    <style:style style:name="TableColumn724" style:family="table-column">
      <style:table-column-properties style:column-width="0.9652in"/>
    </style:style>
    <style:style style:name="TableColumn725" style:family="table-column">
      <style:table-column-properties style:column-width="0.9493in"/>
    </style:style>
    <style:style style:name="TableColumn726" style:family="table-column">
      <style:table-column-properties style:column-width="1.2562in"/>
    </style:style>
    <style:style style:name="Table718" style:family="table">
      <style:table-properties style:width="6.6937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ableRow744" style:family="table-row">
      <style:table-row-properties/>
    </style:style>
    <style:style style:name="P745" style:parent-style-name="Normal" style:family="paragraph">
      <style:text-properties fo:font-size="10pt" style:font-size-asian="10pt" style:font-size-complex="12pt"/>
    </style:style>
    <style:style style:name="P746" style:parent-style-name="Normal" style:family="paragraph">
      <style:text-properties fo:font-size="10pt" style:font-size-asian="10pt" style:font-size-complex="12pt"/>
    </style:style>
    <style:style style:name="P747" style:parent-style-name="Normal" style:family="paragraph">
      <style:text-properties fo:font-size="10pt" style:font-size-asian="10pt" style:font-size-complex="12pt"/>
    </style:style>
    <style:style style:name="P748" style:parent-style-name="Normal" style:family="paragraph">
      <style:text-properties fo:font-size="10pt" style:font-size-asian="10pt" style:font-size-complex="12pt"/>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Row780" style:family="table-row">
      <style:table-row-properties style:min-row-height="0.336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P797" style:parent-style-name="Normal" style:family="paragraph">
      <style:paragraph-properties fo:text-indent="0.4923in"/>
    </style:style>
    <style:style style:name="P798"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799"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800" style:parent-style-name="Normal" style:family="paragraph">
      <style:paragraph-properties fo:text-align="center"/>
    </style:style>
    <style:style style:name="P801" style:parent-style-name="Normal" style:family="paragraph">
      <style:paragraph-properties fo:break-before="page" fo:margin-left="3.543in">
        <style:tab-stops/>
      </style:paragraph-properties>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style:tab-stops>
          <style:tab-stop style:type="right" style:leader-style="solid" style:leader-text="_" style:position="6.693in"/>
        </style:tab-stops>
      </style:paragraph-properties>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center" fo:text-indent="0.4923in"/>
      <style:text-properties fo:font-weight="bold" style:font-weight-asian="bold"/>
    </style:style>
    <style:style style:name="P813" style:parent-style-name="Normal" style:family="paragraph">
      <style:paragraph-properties fo:text-align="center" fo:text-indent="0.4923in"/>
    </style:style>
    <style:style style:name="P814" style:parent-style-name="Normal" style:family="paragraph">
      <style:paragraph-properties fo:text-align="center" fo:text-indent="0.4923in"/>
    </style:style>
    <style:style style:name="P815" style:parent-style-name="Normal" style:family="paragraph">
      <style:paragraph-properties fo:text-indent="0.4923in">
        <style:tab-stops>
          <style:tab-stop style:type="center" style:position="3.1166in"/>
        </style:tab-stops>
      </style:paragraph-properties>
      <style:text-properties fo:font-size="10pt" style:font-size-asian="10pt"/>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indent="0.4923in"/>
    </style:style>
    <style:style style:name="TableColumn820" style:family="table-column">
      <style:table-column-properties style:column-width="0.5152in"/>
    </style:style>
    <style:style style:name="TableColumn821" style:family="table-column">
      <style:table-column-properties style:column-width="1.359in"/>
    </style:style>
    <style:style style:name="TableColumn822" style:family="table-column">
      <style:table-column-properties style:column-width="0.7437in"/>
    </style:style>
    <style:style style:name="TableColumn823" style:family="table-column">
      <style:table-column-properties style:column-width="0.9666in"/>
    </style:style>
    <style:style style:name="TableColumn824" style:family="table-column">
      <style:table-column-properties style:column-width="1.1777in"/>
    </style:style>
    <style:style style:name="TableColumn825" style:family="table-column">
      <style:table-column-properties style:column-width="1.0166in"/>
    </style:style>
    <style:style style:name="TableColumn826" style:family="table-column">
      <style:table-column-properties style:column-width="0.9131in"/>
    </style:style>
    <style:style style:name="Table819"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1298in">
        <style:tab-stops>
          <style:tab-stop style:type="left" style:position="0.1298in"/>
          <style:tab-stop style:type="left" style:leader-style="solid" style:leader-text="_" style:position="2.3375in"/>
          <style:tab-stop style:type="left" style:position="2.8569in"/>
          <style:tab-stop style:type="left" style:leader-style="solid" style:leader-text="_" style:position="4.1555in"/>
          <style:tab-stop style:type="left" style:position="4.5451in"/>
          <style:tab-stop style:type="right" style:leader-style="solid" style:leader-text="_" style:position="6.3631in"/>
        </style:tab-stops>
      </style:paragraph-properties>
    </style:style>
    <style:style style:name="P876" style:parent-style-name="Normal" style:family="paragraph">
      <style:paragraph-properties>
        <style:tab-stops>
          <style:tab-stop style:type="center" style:position="1.1687in"/>
          <style:tab-stop style:type="center" style:position="2.4673in"/>
          <style:tab-stop style:type="center" style:position="3.5062in"/>
          <style:tab-stop style:type="center" style:position="5.4541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style:font-size-complex="12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style:tab-stops>
          <style:tab-stop style:type="center" style:position="1.1687in"/>
        </style:tab-stops>
      </style:paragraph-properties>
    </style:style>
    <style:style style:name="T883" style:parent-style-name="DefaultParagraphFont" style:family="text">
      <style:text-properties fo:font-size="10pt" style:font-size-asian="10pt"/>
    </style:style>
    <style:style style:name="P884" style:parent-style-name="Normal" style:family="paragraph">
      <style:paragraph-properties>
        <style:tab-stops>
          <style:tab-stop style:type="center" style:position="1.1687in"/>
        </style:tab-stops>
      </style:paragraph-properties>
      <style:text-properties fo:font-size="10pt" style:font-size-asian="10pt"/>
    </style:style>
    <style:style style:name="P885" style:parent-style-name="Normal" style:family="paragraph">
      <style:paragraph-properties>
        <style:tab-stops>
          <style:tab-stop style:type="left" style:position="2.3375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886" style:parent-style-name="Normal" style:family="paragraph">
      <style:paragraph-properties>
        <style:tab-stops>
          <style:tab-stop style:type="center" style:position="3.2465in"/>
          <style:tab-stop style:type="center" style:position="5.4541in"/>
        </style:tab-stops>
      </style:paragraph-properties>
      <style:text-properties fo:font-size="10pt" style:font-size-asian="10pt"/>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09-09-20 iki 2009-09-30</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text:span text:style-name="T83">Lietuvos Respublikos sveikatos apsaugos<text:s/></text:span></text:p>
      <text:p text:style-name="P84"><text:span text:style-name="T85">ministro 2005 m. lapkričio 21 d. įsakymu<text:s/></text:span></text:p>
      <text:p text:style-name="P86"><text:span text:style-name="T87">Nr. V-890</text:span></text:p>
      <text:p text:style-name="P88"/>
      <text:p text:style-name="P89"><text:span text:style-name="T90">DANTŲ PROTEZAVIMO PASLAUGŲ TEIKIMO IR IŠLAIDŲ KOMPENSAVIMO IŠ PRIVALOMOJO SVEIKATOS DRAUDIMO FONDO BIUDŽET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Dantų protezavimo paslaugų teikimo ir išlaidų kompensavimo iš Privalomojo sveikatos draudimo fondo (toliau – PSDF) biudžeto tvarkos aprašas (toliau – aprašas) reglamentuoja asmenų įrašymo į dantų protezavimo sąrašus tvarką, sutarčių dėl dantų protezavimo p</text:span><text:span text:style-name="T101">aslaugų teikimo ir išlaidų kompensavimo iš PSDF biudžeto sudarymo ir lėšų šioms išlaidoms kompensuoti skyrimo, apskaitos bei atskaitomybės tvarką.</text:span></text:p>
      <text:p text:style-name="P102"><text:span text:style-name="T103">2</text:span><text:span text:style-name="T104">. Teisę į dantų protezavimą, kompensuojamą iš PSDF biudžeto, turi apdraustieji privalomuoju sveikatos dr</text:span><text:span text:style-name="T105">audimu:</text:span></text:p>
      <text:p text:style-name="P106"><text:span text:style-name="T107">2.1</text:span><text:span text:style-name="T108">. asmenys, kuriems sukako senatvės pensijos amžius, nustatytas Lietuvos Respublikos valstybinių socialinio draudimo pensijų įstatymo (Žin., 1994, Nr.<text:s/></text:span><text:a xlink:href="https://www.e-tar.lt/portal/lt/legalAct/TAR.A7F77DF94F5D" office:target-frame-name="_blank" xlink:show="new"><text:span text:style-name="T109">59-1153</text:span></text:a><text:span text:style-name="T110">;</text:span><text:span text:style-name="T111"><text:s/>2005, Nr.<text:s/></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vaikai, kaip tai numatyta Lietuvos Respublikos vaiko teisių apsaugos pagrindų įstatymo (Žin., 1996, Nr.<text:s/></text:span><text:a xlink:href="https://www.e-tar.lt/portal/lt/legalAct/TAR.C8205E261830" office:target-frame-name="_blank" xlink:show="new"><text:span text:style-name="T117">33-807</text:span></text:a><text:span text:style-name="T118">) 2 straipsnyje;</text:span></text:p>
      <text:p text:style-name="P119"><text:span text:style-name="T120">2.3</text:span><text:span text:style-name="T121">. asmenys, Lietuvos Respublikos neįgaliųjų socialinės integracijos įstatymo (Žin., 1991, Nr.<text:s/></text:span><text:a xlink:href="https://www.e-tar.lt/portal/lt/legalAct/TAR.199156E4E004" office:target-frame-name="_blank" xlink:show="new"><text:span text:style-name="T122">36-969</text:span></text:a><text:span text:style-name="T123">; 2004, Nr. 83-2983) nustatyta tvarka pripažinti nedarbingais arba iš dalies darbingais, taip pat asmenys, kurie iki šio įstatymo įsigaliojimo buvo pripažinti I ar II grupės invalidais – iki invalidumo pažymėjimo galiojimo termino paba</text:span><text:span text:style-name="T124">igos;</text:span></text:p>
      <text:p text:style-name="P125"><text:span text:style-name="T126">2.4</text:span><text:span text:style-name="T127">. asmenys, neturintys dantų ir negalintys atlikti kramtymo funkcijos dėl retos būklės ir (arba) sunkios ligos, ir jei kramtymo funkcijos sutrikimas yra kitų organų sunkios ligos ar nepagijimo priežastis.</text:span></text:p>
      <text:p text:style-name="P128"><text:span text:style-name="T129">3</text:span><text:span text:style-name="T130">. Iš PSDF biudžeto kompensuojama</text:span><text:span text:style-name="T131">s dantų protezavimas (toliau – dantų protezavimas) – tai šio aprašo 2 punkte išvardintų asmenų (toliau – asmenys) visiškas kramtymo funkcijos grąžinimas dantų protezais (prietaisais), išskyrus jų gamybą taikant brangias technologijas, metalo-keramikos ir t</text:span><text:span text:style-name="T132">auriųjų metalų medžiagas. Dantų protezavimas apmokamas pagal paslaugų suteikimo metu galiojančias bazines dantų protezavimo paslaugų kainas, kurias tvirtina Sveikatos apsaugos ministerija, įvertinusi Valstybinės ligonių kasos prie Sveikatos apsaugos minist</text:span><text:span text:style-name="T133">erijos (toliau – VLK) ir Privalomojo sveikatos draudimo tarybos nuomones (toliau – bazinės kainos). Dantų protezavimas atliekamas ne dažniau nei reglamentuoja Mokamų asmens sveikatos priežiūros paslaugų teikimo ir apmokėjimo tvarkos, patvirtintos Lietuvos<text:s/></text:span><text:span text:style-name="T134">Respublikos sveikatos apsaugos ministro 1999 m. liepos 30 d. įsakymu Nr. 357 (Žin., 1999, Nr.<text:s/></text:span><text:a xlink:href="https://www.e-tar.lt/portal/lt/legalAct/TAR.21897F4DD271" office:target-frame-name="_blank" xlink:show="new"><text:span text:style-name="T135">67-2175</text:span></text:a><text:span text:style-name="T136">), 9.2 punktas.</text:span></text:p>
      <text:p text:style-name="P137"><text:span text:style-name="T138">4</text:span><text:span text:style-name="T139">. Savivaldybės, vadovaudamosi Lietuvos Respubliko</text:span><text:span text:style-name="T140">s sveikatos sistemos įstatymo (Žin., 1994, Nr.<text:s/></text:span><text:a xlink:href="https://www.e-tar.lt/portal/lt/legalAct/TAR.E2B2957B9182" office:target-frame-name="_blank" xlink:show="new"><text:span text:style-name="T141">63-1231</text:span></text:a><text:span text:style-name="T142">; 1998, Nr.<text:s/></text:span><text:a xlink:href="https://www.e-tar.lt/portal/lt/legalAct/TAR.E964CE7A637A" office:target-frame-name="_blank" xlink:show="new"><text:span text:style-name="T143">112-3099</text:span></text:a><text:span text:style-name="T144">) 48<text:s/></text:span><text:span text:style-name="T145">straipsnio 8 punktu, remia savo aptarnaujamos teritorijos gyventojų dantų protezavimą, jį papildomai finansuodamos iš savivaldybių biudžetų lėšų.</text:span></text:p>
      <text:p text:style-name="P146"><text:span text:style-name="T147">5</text:span><text:span text:style-name="T148">. Šis aprašas negali bloginti asmenų, kurie iki įsakymo įsigaliojimo datos turėjo teisę ir yra pareiškę n</text:span><text:span text:style-name="T149">orą gauti dantų protezavimo paslaugas, kompensuojamas iš PSDF biudžeto, padėties.</text:span></text:p>
      <text:p text:style-name="P150"><text:span text:style-name="T151">6</text:span><text:span text:style-name="T152">. Šiame apraše vartojamos sąvokos atitinka Lietuvos Respublikos sveikatos draudimo (Žin., 1996, Nr.<text:s/></text:span><text:a xlink:href="https://www.e-tar.lt/portal/lt/legalAct/TAR.94F6B680E8B8" office:target-frame-name="_blank" xlink:show="new"><text:span text:style-name="T153">55-1287</text:span></text:a><text:span text:style-name="T154">; 2002, Nr.<text:s/></text:span><text:a xlink:href="https://www.e-tar.lt/portal/lt/legalAct/TAR.8AC83320B76A" office:target-frame-name="_blank" xlink:show="new"><text:span text:style-name="T155">123-5512</text:span></text:a><text:span text:style-name="T156">), Sveikatos sistemos ir Sveikatos priežiūros įstaigų (Žin., 1996, Nr.<text:s/></text:span><text:a xlink:href="https://www.e-tar.lt/portal/lt/legalAct/TAR.C81BD50A27C6" office:target-frame-name="_blank" xlink:show="new"><text:span text:style-name="T157">66-1572</text:span></text:a><text:span text:style-name="T158">; 1998, Nr.<text:s/></text:span><text:a xlink:href="https://www.e-tar.lt/portal/lt/legalAct/TAR.2E6CC51EA4ED" office:target-frame-name="_blank" xlink:show="new"><text:span text:style-name="T159">109-2995</text:span></text:a><text:span text:style-name="T160">) įstatymuose vartojamas sąvokas.</text:span></text:p>
      <text:p text:style-name="P161"><text:span text:style-name="T162">7</text:span><text:span text:style-name="T163">. Šio aprašo prieduose nustatytos formos parengtos, tvarkomos ir apskaitomos<text:s/></text:span><text:span text:style-name="T164">vadovaujantis Lietuvos Respublikos dokumentų ir archyvų įstatymu (Žin., 1995, Nr.<text:s/></text:span><text:a xlink:href="https://www.e-tar.lt/portal/lt/legalAct/TAR.1FEF229DA7C6" office:target-frame-name="_blank" xlink:show="new"><text:span text:style-name="T165">107-2389</text:span></text:a><text:span text:style-name="T166">; 2004, Nr. 57-1982), Lietuvos archyvų departamento prie Lietuvos Respublikos Vyr</text:span><text:span text:style-name="T167">iausybės (toliau – Archyvų departamentas) generalinio direktoriaus 2001 m. kovo 30 d. įsakymu Nr. 19 (Žin., 2001, Nr.<text:s/></text:span><text:a xlink:href="https://www.e-tar.lt/portal/lt/legalAct/TAR.AD0866736814" office:target-frame-name="_blank" xlink:show="new"><text:span text:style-name="T168">30-1009</text:span></text:a><text:span text:style-name="T169">) patvirtintomis Dokumentų rengimo ir įformini</text:span><text:span text:style-name="T170">mo taisyklėmis, Archyvų departamento<text:s/></text:span><text:soft-page-break/><text:span text:style-name="T171">generalinio direktoriaus 2001 m. gruodžio 28 d. įsakymu Nr. 88 (Žin., 2002, Nr.<text:s/></text:span><text:a xlink:href="https://www.e-tar.lt/portal/lt/legalAct/TAR.5A089D514C5E" office:target-frame-name="_blank" xlink:show="new"><text:span text:style-name="T172">5-211</text:span></text:a><text:span text:style-name="T173">) patvirtintomis Raštvedybos taisyklėmis bei kita</text:span><text:span text:style-name="T174">is teisės aktais.</text:span></text:p>
      <text:p text:style-name="P175"/>
      <text:p text:style-name="P176"><text:span text:style-name="T177">II</text:span><text:span text:style-name="T178">.<text:s/></text:span><text:span text:style-name="T179">ASMENŲ, KURIEMS REIKIA PROTEZUOTI DANTIS,</text:span><text:span text:style-name="T180"><text:s/></text:span><text:span text:style-name="T181">ĮRAŠYMO Į SĄRAŠUS TVARKA</text:span></text:p>
      <text:p text:style-name="P182"/>
      <text:p text:style-name="P183"><text:span text:style-name="T184">8</text:span><text:span text:style-name="T185">. Šio aprašo 2.1–2.3 punktuose nurodyti asmenys, pageidaujantys gauti dantų protezavimo paslaugas, patys arba per savo atstovus kreipiasi į savivaldybės<text:s/></text:span><text:span text:style-name="T186">pagal gyvenamąją vietą aptarnaujamos teritorijos asmens sveikatos priežiūros įstaigą (toliau – ASPĮ), sudariusią su teritorine ligonių kasa (toliau – TLK) dantų protezavimo paslaugų teikimo ir išlaidų kompensavimo iš PSDF biudžeto sutartį (toliau – sutarti</text:span><text:span text:style-name="T187">s), kaip tai nurodyta aprašo III skyriuje.</text:span></text:p>
      <text:p text:style-name="P188"><text:span text:style-name="T189">9</text:span><text:span text:style-name="T190">. Asmuo arba jo atstovas, susipažinęs su šio aprašo nuostatomis, pateikia dokumentą, patvirtinantį asmens teisę gauti dantų protezavimo paslaugas, ir užpildo šio aprašo priede Nr. 1 nurodytos formos prašymą (</text:span><text:span text:style-name="T191">toliau – prašymas) bei jo šaknelės (toliau – prašymo šaknelė) viršutinę dalį.</text:span></text:p>
      <text:p text:style-name="P192"><text:span text:style-name="T193">10</text:span><text:span text:style-name="T194">. ASPĮ pagal asmens arba jo atstovo pateiktus dokumentus, naudodamasi VLK informacine sistema „SVEIDRA“, patikrina, ar asmuo turi teisę gauti dantų protezavimo paslaugas.<text:s/></text:span><text:span text:style-name="T195">Neturinčių tokios teisės asmenų prašymai nepriimami.</text:span></text:p>
      <text:p text:style-name="P196"><text:span text:style-name="T197">11</text:span><text:span text:style-name="T198">. ASPĮ asmens arba jo atstovo užpildytą prašymą užregistruoja šio aprašo priede Nr. 2 nurodytos formos asmenų, kuriems reikalingas dantų protezavimas, prašymų registre (toliau – registras). Registr</text:span><text:span text:style-name="T199">acijos numeris ir data įrašomi prašymo viršutiniame dešiniajame kampe. Registras yra tęstinis.</text:span></text:p>
      <text:p text:style-name="P200"><text:span text:style-name="T201">12</text:span><text:span text:style-name="T202">. Asmenų, turinčių teisę į dantų protezavimą, prašymus ir jų šakneles ASPĮ pateikia TLK sutartyse numatyta tvarka ir terminais.</text:span></text:p>
      <text:p text:style-name="P203"><text:span text:style-name="T204">13</text:span><text:span text:style-name="T205">. TLK, gavusi šio apr</text:span><text:span text:style-name="T206">ašo 12 punkte nurodytus dokumentus, pagal šio aprašo priede Nr. 3 nurodytą formą sudaro kiekvienos savivaldybės, esančios jos veiklos zonoje, asmenų, kuriems reikalingas dantų protezavimas, sąrašą (toliau – TLK sąrašas). TLK sąrašas yra tęstinis ir sudarom</text:span><text:span text:style-name="T207">as atsižvelgiant į vienintelį kriterijų – asmens ar jo atstovo prašymo užpildymo datą.</text:span></text:p>
      <text:p text:style-name="P208"><text:span text:style-name="T209">14</text:span><text:span text:style-name="T210">. TLK ne vėliau kaip per 30 dienų nuo prašymo ir jo šaknelės gavimo iš ASPĮ datos užpildo prašymo šaknelės apatinę dalį ir ją paštu išsiunčia asmeniui prašyme nuro</text:span><text:span text:style-name="T211">dytu adresu. Prašymo šaknelėje dedamas TLK antspaudas.</text:span></text:p>
      <text:p text:style-name="P212"><text:span text:style-name="T213">15</text:span><text:span text:style-name="T214">. Asmuo, gavęs prašymo šaknelę, turi teisę nelaukti, kol, vadovaujantis šio aprašo 17 ir 18 punktais, jis bus pakviestas protezuoti dantis, ir pats sumokėti už jam suteiktas dantų protezavimo pas</text:span><text:span text:style-name="T215">laugas. ASPĮ, sudariusioje sutartį su TLK, gavęs šias paslaugas asmuo arba jo atstovas pateikia TLK, kurioje jis įrašytas į TLK sąrašą, šio aprašo priede Nr. 4 nustatytos formos prašymą kompensuoti dantų protezavimo išlaidas ir apmokėjimą patvirtinančius d</text:span><text:span text:style-name="T216">okumentus, kuriuose turi būti išskirta suma, kompensuotina iš PSDF biudžeto, bei grąžina prašymo šaknelę. Prašymai kompensuoti dantų protezavimo išlaidas registruojami TLK nustatyta tvarka.</text:span></text:p>
      <text:p text:style-name="P217"><text:span text:style-name="T218">16</text:span><text:span text:style-name="T219">. TLK kompensuoja dantų protezavimo paslaugų išlaidas pagal<text:s/></text:span><text:span text:style-name="T220">paslaugų suteikimo metu galiojusias bazines kainas. Lėšos pervedamos į prašyme kompensuoti dantų protezavimo išlaidas nurodytą banko sąskaitą per 30 dienų po to, kai šio aprašo 17 punkte nustatyta tvarka asmuo įgyja teisę gauti kompensaciją.</text:span></text:p>
      <text:p text:style-name="P221"><text:span text:style-name="T222">17</text:span><text:span text:style-name="T223">. TLK su</text:span><text:span text:style-name="T224">daroma ne mažesnė kaip trijų asmenų komisija (toliau – TLK komisija), kuri kiekvieną metų ketvirtį, atsižvelgdama į savivaldybės gyventojams einamaisiais metais skiriamas PSDF ir savivaldybės biudžetų lėšas, priima sprendimą, kokiam kiekiui asmenų, įrašytų</text:span><text:span text:style-name="T225"><text:s/>į TLK sąrašą, einamąjį metų ketvirtį bus skiriamos lėšos dantų protezavimo išlaidoms padengti ir kompensacijoms išmokėti. Į komisijos posėdį kviečiamas savivaldybės atstovas.</text:span></text:p>
      <text:p text:style-name="P226"><text:span text:style-name="T227">18</text:span><text:span text:style-name="T228">. Asmenys arba jų atstovai raštu informuojami apie galimybę gauti dantų pr</text:span><text:span text:style-name="T229">otezavimo paslaugas arba apie jų kompensavimą ne vėliau kaip per 10 dienų nuo TLK komisijos sprendimo priėmimo datos. Tuo tikslu asmens nurodytu adresu TLK siunčia šio aprašo priede Nr. 5 nustatytos formos pranešimą apie galimybę gauti dantų protezavimo pa</text:span><text:span text:style-name="T230">slaugas (toliau – TLK pranešimas), kartu pateikdama ASPĮ, kuriose gali būti suteiktos dantų protezavimo paslaugos, sąrašą. Šio aprašo<text:s/></text:span><text:soft-page-break/><text:span text:style-name="T231">15 punkte nurodytiems asmenims TLK siunčia aprašo priede Nr. 6 nustatytos formos pranešimą apie dantų protezavimo paslaugų</text:span><text:span text:style-name="T232"><text:s/>išlaidų kompensavimą.</text:span></text:p>
      <text:p text:style-name="P233"><text:span text:style-name="T234">19</text:span><text:span text:style-name="T235">. Gavęs TLK pranešimą, asmuo arba jo atstovas per vieną mėnesį nuo TLK pranešimo išsiuntimo datos kreipiasi į vieną iš TLK nurodytų ASPĮ.</text:span></text:p>
      <text:p text:style-name="P236"><text:span text:style-name="T237">20</text:span><text:span text:style-name="T238">. Asmuo arba jo atstovas ASPĮ pateikia dokumentą, patvirtinantį asmens teisę gauti<text:s/></text:span><text:span text:style-name="T239">dantų protezavimo paslaugas, bei grąžina prašymo šaknelę, pagal kurią ASPĮ asmenį įrašo į priede Nr. 7 nurodytos formos asmenų, kuriems bus suteiktos dantų protezavimo paslaugos, sąrašą (toliau – ASPĮ sąrašas). ASPĮ sąrašas yra tęstinis. Dantų protezavimo<text:s/></text:span><text:span text:style-name="T240">paslaugos teikiamos ASPĮ nustatyta tvarka, vadovaujantis šio aprašo 3 punktu, kitais teisės aktais, reglamentuojančiais šias paslaugas.</text:span></text:p>
      <text:p text:style-name="P241"><text:span text:style-name="T242">21</text:span><text:span text:style-name="T243">. Asmenys, nurodyti šio aprašo 2.4 punkte, norėdami gauti dantų protezavimo paslaugas, patys arba jų atstovai krei</text:span><text:span text:style-name="T244">piasi į ASPĮ, prie kurios šie asmenys yra prirašyti. ASPĮ siunčia asmenį į tretinio lygio paslaugas teikiančių gydytojų specialistų konsiliumą (toliau – gydytojų specialistų konsiliumas).</text:span></text:p>
      <text:p text:style-name="P245"><text:span text:style-name="T246">22</text:span><text:span text:style-name="T247">. Gydytojų specialistų konsiliumas savo išvadą dėl asmens dant</text:span><text:span text:style-name="T248">ų protezavimo būtinybės ir reikalingumo jį atlikti skubos tvarka (toliau – konsiliumo išvada) pateikia VLK komisijai, priimančiai sprendimus dėl vaistų ir medicinos pagalbos priemonių kompensavimo gydant labai retas ligas ir būkles bei dėl nenumatytų atvej</text:span><text:span text:style-name="T249">ų (toliau – komisija).</text:span></text:p>
      <text:p text:style-name="P250"><text:span text:style-name="T251">23</text:span><text:span text:style-name="T252">. Komisija, vadovaudamasi konsiliumo išvada, teisės aktų nustatyta tvarka priima sprendimą, kuris pateikiamas TLK. Ši įrašo asmenį į TLK sąrašą ir, suderinusi su juo arba jo atstovu, pasiūlo ASPĮ, kuriose galima protezuoti dant</text:span><text:span text:style-name="T253">is.</text:span></text:p>
      <text:p text:style-name="P254"><text:span text:style-name="T255">24</text:span><text:span text:style-name="T256">. Asmeniui dėl jo sveikatos būklės ar dėl kitų svarbių priežasčių paslaugų teikimas gali būti atidėtas vėlesniam laikui. Norėdamas pasinaudoti šia teise, asmuo arba jo atstovas, nepažeisdamas 19 punkte nurodyto termino, kreipiasi į TLK ir suderin</text:span><text:span text:style-name="T257">a dantų protezavimo paslaugos suteikimo datą.</text:span></text:p>
      <text:p text:style-name="P258"><text:span text:style-name="T259">25</text:span><text:span text:style-name="T260">. Asmeniui, kuris pats ar jo atstovas per tris mėnesius nesikreipia į ASPĮ, kaip nurodyta šio aprašo 19 ir 20 punktuose, pakartotinai siunčiamas TLK pranešimas, o po 12 mėnesių nuo sprendimo suteikti dant</text:span><text:span text:style-name="T261">ų protezavimo paslaugas asmuo TLK komisijos sprendimu išbraukiamas iš TLK sąrašo.</text:span></text:p>
      <text:p text:style-name="P262"/>
      <text:p text:style-name="P263"><text:span text:style-name="T264">III</text:span><text:span text:style-name="T265">.<text:s/></text:span><text:span text:style-name="T266">SUTARČIŲ DĖL DANTŲ PROTEZAVIMO PASLAUGŲ TEIKIMO</text:span><text:span text:style-name="T267"><text:s/></text:span><text:span text:style-name="T268">IR IŠLAIDŲ KOMPENSAVIMO IŠ PSDF BIUDŽETO SUDARYMAS</text:span></text:p>
      <text:p text:style-name="P269"/>
      <text:p text:style-name="P270"><text:span text:style-name="T271">26</text:span><text:span text:style-name="T272">. Dantų protezavimo paslaugos teikiamos ir jų išlaidos<text:s/></text:span><text:span text:style-name="T273">kompensuojamos vadovaujantis TLK ir ASPĮ sutartimis. TLK sudaro sutartis su ASPĮ, turinčiomis licencijas verstis asmens sveikatos priežiūros veikla bei teikti odontologinės priežiūros (pagalbos) ir (ar) burnos priežiūros paslaugas (toliau – licencija) ir p</text:span><text:span text:style-name="T274">ageidaujančiomis tokias sutartis sudaryti. Tuo tikslu ASPĮ pateikia TLK, kurios veiklos zonai ji priklauso, prašymą ir licencijos nuorašą.</text:span></text:p>
      <text:p text:style-name="P275"><text:span text:style-name="T276">27</text:span><text:span text:style-name="T277">. Sutartys sudaromos vadovaujantis Lietuvos Respublikos civilinio kodekso (Žin., 2000, Nr.<text:s/></text:span><text:a xlink:href="https://www.e-tar.lt/portal/lt/legalAct/TAR.8A39C83848CB" office:target-frame-name="_blank" xlink:show="new"><text:span text:style-name="T278">74-2262</text:span></text:a><text:span text:style-name="T279">, Nr. 77, Nr. 80, Nr. 82) normomis, Sveikatos draudimo įstatymu, Sveikatos priežiūros įstaigų įstatymu, Pacientų teisių ir žalos sveikatai atlyginimo įstatymu (Žin., 1996, Nr.<text:s/></text:span><text:a xlink:href="https://www.e-tar.lt/portal/lt/legalAct/TAR.C6E4170DB704" office:target-frame-name="_blank" xlink:show="new"><text:span text:style-name="T280">102-2317</text:span></text:a><text:span text:style-name="T281">; 2004, Nr. 115-4284) bei kitais teisės aktais.</text:span></text:p>
      <text:p text:style-name="P282"><text:span text:style-name="T283">28</text:span><text:span text:style-name="T284">. Sutartyse be kitų sąlygų turi būti numatyti ASPĮ įsipareigojimai informuoti asmenis apie jos teikiamas dantų protez</text:span><text:span text:style-name="T285">avimo paslaugas, jų kompensavimo iš PSDF biudžeto tvarką ir galimybę jomis pasinaudoti. ASPĮ turi sudaryti sąlygas asmenims arba jų atstovams susipažinti su šiuo aprašu.</text:span></text:p>
      <text:p text:style-name="P286"/>
      <text:p text:style-name="P287"><text:span text:style-name="T288">IV</text:span><text:span text:style-name="T289">.<text:s/></text:span><text:span text:style-name="T290">LĖŠŲ DANTŲ PROTEZAVIMO PASLAUGŲ IŠLAIDOMS</text:span><text:span text:style-name="T291"><text:s/></text:span><text:span text:style-name="T292">KOMPENSUOTI SKYRIMO, APSKAITOS IR</text:span><text:span text:style-name="T293"><text:s/>ATSKAITOMYBĖS TVARKA</text:span></text:p>
      <text:p text:style-name="P294"/>
      <text:p text:style-name="P295"><text:span text:style-name="T296">29</text:span><text:span text:style-name="T297">. VLK kiekvienų metų PSDF biudžeto lėšas dantų protezavimo paslaugų išlaidoms kompensuoti paskirsto TLK proporcingai jų veiklos zonos statistiniam gyventojų skaičiui.</text:span></text:p>
      <text:p text:style-name="P298"><text:span text:style-name="T299">30</text:span><text:span text:style-name="T300">. TLK du trečdalius jai skirtų PSDF biudžeto lėšų dant</text:span><text:span text:style-name="T301">ų protezavimo paslaugų išlaidoms kompensuoti paskirsto jos veiklos zonos savivaldybėms pagal statistinį gyventojų skaičių.</text:span></text:p>
      <text:p text:style-name="P302"><text:span text:style-name="T303">31</text:span><text:span text:style-name="T304">. TLK vieną trečdalį jai tenkančių PSDF biudžeto lėšų dantų protezavimo paslaugų išlaidoms kompensuoti skiria tų savivaldybių,<text:s/></text:span><text:span text:style-name="T305">kurios pagal šios tvarkos 4 punktą remia dantų protezavimą, gyventojų dantims protezuoti. TLK šias lėšas paskirsto savivaldybėms proporcingai jų skiriamai sumai dantų protezavimo paslaugų išlaidoms kompensuoti.</text:span></text:p>
      <text:p text:style-name="P306"><text:span text:style-name="T307">32</text:span><text:span text:style-name="T308">. TLK moka už ASPĮ suteiktas per ataska</text:span><text:span text:style-name="T309">itinį laikotarpį dantų protezavimo paslaugas, atsižvelgdama į jų kiekį bei vadovaudamasi bazinėmis kainomis, tačiau neviršydama TLK skirtų asignavimų.</text:span></text:p>
      <text:p text:style-name="P310"><text:span text:style-name="T311">33</text:span><text:span text:style-name="T312">. ASPĮ kiekvieną mėnesį sutartyje numatyta tvarka TLK pateikia šio aprašo priede Nr. 8 nustatytos f</text:span><text:span text:style-name="T313">ormos suteiktų dantų protezavimo paslaugų ataskaitas, patvirtintas ASPĮ antspaudu, taip pat sąskaitas faktūras ir asmenų, kuriems buvo suteiktos dantų protezavimo paslaugos, grąžintas prašymo šakneles. Asmenų, kuriems suteiktos dantų protezavimo paslaugos,</text:span><text:span text:style-name="T314"><text:s/>prašymai ir grąžintos jų šaknelės sunaikinamos TLK nustatyta tvarka.</text:span></text:p>
      <text:p text:style-name="P315"><text:span text:style-name="T316">34</text:span><text:span text:style-name="T317">. TLK kiekvieną mėnesį VLK teikia VLK nustatytos formos PSDF biudžeto lėšų dantų protezavimo paslaugų išlaidoms kompensuoti paraišką.</text:span></text:p>
      <text:p text:style-name="P318"><text:span text:style-name="T319">35</text:span><text:span text:style-name="T320">. TLK atsiskaito VLK už lėšų dantų prote</text:span><text:span text:style-name="T321">zavimo paslaugų išlaidoms kompensuoti naudojimą, vadovaudamasi Sveikatos draudimo įstatymu, PSDF biudžeto sudarymo ir vykdymo taisyklėmis, patvirtintomis Lietuvos Respublikos Vyriausybės 2003 m. gegužės 14 d. nutarimu Nr. 589 (Žin., 2003, Nr.<text:s/></text:span><text:a xlink:href="https://www.e-tar.lt/portal/lt/legalAct/TAR.4DDF20D96CF1" office:target-frame-name="_blank" xlink:show="new"><text:span text:style-name="T322">48-2122</text:span></text:a><text:span text:style-name="T323">), bei kitais teisės aktais.</text:span></text:p>
      <text:p text:style-name="P324"><text:span text:style-name="T325">36</text:span><text:span text:style-name="T326">. PSDF biudžeto lėšas dantų protezavimo paslaugų išlaidoms kompensuoti, nepanaudotas iki ataskaitinių metų gruodžio 31 dienos, TLK<text:s/></text:span><text:span text:style-name="T327">iki kitų metų sausio 5 dienos grąžina į PSDF biudžeto sąskaitą.</text:span></text:p>
      <text:p text:style-name="P328">______________</text:p>
      <text:p text:style-name="Normal"/>
      <text:soft-page-break/>
      <text:p text:style-name="P329">Dantų protezavimo paslaugų teikimo ir išlaidų<text:s/></text:p>
      <text:p text:style-name="P330">kompensavimo iš Privalomojo sveikatos<text:s/></text:p>
      <text:p text:style-name="P331">draudimo fondo biudžeto tvarkos aprašo</text:p>
      <text:p text:style-name="P332">1<text:s/>priedas</text:p>
      <text:p text:style-name="P333"/>
      <text:p text:style-name="P334"><text:span text:style-name="T335">(Prašymo įrašyti į asmenų, kuri</text:span><text:span text:style-name="T336">ems reikalingas dantų protezavimas, sąrašus ir pranešimo (prašymo šaknelės) forma)</text:span></text:p>
      <text:p text:style-name="P337"/>
      <text:p text:style-name="P338">____________ Nr. ______________</text:p>
      <text:p text:style-name="P339"><text:tab/>(data)<text:tab/><text:s/>(registracijos Nr.)</text:p>
      <text:p text:style-name="P340">(pildo asmens sveikatos priežiūros įstaiga)</text:p>
      <text:p text:style-name="P341"/>
      <text:p text:style-name="P342"><text:tab/></text:p>
      <text:p text:style-name="P343">(asmens, kuriam reikalingas dantų protezavimas, vardas,<text:s/>pavardė didžiosiomis raidėmis)</text:p>
      <text:p text:style-name="P344"><text:tab/></text:p>
      <text:p text:style-name="P345">(asmens kodas, adresas, kuriuo pageidaujama gauti pranešimą apie asmens įtraukimą į sąrašą, telefonas)</text:p>
      <text:p text:style-name="P346"/>
      <text:p text:style-name="P347"><text:tab/><text:s/>teritorinei ligonių kasai</text:p>
      <text:p text:style-name="P348"><text:tab/>(teritorinės ligonių kasos pavadinimas)</text:p>
      <text:p text:style-name="P349"/>
      <text:p text:style-name="P350">PRAŠYMAS</text:p>
      <text:p text:style-name="P351">ĮRAŠYTI Į ASMENŲ, KURIEMS REIKALINGAS DANTŲ PROTEZAVIMAS, SĄRAŠUS</text:p>
      <text:p text:style-name="P352"/>
      <text:p text:style-name="P353">200__ m. _____________d.</text:p>
      <text:p text:style-name="P354"/>
      <text:p text:style-name="P355">Prašau<text:tab/><text:s/>įrašyti į asmenų,</text:p>
      <text:p text:style-name="P356"><text:tab/>(asmens, kuriam reikalingas dantų protezavimas, vardas, pavardė)<text:s/></text:p>
      <text:p text:style-name="P357">gyvenančių<text:tab/><text:s/>miesto/rajono savivaldybės teritorijoje,</text:p>
      <text:p text:style-name="P358"><text:tab/>(savivaldybės pavadinimas)<text:tab/><text:s/>(nereikalinga išbraukti)</text:p>
      <text:p text:style-name="P359">kuriems reikalingas dantų protezavimas, sąrašą. Esu/Mano atstovaujamasis yra<text:s/><text:tab/></text:p>
      <text:p text:style-name="P360">(nereikalinga išbraukti)</text:p>
      <text:p text:style-name="P361"><text:tab/>.</text:p>
      <text:p text:style-name="P362">(nurodomas įrašymo į sąrašą pagrindas)</text:p>
      <text:p text:style-name="P363">Pateikiu<text:tab/><text:s/></text:p>
      <text:p text:style-name="P364"><text:tab/>.</text:p>
      <text:p text:style-name="P365">(nurodoma dokumento, kuris asmeniui suteikia teisę gauti dantų protezavimo paslaugas, serija,<text:s/>numeris, išdavimo data)</text:p>
      <text:p text:style-name="P366">Su Dantų protezavimo paslaugų teikimo ir išlaidų kompensavimo iš Privalomojo sveikatos draudimo fondo biudžeto tvarkos aprašu esu susipažinęs (-usi).</text:p>
      <text:p text:style-name="P367"/>
      <text:p text:style-name="P368"><text:tab/><text:tab/><text:tab/></text:p>
      <text:p text:style-name="P369"><text:tab/>(asmens arba jo atstovo parašas)<text:tab/>(asmens ar jo atstovo vardas, pavardė)</text:p>
      <text:p text:style-name="Normal"/>
      <text:p text:style-name="P370">Pranešimas išsiųstas: 200___-___-___, reg. Nr. __________</text:p>
      <text:p text:style-name="P371"><text:tab/>(pildo teritorinė ligonių kasa)</text:p>
      <text:p text:style-name="P372"/>
      <text:p text:style-name="P373"><text:tab/></text:p>
      <text:p text:style-name="P374">(kirpimo linija)</text:p>
      <text:p text:style-name="P375"/>
      <text:p text:style-name="P376">____________________________________________________</text:p>
      <text:p text:style-name="P377">(teritorinės ligonių kasos pavadinimas, adresas, telefonas, kodas)</text:p>
      <text:p text:style-name="P378"/>
      <text:p text:style-name="P379">______________________________________________________</text:p>
      <text:p text:style-name="P380">(asmens, kuriam reikalingas dantų protezavimas, vardas, pavardė)</text:p>
      <text:p text:style-name="P381">______________________________________________________</text:p>
      <text:p text:style-name="P382">(adresas, kuriuo pageidaujama gauti pranešimą apie asmens įtraukimą į sąrašą)</text:p>
      <text:p text:style-name="P383"/>
      <text:p text:style-name="P384">(pildo asmuo arba jo atstovas)</text:p>
      <text:p text:style-name="P385"><text:tab/></text:p>
      <text:p text:style-name="P386">(pildo teritorinė ligonių kasa (toliau – TLK)</text:p>
      <text:p text:style-name="P387"/>
      <text:p text:style-name="P388">PRANEŠIMAS<text:s/></text:p>
      <text:p text:style-name="P389">(PRAŠYMO ŠAKNELĖ)</text:p>
      <text:p text:style-name="P390"/>
      <text:p text:style-name="P391">200___-___-___ Nr. _______</text:p>
      <text:p text:style-name="P392"/>
      <text:p text:style-name="P393">Pranešame, kad nuo ______ m.<text:s/><text:tab/><text:s/>d. Jūs įtrauktas į asmenų,</text:p>
      <text:p text:style-name="P394">gyvenančių<text:s/><text:tab/><text:s/>miesto/rajono savivaldybės teritorijoje,</text:p>
      <text:p text:style-name="P395"><text:tab/>(savivaldybės pavadinimas)<text:tab/>(nereikalinga išbraukti)</text:p>
      <text:p text:style-name="P396">kuriems reikalingas dantų protezavimas, sąrašą.</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Jūsų sąrašo numeris:</text:p>
          </table:table-cell>
          <table:table-cell table:style-name="TableCell404" table:number-rows-spanned="2">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skaičius įrašomas ir žodžiu)</text:p>
          </table:table-cell>
        </table:table-row>
      </table:table>
      <text:p text:style-name="P413">Taip pat pranešame, kad turite teisę nelaukti, kol būsite pakviestas protezuoti dantis, ir už suteiktas<text:s/>dantų protezavimo paslaugas sumokėti pats. Norėdamas (-a), kad šių paslaugų išlaidos būtų kompensuojamos iš Privalomojo sveikatos draudimo fondo biudžeto, turite pasirinkti asmens sveikatos priežiūros įstaigą, sudariusią sutartį su teritorine ligonių kasa.<text:s/>Apie tokias įstaigas galite sužinoti teritorinėje ligonių kasoje arba mūsų internetinėje svetainėje:<text:tab/>.</text:p>
      <text:p text:style-name="P414"><text:tab/>(internetinės svetainės adresas)</text:p>
      <text:p text:style-name="P415"/>
      <text:p text:style-name="P416"><text:tab/><text:tab/><text:tab/><text:tab/><text:tab/></text:p>
      <text:p text:style-name="P417"><text:span text:style-name="T418"><text:tab/>(TLK įgaliotojo asmens pareigų pavadinimas)</text:span><text:span text:style-name="T419"><text:tab/></text:span><text:span text:style-name="T420">A. V.</text:span><text:span text:style-name="T421"><text:tab/></text:span><text:span text:style-name="T422"><text:s/>(parašas)<text:s/></text:span><text:span text:style-name="T423"><text:tab/>(vardas, pavardė)<text:s/></text:span></text:p>
      <text:p text:style-name="P424"/>
      <text:p text:style-name="P425">PASTABA. Saugoti iki dantų protezavimo pabaigos</text:p>
      <text:p text:style-name="P426">______________</text:p>
      <text:p text:style-name="P427"/>
      <text:soft-page-break/>
      <text:p text:style-name="P428">Dantų protezavimo paslaugų teikimo ir išlaidų<text:s/></text:p>
      <text:p text:style-name="P429">kompensavimo iš Privalomojo sveikatos<text:s/></text:p>
      <text:p text:style-name="P430">draudimo fondo biudžeto tvarkos aprašo<text:s/></text:p>
      <text:p text:style-name="P431">2<text:s/>priedas</text:p>
      <text:p text:style-name="P432"/>
      <text:p text:style-name="P433"><text:span text:style-name="T434">(Asmenų, kuriems reikalingas dantų protezavimas, prašymų registro forma)</text:span></text:p>
      <text:p text:style-name="P435"/>
      <text:p text:style-name="P436"><text:tab/></text:p>
      <text:p text:style-name="P437">(asmens sveikatos priežiūros įstaigos pavadinimas)</text:p>
      <text:p text:style-name="P438"/>
      <text:p text:style-name="P439">ASMENŲ, KURIEMS REIKALINGAS DANTŲ PROTEZAVIMAS, KOMPENSUOJAMAS IŠ PSDF BIUDŽETO, PRAŠYMŲ REGISTRAS _________________________</text:p>
      <text:p text:style-name="P440"><text:tab/>(identifikavimo žymuo)</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Registracijos Nr.</text:p>
          </table:table-cell>
          <table:table-cell table:style-name="TableCell451">
            <text:p text:style-name="P452">Registracijos data</text:p>
          </table:table-cell>
          <table:table-cell table:style-name="TableCell453">
            <text:p text:style-name="P454">Asmens vardo raidė, pavardė</text:p>
          </table:table-cell>
          <table:table-cell table:style-name="TableCell455">
            <text:p text:style-name="P456">Prašyme nurodytas asmens adresas</text:p>
          </table:table-cell>
          <table:table-cell table:style-name="TableCell457">
            <text:p text:style-name="P458">Prašymo ir jo šaknelės pateikimo teritorinei ligonių kasai data</text:p>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text:tab/><text:tab/><text:tab/><text:tab/><text:tab/></text:p>
      <text:p text:style-name="P483"><text:tab/>(pareigų pavadinimas)<text:tab/>(parašas)<text:tab/>(vardas ir pavardė)</text:p>
      <text:p text:style-name="P484">______________</text:p>
      <text:p text:style-name="P485"/>
      <text:soft-page-break/>
      <text:p text:style-name="P486">Dantų protezavimo paslaugų teikimo ir išlaidų<text:s/></text:p>
      <text:p text:style-name="P487">kompensavimo iš Privalomojo sveikatos<text:s/></text:p>
      <text:p text:style-name="P488">draudimo fondo biudžeto tvarkos aprašo<text:s/></text:p>
      <text:p text:style-name="P489">3<text:s/>priedas</text:p>
      <text:p text:style-name="P490"/>
      <text:p text:style-name="P491"><text:span text:style-name="T492">(Asmenų, kuriems reikalingas dantų protezavimas, sąrašo forma)</text:span></text:p>
      <text:p text:style-name="P493"/>
      <text:p text:style-name="P494"><text:tab/></text:p>
      <text:p text:style-name="P495">(teritorinės ligonių kasos pavadinimas)</text:p>
      <text:p text:style-name="P496"/>
      <text:p text:style-name="P497">ASMENŲ, KURIEMS REIKALINGAS DANTŲ PROTEZAVIMAS, SĄRAŠAS</text:p>
      <text:p text:style-name="P498"/>
      <text:p text:style-name="Normal">_________________________________</text:p>
      <text:p text:style-name="P499"><text:tab/>(savivaldybės pavadinima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ės Nr.</text:p>
          </table:table-cell>
          <table:table-cell table:style-name="TableCell514">
            <text:p text:style-name="P515">Asmens vardas, pavardė</text:p>
          </table:table-cell>
          <table:table-cell table:style-name="TableCell516">
            <text:p text:style-name="P517">Asmens kodas</text:p>
          </table:table-cell>
          <table:table-cell table:style-name="TableCell518">
            <text:p text:style-name="P519">Adresas, kuriuo asmuo pageidauja gauti pranešimą apie įtraukimą į sąrašą, ir telefonas</text:p>
          </table:table-cell>
          <table:table-cell table:style-name="TableCell520">
            <text:p text:style-name="P521">Asmens kreipimosi dėl dantų protezavimo data (prašymo<text:s/>data)</text:p>
          </table:table-cell>
          <table:table-cell table:style-name="TableCell522">
            <text:p text:style-name="P523">Nemokamo dantų protezavimo pagrindas</text:p>
          </table:table-cell>
          <table:table-cell table:style-name="TableCell524">
            <text:p text:style-name="P525">Asmens sveikatos priežiūros įstaigos, į kurią asmuo kreipėsi dėl dantų protezavimo, pavadinimas</text:p>
          </table:table-cell>
          <table:table-cell table:style-name="TableCell526">
            <text:p text:style-name="P527">Prašymo šaknelės registracijos Nr., išsiuntimo asmeniui data</text:p>
          </table:table-cell>
          <table:table-cell table:style-name="TableCell528">
            <text:p text:style-name="P529">Asmens išbraukimo iš sąrašo data ir pagrindas</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cell table:style-name="TableCell547">
            <text:p text:style-name="P548">9</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tab/><text:tab/><text:tab/><text:tab/><text:tab/></text:p>
      <text:p text:style-name="P569"><text:tab/>(pareigų pavadinimas)<text:tab/>(parašas)<text:tab/>(vardas ir pavardė)</text:p>
      <text:p text:style-name="P570">______________</text:p>
      <text:p text:style-name="Normal"/>
      <text:soft-page-break/>
      <text:p text:style-name="P571">Dantų protezavimo paslaugų teikimo ir išlaidų<text:s/></text:p>
      <text:p text:style-name="P572">kompensavimo iš Privalomojo sveikatos<text:s/></text:p>
      <text:p text:style-name="P573">draudimo fondo biudžeto tvarkos aprašo<text:s/></text:p>
      <text:p text:style-name="P574">4<text:s/>priedas</text:p>
      <text:p text:style-name="P575"/>
      <text:p text:style-name="P576"><text:span text:style-name="T577">(Prašymo<text:s/></text:span><text:span text:style-name="T578">kompensuoti dantų protezavimo išlaidas forma)</text:span></text:p>
      <text:p text:style-name="P579"/>
      <text:p text:style-name="P580">________________________________________</text:p>
      <text:p text:style-name="P581"><text:tab/>(Dokumento gavimo registracijos žyma)</text:p>
      <text:p text:style-name="P582"/>
      <text:p text:style-name="P583"><text:tab/></text:p>
      <text:p text:style-name="P584">(vardas, pavardė)</text:p>
      <text:p text:style-name="P585"><text:tab/></text:p>
      <text:p text:style-name="P586">(asmens kodas, adresas, kuriuo pageidaujama gauti pranešimą apie dantų protezavimo išlaidų kompensavimą,<text:s/>telefonas)</text:p>
      <text:p text:style-name="P587"/>
      <text:p text:style-name="P588"><text:tab/><text:s/>teritorinei ligonių kasai</text:p>
      <text:p text:style-name="P589"><text:tab/>(teritorinės ligonių kasos pavadinimas)</text:p>
      <text:p text:style-name="P590"/>
      <text:p text:style-name="P591">PRAŠYMAS KOMPENSUOTI DANTŲ PROTEZAVIMO IŠLAIDAS</text:p>
      <text:p text:style-name="P592"/>
      <text:p text:style-name="P593">200___-___-___</text:p>
      <text:p text:style-name="P594"/>
      <text:p text:style-name="P595">Prašau kompensuoti dantų protezavimo paslaugų išlaidas.<text:s/></text:p>
      <text:p text:style-name="P596">Paslaugas 200__m.<text:s/><text:tab/><text:s/>d. suteikė___________________________________</text:p>
      <text:p text:style-name="P597"><text:tab/>(asmens sveikatos priežiūros įstaigos pavadinimas)</text:p>
      <text:p text:style-name="P598">Mano asmeninė sąskaita banke, į kurią prašau pervesti kompensaciją<text:s/><text:tab/></text:p>
      <text:p text:style-name="P599"><text:tab/>.</text:p>
      <text:p text:style-name="P600">(nurodomas banko pavadinimas, kodas ir sąskaitos numeris)</text:p>
      <text:p text:style-name="P601">Su Dantų protezavimo paslaugų teikimo ir išlaidų kompensavimo iš Privalomojo sveikatos draudimo fondo biudžeto tvarkos aprašu esu susipažinęs (-usi).</text:p>
      <text:p text:style-name="P602"/>
      <text:p text:style-name="P603">PRIDEDAMA:</text:p>
      <text:p text:style-name="P604">1. Sąskaitos faktūros serija _________ Nr.<text:s/><text:tab/>, _____ lapas (-ai).</text:p>
      <text:p text:style-name="P605">2. Pranešimas (prašymo šaknelė).</text:p>
      <text:p text:style-name="P606"/>
      <text:p text:style-name="P607">________________________</text:p>
      <text:p text:style-name="P608"><text:tab/>(parašas)</text:p>
      <text:p text:style-name="P609">______________</text:p>
      <text:p text:style-name="P610"/>
      <text:soft-page-break/>
      <text:p text:style-name="P611">Dantų protezavimo paslaugų teikimo ir išlaidų<text:s/></text:p>
      <text:p text:style-name="P612">kompensavimo iš Privalomojo sveikatos<text:s/></text:p>
      <text:p text:style-name="P613">draudimo fondo biudžeto tvarkos aprašo<text:s/></text:p>
      <text:p text:style-name="P614">5<text:s/>priedas</text:p>
      <text:p text:style-name="P615"/>
      <text:p text:style-name="P616"><text:span text:style-name="T617">(Pranešimo apie galimybę gauti dantų protezavimo paslaugas forma)</text:span></text:p>
      <text:p text:style-name="P618"/>
      <text:p text:style-name="P619">___________________________________________</text:p>
      <text:p text:style-name="P620">(teritorinės ligonių kasos pavadinimas)</text:p>
      <text:p text:style-name="P621">___________________________________________</text:p>
      <text:p text:style-name="P622">(kodas, adresas, telefono Nr.)</text:p>
      <text:p text:style-name="P623"/>
      <text:p text:style-name="Normal">_____________________________________</text:p>
      <text:p text:style-name="P624"><text:tab/>(asmens vardas, pavardė)<text:s/></text:p>
      <text:p text:style-name="Normal">_____________________________________</text:p>
      <text:p text:style-name="P625"><text:tab/>(adresas, nurodytas asmens arba jo atstovo prašyme)</text:p>
      <text:p text:style-name="P626"/>
      <text:p text:style-name="P627">PRANEŠIMAS</text:p>
      <text:p text:style-name="P628">APIE GALIMYBĘ GAUTI DANTŲ PROTEZAVIMO PASLAUGAS</text:p>
      <text:p text:style-name="P629"/>
      <text:p text:style-name="P630">______________ Nr. ________</text:p>
      <text:p text:style-name="P631"><text:tab/>(data)</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Pažymima siunčiant pirmą kartą</text:p>
          </table:table-cell>
          <table:table-cell table:style-name="TableCell639">
            <text:p text:style-name="P640"/>
          </table:table-cell>
        </table:table-row>
        <table:table-row table:style-name="TableRow641">
          <table:table-cell table:style-name="TableCell642">
            <text:p text:style-name="P643">Pažymima siunčiant pakartotinai</text:p>
          </table:table-cell>
          <table:table-cell table:style-name="TableCell644">
            <text:p text:style-name="P645"/>
          </table:table-cell>
        </table:table-row>
      </table:table>
      <text:p text:style-name="Normal"/>
      <text:p text:style-name="P646">Pranešame, kad vadovaujantis<text:tab/><text:s/>teritorinės ligonių<text:s/></text:p>
      <text:p text:style-name="P647">kasos direktoriaus įsakymu sudarytos komisijos sprendimu Jums (Jūsų atstovaujamajam)<text:s/><text:tab/><text:s/></text:p>
      <text:p text:style-name="P648"><text:tab/>200____ metų _______________</text:p>
      <text:p text:style-name="P649"><text:tab/>(atstovaujamojo vardas, pavardė)<text:tab/><text:s/>(ketvirčio Nr.)<text:s/></text:p>
      <text:p text:style-name="P650">ketvirtį planuojama suteikti dantų protezavimo paslaugas,<text:s/>kompensuojamas iš Privalomojo sveikatos draudimo fondo biudžeto.</text:p>
      <text:p text:style-name="P651">Norėdami gauti šią paslaugą, per vieną mėnesį nuo šio pranešimo išsiuntimo datos galite kreiptis į vieną iš šio pranešimo priede nurodytų asmens sveikatos priežiūros įstaigų, kuriai privalote<text:s/>pateikti:</text:p>
      <text:p text:style-name="P652">1.<text:s/><text:tab/>;</text:p>
      <text:p text:style-name="P653"><text:tab/>(dokumento, patvirtinančio asmens teisę gauti dantų protezavimo paslaugas, pavadinimas)</text:p>
      <text:p text:style-name="P654">2. Pranešimą (prašymo šaknelę).</text:p>
      <text:p text:style-name="P655"/>
      <text:p text:style-name="P656">Taip pat pranešame, kad Jūs (Jūsų atstovaujamasis) būsite išbrauktas iš asmenų, kuriems reikalingas dantų<text:s/>protezavimas, sąrašo, jei per 3 mėnesius nuo šio pranešimo išsiuntimo dienos nesikreipsite į vieną iš nurodytų dantų protezavimo įstaigų.</text:p>
      <text:p text:style-name="P657">Jei šiuo metu dėl sveikatos būklės ar dėl kitų svarbių priežasčių Jums negali būti protezuojami dantys, prašome savarankiškai arba per atstovą kreiptis į teritorinę ligonių kasą arba į jos atstovą rajone ir suderinti datą, kada šios paslaugos Jums (Jūsų atstovaujamajam) gali būti suteiktos. Mūsų adresas<text:tab/>, telefonas pasiteirauti_____________.</text:p>
      <text:p text:style-name="P658"/>
      <text:p text:style-name="P659">PRIDEDAMA: Asmens sveikatos priežiūros įstaigų, kuriose Jums gali būti suteiktos dantų protezavimo paslaugos, sąrašas, ______ lapas (-ai).</text:p>
      <text:p text:style-name="P660"/>
      <text:p text:style-name="P661">Pagarbiai</text:p>
      <text:p text:style-name="P662"/>
      <text:p text:style-name="P663"><text:tab/><text:tab/><text:tab/><text:tab/><text:tab/></text:p>
      <text:p text:style-name="P664"><text:tab/>(teritorinės ligonių kasos įgaliotojo asmens<text:tab/><text:s/>(parašas)<text:s/><text:tab/>(vardo raidė, pavardė)<text:s/></text:p>
      <text:soft-page-break/>
      <text:p text:style-name="P665"><text:tab/>pareigų pavadinimas)</text:p>
      <text:p text:style-name="P666">______________</text:p>
      <text:p text:style-name="P667"/>
      <text:soft-page-break/>
      <text:p text:style-name="P668">Dantų<text:s/>protezavimo paslaugų teikimo ir išlaidų<text:s/></text:p>
      <text:p text:style-name="P669">kompensavimo iš Privalomojo sveikatos<text:s/></text:p>
      <text:p text:style-name="P670">draudimo fondo biudžeto tvarkos aprašo<text:s/></text:p>
      <text:p text:style-name="P671">6<text:s/>priedas</text:p>
      <text:p text:style-name="P672"/>
      <text:p text:style-name="P673"><text:span text:style-name="T674">(Pranešimo apie dantų protezavimo išlaidų kompensavimą forma)</text:span></text:p>
      <text:p text:style-name="P675"/>
      <text:p text:style-name="P676">___________________________________________</text:p>
      <text:p text:style-name="P677">(teritorinės<text:s/>ligonių kasos pavadinimas)</text:p>
      <text:p text:style-name="P678">___________________________________________</text:p>
      <text:p text:style-name="P679">(kodas, adresas, telefono Nr.)</text:p>
      <text:p text:style-name="P680"/>
      <text:p text:style-name="Normal">___________________________________________</text:p>
      <text:p text:style-name="P681"><text:tab/>(asmens vardas, pavardė)<text:s/></text:p>
      <text:p text:style-name="Normal">___________________________________________</text:p>
      <text:p text:style-name="P682"><text:tab/>(adresas, nurodytas asmens arba jo atstovo prašyme)</text:p>
      <text:p text:style-name="P683"/>
      <text:p text:style-name="P684">PRANEŠIMAS</text:p>
      <text:p text:style-name="P685">APIE DANTŲ PROTEZAVIMO PASLAUGŲ IŠLAIDŲ KOMPENSAVIMĄ</text:p>
      <text:p text:style-name="P686"/>
      <text:p text:style-name="P687">___________________ Nr. ________</text:p>
      <text:p text:style-name="P688"><text:tab/>(registracijos data)</text:p>
      <text:p text:style-name="P689"/>
      <text:p text:style-name="P690">Pranešame, kad vadovaujantis<text:s/><text:tab/><text:s/>teritorinės ligonių<text:s/></text:p>
      <text:p text:style-name="P691"><text:tab/>(teritorinės ligonių kasos pavadinimas)</text:p>
      <text:p text:style-name="P692">kasos komisijos sprendimu<text:s/><text:tab/><text:s/>200___ metų ____________</text:p>
      <text:p text:style-name="P693"><text:tab/>(asmens vardas, pavardė)<text:s/><text:tab/>(ketvirčio Nr.)</text:p>
      <text:p text:style-name="P694">ketvirtį planuojama kompensuoti dantų protezavimo paslaugas, į Jūsų nurodytą banko sąskaitą pervedant<text:s/><text:tab/><text:s/>litų.</text:p>
      <text:p text:style-name="P695"><text:tab/>(suma skaičiais ir žodžiais)</text:p>
      <text:p text:style-name="P696"/>
      <text:p text:style-name="P697">Mūsų adresas<text:s/><text:tab/>, telefonas pasiteirauti<text:s/>____________.</text:p>
      <text:p text:style-name="Normal"/>
      <text:p text:style-name="P698">Pagarbiai</text:p>
      <text:p text:style-name="P699"/>
      <text:p text:style-name="P700"><text:tab/><text:tab/><text:tab/><text:tab/><text:tab/></text:p>
      <text:p text:style-name="P701"><text:tab/>(teritorinės ligonių kasos įgaliotojo asmens<text:tab/><text:s/>(parašas)<text:s/><text:tab/>(vardo raidė, pavardė)<text:s/></text:p>
      <text:p text:style-name="P702"><text:tab/>pareigų pavadinimas)</text:p>
      <text:p text:style-name="P703">______________</text:p>
      <text:p text:style-name="P704"/>
      <text:soft-page-break/>
      <text:p text:style-name="P705">Dantų protezavimo paslaugų teikimo ir išlaidų<text:s/></text:p>
      <text:p text:style-name="P706">kompensavimo iš Privalomojo sveikatos<text:s/></text:p>
      <text:p text:style-name="P707">draudimo fondo biudžeto tvarkos aprašo<text:s/></text:p>
      <text:p text:style-name="P708">7<text:s/>priedas</text:p>
      <text:p text:style-name="P709"/>
      <text:p text:style-name="P710"><text:span text:style-name="T711">(Asmenų, kuriems bus suteiktos dantų protezavimo paslaugos, sąrašo forma)</text:span></text:p>
      <text:p text:style-name="P712"/>
      <text:p text:style-name="P713"><text:tab/></text:p>
      <text:p text:style-name="P714">(asmens sveikatos priežiūros įstaigos pavadinimas)</text:p>
      <text:p text:style-name="P715"/>
      <text:p text:style-name="P716">ASMENŲ, KURIEMS BUS SUTEIKTOS DANTŲ PROTEZAVIMO PASLAUGOS, SĄRAŠA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Eilės Nr.</text:p>
          </table:table-cell>
          <table:table-cell table:style-name="TableCell730" table:number-rows-spanned="2">
            <text:p text:style-name="P731">Teritorinės ligonių kasos sąrašo numeris (nurodomas numeris, kurį asmeniui suteikė TLK ir įrašė į prašymo šaknelę)</text:p>
          </table:table-cell>
          <table:table-cell table:style-name="TableCell732" table:number-rows-spanned="2">
            <text:p text:style-name="P733">Asmens vardas, pavardė</text:p>
          </table:table-cell>
          <table:table-cell table:style-name="TableCell734" table:number-rows-spanned="2">
            <text:p text:style-name="P735">Asmens kodas</text:p>
          </table:table-cell>
          <table:table-cell table:style-name="TableCell736" table:number-rows-spanned="2">
            <text:p text:style-name="P737">Asmens adresas ir telefonas</text:p>
          </table:table-cell>
          <table:table-cell table:style-name="TableCell738" table:number-columns-spanned="2">
            <text:p text:style-name="P739">Data</text:p>
          </table:table-cell>
          <table:covered-table-cell/>
          <table:table-cell table:style-name="TableCell740" table:number-rows-spanned="2">
            <text:p text:style-name="P741"><text:span text:style-name="T742">Nemokamo dantų protezavimo pagrindas (nurodomas asmens ar jo a</text:span><text:span text:style-name="T743">tstovo pateiktas dokumentas, suteikiantis teisę gauti dantų protezavimo paslaugas)</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Kreipimosi dėl dantų protezavimo paslaugų suteikimo</text:p>
          </table:table-cell>
          <table:table-cell table:style-name="TableCell752">
            <text:p text:style-name="P753">Dantų protezavimo paslaugų suteikimo pabaigos</text:p>
          </table:table-cell>
          <table:covered-table-cell>
            <text:p text:style-name="P754"/>
          </table:covered-table-cell>
        </table:table-row>
        <table:table-row table:style-name="TableRow755">
          <table:table-cell table:style-name="TableCell756">
            <text:p text:style-name="P757"><text:span text:style-name="T758">1</text:span></text:p>
          </table:table-cell>
          <table:table-cell table:style-name="TableCell759">
            <text:p text:style-name="P760"><text:span text:style-name="T761">2</text:span></text:p>
          </table:table-cell>
          <table:table-cell table:style-name="TableCell762">
            <text:p text:style-name="P763"><text:span text:style-name="T764">3</text:span></text:p>
          </table:table-cell>
          <table:table-cell table:style-name="TableCell765">
            <text:p text:style-name="P766"><text:span text:style-name="T767">4</text:span></text:p>
          </table:table-cell>
          <table:table-cell table:style-name="TableCell768">
            <text:p text:style-name="P769"><text:span text:style-name="T770">5</text:span></text:p>
          </table:table-cell>
          <table:table-cell table:style-name="TableCell771">
            <text:p text:style-name="P772"><text:span text:style-name="T773">6</text:span></text:p>
          </table:table-cell>
          <table:table-cell table:style-name="TableCell774">
            <text:p text:style-name="P775"><text:span text:style-name="T776">7</text:span></text:p>
          </table:table-cell>
          <table:table-cell table:style-name="TableCell777">
            <text:p text:style-name="P778"><text:span text:style-name="T779">8</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tab/><text:tab/><text:tab/><text:tab/><text:tab/></text:p>
      <text:p text:style-name="P799"><text:tab/>(pareigų pavadinimas)<text:tab/>(parašas)<text:tab/>(vardo raidė, pavardė)</text:p>
      <text:p text:style-name="P800">______________</text:p>
      <text:p text:style-name="Normal"/>
      <text:soft-page-break/>
      <text:p text:style-name="P801">Dantų protezavimo paslaugų teikimo ir išlaidų<text:s/></text:p>
      <text:p text:style-name="P802">kompensavimo iš Privalomojo sveikatos<text:s/></text:p>
      <text:p text:style-name="P803">draudimo fondo biudžeto tvarkos aprašo<text:s/></text:p>
      <text:p text:style-name="P804">8<text:s/>priedas</text:p>
      <text:p text:style-name="P805"/>
      <text:p text:style-name="P806"><text:span text:style-name="T807">(Suteiktų dantų protezavimo paslaugų ataskaitos forma)</text:span></text:p>
      <text:p text:style-name="P808"/>
      <text:p text:style-name="P809"><text:tab/></text:p>
      <text:p text:style-name="P810">(asmens<text:s/>sveikatos priežiūros įstaigos pavadinimas)</text:p>
      <text:p text:style-name="P811"/>
      <text:p text:style-name="P812">200__ M. ______________ MĖNESĮ SUTEIKTŲ DANTŲ PROTEZAVIMO PASLAUGŲ ATASKAITA</text:p>
      <text:p text:style-name="P813"/>
      <text:p text:style-name="P814">___________ Nr. _______</text:p>
      <text:p text:style-name="P815"><text:tab/>(data)</text:p>
      <text:p text:style-name="P816">______________________</text:p>
      <text:p text:style-name="P817">(sudarymo vieta)</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ės Nr.</text:p>
          </table:table-cell>
          <table:table-cell table:style-name="TableCell830">
            <text:p text:style-name="P831">* Teritorinės ligonių kasos sąrašo Nr.</text:p>
          </table:table-cell>
          <table:table-cell table:style-name="TableCell832">
            <text:p text:style-name="P833">Asmens kodas</text:p>
          </table:table-cell>
          <table:table-cell table:style-name="TableCell834">
            <text:p text:style-name="P835">Asmens vardas, pavardė</text:p>
          </table:table-cell>
          <table:table-cell table:style-name="TableCell836">
            <text:p text:style-name="P837">Dantų protezo (prietaiso) rūšis</text:p>
          </table:table-cell>
          <table:table-cell table:style-name="TableCell838">
            <text:p text:style-name="P839">Paslaugos atlikimo data</text:p>
          </table:table-cell>
          <table:table-cell table:style-name="TableCell840">
            <text:p text:style-name="P841">** Paslaugos kaina</text:p>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Normal"/>
      <text:p text:style-name="P872">PRIDEDAMA:</text:p>
      <text:p text:style-name="P873">1. Pranešimai (prašymo šaknelės), _____ lapai.</text:p>
      <text:p text:style-name="P874">2. Sąskaitos faktūros, _____ lapai.</text:p>
      <text:p text:style-name="Normal"/>
      <text:p text:style-name="P875"><text:tab/><text:tab/><text:tab/><text:tab/><text:tab/></text:p>
      <text:p text:style-name="P876"><text:span text:style-name="T877"><text:tab/>(asmens sveikatos priežiūros<text:s/></text:span><text:span text:style-name="T878"><text:tab/></text:span><text:span text:style-name="T879">A. V.</text:span><text:span text:style-name="T880"><text:tab/>(parašas)<text:s/></text:span><text:span text:style-name="T881"><text:tab/>(vardo raidė, pavardė)</text:span></text:p>
      <text:p text:style-name="P882"><text:span text:style-name="T883"><text:tab/>įstaigos vadovo pareigų<text:s/></text:span></text:p>
      <text:p text:style-name="P884"><text:tab/>pavadinimas)<text:s/></text:p>
      <text:p text:style-name="Normal"/>
      <text:p text:style-name="P885">Vyr. buhalteris/finansininkas<text:s/><text:tab/><text:tab/><text:tab/><text:tab/></text:p>
      <text:p text:style-name="P886"><text:tab/>(parašas)<text:s/><text:tab/>(vardo raidė, pavardė)</text:p>
      <text:p text:style-name="Normal"/>
      <text:p text:style-name="P887">* Nurodomas asmens įrašymo į sąrašus eilės numeris.<text:s/></text:p>
      <text:p text:style-name="P888">** Nurodoma suteiktų paslaugų bazinė kaina.</text:p>
      <text:p text:style-name="P889">______________</text:p>
      <text:p text:style-name="Normal"/>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veikatos apsaugos ministerija, Įsakymas</text:span></text:p>
      <text:p text:style-name="P899"><text:span text:style-name="T900">Nr.<text:s/></text:span><text:a xlink:href="https://www.e-tar.lt/portal/legalAct.html?documentId=TAR.2EA14E128646" office:target-frame-name="_top" xlink:show="replace"><text:span text:style-name="T901">V-743</text:span></text:a><text:span text:style-name="T902">, 2009-09-11, Žin., 2009, Nr. 112-4784 (2009-09-19), i. k.<text:s/></text:span><text:span text:style-name="T903">1092250ISAK000V-743</text:span></text:p>
      <text:p text:style-name="P904"><text:span text:style-name="T905">Dėl Lietuvos Respublikos sveikatos apsaugos ministro 2005 m. lapkričio 21 d. įsakymo Nr. V-890 "Dėl Dantų protezavimo paslaugų teikimo ir išlaidų kompensavimo iš Privalomojo sveikatos draudimo fondo biudžeto tvarkos aprašo patvirtinimo"</text:span><text:span text:style-name="T906"><text:s/>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3:00Z</meta:creation-date>
    <dc:date>2017-06-30T06:23:00Z</dc:date>
    <meta:template xlink:href="Normal.dotm" xlink:type="simple"/>
    <meta:editing-cycles>2</meta:editing-cycles>
    <meta:editing-duration>PT0S</meta:editing-duration>
    <meta:document-statistic meta:page-count="15" meta:paragraph-count="214" meta:word-count="3535" meta:character-count="28954" meta:row-count="557" meta:non-whitespace-character-count="25633"/>
  </office:meta>
</office:document-meta>
</file>