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28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01C5475740E6" office:target-frame-name="_top" xlink:show="replace"><text:span text:style-name="T10">33-307</text:span></text:a><text:span text:style-name="T11">, i. k. 1122020ISAK0004-353</text:span></text:p>
      <text:p text:style-name="P12"/>
      <text:p text:style-name="P13"><text:span text:style-name="T14"/><text:span text:style-name="T15">LIETUVOS RESPUBLIKOS ŪKIO MINISTRO</text:span></text:p>
      <text:p text:style-name="P16">Į S A K Y M A 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12 m. balandžio 17 d. Nr. 4-353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</text:span><text:span text:style-name="T25">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</text:span><text:span text:style-name="T27">637</text:span></text:a><text:span text:style-name="T28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</text:span><text:span text:style-name="T31">r.<text:s/></text:span><text:a xlink:href="https://www.e-tar.lt/portal/lt/legalAct/TAR.D518E7C4B1E0" office:target-frame-name="_blank" xlink:show="new"><text:span text:style-name="T32">125-6400</text:span></text:a><text:span text:style-name="T33">), 10.2 punktu, Priemonės „Viešosios paskirties pastatų renovavimas regioniniu lygiu“ projektų finansavimo sąlygų aprašo, patvirtinto Lietuvos Respublikos ūkio<text:s/></text:span><text:span text:style-name="T34">ministro 2008 m. birželio 25 d. įsakymu Nr. 4-265 (Žin., 2008, Nr.<text:s/></text:span><text:a xlink:href="https://www.e-tar.lt/portal/lt/legalAct/TAR.3DEAB2089967" office:target-frame-name="_blank" xlink:show="new"><text:span text:style-name="T35">73-2839</text:span></text:a><text:span text:style-name="T36">), 64 punktu, Klaipėdos regiono projektų sąrašo 2007–2013 m. laikotarpiui Nr. VP3-3.4-ŪM-04-R-31,</text:span><text:span text:style-name="T37"><text:s/>patvirtinto Klaipėdos regiono plėtros tarybos 2008 m. gruodžio 19 d. sprendimu Nr. 6.1-9-(18.4) (kartu su 2012 m. vasario 7 d. sprendimo Nr. 51/3S-16 pakeitimais), 22 punktu, Kauno regiono projektų, finansuojamų pagal 2007–2013 m. Sanglaudos skatinimo vei</text:span><text:span text:style-name="T38">ksmų programos 3 prioriteto „Aplinka ir darnus vystymasis“ VP3-3.4-ŪM-04-R priemonę „Viešosios paskirties pastatų renovavimas regioniniu lygiu“, sąrašo 2007–2013 metų laikotarpiui Nr. VP3-3.4-ŪM-04-R-21, patvirtinto Kauno regiono plėtros tarybos 2009 m. bi</text:span><text:span text:style-name="T39">rželio 16 d. sprendimu Nr. 3 (kartu su 2012 m. vasario 21 d. sprendimo Nr. 51/2S-95 pakeitimais), 36 punktu ir atsižvelgdamas į viešosios įstaigos Lietuvos verslo paramos agentūros (toliau – VšĮ Lietuvos verslo paramos agentūra) pagal priemonę „Viešosios p</text:span><text:span text:style-name="T40">askirties pastatų renovavimas regioniniu lygiu“ Sanglaudos skatinimo veiksmų programos VP3-3.4-ŪM-04-R priemonę 2012 m. balandžio 2 d. projektų tinkamumo finansuoti vertinimo ataskaitą Nr. 91-(13.2.2-34) ir VšĮ Lietuvos verslo paramos agentūros pagal priem</text:span><text:span text:style-name="T41">onę „Viešosios paskirties pastatų renovavimas regioniniu lygiu“ Sanglaudos skatinimo veiksmų programos VP3-3.4-ŪM-04-R priemonę 2012 m. kovo 29 d. projektų tinkamumo finansuoti vertinimo ataskaitą Nr. 90-(13.2.2-34):</text:span></text:p>
      <text:p text:style-name="P42"><text:span text:style-name="T43">1</text:span><text:span text:style-name="T44">. 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Hyperlink">95-3720</text:span></text:a><text:span text:style-name="T45">), 3 prioriteto „Aplinka ir darnus vystymasis“ VP3-3.4-ŪM-04-R priemonę „Viešosios paskirties pastatų renovavimas regioniniu lygiu“ projektams įgyvendinti iš Ūkio ministerijos reorganizavimo laikotarpio energetikos srities projektų įgyvendin</text:span><text:span text:style-name="T46">imo programos, priemonės kodas 01 002 01 01 02, funkcinės klasifikacijos kodas 04.03.06.01, finansavimo šaltinio kodai 1.3.2.3.1 (2007–2013 m. ES struktūrinė parama) (toliau – finansavimo šaltinio kodas 1.3.2.3.1) ir 1.2.2.3.1 (2007–2013 m. ES struktūrinės</text:span><text:span text:style-name="T47"><text:s/>paramos bendrojo finansavimo lėšos) (toliau – finansavimo šaltinio kodas 1.2.2.3.1):</text:span></text:p>
      <text:p text:style-name="P48"><text:span text:style-name="T49">1.1</text:span><text:span text:style-name="T50">. Palangos miesto savivaldybės administracijos projekto „Palangos lopšelio-darželio „Žilvinas“ pastato atnaujinimas“ (VšĮ Lietuvos verslo paramos agentūros 2012 m. b</text:span><text:span text:style-name="T51">alandžio 2 d. paraiškos kodas VP3-3.4-ŪM-04-R-31-026 Europos Sąjungos struktūrinių fondų ir (ar) valstybės biudžeto finansavimui gauti vertinimo rezultatų ataskaita Nr. VP-P1-Z02-3267)<text:s/></text:span><text:soft-page-break/><text:span text:style-name="T52">kapitalo formavimo (ekonominės klasifikacijos kodas 2.9.2.2.1.01) išlai</text:span><text:span text:style-name="T53">doms padengti – iki 211 094,00 (dviejų šimtų vienuolikos tūkstančių devyniasdešimt keturių) litų finansavimo, finansavimo dalis (intensyvumas) – iki 100,00 proc.:</text:span></text:p>
      <text:p text:style-name="P54"><text:span text:style-name="T55">1.1.1</text:span><text:span text:style-name="T56">. pagal finansavimo šaltinio kodą 1.3.2.3.1 – iki 179 429,90 (šimto septyniasdešimt de</text:span><text:span text:style-name="T57">vynių tūkstančių keturių šimtų dvidešimt devynių litų ir devyniasdešimt centų) lito;</text:span></text:p>
      <text:p text:style-name="P58"><text:span text:style-name="T59">1.1.2</text:span><text:span text:style-name="T60">. pagal finansavimo šaltinio kodą 1.2.2.3.1 – iki 31 664,10 (trisdešimt vieno tūkstančio šešių šimtų šešiasdešimt keturių litų ir dešimt centų) lito;</text:span></text:p>
      <text:p text:style-name="P61"><text:span text:style-name="T62">1.2</text:span><text:span text:style-name="T63">. K</text:span><text:span text:style-name="T64">ėdainių rajono savivaldybės administracijos projekto „Kėdainių lopšelio-darželio „Pasaka“ pastato rekonstrukcija (energijos taupymo priemonės ir kiti darbai)“ (VšĮ Lietuvos verslo paramos agentūros 2012 m. kovo 29 d. paraiškos kodas VP3-3.4-ŪM-04-R-21-038<text:s/></text:span><text:span text:style-name="T65">Europos Sąjungos struktūrinių fondų ir (ar) valstybės biudžeto finansavimui gauti vertinimo rezultatų ataskaita Nr. VP-P1-Z02-3224) kapitalo formavimo (ekonominės klasifikacijos kodas 2.9.2.2.1.01) išlaidoms padengti – iki 1 978 513,00 (milijono devynių ši</text:span><text:span text:style-name="T66">mtų septyniasdešimt aštuonių tūkstančių penkių šimtų trylikos) litų finansavimo, finansavimo dalis (intensyvumas) – iki 100,00 proc.:</text:span></text:p>
      <text:p text:style-name="P67"><text:span text:style-name="T68">1.2.1</text:span><text:span text:style-name="T69">. pagal finansavimo šaltinio kodą 1.3.2.3.1 – iki 1 681 736,05 (milijono šešių šimtų aštuoniasdešimt vieno tūkstanč</text:span><text:span text:style-name="T70">io septynių šimtų trisdešimt šešių litų ir penkių centų) lito;</text:span></text:p>
      <text:p text:style-name="P71"><text:span text:style-name="T72">1.2.2</text:span><text:span text:style-name="T73">. pagal finansavimo šaltinio kodą 1.2.2.3.1 – iki 296 776,95 (dviejų šimtų devyniasdešimt šešių tūkstančių septynių šimtų septyniasdešimt šešių litų ir devyniasdešimt penkių centų) lit</text:span><text:span text:style-name="T74">o.</text:span></text:p>
      <text:p text:style-name="P75">Punkto pakeitimai:</text:p>
      <text:p text:style-name="P76"><text:span text:style-name="T77">Nr.<text:s/></text:span><text:a xlink:href="https://www.e-tar.lt/portal/legalAct.html?documentId=TAR.63D470FD8E98" office:target-frame-name="_top" xlink:show="replace"><text:span text:style-name="T78">4-549</text:span></text:a><text:span text:style-name="T79">, 2012-06-19, Informaciniai pranešimai, 2012, Nr. 51-461 (2012-06-27), i. k. 1122020ISAK0004-549</text:span></text:p>
      <text:p text:style-name="Normal"/>
      <text:p text:style-name="P80"><text:span text:style-name="T81">2</text:span><text:span text:style-name="T82">. N u s t a t a u, kad šis įsakymas<text:s/></text:span><text:span text:style-name="T83">gali būti skundžiamas teisės aktų nustatyta tvarka.</text:span></text:p>
      <text:p text:style-name="P84"/>
      <text:p text:style-name="P85"/>
      <text:p text:style-name="P86"/>
      <text:p text:style-name="P87">Ūkio ministras<text:tab/>Rimantas Žylius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ūkio ministerija, Įsakymas</text:span></text:p>
      <text:p text:style-name="P97"><text:span text:style-name="T98">Nr.<text:s/></text:span><text:a xlink:href="https://www.e-tar.lt/portal/legalAct.html?documentId=TAR.63D470FD8E98" office:target-frame-name="_top" xlink:show="replace"><text:span text:style-name="T99">4-549</text:span></text:a><text:span text:style-name="T100">,<text:s/></text:span><text:span text:style-name="T101">2012-06-19, Informaciniai pranešimai, 2012, Nr. 51-461 (2012-06-27), i. k. 1122020ISAK0004-549</text:span></text:p>
      <text:p text:style-name="P102"><text:span text:style-name="T103">Dėl Lietuvos Respublikos ūkio ministro 2012 m. balandžio 17 d. įsakymo Nr. 4-353 "Dėl finansavimo projektams, siekiantiems gauti Europos Sąjungos struktūrinių fo</text:span><text:span text:style-name="T104">ndų finansinę paramą pagal Lietuvos 2007–2013 metų Europos Sąjungos struktūrinės paramos panaudojimo strategiją ir Sanglaudos skatinimo veiksmų programą, skyri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04T18:02:00Z</meta:creation-date>
    <dc:date>2016-02-04T18:02:00Z</dc:date>
    <meta:template xlink:href="Normal" xlink:type="simple"/>
    <meta:editing-cycles>2</meta:editing-cycles>
    <meta:editing-duration>PT0S</meta:editing-duration>
    <meta:document-statistic meta:page-count="2" meta:paragraph-count="22" meta:word-count="848" meta:character-count="6690" meta:row-count="122" meta:non-whitespace-character-count="5864"/>
  </office:meta>
</office:document-meta>
</file>