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12 iki 2015-10-31</text:span></text:p>
      <text:p text:style-name="P3"/>
      <text:p text:style-name="P4"><text:span text:style-name="T5">Įsakymas paskelbtas: Žin. 2008, Nr.<text:s/></text:span><text:a xlink:href="https://www.e-tar.lt/portal/legalAct.html?documentId=TAR.01A3344BFF41" office:target-frame-name="_top" xlink:show="replace"><text:span text:style-name="T6">99-3844</text:span></text:a><text:span text:style-name="T7">, i. k. 1082330ISAK003D-475</text:span></text:p>
      <text:p text:style-name="P8"/>
      <text:p text:style-name="P9">Nauja redakcija nuo 2013-07-12:</text:p>
      <text:p text:style-name="Normal"><text:span text:style-name="T10">Nr.<text:s/></text:span><text:a xlink:href="https://www.e-tar.lt/portal/legalAct.html?documentId=TAR.22CE59516722" office:target-frame-name="_top" xlink:show="replace"><text:span text:style-name="T11">3D-470</text:span></text:a><text:span text:style-name="T12">, 2013-07-04, Žin. 2013, Nr. 74-3709 (2013-07-11), i. k. 1132330ISAK003D-470</text:span></text:p>
      <text:p text:style-name="P13"/>
      <text:p text:style-name="P14">LIETUVOS RESPUBLIKOS ŽEMĖS ŪKIO</text:p>
      <text:p text:style-name="P15">MINISTRAS</text:p>
      <text:p text:style-name="P16"/>
      <text:p text:style-name="P17">ĮSAKYMAS</text:p>
      <text:p text:style-name="P18">dĖL leidimo sertifikuoti išskirtinės kokybės žemės ūkio ir maisto produktus suteikimo VšĮ „Ekoagros“</text:p>
      <text:p text:style-name="P19"/>
      <text:p text:style-name="P20"><text:span text:style-name="T21">2008 m. rugpjūčio 27 d. Nr. 3D-475</text:span></text:p>
      <text:p text:style-name="P22"><text:span text:style-name="T23">Vilnius</text:span></text:p>
      <text:p text:style-name="P24"/>
      <text:p text:style-name="P25"/>
      <text:p text:style-name="P26"><text:span text:style-name="T27">Atsižvelgdamas į Išskirtinės kokybės žemės ūkio ir maisto produktų pripažinimo taisyklių, patvirtintų Lietuvos Respublikos žemės ūkio ministro 2007 m</text:span><text:span text:style-name="T28">. lapkričio 29 d. įsakymu Nr. 3D-524 (Žin., 2007, Nr. </text:span><text:a xlink:href="https://www.e-tar.lt/portal/lt/legalAct/TAR.80E7AFD6BA12" office:target-frame-name="_blank" xlink:show="new"><text:span text:style-name="T29">126-5142</text:span></text:a><text:span text:style-name="T30">; 2013, Nr. </text:span><text:a xlink:href="https://www.e-tar.lt/portal/lt/legalAct/TAR.B0C8732E4523" office:target-frame-name="_blank" xlink:show="new"><text:span text:style-name="T31">54-2710</text:span></text:a><text:span text:style-name="T32">),<text:s/></text:span><text:span text:style-name="T33">43 punktą, į Leidimo sertifikuoti išskirtinės kokybės žemės ūkio ir maisto produktus suteikimo taisyklių, patvirtintų Lietuvos Respublikos žemės ūkio ministro 2008 m. gegužės 22 d. įsakymu Nr. 3D-292 (Žin., 2008, Nr. </text:span><text:a xlink:href="https://www.e-tar.lt/portal/lt/legalAct/TAR.A1984759FDC4" office:target-frame-name="_blank" xlink:show="new"><text:span text:style-name="T34">60-2279</text:span></text:a><text:span text:style-name="T35">), 14 punktą ir į Išskirtinės kokybės žemės ūkio ir maisto produktų tarybos, patvirtintos Lietuvos Respublikos žemės ūkio ministro 2007 m. lapkričio 29 d. įsakymu Nr. 3D-524, siūlymą, įtvirtintą 2008 m.<text:s/></text:span><text:span text:style-name="T36">rugpjūčio 4 d. posėdžio protokole Nr. 8D-297 (5.50):</text:span></text:p>
      <text:p text:style-name="P37"><text:span text:style-name="T38">1</text:span><text:span text:style-name="T39">. L e i d ž i u viešajai įstaigai „Ekoagros“ sertifikuoti išskirtinės kokybės žemės ūkio ir maisto produktus pagal Išskirtinės kokybės žemės ūkio ir maisto produktų pripažinimo taisyklėse, patvirtin</text:span><text:span text:style-name="T40">tose Lietuvos Respublikos žemės ūkio ministro 2007 m. lapkričio 29 d. įsakymu Nr. 3D-524, nustatytus reikalavimus.</text:span></text:p>
      <text:p text:style-name="P41"><text:span text:style-name="T42">2</text:span><text:span text:style-name="T43">. S u t e i k i u viešajai įstaigai „Ekoagros“ kodą LT-IKP-001.</text:span><text:s/></text:p>
      <text:p text:style-name="P44"/>
      <text:p text:style-name="P45"/>
      <text:p text:style-name="P46"/>
      <text:p text:style-name="P47"><text:span text:style-name="T48">ŽEMĖS ŪKIO MINISTRĖ</text:span><text:span text:style-name="T49"><text:tab/>KAZIMIRA DANUTĖ PRUNSKIENĖ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žemės ūkio ministerija, Įsakymas</text:span></text:p>
      <text:p text:style-name="P59"><text:span text:style-name="T60">Nr.<text:s/></text:span><text:a xlink:href="https://www.e-tar.lt/portal/legalAct.html?documentId=TAR.22CE59516722" office:target-frame-name="_top" xlink:show="replace"><text:span text:style-name="T61">3D-470</text:span></text:a><text:span text:style-name="T62">, 2013-07-04, Žin., 2013, Nr. 74-3709 (2013-07-11), i. k. 1132330ISAK003D-470</text:span></text:p>
      <text:p text:style-name="P63"><text:span text:style-name="T64">Dėl žemės ūkio ministro 2008 </text:span><text:span text:style-name="T65">m. rugpjūčio 27 d. įsakymo Nr. 3D-475 "Dėl leidimo sertifikuoti išskirtinės kokybės žemės ūkio ir maisto produktus suteikimo VšĮ "Ekoagros"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3-18T02:15:00Z</meta:creation-date>
    <dc:date>2016-03-18T02:15:00Z</dc:date>
    <meta:template xlink:href="Normal" xlink:type="simple"/>
    <meta:editing-cycles>2</meta:editing-cycles>
    <meta:editing-duration>PT0S</meta:editing-duration>
    <meta:document-statistic meta:page-count="1" meta:paragraph-count="28" meta:word-count="343" meta:character-count="2414" meta:row-count="74" meta:non-whitespace-character-count="2099"/>
  </office:meta>
</office:document-meta>
</file>