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138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4" style:parent-style-name="DefaultParagraphFont" style:family="text">
      <style:text-properties fo:text-transform="uppercase"/>
    </style:style>
    <style:style style:name="T125" style:parent-style-name="DefaultParagraphFont" style:family="text">
      <style:text-properties fo:text-transform="uppercase"/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0" style:parent-style-name="Normal" style:family="paragraph">
      <style:paragraph-properties fo:text-align="center"/>
    </style:style>
    <style:style style:name="P131" style:parent-style-name="Normal" style:master-page-name="MPF1" style:family="paragraph">
      <style:paragraph-properties fo:break-before="page" fo:text-indent="3.543in"/>
      <style:text-properties fo:color="#000000"/>
    </style:style>
    <style:style style:name="P139" style:parent-style-name="Normal" style:family="paragraph">
      <style:paragraph-properties fo:text-indent="3.543in"/>
      <style:text-properties fo:color="#000000"/>
    </style:style>
    <style:style style:name="P140" style:parent-style-name="Normal" style:family="paragraph">
      <style:paragraph-properties fo:text-indent="3.54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text-transform="uppercase"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master-page-name="MPF2" style:family="paragraph">
      <style:paragraph-properties fo:break-before="page" fo:text-indent="3.543in"/>
      <style:text-properties fo:color="#000000"/>
    </style:style>
    <style:style style:name="P207" style:parent-style-name="Normal" style:family="paragraph">
      <style:paragraph-properties fo:text-indent="3.543in"/>
      <style:text-properties fo:color="#000000"/>
    </style:style>
    <style:style style:name="P208" style:parent-style-name="Normal" style:family="paragraph">
      <style:paragraph-properties fo:text-indent="3.543in"/>
      <style:text-properties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fo:text-transform="uppercase" fo:color="#000000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fo:text-transform="uppercase"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P255" style:parent-style-name="Normal" style:family="paragraph">
      <style:paragraph-properties fo:text-align="justify" fo:text-indent="0.4923in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master-page-name="MPF3" style:family="paragraph">
      <style:paragraph-properties fo:break-before="page" fo:text-indent="3.5437in"/>
    </style:style>
    <style:style style:name="P307" style:parent-style-name="Normal" style:family="paragraph">
      <style:paragraph-properties fo:text-indent="3.5437in"/>
    </style:style>
    <style:style style:name="P308" style:parent-style-name="Normal" style:family="paragraph">
      <style:paragraph-properties fo:text-indent="3.5437in"/>
    </style:style>
    <style:style style:name="P309" style:parent-style-name="Normal" style:family="paragraph">
      <style:paragraph-properties fo:text-indent="3.5437in"/>
    </style:style>
    <style:style style:name="P310" style:parent-style-name="Normal" style:family="paragraph">
      <style:paragraph-properties fo:text-indent="3.5437in"/>
    </style:style>
    <style:style style:name="P311" style:parent-style-name="Normal" style:family="paragraph">
      <style:paragraph-properties fo:text-indent="3.5437in"/>
    </style:style>
    <style:style style:name="P312" style:parent-style-name="Normal" style:family="paragraph">
      <style:paragraph-properties fo:text-indent="3.5437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315" style:parent-style-name="Normal" style:family="paragraph">
      <style:paragraph-properties fo:text-indent="0.4916in"/>
      <style:text-properties fo:font-weight="bold" style:font-weight-asian="bold"/>
    </style:style>
    <style:style style:name="P316" style:parent-style-name="Normal" style:family="paragraph">
      <style:paragraph-properties fo:text-align="justify" fo:text-indent="0.4916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16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16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16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16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16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16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16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center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master-page-name="MPF4" style:family="paragraph">
      <style:paragraph-properties fo:break-before="page" fo:text-indent="3.543in"/>
    </style:style>
    <style:style style:name="P372" style:parent-style-name="Normal" style:family="paragraph">
      <style:paragraph-properties fo:text-indent="3.543in"/>
    </style:style>
    <style:style style:name="P373" style:parent-style-name="Normal" style:family="paragraph">
      <style:paragraph-properties fo:text-indent="3.543in"/>
    </style:style>
    <style:style style:name="P374" style:parent-style-name="Normal" style:family="paragraph">
      <style:paragraph-properties fo:text-align="justify" fo:text-indent="0.4923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weight="bold" style:font-weight-asian="bold" fo:text-transform="uppercase" style:font-size-complex="12pt"/>
    </style:style>
    <style:style style:name="P377" style:parent-style-name="Normal" style:family="paragraph">
      <style:paragraph-properties fo:text-align="justify" fo:text-indent="0.4923in"/>
    </style:style>
    <style:style style:name="P378" style:parent-style-name="Normal" style:family="paragraph">
      <style:paragraph-properties fo:text-align="justify" fo:text-indent="0.4923in"/>
    </style:style>
    <style:style style:name="P379" style:parent-style-name="Normal" style:family="paragraph">
      <style:paragraph-properties fo:text-align="justify" fo:text-indent="0.4923in"/>
    </style:style>
    <style:style style:name="P380" style:parent-style-name="Normal" style:family="paragraph">
      <style:paragraph-properties fo:text-align="justify" fo:text-indent="0.4923in"/>
    </style:style>
    <style:style style:name="P381" style:parent-style-name="Normal" style:family="paragraph">
      <style:paragraph-properties fo:text-align="justify" fo:text-indent="0.4916in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16in"/>
      <style:text-properties fo:color="#000000"/>
    </style:style>
    <style:style style:name="P384" style:parent-style-name="Normal" style:family="paragraph">
      <style:paragraph-properties fo:text-align="justify" fo:text-indent="0.4916in"/>
      <style:text-properties fo:color="#000000"/>
    </style:style>
    <style:style style:name="P385" style:parent-style-name="Normal" style:family="paragraph">
      <style:paragraph-properties fo:text-align="justify" fo:text-indent="0.4916in"/>
      <style:text-properties fo:color="#000000"/>
    </style:style>
    <style:style style:name="P386" style:parent-style-name="Normal" style:family="paragraph">
      <style:paragraph-properties fo:text-align="justify" fo:text-indent="0.4916in"/>
      <style:text-properties fo:color="#000000"/>
    </style:style>
    <style:style style:name="P387" style:parent-style-name="Normal" style:family="paragraph">
      <style:paragraph-properties fo:text-align="justify" fo:text-indent="0.4916in"/>
      <style:text-properties fo:color="#000000"/>
    </style:style>
    <style:style style:name="P388" style:parent-style-name="Normal" style:family="paragraph">
      <style:paragraph-properties fo:text-align="justify" fo:text-indent="0.4916in"/>
      <style:text-properties fo:color="#000000"/>
    </style:style>
    <style:style style:name="P389" style:parent-style-name="Normal" style:family="paragraph">
      <style:paragraph-properties fo:text-align="justify" fo:text-indent="0.4916in"/>
      <style:text-properties fo:color="#000000"/>
    </style:style>
    <style:style style:name="P390" style:parent-style-name="Normal" style:family="paragraph">
      <style:paragraph-properties fo:text-align="justify" fo:text-indent="0.4916in"/>
      <style:text-properties fo:color="#000000"/>
    </style:style>
    <style:style style:name="P391" style:parent-style-name="Normal" style:family="paragraph">
      <style:paragraph-properties fo:text-align="justify" fo:text-indent="0.4916in"/>
      <style:text-properties fo:color="#000000"/>
    </style:style>
    <style:style style:name="P392" style:parent-style-name="Normal" style:family="paragraph">
      <style:paragraph-properties fo:text-align="justify" fo:text-indent="0.4916in"/>
      <style:text-properties fo:color="#000000"/>
    </style:style>
    <style:style style:name="P393" style:parent-style-name="Normal" style:family="paragraph">
      <style:paragraph-properties fo:text-align="center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font-weight="bold" style:font-weight-asian="bold" fo:text-transform="uppercase" style:font-size-complex="12pt"/>
    </style:style>
    <style:style style:name="P401" style:parent-style-name="Normal" style:family="paragraph">
      <style:paragraph-properties fo:text-align="center"/>
      <style:text-properties fo:font-weight="bold" style:font-weight-asian="bold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fo:text-transform="uppercase" style:font-size-complex="12pt"/>
    </style:style>
    <style:style style:name="P417" style:parent-style-name="Normal" style:family="paragraph">
      <style:paragraph-properties fo:text-align="justify" fo:text-indent="0.4923in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center"/>
    </style:style>
    <style:style style:name="P431" style:parent-style-name="Normal" style:family="paragraph">
      <style:paragraph-properties fo:text-align="center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weight="bold" style:font-weight-asian="bold"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11-21 iki 1999-12-03</text:span></text:p>
      <text:p text:style-name="P10"/>
      <text:p text:style-name="P11"><text:span text:style-name="T12">Nutarimas paskelbtas: Žin. 1993, Nr.<text:s/></text:span><text:a xlink:href="https://www.e-tar.lt/portal/legalAct.html?documentId=TAR.01A23A7AED4D" office:target-frame-name="_top" xlink:show="replace"><text:span text:style-name="T13">3-73</text:span></text:a><text:span text:style-name="T14">, i. k. 0931100NUTA00000008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<text:span text:style-name="T23">DĖL LIETUVOS MOKSLO PREMIJŲ</text:span></text:p>
      <text:p text:style-name="P24"/>
      <text:p text:style-name="P25">1993 m. sausio 12 d. Nr. 8</text:p>
      <text:p text:style-name="P26">Vilnius</text:p>
      <text:p text:style-name="P27"/>
      <text:p text:style-name="P28">Pakeistas teisės akto pavadinimas:</text:p>
      <text:p text:style-name="P29"><text:span text:style-name="T30">Nr.<text:s/></text:span><text:a xlink:href="https://www.e-tar.lt/portal/legalAct.html?documentId=TAR.548A86345A3E" office:target-frame-name="_top" xlink:show="replace"><text:span text:style-name="T31">812</text:span></text:a><text:span text:style-name="T32">, 1996-07-08, Žin., 1996, Nr. 66-1586 (1996-07-12), i. k. 0961100NUTA00000812</text:span></text:p>
      <text:p text:style-name="Normal"/>
      <text:p text:style-name="P33"><text:span text:style-name="T34">Lietuvos Respublikos Vyriausybė<text:s/></text:span><text:span text:style-name="T35">nutari</text:span><text:span text:style-name="T36">a:</text:span></text:p>
      <text:p text:style-name="P37"><text:span text:style-name="T38">1</text:span><text:span text:style-name="T39">. Įsteigti 11 kasmetinių Lietuvos mokslo premijų: agrarinių, gamtos, matematikos ir medicinos mokslų srityje –</text:span><text:span text:style-name="T40"><text:s/>iki 5 premijų; humanitarinių, socialinių ir teologijos mokslų srityje – iki 3 premijų; technikos mokslų srityje - iki 3 premijų.</text:span></text:p>
      <text:p text:style-name="P41"><text:span text:style-name="T42">Nurodytųjų premijų dydis 340 kartų viršija minimalų gyvenimo lygį.</text:span><text:s/></text:p>
      <text:p text:style-name="P43">Punkto pakeitimai:</text:p>
      <text:p text:style-name="P44"><text:span text:style-name="T45">Nr.<text:s/></text:span><text:a xlink:href="https://www.e-tar.lt/portal/legalAct.html?documentId=TAR.662E6E69792A" office:target-frame-name="_top" xlink:show="replace"><text:span text:style-name="T46">989</text:span></text:a><text:span text:style-name="T47">, 1993-12-28, Žin., 1993, Nr. 74-1396 (1993-12-31), i. k. 0931100NUTA00000989</text:span></text:p>
      <text:p text:style-name="P48"><text:span text:style-name="T49">Nr.<text:s/></text:span><text:a xlink:href="https://www.e-tar.lt/portal/legalAct.html?documentId=TAR.548A86345A3E" office:target-frame-name="_top" xlink:show="replace"><text:span text:style-name="T50">812</text:span></text:a><text:span text:style-name="T51">, 1996-07-08, Žin., 1996, Nr. 66-1586 (</text:span><text:span text:style-name="T52">1996-07-12), i. k. 0961100NUTA00000812</text:span></text:p>
      <text:p text:style-name="P53"><text:span text:style-name="T54">Nr.<text:s/></text:span><text:a xlink:href="https://www.e-tar.lt/portal/legalAct.html?documentId=TAR.96758B023E6F" office:target-frame-name="_top" xlink:show="replace"><text:span text:style-name="T55">1331</text:span></text:a><text:span text:style-name="T56">, 1998-11-16, Žin., 1998, Nr. 102-2814 (1998-11-20), i. k. 0981100NUTA00001331</text:span></text:p>
      <text:p text:style-name="Normal"/>
      <text:p text:style-name="P57"><text:span text:style-name="T58">2</text:span><text:span text:style-name="T59">. Patvirtinti pridedamus:</text:span></text:p>
      <text:p text:style-name="P60"><text:span text:style-name="T61">2.1</text:span><text:span text:style-name="T62">. Lietuvos<text:s/></text:span><text:span text:style-name="T63">mokslo premijų nuostatus;</text:span></text:p>
      <text:p text:style-name="P64"><text:span text:style-name="T65">2.2</text:span><text:span text:style-name="T66">. Lietuvos mokslo premijų komiteto nuostatus;</text:span></text:p>
      <text:p text:style-name="P67"><text:span text:style-name="T68">2.3</text:span><text:span text:style-name="T69">. Darbų, pateikiamų Lietuvos mokslo premijoms, ekspertizės nuostatus</text:span><text:s/></text:p>
      <text:p text:style-name="P70">Papildyta punktu:</text:p>
      <text:p text:style-name="P71"><text:span text:style-name="T72">Nr.<text:s/></text:span><text:a xlink:href="https://www.e-tar.lt/portal/legalAct.html?documentId=TAR.49F61DCD92DC" office:target-frame-name="_top" xlink:show="replace"><text:span text:style-name="T73">704</text:span></text:a><text:span text:style-name="T74">, 1997-07-03, Žin., 1997, Nr. 65-1581 (1997-07-09), i. k. 0971100NUTA00000704</text:span></text:p>
      <text:p text:style-name="Normal"/>
      <text:p text:style-name="P75"><text:span text:style-name="T76">2.4</text:span><text:span text:style-name="T77">. Lietuvos mokslo premijų komitetą.</text:span></text:p>
      <text:p text:style-name="P78">Punkto numeracijos pakeitimas:</text:p>
      <text:p text:style-name="P79"><text:span text:style-name="T80">Nr.<text:s/></text:span><text:a xlink:href="https://www.e-tar.lt/portal/legalAct.html?documentId=TAR.49F61DCD92DC" office:target-frame-name="_top" xlink:show="replace"><text:span text:style-name="T81">704</text:span></text:a><text:span text:style-name="T82">,<text:s/></text:span><text:span text:style-name="T83">1997-07-03, Žin., 1997, Nr. 65-1581 (1997-07-09), i. k. 0971100NUTA00000704</text:span></text:p>
      <text:p text:style-name="Normal"/>
      <text:p text:style-name="P84">Punkto pakeitimai:</text:p>
      <text:p text:style-name="P85"><text:span text:style-name="T86">Nr.<text:s/></text:span><text:a xlink:href="https://www.e-tar.lt/portal/legalAct.html?documentId=TAR.548A86345A3E" office:target-frame-name="_top" xlink:show="replace"><text:span text:style-name="T87">812</text:span></text:a><text:span text:style-name="T88">, 1996-07-08, Žin., 1996, Nr. 66-1586 (1996-07-12), i. k. 0961100NUTA</text:span><text:span text:style-name="T89">00000812</text:span></text:p>
      <text:p text:style-name="Normal"/>
      <text:p text:style-name="P90"><text:span text:style-name="T91">3</text:span><text:span text:style-name="T92">. Pavesti Švietimo ir mokslo ministerijai:</text:span></text:p>
      <text:p text:style-name="P93"><text:span text:style-name="T94">3.1</text:span><text:span text:style-name="T95">. pagaminti Lietuvos mokslo premijos laureato diplomus;</text:span></text:p>
      <text:p text:style-name="P96"><text:span text:style-name="T97">3.2</text:span><text:span text:style-name="T98">. kasmet numatyti lėšas Lietuvos mokslo premijoms mokėti ir išlaidoms, susijusioms su Lietuvos mokslo premijų komiteto darbu, pade</text:span><text:span text:style-name="T99">ngti;</text:span></text:p>
      <text:p text:style-name="P100"><text:span text:style-name="T101">3.3</text:span><text:span text:style-name="T102">. kontroliuoti, kaip laikomasi šiuo nutarimu patvirtintų Lietuvos mokslo premijų nuostatų, Lietuvos mokslo premijų komiteto nuostatų ir Darbų, pateikiamų Lietuvos mokslo premijoms, ekspertizės nuostatų.</text:span><text:s/></text:p>
      <text:p text:style-name="P103">Punkto pakeitimai:</text:p>
      <text:p text:style-name="P104"><text:span text:style-name="T105">Nr.<text:s/></text:span><text:a xlink:href="https://www.e-tar.lt/portal/legalAct.html?documentId=TAR.548A86345A3E" office:target-frame-name="_top" xlink:show="replace"><text:span text:style-name="T106">812</text:span></text:a><text:span text:style-name="T107">, 1996-07-08, Žin., 1996, Nr. 66-1586 (1996-07-12), i. k. 0961100NUTA00000812</text:span></text:p>
      <text:p text:style-name="P108"><text:span text:style-name="T109">Nr.<text:s/></text:span><text:a xlink:href="https://www.e-tar.lt/portal/legalAct.html?documentId=TAR.49F61DCD92DC" office:target-frame-name="_top" xlink:show="replace"><text:span text:style-name="T110">704</text:span></text:a><text:span text:style-name="T111">, 1997-07-03, Žin.</text:span><text:span text:style-name="T112">, 1997, Nr. 65-1581 (1997-07-09), i. k. 0971100NUTA00000704</text:span></text:p>
      <text:p text:style-name="Normal"/>
      <text:p text:style-name="P113"><text:span text:style-name="T114">4</text:span><text:span text:style-name="T115">. Pripažinti netekusiu galios LKP CK ir Lietuvos Ministrų Tarybos 1986 m. kovo 26 d. nutarimą Nr. 122 „Dėl Lietuvos valstybinių mokslo ir technikos premijų komiteto sudėties patvirtinimo“.</text:span></text:p>
      <text:p text:style-name="P116">5. Lietuvos mokslo premijų dokumentai saugomi Lietuvos mokslų akademijos archyve<text:s/></text:p>
      <text:soft-page-break/>
      <text:p text:style-name="P117">Papildyta punktu:</text:p>
      <text:p text:style-name="P118"><text:span text:style-name="T119">Nr.<text:s/></text:span><text:a xlink:href="https://www.e-tar.lt/portal/legalAct.html?documentId=TAR.548A86345A3E" office:target-frame-name="_top" xlink:show="replace"><text:span text:style-name="T120">812</text:span></text:a><text:span text:style-name="T121">, 1996-07-08, Žin., 1996, Nr. 66-1586 (1996-07-12), i. k.<text:s/></text:span><text:span text:style-name="T122">0961100NUTA00000812</text:span></text:p>
      <text:p text:style-name="Normal"/>
      <text:p text:style-name="P123"><text:span text:style-name="T124">MINISTRAS PIRMININKAS</text:span><text:span text:style-name="T125"><text:tab/>BRONISLOVAS LUBYS</text:span></text:p>
      <text:p text:style-name="P126"/>
      <text:p text:style-name="P127"/>
      <text:p text:style-name="P128"/>
      <text:p text:style-name="P129">TEISINGUMO MINISTRAS<text:tab/>JONAS PRAPIESTIS</text:p>
      <text:p text:style-name="P130"/>
      <text:soft-page-break/>
      <text:p text:style-name="P131">PATVIRTINTA</text:p>
      <text:p text:style-name="P139">Lietuvos Respublikos<text:s/>Vyriausybės</text:p>
      <text:p text:style-name="P140">1993 m. sausio 12 d. nutarimu Nr. 8</text:p>
      <text:p text:style-name="P141"/>
      <text:p text:style-name="P142"><text:span text:style-name="T143">Lietuvos mokslo premijų nuostatai</text:span></text:p>
      <text:p text:style-name="P144"/>
      <text:p text:style-name="P145">Pakeistas priedo pavadinimas:</text:p>
      <text:p text:style-name="P146"><text:span text:style-name="T147">Nr.<text:s/></text:span><text:a xlink:href="https://www.e-tar.lt/portal/legalAct.html?documentId=TAR.548A86345A3E" office:target-frame-name="_top" xlink:show="replace"><text:span text:style-name="T148">812</text:span></text:a><text:span text:style-name="T149">, 1996-07-08, Žin., 1996, Nr. 66-1586 (1996-07-12),</text:span><text:span text:style-name="T150"><text:s/>i. k. 0961100NUTA00000812</text:span></text:p>
      <text:p text:style-name="Normal"/>
      <text:p text:style-name="P151">1. Lietuvos mokslo premijas (toliau vadinama – premijos) steigia Lietuvos Respublikos Vyriausybė, o jas konkurso tvarka skiria Lietuvos mokslo premijų komitetas (toliau vadinama – komitetas). Premijos skiriamos kasmet Lietuvos<text:s/>Respublikos piliečiams už reikšmingus mokslo darbus. Premijoms gali būti pristatyti ir užsienyje atlikti bei paskelbti darbai, svarbūs Lietuvos istorijai, kultūrai ir ūkiui<text:s/></text:p>
      <text:p text:style-name="P152">Punkto pakeitimai:</text:p>
      <text:p text:style-name="P153"><text:span text:style-name="T154">Nr.<text:s/></text:span><text:a xlink:href="https://www.e-tar.lt/portal/legalAct.html?documentId=TAR.548A86345A3E" office:target-frame-name="_top" xlink:show="replace"><text:span text:style-name="T155">812</text:span></text:a><text:span text:style-name="T156">, 1996-07-08, Žin., 1996, Nr. 66-1586 (1996-07-12), i. k. 0961100NUTA00000812</text:span></text:p>
      <text:p text:style-name="Normal"/>
      <text:p text:style-name="P157"><text:span text:style-name="T158">2</text:span><text:span text:style-name="T159">. Mokslo darbai, pasiūlyti premijai gauti, turi būti paskelbti spaudoje ne vėliau kaip pr</text:span><text:span text:style-name="T160">ieš metus.</text:span></text:p>
      <text:p text:style-name="P161"><text:span text:style-name="T162">3</text:span><text:span text:style-name="T163">. Premijos laureatui ši premija gali būti skiriama dar kartą, bet ne anksčiau kaip po 5 metų.</text:span></text:p>
      <text:p text:style-name="P164"><text:span text:style-name="T165">4</text:span><text:span text:style-name="T166">. Darbai, svarstyti komiteto posėdyje, bet nepremijuoti, gali būti pakartotinai pristatomi premijai.</text:span></text:p>
      <text:p text:style-name="P167"><text:span text:style-name="T168">5</text:span><text:span text:style-name="T169">. Darbus premijai gauti siūlo Lietu</text:span><text:span text:style-name="T170">vos mokslų akademijos prezidiumas, aukštųjų mokyklų ir institutų tarybos (senatai), mokslo draugijos.</text:span></text:p>
      <text:p text:style-name="P171"><text:span text:style-name="T172">6</text:span><text:span text:style-name="T173">. Premijuotinų darbų pateikėjai nustato kiekvieno kandidato kūrybinį indėlį ir nurodo darbų reikšmę mokslui. Pateikiant premijai gauti originalų aukš</text:span><text:span text:style-name="T174">tosios mokyklos vadovėlį, turi būti įrodyta mokslinė jo vertė. Pageidautina, kad premijai teikiamo darbo autorių skaičius nebūtų didesnis kaip 6 asmenys. Tačiau komitete svarstant darbą, autorių skaičius, remiantis ekspertų išvadomis, gali būti sumažintas<text:s/></text:span><text:span text:style-name="T175">arba, išimties būdu, padidintas. Įtraukti į autorių kolektyvus asmenis, atliekančius tik administracinį darbą, draudžiama.</text:span></text:p>
      <text:p text:style-name="P176"><text:span text:style-name="T177">7</text:span><text:span text:style-name="T178">. Darbus, siūlomus premijai gauti, priima komitetas kasmet iki spalio 1 dienos. Darbų priėmimo tvarką nustato komitetas.</text:span></text:p>
      <text:p text:style-name="P179">Punkto<text:s/>pakeitimai:</text:p>
      <text:p text:style-name="P180"><text:span text:style-name="T181">Nr.<text:s/></text:span><text:a xlink:href="https://www.e-tar.lt/portal/legalAct.html?documentId=TAR.49F61DCD92DC" office:target-frame-name="_top" xlink:show="replace"><text:span text:style-name="T182">704</text:span></text:a><text:span text:style-name="T183">, 1997-07-03, Žin., 1997, Nr. 65-1581 (1997-07-09), i. k. 0971100NUTA00000704</text:span></text:p>
      <text:p text:style-name="Normal"/>
      <text:p text:style-name="P184"><text:span text:style-name="T185">8</text:span><text:span text:style-name="T186">. Komitetas gautų darbų ir jų autorių sąrašą skelbia viešai.</text:span></text:p>
      <text:p text:style-name="P187"><text:span text:style-name="T188">9</text:span><text:span text:style-name="T189">. Jei</text:span><text:span text:style-name="T190">gu premija skiriama autorių kolektyvui, komitetas ją paskirsto po lygiai kiekvienam premijuojamajam.</text:span></text:p>
      <text:p text:style-name="P191"><text:span text:style-name="T192">10</text:span><text:span text:style-name="T193">. Asmenims, kuriems yra paskirtos premijos, suteikiamas premijos laureato vardas, įteikiamas laureato diplomas.</text:span></text:p>
      <text:p text:style-name="P194">Punkto pakeitimai:</text:p>
      <text:p text:style-name="P195"><text:span text:style-name="T196">Nr.<text:s/></text:span><text:a xlink:href="https://www.e-tar.lt/portal/legalAct.html?documentId=TAR.548A86345A3E" office:target-frame-name="_top" xlink:show="replace"><text:span text:style-name="T197">812</text:span></text:a><text:span text:style-name="T198">, 1996-07-08, Žin., 1996, Nr. 66-1586 (1996-07-12), i. k. 0961100NUTA00000812</text:span></text:p>
      <text:p text:style-name="Normal"/>
      <text:soft-page-break/>
      <text:p text:style-name="P199">PATVIRTINTA</text:p>
      <text:p text:style-name="P207">Lietuvos Respublikos Vyriausybės</text:p>
      <text:p text:style-name="P208">1993 m. sausio 12 d.<text:s/>nutarimu Nr. 8</text:p>
      <text:p text:style-name="P209"/>
      <text:p text:style-name="P210"><text:span text:style-name="T211">Lietuvos mokslo premijų komiteto</text:span></text:p>
      <text:p text:style-name="P212"><text:span text:style-name="T213">nuostatai</text:span></text:p>
      <text:p text:style-name="P214"/>
      <text:p text:style-name="P215">Pakeistas priedo pavadinimas:</text:p>
      <text:p text:style-name="P216"><text:span text:style-name="T217">Nr.<text:s/></text:span><text:a xlink:href="https://www.e-tar.lt/portal/legalAct.html?documentId=TAR.548A86345A3E" office:target-frame-name="_top" xlink:show="replace"><text:span text:style-name="T218">812</text:span></text:a><text:span text:style-name="T219">, 1996-07-08, Žin., 1996, Nr. 66-1586 (1996-07-12), i. k. 0961100NUTA000008</text:span><text:span text:style-name="T220">12</text:span></text:p>
      <text:p text:style-name="Normal"/>
      <text:p text:style-name="P221"><text:span text:style-name="T222">1</text:span><text:span text:style-name="T223">. Lietuvos mokslo premijų komitetą (toliau vadinama – komitetas) Švietimo ir mokslo ministerijos teikimu steigia, jo sudėtį tvirtina ir prireikus keičia Lietuvos Respublikos Vyriausybė. Komiteto narių kandidatūras Švietimo ir mokslo ministerijai siū</text:span><text:span text:style-name="T224">lo Lietuvos mokslo ir studijų institucijos. Švietimo ir mokslo ministerija teikia Lietuvos Respublikos Vyriausybei tvirtinti komiteto sudėtį, atsižvelgdama į Lietuvos mokslo tarybos ir Lietuvos mokslų akademijos nuomones. Komitetas susideda iš 36 narių – k</text:span><text:span text:style-name="T225">omiteto pirmininko, komiteto pirmininko pavaduotojo, komiteto mokslinio sekretoriaus ir po vienuolika trijų sekcijų narių. Komiteto kadencija – 3 metai. Komiteto nariai šio komiteto veikloje dalyvauja ne ilgiau kaip 6 metus. Jeigu komiteto nariai (narys) k</text:span><text:span text:style-name="T226">eičiami nepasibaigus kadencijai, nauji komiteto nariai skiriami likusiam kadencijos laikui. Komitetas savo veikloje vadovaujasi šiuo nutarimu, taip pat savo reglamentu.</text:span><text:s/></text:p>
      <text:p text:style-name="P227">Punkto pakeitimai:</text:p>
      <text:p text:style-name="P228"><text:span text:style-name="T229">Nr.<text:s/></text:span><text:a xlink:href="https://www.e-tar.lt/portal/legalAct.html?documentId=TAR.548A86345A3E" office:target-frame-name="_top" xlink:show="replace"><text:span text:style-name="T230">812</text:span></text:a><text:span text:style-name="T231">, 1996-07-08, Žin., 1996, Nr. 66-1586 (1996-07-12), i. k. 0961100NUTA00000812</text:span></text:p>
      <text:p text:style-name="P232"><text:span text:style-name="T233">Nr.<text:s/></text:span><text:a xlink:href="https://www.e-tar.lt/portal/legalAct.html?documentId=TAR.C28BB86002F9" office:target-frame-name="_top" xlink:show="replace"><text:span text:style-name="T234">1158</text:span></text:a><text:span text:style-name="T235">, 1997-10-23, Žin., 1997, Nr. 97-2454 (1997-10-29), i. k. 0971100N</text:span><text:span text:style-name="T236">UTA00001158</text:span></text:p>
      <text:p text:style-name="P237"><text:span text:style-name="T238">Nr.<text:s/></text:span><text:a xlink:href="https://www.e-tar.lt/portal/legalAct.html?documentId=TAR.96758B023E6F" office:target-frame-name="_top" xlink:show="replace"><text:span text:style-name="T239">1331</text:span></text:a><text:span text:style-name="T240">, 1998-11-16, Žin., 1998, Nr. 102-2814 (1998-11-20), i. k. 0981100NUTA00001331</text:span></text:p>
      <text:p text:style-name="Normal"/>
      <text:p text:style-name="P241"><text:span text:style-name="T242">2</text:span><text:span text:style-name="T243">. Komiteto nariai dirba pasiskirstę į šias tris sekcijas:</text:span></text:p>
      <text:p text:style-name="P244"><text:span text:style-name="T245">2.1</text:span><text:span text:style-name="T246">.<text:s/></text:span><text:span text:style-name="T247">agrarinių, gamtos, matematikos ir medicinos mokslų;</text:span></text:p>
      <text:p text:style-name="P248"><text:span text:style-name="T249">2.2</text:span><text:span text:style-name="T250">. humanitarinių, socialinių ir teologijos mokslų;</text:span></text:p>
      <text:p text:style-name="P251"><text:span text:style-name="T252">2.3</text:span><text:span text:style-name="T253">. technikos mokslų.</text:span></text:p>
      <text:p text:style-name="P254">3. Komitetas priima Lietuvos mokslų akademijos prezidiumo, aukštųjų mokyklų, mokslo institutų tarybų (senatų), mokslo draugijų teikimus skirti Lietuvos mokslo premiją (toliau vadinama – premija).</text:p>
      <text:p text:style-name="P255">Komiteto narys, kurio darbas pristatomas premijai, turi atsistatydinti iš komiteto narių</text:p>
      <text:p text:style-name="P256">Punkto pakeitimai:</text:p>
      <text:p text:style-name="P257"><text:span text:style-name="T258">Nr.<text:s/></text:span><text:a xlink:href="https://www.e-tar.lt/portal/legalAct.html?documentId=TAR.548A86345A3E" office:target-frame-name="_top" xlink:show="replace"><text:span text:style-name="T259">812</text:span></text:a><text:span text:style-name="T260">, 1996-07-08, Žin., 1996, Nr. 66-1586 (1996-07-12), i. k. 0961100NUTA00000812</text:span></text:p>
      <text:p text:style-name="P261"><text:span text:style-name="T262">Nr.<text:s/></text:span><text:a xlink:href="https://www.e-tar.lt/portal/legalAct.html?documentId=TAR.49F61DCD92DC" office:target-frame-name="_top" xlink:show="replace"><text:span text:style-name="T263">704</text:span></text:a><text:span text:style-name="T264">, 1997</text:span><text:span text:style-name="T265">-07-03, Žin., 1997, Nr. 65-1581 (1997-07-09), i. k. 0971100NUTA00000704</text:span></text:p>
      <text:p text:style-name="Normal"/>
      <text:p text:style-name="P266"><text:span text:style-name="T267">4</text:span><text:span text:style-name="T268">. Mokslo darbų, pristatytų premijai, ir jų autorių sąrašą kiekvienų metų spalio mėnesį komitetas skelbia viešai.</text:span></text:p>
      <text:p text:style-name="P269"><text:span text:style-name="T270">5</text:span><text:span text:style-name="T271">. Komitetas bendradarbiauja su Lietuvos mokslų akademija ir<text:s/></text:span><text:span text:style-name="T272">Lietuvos mokslo taryba.</text:span></text:p>
      <text:p text:style-name="P273">Punkto pakeitimai:</text:p>
      <text:p text:style-name="P274"><text:span text:style-name="T275">Nr.<text:s/></text:span><text:a xlink:href="https://www.e-tar.lt/portal/legalAct.html?documentId=TAR.49F61DCD92DC" office:target-frame-name="_top" xlink:show="replace"><text:span text:style-name="T276">704</text:span></text:a><text:span text:style-name="T277">, 1997-07-03, Žin., 1997, Nr. 65-1581 (1997-07-09), i. k. 0971100NUTA00000704</text:span></text:p>
      <text:p text:style-name="Normal"/>
      <text:p text:style-name="P278">6. Komiteto (ar sekcijų) posėdžiai yra teisėti, jeigu juose dalyvauja ne mažiau kaip 2/3 komiteto (ar sekcijos) narių. Komiteto sprendimai skirti premijas priimami slaptu balsavimu. Premijuojami darbai, surinkę ne mažiau kaip 3/4 posėdyje dalyvaujančių komiteto narių balsų.<text:s/><text:span text:style-name="T279">Komitetas gali neskirt</text:span><text:span text:style-name="T280">i visų įsteigtų premijų.</text:span><text:s/></text:p>
      <text:p text:style-name="P281">Punkto pakeitimai:</text:p>
      <text:p text:style-name="P282"><text:span text:style-name="T283">Nr.<text:s/></text:span><text:a xlink:href="https://www.e-tar.lt/portal/legalAct.html?documentId=TAR.548A86345A3E" office:target-frame-name="_top" xlink:show="replace"><text:span text:style-name="T284">812</text:span></text:a><text:span text:style-name="T285">, 1996-07-08, Žin., 1996, Nr. 66-1586 (1996-07-12), i. k. 0961100NUTA00000812</text:span></text:p>
      <text:p text:style-name="P286"><text:span text:style-name="T287">Nr.<text:s/></text:span><text:a xlink:href="https://www.e-tar.lt/portal/legalAct.html?documentId=TAR.96758B023E6F" office:target-frame-name="_top" xlink:show="replace"><text:span text:style-name="T288">1331</text:span></text:a><text:span text:style-name="T289">, 1998-11-16, Žin., 1998, Nr. 102-2814 (1998-11-20), i. k. 0981100NUTA00001331</text:span></text:p>
      <text:p text:style-name="Normal"/>
      <text:p text:style-name="P290"><text:span text:style-name="T291">7</text:span><text:span text:style-name="T292">. Sprendimą skirti premijas komitetas priima kasmet iki vasario 1 dienos ir skelbia jį<text:s/></text:span><text:span text:style-name="T293">spaudoje.</text:span></text:p>
      <text:p text:style-name="P294">Punkto pakeitimai:</text:p>
      <text:p text:style-name="P295"><text:span text:style-name="T296">Nr.<text:s/></text:span><text:a xlink:href="https://www.e-tar.lt/portal/legalAct.html?documentId=TAR.548A86345A3E" office:target-frame-name="_top" xlink:show="replace"><text:span text:style-name="T297">812</text:span></text:a><text:span text:style-name="T298">, 1996-07-08, Žin., 1996, Nr. 66-1586 (1996-07-12), i. k. 0961100NUTA00000812</text:span></text:p>
      <text:p text:style-name="Normal"/>
      <text:soft-page-break/>
      <text:p text:style-name="P299">PATVIRTINTA</text:p>
      <text:p text:style-name="P307">Lietuvos Respublikos Vyriausybės</text:p>
      <text:p text:style-name="P308">1993 m. sausio 12 d. nutarimu Nr. 8</text:p>
      <text:p text:style-name="P309">(Lietuvos Respublikos Vyriausybės</text:p>
      <text:p text:style-name="P310">1997 m. liepos 3 d. nutarimo Nr. 704</text:p>
      <text:p text:style-name="P311">redakcija)</text:p>
      <text:p text:style-name="P312"/>
      <text:p text:style-name="P313"><text:span text:style-name="T314">Darbų, pateikiamų Lietuvos mokslo premijoms, ekspertizės nuostatai</text:span></text:p>
      <text:p text:style-name="P315"/>
      <text:p text:style-name="P316"><text:span text:style-name="T317">1</text:span><text:span text:style-name="T318">. Darbus, Lietuvos<text:s/></text:span><text:span text:style-name="T319">mokslo premijų komiteto (toliau vadinama – komitetas) nustatyta tvarka pateiktus Lietuvos mokslo premijoms, komiteto pirmininkas, komiteto pirmininko pavaduotojas ir mokslinis sekretorius, dalyvaujant komiteto sekcijų pirmininkams, paskirsto komiteto sekci</text:span><text:span text:style-name="T320">joms.</text:span></text:p>
      <text:p text:style-name="P321"><text:span text:style-name="T322">2</text:span><text:span text:style-name="T323">. Sekcija, savo posėdyje susipažinusi su gautais darbais, teikia komitetui ekspertų – mokslininkų, kuriuos komitetas kviečia recenzuoti bei vertinti darbus, – kandidatūras.</text:span></text:p>
      <text:p text:style-name="P324"><text:span text:style-name="T325">3</text:span><text:span text:style-name="T326">. Kiekvieno darbo ekspertizei komitetas kviečia ne mažiau kaip po 2</text:span><text:span text:style-name="T327"><text:s/>ekspertus. Ekspertais negali būti komiteto nariai. Ekspertas gali recenzuoti bei vertinti tik vieną darbą.</text:span></text:p>
      <text:p text:style-name="P328"><text:span text:style-name="T329">4</text:span><text:span text:style-name="T330">. Pateikto premijai darbo vertintojais (recenzentais ir darbą oficialiai komentuojančiais komiteto nariais) negali būti darbuotojai (nariai) in</text:span><text:span text:style-name="T331">stitucijų, kurių bent vienas darbuotojas (narys) yra šio ar kito premijai pateikto tos pačios mokslo krypties darbo autorius, ir asmenys, kurie per pastaruosius 10 metų turėjo su pretendentu (pretendentais) bendrų publikacijų.</text:span></text:p>
      <text:p text:style-name="P332"><text:span text:style-name="T333">5</text:span><text:span text:style-name="T334">. Recenzuodami bei verti</text:span><text:span text:style-name="T335">ndami darbus, ekspertai turi atsižvelgti į jų originalumą, kompleksiškumą, išbaigtumą, praktinę vertę, autoriaus mokslines publikacijas Lietuvos ir užsienio žurnaluose, apibendrinančius darbus bei įvertinti, ar autoriaus indėlis yra pakankamas. Recenzijos<text:s/></text:span><text:span text:style-name="T336">formą nustato komitetas. Ekspertai pateikia darbų recenzijas komiteto nustatytu laiku.</text:span></text:p>
      <text:p text:style-name="P337"><text:span text:style-name="T338">6</text:span><text:span text:style-name="T339">. Lietuvos mokslo premijoms pateikti darbai ir komiteto pakviestų recenzentų recenzijos turi būti prieinami komiteto nariams susipažinti ne mažiau kaip mėnesį, o nu</text:span><text:span text:style-name="T340">statytąja tvarka gautos nuomonės – ne mažiau kaip 2 savaites.</text:span></text:p>
      <text:p text:style-name="P341"><text:span text:style-name="T342">7</text:span><text:span text:style-name="T343">. Lietuvos mokslo premijoms pateiktieji darbai svarstomi komiteto sekcijų posėdžiuose. Posėdžiuose darbus pristato ir su recenzijomis bei gautomis nuomonėmis supažindina sekcijos pirmininka</text:span><text:span text:style-name="T344">s ar jo pavedimu sekcijos narys, tenkinantis šių nuostatų 4 punkte keliamus reikalavimus. Jeigu recenzijos prieštaringos, į posėdį gali būti kviečiami darbą recenzavę ekspertai.</text:span></text:p>
      <text:p text:style-name="P345"><text:span text:style-name="T346">8</text:span><text:span text:style-name="T347">. Komiteto ir sekcijų posėdžių protokolai, recenzentų sąrašai, recenzijos</text:span><text:span text:style-name="T348"><text:s/>ir atsiliepimai apie darbus yra konfidenciali komiteto medžiaga (išskyrus šio nutarimo 3.3 punkte numatytus atvejus) iki perdavimo archyvui.</text:span><text:s/></text:p>
      <text:p text:style-name="P349">Papildyta punktu:</text:p>
      <text:p text:style-name="P350"><text:span text:style-name="T351">Nr.<text:s/></text:span><text:a xlink:href="https://www.e-tar.lt/portal/legalAct.html?documentId=TAR.96758B023E6F" office:target-frame-name="_top" xlink:show="replace"><text:span text:style-name="T352">1331</text:span></text:a><text:span text:style-name="T353">, 199</text:span><text:span text:style-name="T354">8-11-16, Žin., 1998, Nr. 102-2814 (1998-11-20), i. k. 0981100NUTA00001331</text:span></text:p>
      <text:p text:style-name="Normal"/>
      <text:p text:style-name="P355"><text:span text:style-name="T356">______________</text:span></text:p>
      <text:p text:style-name="P357"/>
      <text:p text:style-name="P358">Papildyta priedu:</text:p>
      <text:p text:style-name="P359"><text:span text:style-name="T360">Nr.<text:s/></text:span><text:a xlink:href="https://www.e-tar.lt/portal/legalAct.html?documentId=TAR.49F61DCD92DC" office:target-frame-name="_top" xlink:show="replace"><text:span text:style-name="T361">704</text:span></text:a><text:span text:style-name="T362">, 1997-07-03, Žin., 1997, Nr. 65-1581 (1997-07-09), i.</text:span><text:span text:style-name="T363"><text:s/>k. 0971100NUTA00000704</text:span></text:p>
      <text:p text:style-name="Normal"/>
      <text:soft-page-break/>
      <text:p text:style-name="P364">PATVIRTINTA</text:p>
      <text:p text:style-name="P372">Lietuvos Respublikos Vyriausybės</text:p>
      <text:p text:style-name="P373">1996 m. liepos 8 d. nutarimu Nr. 812</text:p>
      <text:p text:style-name="P374"/>
      <text:p text:style-name="P375"><text:span text:style-name="T376">Lietuvos mokslo premijų komitetas</text:span></text:p>
      <text:p text:style-name="P377"/>
      <text:p text:style-name="P378">B. Juodka (komiteto pirmininkas) L. Kadžiulis (komiteto<text:s/>pirmininko pavaduotojas) A. Šileika (komiteto mokslinis sekretorius)</text:p>
      <text:p text:style-name="P379">Komiteto nariai:</text:p>
      <text:p text:style-name="P380"/>
      <text:p text:style-name="P381"><text:span text:style-name="T382">Prof. habil. dr. P. Grybauskas</text:span></text:p>
      <text:p text:style-name="P383">Prof. habil. dr. A. Janulaitis</text:p>
      <text:p text:style-name="P384">Doc. dr. V. Kadūnas</text:p>
      <text:p text:style-name="P385">Prof. habil. dr. S. Karazija</text:p>
      <text:p text:style-name="P386">Prof. habil. dr. A. Laurinavičius</text:p>
      <text:p text:style-name="P387">Prof. habil. dr. A.<text:s/>Lugauskas</text:p>
      <text:p text:style-name="P388">Prof. habil. dr. A. Marcinkevičius</text:p>
      <text:p text:style-name="P389">Prof. habil. dr. A. P. Piskarskas</text:p>
      <text:p text:style-name="P390">Prof. habil. dr. H. Pragarauskas</text:p>
      <text:p text:style-name="P391">Prof. habil. dr. A. Sliesaravičius</text:p>
      <text:p text:style-name="P392">Prof. habil. dr. A. P. Vaškelis</text:p>
      <text:p text:style-name="P393"/>
      <text:p text:style-name="P394">Skirsnio pakeitimai:</text:p>
      <text:p text:style-name="P395"><text:span text:style-name="T396">Nr.<text:s/></text:span><text:a xlink:href="https://www.e-tar.lt/portal/legalAct.html?documentId=TAR.C28BB86002F9" office:target-frame-name="_top" xlink:show="replace"><text:span text:style-name="T397">1158</text:span></text:a><text:span text:style-name="T398">, 1997-10-23, Žin., 1997, Nr. 97-2454 (1997-10-29), i. k. 0971100NUTA00001158</text:span></text:p>
      <text:p text:style-name="Normal"/>
      <text:p text:style-name="P399"><text:span text:style-name="T400">Humanitarinių, socialinių ir teologijos mokslų sekcija</text:span></text:p>
      <text:p text:style-name="P401"/>
      <text:p text:style-name="P402">A. Gaižutis R. Pavilionis<text:s/><text:span text:style-name="T403">prof. habil. dr. A. Sabaliauskas</text:span><text:s/>L. Sauka A. Tyla A. Vasiliauskas E. Vilkas Z. Zinkevičius<text:s/><text:span text:style-name="T404">A. J. Ambrasas ir P. Vaičekonis</text:span></text:p>
      <text:p text:style-name="P405">Skirsnio pakeitimai:</text:p>
      <text:p text:style-name="P406"><text:span text:style-name="T407">Nr.<text:s/></text:span><text:a xlink:href="https://www.e-tar.lt/portal/legalAct.html?documentId=TAR.C28BB86002F9" office:target-frame-name="_top" xlink:show="replace"><text:span text:style-name="T408">1158</text:span></text:a><text:span text:style-name="T409">, 1997-10-23, Žin., 1997, Nr. 97-2454 (1997-10-29), i.</text:span><text:span text:style-name="T410"><text:s/>k. 0971100NUTA00001158</text:span></text:p>
      <text:p text:style-name="P411"><text:span text:style-name="T412">Nr.<text:s/></text:span><text:a xlink:href="https://www.e-tar.lt/portal/legalAct.html?documentId=TAR.96758B023E6F" office:target-frame-name="_top" xlink:show="replace"><text:span text:style-name="T413">1331</text:span></text:a><text:span text:style-name="T414">, 1998-11-16, Žin., 1998, Nr. 102-2814 (1998-11-20), i. k. 0981100NUTA00001331</text:span></text:p>
      <text:p text:style-name="Normal"/>
      <text:p text:style-name="P415"><text:span text:style-name="T416">Technikos mokslų sekcija</text:span></text:p>
      <text:p text:style-name="P417"/>
      <text:p text:style-name="P418">V. Abraitis P. Baltrėnas R. Bansevičius M. Daunys V. Kaminskas K. Kriščiūnas R. Mačiulaitis V. Rajeckas L. Telksnys<text:s/><text:span text:style-name="T419">prof. habil. dr. J. Vilemas V. A. Bumelis</text:span>.</text:p>
      <text:p text:style-name="P420">Skirsnio pakeitimai:</text:p>
      <text:p text:style-name="P421"><text:span text:style-name="T422">Nr.<text:s/></text:span><text:a xlink:href="https://www.e-tar.lt/portal/legalAct.html?documentId=TAR.C28BB86002F9" office:target-frame-name="_top" xlink:show="replace"><text:span text:style-name="T423">1158</text:span></text:a><text:span text:style-name="T424">, 1997-10-23,<text:s/></text:span><text:span text:style-name="T425">Žin., 1997, Nr. 97-2454 (1997-10-29), i. k. 0971100NUTA00001158</text:span></text:p>
      <text:p text:style-name="P426"><text:span text:style-name="T427">Nr.<text:s/></text:span><text:a xlink:href="https://www.e-tar.lt/portal/legalAct.html?documentId=TAR.96758B023E6F" office:target-frame-name="_top" xlink:show="replace"><text:span text:style-name="T428">1331</text:span></text:a><text:span text:style-name="T429">, 1998-11-16, Žin., 1998, Nr. 102-2814 (1998-11-20), i. k. 0981100NUTA00001331</text:span></text:p>
      <text:p text:style-name="Normal"/>
      <text:p text:style-name="P430">______________</text:p>
      <text:p text:style-name="P431"/>
      <text:p text:style-name="Normal"/>
      <text:p text:style-name="P432">Priedo pakeitimai:</text:p>
      <text:p text:style-name="P433"><text:span text:style-name="T434">Nr.<text:s/></text:span><text:a xlink:href="https://www.e-tar.lt/portal/legalAct.html?documentId=TAR.548A86345A3E" office:target-frame-name="_top" xlink:show="replace"><text:span text:style-name="T435">812</text:span></text:a><text:span text:style-name="T436">, 1996-07-08, Žin., 1996, Nr. 66-1586 (1996-07-12), i. k. 0961100NUTA00000812</text:span></text:p>
      <text:p text:style-name="Normal"/>
      <text:p text:style-name="P437"/>
      <text:p text:style-name="P438"/>
      <text:p text:style-name="P439"><text:span text:style-name="T440">Pakeitimai:</text:span></text:p>
      <text:p text:style-name="P441"/>
      <text:p text:style-name="P442"><text:span text:style-name="T443">1.</text:span></text:p>
      <text:p text:style-name="P444"><text:span text:style-name="T445">Lietuvos Respublikos Vyriausybė, Nutarimas</text:span></text:p>
      <text:p text:style-name="P446"><text:span text:style-name="T447">Nr.<text:s/></text:span><text:a xlink:href="https://www.e-tar.lt/portal/legalAct.html?documentId=TAR.662E6E69792A" office:target-frame-name="_top" xlink:show="replace"><text:span text:style-name="T448">989</text:span></text:a><text:span text:style-name="T449">, 1993-12-28, Žin., 1993, Nr. 74-1396 (1993-12-31), i. k. 0931100NUTA00000989</text:span></text:p>
      <text:soft-page-break/>
      <text:p text:style-name="P450"><text:span text:style-name="T451">Dėl Lietuvos Respublikos Vyriausybės 1992 m. spalio 7 d. nutarimo Nr. 738 ir 1993 m. sausio 12<text:s/></text:span><text:span text:style-name="T452">d. nutarimo Nr. 8 dalinio pakeitimo</text:span></text:p>
      <text:p text:style-name="P453"/>
      <text:p text:style-name="P454"><text:span text:style-name="T455">2.</text:span></text:p>
      <text:p text:style-name="P456"><text:span text:style-name="T457">Lietuvos Respublikos Vyriausybė, Nutarimas</text:span></text:p>
      <text:p text:style-name="P458"><text:span text:style-name="T459">Nr.<text:s/></text:span><text:a xlink:href="https://www.e-tar.lt/portal/legalAct.html?documentId=TAR.548A86345A3E" office:target-frame-name="_top" xlink:show="replace"><text:span text:style-name="T460">812</text:span></text:a><text:span text:style-name="T461">, 1996-07-08, Žin., 1996, Nr. 66-1586 (1996-07-12), i. k. 0961100NUTA00000812</text:span></text:p>
      <text:p text:style-name="P462"><text:span text:style-name="T463">Dėl Li</text:span><text:span text:style-name="T464">etuvos Respublikos Vyriausybės 1993 m. sausio 12 d. nutarimo Nr. 8 "Dėl Lietuvos Respublikos mokslo premijų" dalinio pakeitimo</text:span></text:p>
      <text:p text:style-name="P465"/>
      <text:p text:style-name="P466"><text:span text:style-name="T467">3.</text:span></text:p>
      <text:p text:style-name="P468"><text:span text:style-name="T469">Lietuvos Respublikos Vyriausybė, Nutarimas</text:span></text:p>
      <text:p text:style-name="P470"><text:span text:style-name="T471">Nr.<text:s/></text:span><text:a xlink:href="https://www.e-tar.lt/portal/legalAct.html?documentId=TAR.49F61DCD92DC" office:target-frame-name="_top" xlink:show="replace"><text:span text:style-name="T472">704</text:span></text:a><text:span text:style-name="T473">, 1997-07-03, Žin., 1997, Nr. 65-1581 (1997-07-09), i. k. 0971100NUTA00000704</text:span></text:p>
      <text:p text:style-name="P474"><text:span text:style-name="T475">Dėl Lietuvos Respublikos Vyriausybės 1993 m. sausio 12 d. nutarimo Nr. 8 "Dėl Lietuvos mokslo premijų" dalinio pakeitimo</text:span></text:p>
      <text:p text:style-name="P476"/>
      <text:p text:style-name="P477"><text:span text:style-name="T478">4.</text:span></text:p>
      <text:p text:style-name="P479"><text:span text:style-name="T480">Lietuvos Respublikos Vyriausybė, Nutarimas</text:span></text:p>
      <text:p text:style-name="P481"><text:span text:style-name="T482">Nr.<text:s/></text:span><text:a xlink:href="https://www.e-tar.lt/portal/legalAct.html?documentId=TAR.C28BB86002F9" office:target-frame-name="_top" xlink:show="replace"><text:span text:style-name="T483">1158</text:span></text:a><text:span text:style-name="T484">, 1997-10-23, Žin., 1997, Nr. 97-2454 (1997-10-29), i. k. 0971100NUTA00001158</text:span></text:p>
      <text:p text:style-name="P485"><text:span text:style-name="T486">Dėl Lietuvos Respublikos Vyriausybės 1993 m. sausio 12 d. nutarimo Nr. 8 ir 1996 m. liep</text:span><text:span text:style-name="T487">os 8 d. nutarimo Nr. 812 dalinio pakeitimo</text:span></text:p>
      <text:p text:style-name="P488"/>
      <text:p text:style-name="P489"><text:span text:style-name="T490">5.</text:span></text:p>
      <text:p text:style-name="P491"><text:span text:style-name="T492">Lietuvos Respublikos Vyriausybė, Nutarimas</text:span></text:p>
      <text:p text:style-name="P493"><text:span text:style-name="T494">Nr.<text:s/></text:span><text:a xlink:href="https://www.e-tar.lt/portal/legalAct.html?documentId=TAR.96758B023E6F" office:target-frame-name="_top" xlink:show="replace"><text:span text:style-name="T495">1331</text:span></text:a><text:span text:style-name="T496">, 1998-11-16, Žin., 1998, Nr. 102-2814 (1998-11-20), i. k. 0981100NUTA000013</text:span><text:span text:style-name="T497">31</text:span></text:p>
      <text:p text:style-name="P498"><text:span text:style-name="T499">Dėl Lietuvos Respublikos Vyriausybės 1993 m. sausio 12 d. nutarimo Nr. 8 ir 1996 m. liepos 8 d. nutarimo Nr. 812 dalinio pakeitimo</text:span></text:p>
      <text:p text:style-name="P500"/>
      <text:p text:style-name="P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3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5" style:parent-style-name="DefaultParagraphFont" style:family="text">
      <style:text-properties fo:language="en" fo:country="GB"/>
    </style:style>
    <style:style style:name="P1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0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3" style:parent-style-name="DefaultParagraphFont" style:family="text">
      <style:text-properties fo:language="en" fo:country="GB"/>
    </style:style>
    <style:style style:name="P2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0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03" style:parent-style-name="DefaultParagraphFont" style:family="text">
      <style:text-properties fo:language="en" fo:country="GB"/>
    </style:style>
    <style:style style:name="P3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68" style:parent-style-name="DefaultParagraphFont" style:family="text">
      <style:text-properties fo:language="en" fo:country="GB"/>
    </style:style>
    <style:style style:name="P3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33"><draw:frame draw:style-name="F134" text:anchor-type="paragraph" svg:y="0.0006in" draw:z-index="0"><draw:text-box fo:min-height="0in" fo:min-width="0in"><text:p text:style-name="P132"><text:span text:style-name="T135"><text:page-number text:fixed="false">2</text:page-number></text:span></text:p></draw:text-box></draw:frame></text:p>
      </style:header>
      <style:footer>
        <text:p text:style-name="P136"/>
      </style:footer>
    </style:master-page>
    <style:master-page style:next-style-name="MP1" style:name="MPF1" style:page-layout-name="PL1">
      <style:header>
        <text:p text:style-name="P137"/>
      </style:header>
      <style:footer>
        <text:p text:style-name="P138"/>
      </style:footer>
    </style:master-page>
    <style:master-page style:name="MP2" style:page-layout-name="PL2">
      <style:header>
        <text:p text:style-name="P201"><draw:frame draw:style-name="F202" text:anchor-type="paragraph" svg:y="0.0006in" draw:z-index="0"><draw:text-box fo:min-height="0in" fo:min-width="0in"><text:p text:style-name="P200"><text:span text:style-name="T203"><text:page-number text:fixed="false">5</text:page-number></text:span></text:p></draw:text-box></draw:frame></text:p>
      </style:header>
      <style:footer>
        <text:p text:style-name="P204"/>
      </style:footer>
    </style:master-page>
    <style:master-page style:next-style-name="MP2" style:name="MPF2" style:page-layout-name="PL2">
      <style:header>
        <text:p text:style-name="P205"/>
      </style:header>
      <style:footer>
        <text:p text:style-name="P206"/>
      </style:footer>
    </style:master-page>
    <style:master-page style:name="MP3" style:page-layout-name="PL3">
      <style:header>
        <text:p text:style-name="P301"><draw:frame draw:style-name="F302" text:anchor-type="paragraph" svg:y="0.0006in" draw:z-index="0"><draw:text-box fo:min-height="0in" fo:min-width="0in"><text:p text:style-name="P300"><text:span text:style-name="T303"><text:page-number text:fixed="false">8</text:page-number></text:span></text:p></draw:text-box></draw:frame></text:p>
      </style:header>
      <style:footer>
        <text:p text:style-name="P304"/>
      </style:footer>
    </style:master-page>
    <style:master-page style:next-style-name="MP3" style:name="MPF3" style:page-layout-name="PL3">
      <style:header>
        <text:p text:style-name="P305"/>
      </style:header>
      <style:footer>
        <text:p text:style-name="P306"/>
      </style:footer>
    </style:master-page>
    <style:master-page style:name="MP4" style:page-layout-name="PL4">
      <style:header>
        <text:p text:style-name="P366"><draw:frame draw:style-name="F367" text:anchor-type="paragraph" svg:y="0.0006in" draw:z-index="0"><draw:text-box fo:min-height="0in" fo:min-width="0in"><text:p text:style-name="P365"><text:span text:style-name="T368"><text:page-number text:fixed="false">8</text:page-number></text:span></text:p></draw:text-box></draw:frame></text:p>
      </style:header>
      <style:footer>
        <text:p text:style-name="P369"/>
      </style:footer>
    </style:master-page>
    <style:master-page style:next-style-name="MP4" style:name="MPF4" style:page-layout-name="PL4">
      <style:header>
        <text:p text:style-name="P370"/>
      </style:header>
      <style:footer>
        <text:p text:style-name="P3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8-05T13:07:00Z</meta:creation-date>
    <dc:date>2021-08-05T13:07:00Z</dc:date>
    <meta:template xlink:href="Normal.dotm" xlink:type="simple"/>
    <meta:editing-cycles>2</meta:editing-cycles>
    <meta:editing-duration>PT0S</meta:editing-duration>
    <meta:document-statistic meta:page-count="8" meta:paragraph-count="215" meta:word-count="2127" meta:character-count="16784" meta:row-count="512" meta:non-whitespace-character-count="14872"/>
  </office:meta>
</office:document-meta>
</file>