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9 iki 2011-05-10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Algirdas Šakalys, Ministro Pirmininko patarėjas;</text:p>
      <text:p text:style-name="P31"><text:span text:style-name="T32">Darius Nienius</text:span><text:span text:style-name="T33">,<text:s/></text:span><text:span text:style-name="T34">Žemės ūkio ministerijos Žuvininkystės departamento<text:s/></text:span><text:span text:style-name="T35">direktorių</text:span><text:span text:style-name="T36">;</text:span></text:p>
      <text:p text:style-name="P37">Daumantas Lapinskas, ūkio viceministras;</text:p>
      <text:p text:style-name="P38">Stasys Dailydka, AB „Lietuvos geležinkeliai“ generalinis direktorius;</text:p>
      <text:p text:style-name="P39">Eugenijus Gentvilas, VĮ Klaipėdos valstybinio jūrų uosto direkcijos generalinis direktorius;</text:p>
      <text:p text:style-name="P40">Rimantas Juška, Lietuvos verslo darbdavių konfederacijos Ekonomikos komiteto narys, LKAB „Klaipėdos Smeltė“ generalinis direktorius;</text:p>
      <text:p text:style-name="P41">Arūnas Remigijus Zabulėnas, aplinkos viceministras;</text:p>
      <text:p text:style-name="P42">Aloyzas Každailevičius, Klaipėdos miesto savivaldybės administracijos direktorius;</text:p>
      <text:p text:style-name="P43">Aloyzas Kuzmarskis, Lietuvos<text:s/>jūrų krovos kompanijų asociacijos prezidentas;</text:p>
      <text:p text:style-name="P44">Raimundas Palaitis, vidaus reikalų ministras;</text:p>
      <text:p text:style-name="P45">Vytautas Lygnugaris, Lietuvos laivų savininkų asociacijos prezidentas;</text:p>
      <text:p text:style-name="P46">Bronislovas Lubys, Lietuvos pramonininkų konfederacijos prezidentas;</text:p>
      <text:p text:style-name="P47">Kastytis Macijauskas,<text:s/>Klaipėdos miesto savivaldybės administracijos Urbanistinės plėtros departamento direktorius;</text:p>
      <text:p text:style-name="P48">Kęstutis Macijauskas, Lietuvos kariuomenės Karinių jūrų pajėgų vadas;</text:p>
      <text:p text:style-name="P49">Antanas Šipavičius, Muitinės departamento prie Lietuvos Respublikos finansų ministerijos generalinis direktorius;</text:p>
      <text:p text:style-name="P50">Vytautas Paulauskas, Klaipėdos universiteto profesorius;</text:p>
      <text:p text:style-name="P51">Benediktas Petrauskas, Klaipėdos miesto savivaldybės tarybos narys;</text:p>
      <text:p text:style-name="P52">Vainius Butinas, Valstybės sienos apsaugos tarnybos prie Vidaus reikalų ministerijos vadas;</text:p>
      <text:p text:style-name="P53">Vytautas Šileika,<text:s/>Lietuvos laivybos maklerių ir agentų asociacijos prezidentas;</text:p>
      <text:p text:style-name="P54">Arūnas Štaras, susisiekimo viceministras;</text:p>
      <text:p text:style-name="P55">Rimantas Taraškevičius, Klaipėdos miesto meras;</text:p>
      <text:p text:style-name="P56">Edmundas Žilevičius, finansų viceministras.</text:p>
      <text:p text:style-name="P57">Punkto pakeitimai:</text:p>
      <text:p text:style-name="P58"><text:span text:style-name="T59">Nr.<text:s/></text:span><text:a xlink:href="https://www.e-tar.lt/portal/legalAct.html?documentId=TAR.4F00E4AC6685" office:target-frame-name="_top" xlink:show="replace"><text:span text:style-name="T60">3-381</text:span></text:a><text:span text:style-name="T61">, 2010-06-16, Žin., 2010, Nr. 72-3687 (2010-06-22), i. k. 1102210ISAK0003-381</text:span></text:p>
      <text:p text:style-name="P62"><text:span text:style-name="T63">Nr.<text:s/></text:span><text:a xlink:href="https://www.e-tar.lt/portal/legalAct.html?documentId=TAR.73956377BEE1" office:target-frame-name="_top" xlink:show="replace"><text:span text:style-name="T64">3-474</text:span></text:a><text:span text:style-name="T65">, 2010-08-09, Žin., 2010, Nr. 97-5069</text:span><text:span text:style-name="T66"><text:s/>(2010-08-14), i. k. 1102210ISAK0003-474</text:span></text:p>
      <text:p text:style-name="P67"><text:span text:style-name="T68">Nr.<text:s/></text:span><text:a xlink:href="https://www.e-tar.lt/portal/legalAct.html?documentId=TAR.56871F12C085" office:target-frame-name="_top" xlink:show="replace"><text:span text:style-name="T69">3-737</text:span></text:a><text:span text:style-name="T70">, 2010-12-16, Žin., 2010, Nr. 151-7724 (2010-12-23), i. k. 1102210ISAK0003-737</text:span></text:p>
      <text:p text:style-name="P71"><text:span text:style-name="T72">Nr.<text:s/></text:span><text:a xlink:href="https://www.e-tar.lt/portal/legalAct.html?documentId=TAR.2C7068D296AC" office:target-frame-name="_top" xlink:show="replace"><text:span text:style-name="T73">3-2</text:span></text:a><text:span text:style-name="T74">, 2011-01-03, Žin., 2011, Nr. 3-95 (2011-01-08), i. k. 1112210ISAK000003-2</text:span></text:p>
      <text:p text:style-name="Normal"/>
      <text:p text:style-name="P75"><text:span text:style-name="T76">2</text:span><text:span text:style-name="T77">.<text:s/></text:span><text:span text:style-name="T78">Pripažįstu</text:span><text:span text:style-name="T79"><text:s/>netekusiais galios:</text:span></text:p>
      <text:p text:style-name="P80"><text:span text:style-name="T81">2.1</text:span><text:span text:style-name="T82">. Lietuvos Respublikos susisiekimo ministro 2007 m. gruodžio 4 d. įsakymą Nr. 3-388 „Dėl Klai</text:span><text:span text:style-name="T83">pėdos valstybinio jūrų uosto plėtojimo tarybos personalinės sudėties tvirtinimo“ (Žin.,<text:s/></text:span><text:soft-page-break/><text:span text:style-name="T84">2007, Nr. </text:span><text:a xlink:href="https://www.e-tar.lt/portal/lt/legalAct/TAR.54A3F75BB349" office:target-frame-name="_blank" xlink:show="new"><text:span text:style-name="T85">128-5224</text:span></text:a><text:span text:style-name="T86">);</text:span></text:p>
      <text:p text:style-name="P87"><text:span text:style-name="T88">2.2</text:span><text:span text:style-name="T89">. Lietuvos Respublikos susisiekimo ministro 2009 m. sau</text:span><text:span text:style-name="T90">sio 29 d. įsakymą Nr. 3-25 „Dėl Lietuvos Respublikos susisiekimo ministro 2007 m. gruodžio 4 d. įsakymo Nr. 3-388 „Dėl Klaipėdos valstybinio jūrų uosto plėtojimo tarybos personalinės sudėties“ pakeitimo“ (Žin., 2009, Nr. </text:span><text:a xlink:href="https://www.e-tar.lt/portal/lt/legalAct/TAR.3DE811A03F2E" office:target-frame-name="_blank" xlink:show="new"><text:span text:style-name="T91">14-558</text:span></text:a><text:span text:style-name="T92">);</text:span></text:p>
      <text:p text:style-name="P93"><text:span text:style-name="T94">2.3</text:span><text:span text:style-name="T95">. Lietuvos Respublikos susisiekimo ministro 2009 m. kovo 19 d. įsakymą Nr. 3-102 „Dėl Lietuvos Respublikos susisiekimo ministro 2007 m. gruodžio 4 d. įsakymo Nr. 3-388 „Dėl Klaipėdos valstyb</text:span><text:span text:style-name="T96">inio jūrų uosto plėtojimo tarybos personalinės sudėties tvirtinimo“ pakeitimo“ (Žin., 2009, Nr. </text:span><text:a xlink:href="https://www.e-tar.lt/portal/lt/legalAct/TAR.9D895EB43910" office:target-frame-name="_blank" xlink:show="new"><text:span text:style-name="T97">35-1360</text:span></text:a><text:span text:style-name="T98">).</text:span></text:p>
      <text:p text:style-name="P99"/>
      <text:p text:style-name="P100"/>
      <text:p text:style-name="P101"/>
      <text:p text:style-name="P102"><text:span text:style-name="T103">Susisiekimo ministras<text:s/></text:span><text:span text:style-name="T104"><text:tab/>Eligijus Masiul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usisiekimo ministerija, Įsakymas</text:span></text:p>
      <text:p text:style-name="P114"><text:span text:style-name="T115">Nr.<text:s/></text:span><text:a xlink:href="https://www.e-tar.lt/portal/legalAct.html?documentId=TAR.4F00E4AC6685" office:target-frame-name="_top" xlink:show="replace"><text:span text:style-name="T116">3-381</text:span></text:a><text:span text:style-name="T117">, 2010-06-16, Žin., 2010, Nr. 72-3687 (2010-06-22), i. k. 1102210ISAK0003-381</text:span></text:p>
      <text:p text:style-name="P118"><text:span text:style-name="T119">Dėl Lietuvos Respublikos susi</text:span><text:span text:style-name="T120">siekimo ministro 2009 m. rugpjūčio 25 d. įsakymo Nr. 3-385 "Dėl Klaipėdos valstybinio jūrų uosto plėtojimo tarybos personalinės sudėties tvirtinimo" pakeitimo</text:span></text:p>
      <text:p text:style-name="P121"/>
      <text:p text:style-name="P122"><text:span text:style-name="T123">2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TAR.73956377BEE1" office:target-frame-name="_top" xlink:show="replace"><text:span text:style-name="T128">3-474</text:span></text:a><text:span text:style-name="T129">, 2010-08-09, Žin., 2010, Nr. 97-5069 (2010-08-14), i. k. 1102210ISAK0003-474</text:span></text:p>
      <text:p text:style-name="P130"><text:span text:style-name="T131">Dėl Lietuvos Respublikos susisiekimo ministro 2009 m. rugpjūčio 25 d. įsakymo Nr. 3-385 "Dėl Klaipėdos valstybinio jūrų uosto</text:span><text:span text:style-name="T132"><text:s/>plėtojimo tarybos personalinės sudėties tvirtinimo" pakeitimo</text:span></text:p>
      <text:p text:style-name="P133"/>
      <text:p text:style-name="P134"><text:span text:style-name="T135">3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TAR.56871F12C085" office:target-frame-name="_top" xlink:show="replace"><text:span text:style-name="T140">3-737</text:span></text:a><text:span text:style-name="T141">, 2010-12-16, Žin., 2010, Nr. 151-7724 (201</text:span><text:span text:style-name="T142">0-12-23), i. k. 1102210ISAK0003-737</text:span></text:p>
      <text:p text:style-name="P143"><text:span text:style-name="T144">Dėl Lietuvos Respublikos susisiekimo ministro 2009 m. rugpjūčio 25 d. įsakymo Nr. 3-385 "Dėl Klaipėdos valstybinio jūrų uosto plėtojimo tarybos personalinės sudėties tvirtinimo" pakeitimo</text:span></text:p>
      <text:p text:style-name="P145"/>
      <text:p text:style-name="P146"><text:span text:style-name="T147">4.</text:span></text:p>
      <text:p text:style-name="P148"><text:span text:style-name="T149">Lietuvos Respublikos susisie</text:span><text:span text:style-name="T150">kimo ministerija, Įsakymas</text:span></text:p>
      <text:p text:style-name="P151"><text:span text:style-name="T152">Nr.<text:s/></text:span><text:a xlink:href="https://www.e-tar.lt/portal/legalAct.html?documentId=TAR.2C7068D296AC" office:target-frame-name="_top" xlink:show="replace"><text:span text:style-name="T153">3-2</text:span></text:a><text:span text:style-name="T154">, 2011-01-03, Žin., 2011, Nr. 3-95 (2011-01-08), i. k. 1112210ISAK000003-2</text:span></text:p>
      <text:p text:style-name="P155"><text:span text:style-name="T156">Dėl Lietuvos Respublikos susisiekimo ministro 2009 m. rugpjūčio 2</text:span><text:span text:style-name="T157">5 d. įsakymo Nr. 3-385 "Dėl Klaipėdos valstybinio jūrų uosto plėtojimo tarybos personalinės sudėties 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82" meta:word-count="692" meta:character-count="5839" meta:row-count="141" meta:non-whitespace-character-count="5229"/>
  </office:meta>
</office:document-meta>
</file>