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text-transform="uppercase" fo:color="#000000" fo:language="en" fo:country="US"/>
    </style:style>
    <style:style style:name="T11" style:parent-style-name="DefaultParagraphFont" style:family="text">
      <style:text-properties fo:text-transform="uppercase" fo:color="#000000"/>
    </style:style>
    <style:style style:name="P12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-0.001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-0.0013in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 fo:letter-spacing="-0.000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 fo:letter-spacing="-0.0006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 fo:letter-spacing="-0.0006in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 fo:letter-spacing="0.0416in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15" style:parent-style-name="DefaultParagraphFont" style:family="text">
      <style:text-properties fo:text-transform="uppercase" fo:color="#000000"/>
    </style:style>
    <style:style style:name="T116" style:parent-style-name="DefaultParagraphFont" style:family="text">
      <style:text-properties fo:text-transform="uppercase" fo:color="#000000"/>
    </style:style>
    <style:style style:name="P1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1-05-11 iki 2011-09-10</text:span></text:p>
      <text:p text:style-name="P3"/>
      <text:p text:style-name="P4"><text:span text:style-name="T5">Įsakymas paskelbtas: Žin. 2009, Nr.<text:s/></text:span><text:a xlink:href="https://www.e-tar.lt/portal/legalAct.html?documentId=TAR.019CE241B515" office:target-frame-name="_top" xlink:show="replace"><text:span text:style-name="T6">103-4345</text:span></text:a><text:span text:style-name="T7">, i. k. 1092210ISAK0003-385</text:span></text:p>
      <text:p text:style-name="P8"/>
      <text:p text:style-name="P9"><text:span text:style-name="T10"/><text:span text:style-name="T11">LIETUVOS RESPUBLIKOS SUSISIEKIMO MINISTRO</text:span></text:p>
      <text:p text:style-name="P12">ĮSAKYMAS</text:p>
      <text:p text:style-name="P13"/>
      <text:p text:style-name="P14">Dėl KLAIPĖDOS VALSTYBINIO JŪRŲ UOSTO PLĖTOJIMO TARYBOS PERSONALINĖS SUDĖTIES TVIRTINIMO</text:p>
      <text:p text:style-name="P15"/>
      <text:p text:style-name="P16">2009 m. rugpjūčio 25 d. Nr. 3-385</text:p>
      <text:p text:style-name="P17">Vilnius</text:p>
      <text:p text:style-name="P18"/>
      <text:p text:style-name="P19"><text:span text:style-name="T20">Vadovaudamasis Lietuvos Respublikos V</text:span><text:span text:style-name="T21">yriausybės 2005 m. gruodžio 20 d. nutarimo Nr. 1356 „Dėl Klaipėdos valstybinio jūrų uosto plėtojimo tarybos“ (Žin., 2005, Nr. </text:span><text:a xlink:href="https://www.e-tar.lt/portal/lt/legalAct/TAR.3B22AA726E9A" office:target-frame-name="_blank" xlink:show="new"><text:span text:style-name="T22">149-5425</text:span></text:a><text:span text:style-name="T23">) 3 punktu:</text:span></text:p>
      <text:p text:style-name="P24"><text:span text:style-name="T25">1</text:span><text:span text:style-name="T26">.<text:s/></text:span><text:span text:style-name="T27">Tvirtinu</text:span><text:span text:style-name="T28"><text:s/>šią personalinę Klaipėdos valstybinio jūrų uosto plėtojimo tarybos sudėtį:</text:span></text:p>
      <text:p text:style-name="P29">Eligijus Masiulis, susisiekimo ministras (tarybos pirmininkas);</text:p>
      <text:p text:style-name="P30">Algirdas Šakalys, Ministro Pirmininko patarėjas;</text:p>
      <text:p text:style-name="P31"><text:span text:style-name="T32">Darius Nienius</text:span><text:span text:style-name="T33">,<text:s/></text:span><text:span text:style-name="T34">Žemės ūkio ministerijos Žuvininkystės departamento<text:s/></text:span><text:span text:style-name="T35">direktorių</text:span><text:span text:style-name="T36">;</text:span></text:p>
      <text:p text:style-name="P37">Daumantas Lapinskas, ūkio viceministras;</text:p>
      <text:p text:style-name="P38">Stasys Dailydka, AB „Lietuvos geležinkeliai“ generalinis direktorius;</text:p>
      <text:p text:style-name="P39">Eugenijus Gentvilas, VĮ Klaipėdos valstybinio jūrų uosto direkcijos generalinis direktorius;</text:p>
      <text:p text:style-name="P40">Rimantas Juška, Lietuvos verslo darbdavių konfederacijos Ekonomikos komiteto narys, LKAB „Klaipėdos Smeltė“ generalinis direktorius;</text:p>
      <text:p text:style-name="P41">Arūnas Remigijus Zabulėnas, aplinkos viceministras;</text:p>
      <text:p text:style-name="P42"><text:span text:style-name="T43">Vytautas Grubliauskas, Klaipėdos miesto meras</text:span><text:span text:style-name="T44">;</text:span></text:p>
      <text:p text:style-name="P45">Aloyzas Kuzmarskis, Lietuvos jūrų krovos kompanijų asociacijos<text:s/>prezidentas;</text:p>
      <text:p text:style-name="P46">Raimundas Palaitis, vidaus reikalų ministras;</text:p>
      <text:p text:style-name="P47">Vytautas Lygnugaris, Lietuvos laivų savininkų asociacijos prezidentas;</text:p>
      <text:p text:style-name="P48">Bronislovas Lubys, Lietuvos pramonininkų konfederacijos prezidentas;</text:p>
      <text:p text:style-name="P49">Kastytis Macijauskas, Klaipėdos miesto savivaldybės administracijos Urbanistinės plėtros departamento direktorius;</text:p>
      <text:p text:style-name="P50">Kęstutis Macijauskas, Lietuvos kariuomenės Karinių jūrų pajėgų vadas;</text:p>
      <text:p text:style-name="P51">Antanas Šipavičius, Muitinės departamento prie Lietuvos Respublikos finansų ministerijos generalinis direktorius;</text:p>
      <text:p text:style-name="P52">Vytautas Paulauskas, Klaipėdos universiteto profesorius;</text:p>
      <text:p text:style-name="P53"><text:span text:style-name="T54">Judita Simonavičiūtė, Klaipėdos miesto savivaldybės administracijos direktorė</text:span><text:span text:style-name="T55">;</text:span></text:p>
      <text:p text:style-name="P56">Vainius Butinas, Valstybės sienos apsaugos tarnybos prie Vidaus reikalų ministerijos vadas;</text:p>
      <text:p text:style-name="P57">Vytautas Šileika, Lietuvos laivybos maklerių ir agentų asociacijos prezidentas;</text:p>
      <text:p text:style-name="P58">Arūnas Štaras, susisiekimo viceministras;</text:p>
      <text:p text:style-name="P59"><text:span text:style-name="T60">Rimantas Taraškevičius, Klaipėdos miesto savivaldybės tarybos narys</text:span><text:span text:style-name="T61">;</text:span></text:p>
      <text:p text:style-name="P62">Edmundas Žilevičius, finansų viceministras.</text:p>
      <text:p text:style-name="P63">Punkto pakeitimai:</text:p>
      <text:p text:style-name="P64"><text:span text:style-name="T65">Nr.<text:s/></text:span><text:a xlink:href="https://www.e-tar.lt/portal/legalAct.html?documentId=TAR.4F00E4AC6685" office:target-frame-name="_top" xlink:show="replace"><text:span text:style-name="T66">3-381</text:span></text:a><text:span text:style-name="T67">, 2010-06-16, Žin., 2010, Nr. 72-3687 (2010-06-22), i. k. 1102210ISAK0003-381</text:span></text:p>
      <text:p text:style-name="P68"><text:span text:style-name="T69">Nr.<text:s/></text:span><text:a xlink:href="https://www.e-tar.lt/portal/legalAct.html?documentId=TAR.73956377BEE1" office:target-frame-name="_top" xlink:show="replace"><text:span text:style-name="T70">3-474</text:span></text:a><text:span text:style-name="T71">, 2010-08-09, Žin., 2010, Nr. 97-5069<text:s/></text:span><text:span text:style-name="T72">(2010-08-14), i. k. 1102210ISAK0003-474</text:span></text:p>
      <text:p text:style-name="P73"><text:span text:style-name="T74">Nr.<text:s/></text:span><text:a xlink:href="https://www.e-tar.lt/portal/legalAct.html?documentId=TAR.56871F12C085" office:target-frame-name="_top" xlink:show="replace"><text:span text:style-name="T75">3-737</text:span></text:a><text:span text:style-name="T76">, 2010-12-16, Žin., 2010, Nr. 151-7724 (2010-12-23), i. k. 1102210ISAK0003-737</text:span></text:p>
      <text:p text:style-name="P77"><text:span text:style-name="T78">Nr.<text:s/></text:span><text:a xlink:href="https://www.e-tar.lt/portal/legalAct.html?documentId=TAR.2C7068D296AC" office:target-frame-name="_top" xlink:show="replace"><text:span text:style-name="T79">3-2</text:span></text:a><text:span text:style-name="T80">, 2011-01-03, Žin., 2011, Nr. 3-95 (2011-01-08), i. k. 1112210ISAK000003-2</text:span></text:p>
      <text:p text:style-name="P81"><text:span text:style-name="T82">Nr.<text:s/></text:span><text:a xlink:href="https://www.e-tar.lt/portal/legalAct.html?documentId=TAR.1B94B30B1E31" office:target-frame-name="_top" xlink:show="replace"><text:span text:style-name="T83">3-261</text:span></text:a><text:span text:style-name="T84">, 2011-05-03, Žin., 2011, Nr. 55-2663 (2011-05-</text:span><text:span text:style-name="T85">10), i. k. 1112210ISAK0003-261</text:span></text:p>
      <text:p text:style-name="Normal"/>
      <text:p text:style-name="P86"><text:span text:style-name="T87">2</text:span><text:span text:style-name="T88">.<text:s/></text:span><text:span text:style-name="T89">Pripažįstu</text:span><text:span text:style-name="T90"><text:s/>netekusiais galios:</text:span></text:p>
      <text:p text:style-name="P91"><text:span text:style-name="T92">2.1</text:span><text:span text:style-name="T93">. Lietuvos Respublikos susisiekimo ministro 2007 m. gruodžio 4 d. įsakymą Nr. 3-388<text:s/></text:span><text:soft-page-break/><text:span text:style-name="T94">„Dėl Klaipėdos valstybinio jūrų uosto plėtojimo tarybos personalinės sudėties tvirtinimo“ (Žin.,<text:s/></text:span><text:span text:style-name="T95">2007, Nr. </text:span><text:a xlink:href="https://www.e-tar.lt/portal/lt/legalAct/TAR.54A3F75BB349" office:target-frame-name="_blank" xlink:show="new"><text:span text:style-name="T96">128-5224</text:span></text:a><text:span text:style-name="T97">);</text:span></text:p>
      <text:p text:style-name="P98"><text:span text:style-name="T99">2.2</text:span><text:span text:style-name="T100">. Lietuvos Respublikos susisiekimo ministro 2009 m. sausio 29 d. įsakymą Nr. 3-25 „Dėl Lietuvos Respublikos susisiekimo ministro 2007 m. gruodž</text:span><text:span text:style-name="T101">io 4 d. įsakymo Nr. 3-388 „Dėl Klaipėdos valstybinio jūrų uosto plėtojimo tarybos personalinės sudėties“ pakeitimo“ (Žin., 2009, Nr. </text:span><text:a xlink:href="https://www.e-tar.lt/portal/lt/legalAct/TAR.3DE811A03F2E" office:target-frame-name="_blank" xlink:show="new"><text:span text:style-name="T102">14-558</text:span></text:a><text:span text:style-name="T103">);</text:span></text:p>
      <text:p text:style-name="P104"><text:span text:style-name="T105">2.3</text:span><text:span text:style-name="T106">. Lietuvos Respublikos</text:span><text:span text:style-name="T107"><text:s/>susisiekimo ministro 2009 m. kovo 19 d. įsakymą Nr. 3-102 „Dėl Lietuvos Respublikos susisiekimo ministro 2007 m. gruodžio 4 d. įsakymo Nr. 3-388 „Dėl Klaipėdos valstybinio jūrų uosto plėtojimo tarybos personalinės sudėties tvirtinimo“ pakeitimo“ (Žin., 20</text:span><text:span text:style-name="T108">09, Nr. </text:span><text:a xlink:href="https://www.e-tar.lt/portal/lt/legalAct/TAR.9D895EB43910" office:target-frame-name="_blank" xlink:show="new"><text:span text:style-name="T109">35-1360</text:span></text:a><text:span text:style-name="T110">).</text:span></text:p>
      <text:p text:style-name="P111"/>
      <text:p text:style-name="P112"/>
      <text:p text:style-name="P113"/>
      <text:p text:style-name="P114"><text:span text:style-name="T115">Susisiekimo ministras<text:s/></text:span><text:span text:style-name="T116"><text:tab/>Eligijus Masiulis</text:span></text:p>
      <text:p text:style-name="P117"/>
      <text:p text:style-name="P118"/>
      <text:p text:style-name="P119"><text:span text:style-name="T120">Pakeitimai:</text:span></text:p>
      <text:p text:style-name="P121"/>
      <text:p text:style-name="P122"><text:span text:style-name="T123">1.</text:span></text:p>
      <text:p text:style-name="P124"><text:span text:style-name="T125">Lietuvos Respublikos susisiekimo ministerija, Įsakymas</text:span></text:p>
      <text:p text:style-name="P126"><text:span text:style-name="T127">Nr.<text:s/></text:span><text:a xlink:href="https://www.e-tar.lt/portal/legalAct.html?documentId=TAR.4F00E4AC6685" office:target-frame-name="_top" xlink:show="replace"><text:span text:style-name="T128">3-381</text:span></text:a><text:span text:style-name="T129">, 2010-06-16, Žin., 2010, Nr. 72-3687 (2010-06-22), i. k. 1102210ISAK0003-381</text:span></text:p>
      <text:p text:style-name="P130"><text:span text:style-name="T131">Dėl Lietuvos Respublikos susisiekimo ministro 2009 m. rugpjūčio 25 d. įsakymo Nr. 3-385 "Dėl<text:s/></text:span><text:span text:style-name="T132">Klaipėdos valstybinio jūrų uosto plėtojimo tarybos personalinės sudėties tvirtinimo" pakeitimo</text:span></text:p>
      <text:p text:style-name="P133"/>
      <text:p text:style-name="P134"><text:span text:style-name="T135">2.</text:span></text:p>
      <text:p text:style-name="P136"><text:span text:style-name="T137">Lietuvos Respublikos susisiekimo ministerija, Įsakymas</text:span></text:p>
      <text:p text:style-name="P138"><text:span text:style-name="T139">Nr.<text:s/></text:span><text:a xlink:href="https://www.e-tar.lt/portal/legalAct.html?documentId=TAR.73956377BEE1" office:target-frame-name="_top" xlink:show="replace"><text:span text:style-name="T140">3-474</text:span></text:a><text:span text:style-name="T141">, 2010-08-0</text:span><text:span text:style-name="T142">9, Žin., 2010, Nr. 97-5069 (2010-08-14), i. k. 1102210ISAK0003-474</text:span></text:p>
      <text:p text:style-name="P143"><text:span text:style-name="T144">Dėl Lietuvos Respublikos susisiekimo ministro 2009 m. rugpjūčio 25 d. įsakymo Nr. 3-385 "Dėl Klaipėdos valstybinio jūrų uosto plėtojimo tarybos personalinės sudėties tvirtinimo" pakeitimo</text:span></text:p>
      <text:p text:style-name="P145"/>
      <text:p text:style-name="P146"><text:span text:style-name="T147">3.</text:span></text:p>
      <text:p text:style-name="P148"><text:span text:style-name="T149">Lietuvos Respublikos susisiekimo ministerija, Įsakymas</text:span></text:p>
      <text:p text:style-name="P150"><text:span text:style-name="T151">Nr.<text:s/></text:span><text:a xlink:href="https://www.e-tar.lt/portal/legalAct.html?documentId=TAR.56871F12C085" office:target-frame-name="_top" xlink:show="replace"><text:span text:style-name="T152">3-737</text:span></text:a><text:span text:style-name="T153">, 2010-12-16, Žin., 2010, Nr. 151-7724 (2010-12-23), i. k. 1102210ISAK0003-737</text:span></text:p>
      <text:p text:style-name="P154"><text:span text:style-name="T155">Dėl Lietuvos Respublikos sus</text:span><text:span text:style-name="T156">isiekimo ministro 2009 m. rugpjūčio 25 d. įsakymo Nr. 3-385 "Dėl Klaipėdos valstybinio jūrų uosto plėtojimo tarybos personalinės sudėties tvirtinimo" pakeitimo</text:span></text:p>
      <text:p text:style-name="P157"/>
      <text:p text:style-name="P158"><text:span text:style-name="T159">4.</text:span></text:p>
      <text:p text:style-name="P160"><text:span text:style-name="T161">Lietuvos Respublikos susisiekimo ministerija, Įsakymas</text:span></text:p>
      <text:p text:style-name="P162"><text:span text:style-name="T163">Nr.<text:s/></text:span><text:a xlink:href="https://www.e-tar.lt/portal/legalAct.html?documentId=TAR.2C7068D296AC" office:target-frame-name="_top" xlink:show="replace"><text:span text:style-name="T164">3-2</text:span></text:a><text:span text:style-name="T165">, 2011-01-03, Žin., 2011, Nr. 3-95 (2011-01-08), i. k. 1112210ISAK000003-2</text:span></text:p>
      <text:p text:style-name="P166"><text:span text:style-name="T167">Dėl Lietuvos Respublikos susisiekimo ministro 2009 m. rugpjūčio 25 d. įsakymo Nr. 3-385 "Dėl Klaipėdos valstybinio jūrų uosto<text:s/></text:span><text:span text:style-name="T168">plėtojimo tarybos personalinės sudėties tvirtinimo" pakeitimo</text:span></text:p>
      <text:p text:style-name="P169"/>
      <text:p text:style-name="P170"><text:span text:style-name="T171">5.</text:span></text:p>
      <text:p text:style-name="P172"><text:span text:style-name="T173">Lietuvos Respublikos susisiekimo ministerija, Įsakymas</text:span></text:p>
      <text:p text:style-name="P174"><text:span text:style-name="T175">Nr.<text:s/></text:span><text:a xlink:href="https://www.e-tar.lt/portal/legalAct.html?documentId=TAR.1B94B30B1E31" office:target-frame-name="_top" xlink:show="replace"><text:span text:style-name="T176">3-261</text:span></text:a><text:span text:style-name="T177">, 2011-05-03, Žin., 2011, Nr. 55-2663<text:s/></text:span><text:span text:style-name="T178">(2011-05-10), i. k. 1112210ISAK0003-261</text:span></text:p>
      <text:p text:style-name="P179"><text:span text:style-name="T180">Dėl Lietuvos Respublikos susisiekimo ministro 2009 m. rugpjūčio 25 d. įsakymo Nr. 3-385 "Dėl Klaipėdos valstybinio jūrų uosto plėtojimo tarybos personalinės sudėties tvirtinimo" pakeitimo</text:span></text:p>
      <text:p text:style-name="P181"/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adlibuser</dc:creator>
    <meta:creation-date>2017-01-18T16:10:00Z</meta:creation-date>
    <dc:date>2017-01-18T16:10:00Z</dc:date>
    <meta:template xlink:href="Normal.dotm" xlink:type="simple"/>
    <meta:editing-cycles>2</meta:editing-cycles>
    <meta:editing-duration>PT0S</meta:editing-duration>
    <meta:document-statistic meta:page-count="2" meta:paragraph-count="85" meta:word-count="747" meta:character-count="6417" meta:row-count="155" meta:non-whitespace-character-count="5755"/>
  </office:meta>
</office:document-meta>
</file>