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text-transform="uppercase" fo:color="#000000" fo:language="en" fo:country="US"/>
    </style:style>
    <style:style style:name="T11" style:parent-style-name="DefaultParagraphFont" style:family="text">
      <style:text-properties fo:text-transform="uppercase" fo:color="#000000"/>
    </style:style>
    <style:style style:name="P12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-0.001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-0.0013in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fo:letter-spacing="0.0416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2" style:parent-style-name="DefaultParagraphFont" style:family="text">
      <style:text-properties fo:text-transform="uppercase" fo:color="#000000"/>
    </style:style>
    <style:style style:name="T93" style:parent-style-name="DefaultParagraphFont" style:family="text">
      <style:text-properties fo:text-transform="uppercase" fo:color="#000000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8-15 iki 2010-12-23</text:span></text:p>
      <text:p text:style-name="P3"/>
      <text:p text:style-name="P4"><text:span text:style-name="T5">Įsakymas paskelbtas: Žin. 2009, Nr.<text:s/></text:span><text:a xlink:href="https://www.e-tar.lt/portal/legalAct.html?documentId=TAR.019CE241B515" office:target-frame-name="_top" xlink:show="replace"><text:span text:style-name="T6">103-4345</text:span></text:a><text:span text:style-name="T7">, i. k. 1092210ISAK0003-385</text:span></text:p>
      <text:p text:style-name="P8"/>
      <text:p text:style-name="P9"><text:span text:style-name="T10"/><text:span text:style-name="T11">LIETUVOS RESPUBLIKOS SUSISIEKIMO MINISTRO</text:span></text:p>
      <text:p text:style-name="P12">ĮSAKYMAS</text:p>
      <text:p text:style-name="P13"/>
      <text:p text:style-name="P14">Dėl KLAIPĖDOS VALSTYBINIO JŪRŲ UOSTO PLĖTOJIMO TARYBOS PERSONALINĖS SUDĖTIES TVIRTINIMO</text:p>
      <text:p text:style-name="P15"/>
      <text:p text:style-name="P16">2009 m. rugpjūčio 25 d. Nr. 3-385</text:p>
      <text:p text:style-name="P17">Vilnius</text:p>
      <text:p text:style-name="P18"/>
      <text:p text:style-name="P19"><text:span text:style-name="T20">Vadovaudamasis Lietuvos Respublikos V</text:span><text:span text:style-name="T21">yriausybės 2005 m. gruodžio 20 d. nutarimo Nr. 1356 „Dėl Klaipėdos valstybinio jūrų uosto plėtojimo tarybos“ (Žin., 2005, Nr. </text:span><text:a xlink:href="https://www.e-tar.lt/portal/lt/legalAct/TAR.3B22AA726E9A" office:target-frame-name="_blank" xlink:show="new"><text:span text:style-name="T22">149-5425</text:span></text:a><text:span text:style-name="T23">) 3 punktu:</text:span></text:p>
      <text:p text:style-name="P24"><text:span text:style-name="T25">1</text:span><text:span text:style-name="T26">.<text:s/></text:span><text:span text:style-name="T27">Tvirtinu</text:span><text:span text:style-name="T28"><text:s/>šią personalinę Klaipėdos valstybinio jūrų uosto plėtojimo tarybos sudėtį:</text:span></text:p>
      <text:p text:style-name="P29">Eligijus Masiulis, susisiekimo ministras (tarybos pirmininkas);</text:p>
      <text:p text:style-name="P30"><text:span text:style-name="T31">Darius Nienius</text:span><text:span text:style-name="T32">,<text:s/></text:span><text:span text:style-name="T33">Žemės ūkio ministerijos Žuvininkystės departamento direktorių</text:span><text:span text:style-name="T34">;</text:span></text:p>
      <text:p text:style-name="P35">Arnoldas Burkovskis, ūkio viceministras;</text:p>
      <text:p text:style-name="P36">Stasys Dailydka, AB „Lietuvos geležinkeliai“ generalinis direktorius;</text:p>
      <text:p text:style-name="P37">Eugenijus Gentvilas, VĮ Klaipėdos valstybinio jūrų uosto direkcijos generalinis direktorius;</text:p>
      <text:p text:style-name="P38">Rimantas Juška, Lietuvos verslo darbdavių konfederacijos Ekonomikos komiteto narys, LKAB<text:s/>„Klaipėdos Smeltė“ generalinis direktorius;</text:p>
      <text:p text:style-name="P39">Ramūnas Kalvaitis, aplinkos viceministras;</text:p>
      <text:p text:style-name="P40">Aloyzas Každailevičius, Klaipėdos miesto savivaldybės administracijos direktorius;</text:p>
      <text:p text:style-name="P41">Aloyzas Kuzmarskis, Lietuvos jūrų krovos kompanijų asociacijos prezidentas;</text:p>
      <text:p text:style-name="P42">Raimundas<text:s/>Palaitis, vidaus reikalų ministras;</text:p>
      <text:p text:style-name="P43">Vytautas Lygnugaris, Lietuvos laivų savininkų asociacijos prezidentas;</text:p>
      <text:p text:style-name="P44">Bronislovas Lubys, Lietuvos pramonininkų konfederacijos prezidentas;</text:p>
      <text:p text:style-name="P45">Kastytis Macijauskas, Klaipėdos miesto savivaldybės administracijos Urbanistinės<text:s/>plėtros departamento direktorius;</text:p>
      <text:p text:style-name="P46">Kęstutis Macijauskas, Lietuvos kariuomenės Karinių jūrų pajėgų vadas;</text:p>
      <text:p text:style-name="P47">Antanas Šipavičius, Muitinės departamento prie Lietuvos Respublikos finansų ministerijos generalinis direktorius;</text:p>
      <text:p text:style-name="P48">Vytautas Paulauskas, Klaipėdos universiteto profesorius;</text:p>
      <text:p text:style-name="P49">Benediktas Petrauskas, Klaipėdos miesto savivaldybės tarybos narys;</text:p>
      <text:p text:style-name="P50">Vainius Butinas, Valstybės sienos apsaugos tarnybos prie Vidaus reikalų ministerijos vadas;</text:p>
      <text:p text:style-name="P51">Vytautas Šileika, Lietuvos laivybos maklerių ir agentų asociacijos prezidentas;</text:p>
      <text:p text:style-name="P52">Arūnas Štaras, susisiekimo viceministras;</text:p>
      <text:p text:style-name="P53">Rimantas Taraškevičius, Klaipėdos miesto meras;</text:p>
      <text:p text:style-name="P54">Edmundas Žilevičius, finansų viceministras.</text:p>
      <text:p text:style-name="P55">Punkto pakeitimai:</text:p>
      <text:p text:style-name="P56"><text:span text:style-name="T57">Nr.<text:s/></text:span><text:a xlink:href="https://www.e-tar.lt/portal/legalAct.html?documentId=TAR.4F00E4AC6685" office:target-frame-name="_top" xlink:show="replace"><text:span text:style-name="T58">3-381</text:span></text:a><text:span text:style-name="T59">, 2010-0</text:span><text:span text:style-name="T60">6-16, Žin., 2010, Nr. 72-3687 (2010-06-22), i. k. 1102210ISAK0003-381</text:span></text:p>
      <text:p text:style-name="P61"><text:span text:style-name="T62">Nr.<text:s/></text:span><text:a xlink:href="https://www.e-tar.lt/portal/legalAct.html?documentId=TAR.73956377BEE1" office:target-frame-name="_top" xlink:show="replace"><text:span text:style-name="T63">3-474</text:span></text:a><text:span text:style-name="T64">, 2010-08-09, Žin., 2010, Nr. 97-5069 (2010-08-14), i. k. 1102210ISAK0003-474</text:span></text:p>
      <text:p text:style-name="Normal"/>
      <text:p text:style-name="P65"><text:span text:style-name="T66">2</text:span><text:span text:style-name="T67">.<text:s/></text:span><text:span text:style-name="T68">Pripažįstu</text:span><text:span text:style-name="T69"><text:s/>netekusiais galios:</text:span></text:p>
      <text:p text:style-name="P70"><text:span text:style-name="T71">2.1</text:span><text:span text:style-name="T72">. Lietuvos Respublikos susisiekimo ministro 2007 m. gruodžio 4 d. įsakymą Nr. 3-388 „Dėl Klaipėdos valstybinio jūrų uosto plėtojimo tarybos personalinės sudėties tvirtinimo“ (Žin., 2007, Nr. </text:span><text:a xlink:href="https://www.e-tar.lt/portal/lt/legalAct/TAR.54A3F75BB349" office:target-frame-name="_blank" xlink:show="new"><text:span text:style-name="T73">128-5224</text:span></text:a><text:span text:style-name="T74">);</text:span></text:p>
      <text:p text:style-name="P75"><text:span text:style-name="T76">2.2</text:span><text:span text:style-name="T77">. Lietuvos Respublikos susisiekimo ministro 2009 m. sausio 29 d. įsakymą Nr. 3-25 „Dėl<text:s/></text:span><text:soft-page-break/><text:span text:style-name="T78">Lietuvos Respublikos susisiekimo ministro 2007 m. gruodžio 4 d. įsakymo Nr. 3-388 „Dėl Klaipėdo</text:span><text:span text:style-name="T79">s valstybinio jūrų uosto plėtojimo tarybos personalinės sudėties“ pakeitimo“ (Žin., 2009, Nr. </text:span><text:a xlink:href="https://www.e-tar.lt/portal/lt/legalAct/TAR.3DE811A03F2E" office:target-frame-name="_blank" xlink:show="new"><text:span text:style-name="T80">14-558</text:span></text:a><text:span text:style-name="T81">);</text:span></text:p>
      <text:p text:style-name="P82"><text:span text:style-name="T83">2.3</text:span><text:span text:style-name="T84">. Lietuvos Respublikos susisiekimo ministro 2009 m. kovo 19 d</text:span><text:span text:style-name="T85">. įsakymą Nr. 3-102 „Dėl Lietuvos Respublikos susisiekimo ministro 2007 m. gruodžio 4 d. įsakymo Nr. 3-388 „Dėl Klaipėdos valstybinio jūrų uosto plėtojimo tarybos personalinės sudėties tvirtinimo“ pakeitimo“ (Žin., 2009, Nr. </text:span><text:a xlink:href="https://www.e-tar.lt/portal/lt/legalAct/TAR.9D895EB43910" office:target-frame-name="_blank" xlink:show="new"><text:span text:style-name="T86">35-1360</text:span></text:a><text:span text:style-name="T87">).</text:span></text:p>
      <text:p text:style-name="P88"/>
      <text:p text:style-name="P89"/>
      <text:p text:style-name="P90"/>
      <text:p text:style-name="P91"><text:span text:style-name="T92">Susisiekimo ministras<text:s/></text:span><text:span text:style-name="T93"><text:tab/>Eligijus Masiulis</text:span></text:p>
      <text:p text:style-name="P94"/>
      <text:p text:style-name="P95"/>
      <text:p text:style-name="P96"><text:span text:style-name="T97">Pakeitimai:</text:span></text:p>
      <text:p text:style-name="P98"/>
      <text:p text:style-name="P99"><text:span text:style-name="T100">1.</text:span></text:p>
      <text:p text:style-name="P101"><text:span text:style-name="T102">Lietuvos Respublikos susisiekimo ministerija, Įsakymas</text:span></text:p>
      <text:p text:style-name="P103"><text:span text:style-name="T104">Nr.<text:s/></text:span><text:a xlink:href="https://www.e-tar.lt/portal/legalAct.html?documentId=TAR.4F00E4AC6685" office:target-frame-name="_top" xlink:show="replace"><text:span text:style-name="T105">3-381</text:span></text:a><text:span text:style-name="T106">, 2010-06-16, Žin., 2010, Nr. 72-3687 (2010-06-22), i. k. 1102210ISAK0003-381</text:span></text:p>
      <text:p text:style-name="P107"><text:span text:style-name="T108">Dėl Lietuvos Respublikos susisiekimo ministro 2009 m. rugpjūčio 25 d. įsakymo Nr. 3-385 "Dėl<text:s/></text:span><text:span text:style-name="T109">Klaipėdos valstybinio jūrų uosto plėtojimo tarybos personalinės sudėties tvirtinimo" pakeitimo</text:span></text:p>
      <text:p text:style-name="P110"/>
      <text:p text:style-name="P111"><text:span text:style-name="T112">2.</text:span></text:p>
      <text:p text:style-name="P113"><text:span text:style-name="T114">Lietuvos Respublikos susisiekimo ministerija, Įsakymas</text:span></text:p>
      <text:p text:style-name="P115"><text:span text:style-name="T116">Nr.<text:s/></text:span><text:a xlink:href="https://www.e-tar.lt/portal/legalAct.html?documentId=TAR.73956377BEE1" office:target-frame-name="_top" xlink:show="replace"><text:span text:style-name="T117">3-474</text:span></text:a><text:span text:style-name="T118">, 2010-08-0</text:span><text:span text:style-name="T119">9, Žin., 2010, Nr. 97-5069 (2010-08-14), i. k. 1102210ISAK0003-474</text:span></text:p>
      <text:p text:style-name="P120"><text:span text:style-name="T121">Dėl Lietuvos Respublikos susisiekimo ministro 2009 m. rugpjūčio 25 d. įsakymo Nr. 3-385 "Dėl Klaipėdos valstybinio jūrų uosto plėtojimo tarybos personalinės sudėties tvirtinimo" pakeitimo</text:span></text:p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user</dc:creator>
    <meta:creation-date>2017-01-18T16:10:00Z</meta:creation-date>
    <dc:date>2017-01-18T16:10:00Z</dc:date>
    <meta:template xlink:href="Normal.dotm" xlink:type="simple"/>
    <meta:editing-cycles>2</meta:editing-cycles>
    <meta:editing-duration>PT0S</meta:editing-duration>
    <meta:document-statistic meta:page-count="2" meta:paragraph-count="61" meta:word-count="542" meta:character-count="4640" meta:row-count="109" meta:non-whitespace-character-count="4159"/>
  </office:meta>
</office:document-meta>
</file>