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fo:language="en" fo:country="US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-0.000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0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0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0.04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text-transform="uppercase" fo:color="#000000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9-11 iki 2012-03-08</text:span></text:p>
      <text:p text:style-name="P3"/>
      <text:p text:style-name="P4"><text:span text:style-name="T5">Įsakymas paskelbtas: Žin. 2009, Nr.<text:s/></text:span><text:a xlink:href="https://www.e-tar.lt/portal/legalAct.html?documentId=TAR.019CE241B515" office:target-frame-name="_top" xlink:show="replace"><text:span text:style-name="T6">103-4345</text:span></text:a><text:span text:style-name="T7">, i. k. 1092210ISAK0003-385</text:span></text:p>
      <text:p text:style-name="P8"/>
      <text:p text:style-name="P9"><text:span text:style-name="T10"/><text:span text:style-name="T11">LIETUVOS RESPUBLIKOS SUSISIEKIMO MINISTRO</text:span></text:p>
      <text:p text:style-name="P12">ĮSAKYMAS</text:p>
      <text:p text:style-name="P13"/>
      <text:p text:style-name="P14">Dėl KLAIPĖDOS VALSTYBINIO JŪRŲ UOSTO PLĖTOJIMO TARYBOS PERSONALINĖS SUDĖTIES TVIRTINIMO</text:p>
      <text:p text:style-name="P15"/>
      <text:p text:style-name="P16">2009 m. rugpjūčio 25 d. Nr. 3-385</text:p>
      <text:p text:style-name="P17">Vilnius</text:p>
      <text:p text:style-name="P18"/>
      <text:p text:style-name="P19"><text:span text:style-name="T20">Vadovaudamasis Lietuvos Respublikos V</text:span><text:span text:style-name="T21">yriausybės 2005 m. gruodžio 20 d. nutarimo Nr. 1356 „Dėl Klaipėdos valstybinio jūrų uosto plėtojimo tarybos“ (Žin., 2005, Nr. </text:span><text:a xlink:href="https://www.e-tar.lt/portal/lt/legalAct/TAR.3B22AA726E9A" office:target-frame-name="_blank" xlink:show="new"><text:span text:style-name="T22">149-5425</text:span></text:a><text:span text:style-name="T23">) 3 punktu:</text:span></text:p>
      <text:p text:style-name="P24"><text:span text:style-name="T25">1</text:span><text:span text:style-name="T26">.<text:s/></text:span><text:span text:style-name="T27">Tvirtinu</text:span><text:span text:style-name="T28"><text:s/>šią personalinę Klaipėdos valstybinio jūrų uosto plėtojimo tarybos sudėtį:</text:span></text:p>
      <text:p text:style-name="P29">Eligijus Masiulis, susisiekimo ministras (tarybos pirmininkas);</text:p>
      <text:p text:style-name="P30">Algirdas Šakalys, Ministro Pirmininko patarėjas;</text:p>
      <text:p text:style-name="P31"><text:span text:style-name="T32">Darius Nienius</text:span><text:span text:style-name="T33">,<text:s/></text:span><text:span text:style-name="T34">Žemės ūkio ministerijos Žuvininkystės departamento<text:s/></text:span><text:span text:style-name="T35">direktorių</text:span><text:span text:style-name="T36">;</text:span></text:p>
      <text:p text:style-name="P37">Daumantas Lapinskas, ūkio viceministras;</text:p>
      <text:p text:style-name="P38">Stasys Dailydka, AB „Lietuvos geležinkeliai“ generalinis direktorius;</text:p>
      <text:p text:style-name="P39">Eugenijus Gentvilas, VĮ Klaipėdos valstybinio jūrų uosto direkcijos generalinis direktorius;</text:p>
      <text:p text:style-name="P40">Rimantas Juška, Lietuvos verslo darbdavių konfederacijos Ekonomikos komiteto narys, LKAB „Klaipėdos Smeltė“ generalinis direktorius;</text:p>
      <text:p text:style-name="P41">Stanislovas Šriubėnas, aplinkos viceministras;</text:p>
      <text:p text:style-name="P42"><text:span text:style-name="T43">Vytautas Grubliauskas, Klaipėdos miesto meras</text:span><text:span text:style-name="T44">;</text:span></text:p>
      <text:p text:style-name="P45">Aloyzas Kuzmarskis, Lietuvos jūrų krovos kompanijų asociacijos<text:s/>prezidentas;</text:p>
      <text:p text:style-name="P46">Raimundas Palaitis, vidaus reikalų ministras;</text:p>
      <text:p text:style-name="P47">Vytautas Lygnugaris, Lietuvos laivų savininkų asociacijos prezidentas;</text:p>
      <text:p text:style-name="P48">Bronislovas Lubys, Lietuvos pramonininkų konfederacijos prezidentas;</text:p>
      <text:p text:style-name="P49">Kastytis Macijauskas, Klaipėdos miesto savivaldybės administracijos Urbanistinės plėtros departamento direktorius;</text:p>
      <text:p text:style-name="P50">Kęstutis Macijauskas, Lietuvos kariuomenės Karinių jūrų pajėgų vadas;</text:p>
      <text:p text:style-name="P51">Antanas Šipavičius, Muitinės departamento prie Lietuvos Respublikos finansų ministerijos generalinis direktorius;</text:p>
      <text:p text:style-name="P52">Vytautas Paulauskas, Klaipėdos universiteto profesorius;</text:p>
      <text:p text:style-name="P53"><text:span text:style-name="T54">Judita Simonavičiūtė, Klaipėdos miesto savivaldybės administracijos direktorė</text:span><text:span text:style-name="T55">;</text:span></text:p>
      <text:p text:style-name="P56">Vainius Butinas, Valstybės sienos apsaugos tarnybos prie Vidaus reikalų ministerijos vadas;</text:p>
      <text:p text:style-name="P57">Vytautas Šileika, Lietuvos laivybos maklerių ir agentų asociacijos prezidentas;</text:p>
      <text:p text:style-name="P58">Arūnas Štaras, susisiekimo viceministras;</text:p>
      <text:p text:style-name="P59"><text:span text:style-name="T60">Rimantas Taraškevičius, Klaipėdos miesto savivaldybės tarybos narys</text:span><text:span text:style-name="T61">;</text:span></text:p>
      <text:p text:style-name="P62">Edmundas Žilevičius, finansų viceministras.</text:p>
      <text:p text:style-name="P63">Punkto pakeitimai:</text:p>
      <text:p text:style-name="P64"><text:span text:style-name="T65">Nr.<text:s/></text:span><text:a xlink:href="https://www.e-tar.lt/portal/legalAct.html?documentId=TAR.4F00E4AC6685" office:target-frame-name="_top" xlink:show="replace"><text:span text:style-name="T66">3-381</text:span></text:a><text:span text:style-name="T67">, 2010-06-16, Žin., 2010, Nr. 72-3687 (2010-06-22), i. k. 1102210ISAK0003-381</text:span></text:p>
      <text:p text:style-name="P68"><text:span text:style-name="T69">Nr.<text:s/></text:span><text:a xlink:href="https://www.e-tar.lt/portal/legalAct.html?documentId=TAR.73956377BEE1" office:target-frame-name="_top" xlink:show="replace"><text:span text:style-name="T70">3-474</text:span></text:a><text:span text:style-name="T71">, 2010-08-09, Žin., 2010, Nr. 97-5069<text:s/></text:span><text:span text:style-name="T72">(2010-08-14), i. k. 1102210ISAK0003-474</text:span></text:p>
      <text:p text:style-name="P73"><text:span text:style-name="T74">Nr.<text:s/></text:span><text:a xlink:href="https://www.e-tar.lt/portal/legalAct.html?documentId=TAR.56871F12C085" office:target-frame-name="_top" xlink:show="replace"><text:span text:style-name="T75">3-737</text:span></text:a><text:span text:style-name="T76">, 2010-12-16, Žin., 2010, Nr. 151-7724 (2010-12-23), i. k. 1102210ISAK0003-737</text:span></text:p>
      <text:p text:style-name="P77"><text:span text:style-name="T78">Nr.<text:s/></text:span><text:a xlink:href="https://www.e-tar.lt/portal/legalAct.html?documentId=TAR.2C7068D296AC" office:target-frame-name="_top" xlink:show="replace"><text:span text:style-name="T79">3-2</text:span></text:a><text:span text:style-name="T80">, 2011-01-03, Žin., 2011, Nr. 3-95 (2011-01-08), i. k. 1112210ISAK000003-2</text:span></text:p>
      <text:p text:style-name="P81"><text:span text:style-name="T82">Nr.<text:s/></text:span><text:a xlink:href="https://www.e-tar.lt/portal/legalAct.html?documentId=TAR.1B94B30B1E31" office:target-frame-name="_top" xlink:show="replace"><text:span text:style-name="T83">3-261</text:span></text:a><text:span text:style-name="T84">, 2011-05-03, Žin., 2011, Nr. 55-2663 (2011-05-</text:span><text:span text:style-name="T85">10), i. k. 1112210ISAK0003-261</text:span></text:p>
      <text:p text:style-name="P86"><text:span text:style-name="T87">Nr.<text:s/></text:span><text:a xlink:href="https://www.e-tar.lt/portal/legalAct.html?documentId=TAR.AF3CA757527E" office:target-frame-name="_top" xlink:show="replace"><text:span text:style-name="T88">3-528</text:span></text:a><text:span text:style-name="T89">, 2011-09-07, Žin., 2011, Nr. 112-5282 (2011-09-10), i. k. 1112210ISAK0003-528</text:span></text:p>
      <text:p text:style-name="Normal"/>
      <text:p text:style-name="P90"><text:span text:style-name="T91">2</text:span><text:span text:style-name="T92">.<text:s/></text:span><text:span text:style-name="T93">Pripažįstu</text:span><text:span text:style-name="T94"><text:s/>netekusiais galios:</text:span></text:p>
      <text:p text:style-name="P95"><text:span text:style-name="T96">2.1</text:span><text:span text:style-name="T97">. Lietuvos<text:s/></text:span><text:span text:style-name="T98">Respublikos susisiekimo ministro 2007 m. gruodžio 4 d. įsakymą Nr. 3-388 „Dėl Klaipėdos valstybinio jūrų uosto plėtojimo tarybos personalinės sudėties tvirtinimo“ (Žin., 2007, Nr. </text:span><text:a xlink:href="https://www.e-tar.lt/portal/lt/legalAct/TAR.54A3F75BB349" office:target-frame-name="_blank" xlink:show="new"><text:span text:style-name="T99">128-5224</text:span></text:a><text:span text:style-name="T100">);</text:span></text:p>
      <text:p text:style-name="P101"><text:span text:style-name="T102">2.2</text:span><text:span text:style-name="T103">. Lietuvos Respublikos susisiekimo ministro 2009 m. sausio 29 d. įsakymą Nr. 3-25 „Dėl Lietuvos Respublikos susisiekimo ministro 2007 m. gruodžio 4 d. įsakymo Nr. 3-388 „Dėl Klaipėdos valstybinio jūrų uosto plėtojimo tarybos pers</text:span><text:span text:style-name="T104">onalinės sudėties“ pakeitimo“ (Žin., 2009, Nr. </text:span><text:a xlink:href="https://www.e-tar.lt/portal/lt/legalAct/TAR.3DE811A03F2E" office:target-frame-name="_blank" xlink:show="new"><text:span text:style-name="T105">14-558</text:span></text:a><text:span text:style-name="T106">);</text:span></text:p>
      <text:p text:style-name="P107"><text:span text:style-name="T108">2.3</text:span><text:span text:style-name="T109">. Lietuvos Respublikos susisiekimo ministro 2009 m. kovo 19 d. įsakymą Nr. 3-102 „Dėl Lietuvos Respublikos<text:s/></text:span><text:span text:style-name="T110">susisiekimo ministro 2007 m. gruodžio 4 d. įsakymo Nr. 3-388 „Dėl Klaipėdos valstybinio jūrų uosto plėtojimo tarybos personalinės sudėties tvirtinimo“ pakeitimo“ (Žin., 2009, Nr. </text:span><text:a xlink:href="https://www.e-tar.lt/portal/lt/legalAct/TAR.9D895EB43910" office:target-frame-name="_blank" xlink:show="new"><text:span text:style-name="T111">35-1360</text:span></text:a><text:span text:style-name="T112">).</text:span></text:p>
      <text:p text:style-name="P113"/>
      <text:p text:style-name="P114"/>
      <text:p text:style-name="P115"/>
      <text:p text:style-name="P116"><text:span text:style-name="T117">Susisiekimo ministras<text:s/></text:span><text:span text:style-name="T118"><text:tab/>Eligijus Masiulis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susisiekimo ministerija, Įsakymas</text:span></text:p>
      <text:p text:style-name="P128"><text:span text:style-name="T129">Nr.<text:s/></text:span><text:a xlink:href="https://www.e-tar.lt/portal/legalAct.html?documentId=TAR.4F00E4AC6685" office:target-frame-name="_top" xlink:show="replace"><text:span text:style-name="T130">3-381</text:span></text:a><text:span text:style-name="T131">, 2010-06-16, Žin.,<text:s/></text:span><text:span text:style-name="T132">2010, Nr. 72-3687 (2010-06-22), i. k. 1102210ISAK0003-381</text:span></text:p>
      <text:p text:style-name="P133"><text:span text:style-name="T134">Dėl Lietuvos Respublikos susisiekimo ministro 2009 m. rugpjūčio 25 d. įsakymo Nr. 3-385 "Dėl Klaipėdos valstybinio jūrų uosto plėtojimo tarybos personalinės sudėties tvirtinimo" pakeitimo</text:span></text:p>
      <text:p text:style-name="P135"/>
      <text:p text:style-name="P136"><text:span text:style-name="T137">2.</text:span></text:p>
      <text:p text:style-name="P138"><text:span text:style-name="T139">Lietuv</text:span><text:span text:style-name="T140">os Respublikos susisiekimo ministerija, Įsakymas</text:span></text:p>
      <text:p text:style-name="P141"><text:span text:style-name="T142">Nr.<text:s/></text:span><text:a xlink:href="https://www.e-tar.lt/portal/legalAct.html?documentId=TAR.73956377BEE1" office:target-frame-name="_top" xlink:show="replace"><text:span text:style-name="T143">3-474</text:span></text:a><text:span text:style-name="T144">, 2010-08-09, Žin., 2010, Nr. 97-5069 (2010-08-14), i. k. 1102210ISAK0003-474</text:span></text:p>
      <text:p text:style-name="P145"><text:span text:style-name="T146">Dėl Lietuvos Respublikos susisiekimo m</text:span><text:span text:style-name="T147">inistro 2009 m. rugpjūčio 25 d. įsakymo Nr. 3-385 "Dėl Klaipėdos valstybinio jūrų uosto plėtojimo tarybos personalinės sudėties tvirtinimo" pakeitimo</text:span></text:p>
      <text:p text:style-name="P148"/>
      <text:p text:style-name="P149"><text:span text:style-name="T150">3.</text:span></text:p>
      <text:p text:style-name="P151"><text:span text:style-name="T152">Lietuvos Respublikos susisiekimo ministerija, Įsakymas</text:span></text:p>
      <text:p text:style-name="P153"><text:span text:style-name="T154">Nr.<text:s/></text:span><text:a xlink:href="https://www.e-tar.lt/portal/legalAct.html?documentId=TAR.56871F12C085" office:target-frame-name="_top" xlink:show="replace"><text:span text:style-name="T155">3-737</text:span></text:a><text:span text:style-name="T156">, 2010-12-16, Žin., 2010, Nr. 151-7724 (2010-12-23), i. k. 1102210ISAK0003-737</text:span></text:p>
      <text:p text:style-name="P157"><text:span text:style-name="T158">Dėl Lietuvos Respublikos susisiekimo ministro 2009 m. rugpjūčio 25 d. įsakymo Nr. 3-385 "Dėl Klaipėdos valstybinio jūrų uosto plėtoji</text:span><text:span text:style-name="T159">mo tarybos personalinės sudėties tvirtinimo" pakeitimo</text:span></text:p>
      <text:p text:style-name="P160"/>
      <text:p text:style-name="P161"><text:span text:style-name="T162">4.</text:span></text:p>
      <text:p text:style-name="P163"><text:span text:style-name="T164">Lietuvos Respublikos susisiekimo ministerija, Įsakymas</text:span></text:p>
      <text:p text:style-name="P165"><text:span text:style-name="T166">Nr.<text:s/></text:span><text:a xlink:href="https://www.e-tar.lt/portal/legalAct.html?documentId=TAR.2C7068D296AC" office:target-frame-name="_top" xlink:show="replace"><text:span text:style-name="T167">3-2</text:span></text:a><text:span text:style-name="T168">, 2011-01-03, Žin., 2011, Nr. 3-95 (2011-01-08), i.<text:s/></text:span><text:span text:style-name="T169">k. 1112210ISAK000003-2</text:span></text:p>
      <text:p text:style-name="P170"><text:span text:style-name="T171">Dėl Lietuvos Respublikos susisiekimo ministro 2009 m. rugpjūčio 25 d. įsakymo Nr. 3-385 "Dėl Klaipėdos valstybinio jūrų uosto plėtojimo tarybos personalinės sudėties tvirtinimo" pakeitimo</text:span></text:p>
      <text:p text:style-name="P172"/>
      <text:p text:style-name="P173"><text:span text:style-name="T174">5.</text:span></text:p>
      <text:p text:style-name="P175"><text:span text:style-name="T176">Lietuvos Respublikos susisiekimo<text:s/></text:span><text:span text:style-name="T177">ministerija, Įsakymas</text:span></text:p>
      <text:p text:style-name="P178"><text:span text:style-name="T179">Nr.<text:s/></text:span><text:a xlink:href="https://www.e-tar.lt/portal/legalAct.html?documentId=TAR.1B94B30B1E31" office:target-frame-name="_top" xlink:show="replace"><text:span text:style-name="T180">3-261</text:span></text:a><text:span text:style-name="T181">, 2011-05-03, Žin., 2011, Nr. 55-2663 (2011-05-10), i. k. 1112210ISAK0003-261</text:span></text:p>
      <text:p text:style-name="P182"><text:span text:style-name="T183">Dėl Lietuvos Respublikos susisiekimo ministro 2009 m. rugpjūčio 2</text:span><text:span text:style-name="T184">5 d. įsakymo Nr. 3-385 "Dėl Klaipėdos valstybinio jūrų uosto plėtojimo tarybos personalinės sudėties tvirtinimo" pakeitimo</text:span></text:p>
      <text:p text:style-name="P185"/>
      <text:p text:style-name="P186"><text:span text:style-name="T187">6.</text:span></text:p>
      <text:p text:style-name="P188"><text:span text:style-name="T189">Lietuvos Respublikos susisiekimo ministerija, Įsakymas</text:span></text:p>
      <text:p text:style-name="P190"><text:span text:style-name="T191">Nr.<text:s/></text:span><text:a xlink:href="https://www.e-tar.lt/portal/legalAct.html?documentId=TAR.AF3CA757527E" office:target-frame-name="_top" xlink:show="replace"><text:span text:style-name="T192">3-528</text:span></text:a><text:span text:style-name="T193">, 2011-09-07, Žin., 2011, Nr. 112-5282 (2011-09-10), i. k. 1112210ISAK0003-528</text:span></text:p>
      <text:p text:style-name="P194"><text:span text:style-name="T195">Dėl Lietuvos Respublikos susisiekimo ministro 2009 m. rugpjūčio 25 d. įsakymo Nr. 3-385 "Dėl Klaipėdos valstybinio jūrų uosto plėtojimo tarybos personalinės sud</text:span><text:span text:style-name="T196">ėties tvirtinimo"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18T16:10:00Z</meta:creation-date>
    <dc:date>2017-01-18T16:10:00Z</dc:date>
    <meta:template xlink:href="Normal.dotm" xlink:type="simple"/>
    <meta:editing-cycles>2</meta:editing-cycles>
    <meta:editing-duration>PT0S</meta:editing-duration>
    <meta:document-statistic meta:page-count="2" meta:paragraph-count="99" meta:word-count="776" meta:character-count="6985" meta:row-count="150" meta:non-whitespace-character-count="6308"/>
  </office:meta>
</office:document-meta>
</file>