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fo:letter-spacing="0.0416in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fo:letter-spacing="0.0416in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break-before="page" fo:margin-left="3.543in">
        <style:tab-stops/>
      </style:paragraph-properties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indent="3.543in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indent="3.543in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  <style:text-properties fo:color="#000000" style:font-size-complex="4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 style:font-size-complex="4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02-26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D287F40C3726" office:target-frame-name="_top" xlink:show="replace"><text:span text:style-name="T14">ĮV-123</text:span></text:a><text:span text:style-name="T15">, 2012-02-22, Žin., 2012, Nr. 24-1154 (2012-02-25), i. k.<text:s/></text:span><text:span text:style-name="T16">1122080ISAK00ĮV-123</text:span></text:p>
      <text:p text:style-name="P17"><text:span text:style-name="T18">Dėl Lietuvos Respublikos kultūros ministro 2005 m. gegužės 31 d. įsakymo Nr. ĮV-229 "Dėl Kultūros vertybių apsaugos tarnybos sudėties ir nuostatų patvirtinimo" pripažinimo netekusiu galios</text:span></text:p>
      <text:p text:style-name="P19"/>
      <text:p text:style-name="P20"><text:span text:style-name="T21">Suvestinė redakcija nuo 2007-11-23 iki 2012-02</text:span><text:span text:style-name="T22">-25</text:span></text:p>
      <text:p text:style-name="P23"/>
      <text:p text:style-name="P24"><text:span text:style-name="T25">Įsakymas paskelbtas: Žin. 2005, Nr.<text:s/></text:span><text:a xlink:href="https://www.e-tar.lt/portal/legalAct.html?documentId=TAR.018E979B9D5A" office:target-frame-name="_top" xlink:show="replace"><text:span text:style-name="T26">72-2611</text:span></text:a><text:span text:style-name="T27">, i. k. 1052080ISAK00ĮV-229</text:span></text:p>
      <text:p text:style-name="P28"/>
      <text:p text:style-name="P29"/>
      <text:p text:style-name="P30"><text:span text:style-name="T31"/><text:span text:style-name="T32">LIETUVOS RESPUBLIKOS KULTŪROS MINIS</text:span><text:span text:style-name="T33">TRAS</text:span></text:p>
      <text:p text:style-name="P34"/>
      <text:p text:style-name="P35">Į S A K Y M A S</text:p>
      <text:p text:style-name="P36">DĖL KULTŪROS VERTYBIŲ APSAUGOS TARNYBOS SUDĖTIES IR NUOSTATŲ PATVIRTINIMO</text:p>
      <text:p text:style-name="P37"/>
      <text:p text:style-name="P38">2005 m. gegužės 31 d. Nr. ĮV-229</text:p>
      <text:p text:style-name="P39">Vilnius</text:p>
      <text:p text:style-name="P40"/>
      <text:p text:style-name="P41"/>
      <text:p text:style-name="P42"><text:span text:style-name="T43">Vadovaudamasis Lietuvos Respublikos civilinės<text:s/></text:span><text:span text:style-name="T44">saugos įstatymo (Žin., 1998, Nr. 115-3230) 28 straipsniu ir Lietuvos<text:s/></text:span><text:span text:style-name="T45">Respublikos Vyriausybės 2000 m. kovo 20 d. nutarimo Nr. 320 (Žin., 2000, Nr. 25-649) 2 punktu:</text:span></text:p>
      <text:p text:style-name="P46"><text:span text:style-name="T47">1</text:span><text:span text:style-name="T48">.<text:s/></text:span><text:span text:style-name="T49">Tvirtinu</text:span><text:span text:style-name="T50"><text:s/>šios sudėties Kultūros vertybių apsaugos tarnybą:</text:span></text:p>
      <text:p text:style-name="P51"><text:span text:style-name="T52">Juozas Širvinskas – Kultūros ministerijos sekretorius (tarnybos vadovas);</text:span></text:p>
      <text:p text:style-name="P53"><text:span text:style-name="T54">Medardas Burokas – Šv</text:span><text:span text:style-name="T55">ietimo ir mokslo ministerijos Statybos ir investicijų skyriaus vyresnysis specialistas;</text:span></text:p>
      <text:p text:style-name="P56"><text:span text:style-name="T57">Audronė Jūrėnaitė – Priešgaisrinės apsaugos ir gelbėjimo departamento prie Vidaus reikalų ministerijos Civilinės saugos valdybos Gyventojų apsaugos organizavimo skyriau</text:span><text:span text:style-name="T58">s vyriausioji specialistė;</text:span></text:p>
      <text:p text:style-name="P59"><text:span text:style-name="T60">Dina Kopilevič – Užsienio reikalų ministerijos Informacijos ir viešųjų ryšių departamento Viešųjų ryšių skyriaus II sekretorė;</text:span></text:p>
      <text:p text:style-name="P61"><text:span text:style-name="T62">Mindaugas Žolynas – Saugomų teritorijų ir paveldo apsaugos skyriaus vyresnysis specialistas;</text:span></text:p>
      <text:p text:style-name="P63"><text:span text:style-name="T64">Virgilijus Poviliūnas – Lietuvos muziejų asociacijos valdybos narys, Trakų istorijos muziejaus direktorius;</text:span></text:p>
      <text:p text:style-name="P65"><text:span text:style-name="T66">Vytautas Rafinbergas – Susisiekimo ministerijos Saugaus eismo departamento Ekstremalių situacijų prevencijos skyriaus vedėjo pavaduotojas;</text:span></text:p>
      <text:p text:style-name="P67"><text:span text:style-name="T68">Zenonas V</text:span><text:span text:style-name="T69">aškevičius – Lietuvos bibliotekų tarybos narys, Kauno miesto Vinco Kudirkos viešosios bibliotekos direktorius.</text:span></text:p>
      <text:p text:style-name="P70">Punkto pakeitimai:</text:p>
      <text:p text:style-name="P71"><text:span text:style-name="T72">Nr.<text:s/></text:span><text:a xlink:href="https://www.e-tar.lt/portal/legalAct.html?documentId=TAR.489A81EAB7B5" office:target-frame-name="_top" xlink:show="replace"><text:span text:style-name="T73">ĮV-673</text:span></text:a><text:span text:style-name="T74">, 2007-11-14, Žin., 2007, Nr. 120-</text:span><text:span text:style-name="T75">4906 (2007-11-22), i. k. 1072080ISAK00ĮV-673</text:span></text:p>
      <text:p text:style-name="Normal"/>
      <text:p text:style-name="P76"><text:span text:style-name="T77">2</text:span><text:span text:style-name="T78">.<text:s/></text:span><text:span text:style-name="T79">Tvirtinu</text:span><text:span text:style-name="T80"><text:s/>Kultūros vertybių apsaugos tarnybos nuostatus (pridedama).</text:span></text:p>
      <text:p text:style-name="P81"><text:span text:style-name="T82">3</text:span><text:span text:style-name="T83">.<text:s/></text:span><text:span text:style-name="T84">Įpareigoju</text:span><text:span text:style-name="T85"><text:s/>Kultūros ministerijos ekstremalių situacijų valdymo centrą iki 2005 m. rugsėjo 30 d. parengti Kultūros ministerijos c</text:span><text:span text:style-name="T86">ivilinės apsaugos parengties ekstremalioms situacijoms planą.</text:span></text:p>
      <text:p text:style-name="P87"/>
      <text:p text:style-name="P88"/>
      <text:p text:style-name="P89"/>
      <text:p text:style-name="P90"><text:span text:style-name="T91">KULTŪROS MINISTRAS</text:span><text:span text:style-name="T92"><text:tab/>VLADIMIRAS PRUDNIKOVAS</text:span></text:p>
      <text:soft-page-break/>
      <text:p text:style-name="P93"><text:span text:style-name="T94">PATVIRTINTA</text:span></text:p>
      <text:p text:style-name="P95"><text:span text:style-name="T96">Lietuvos Respublikos kultūros ministro</text:span></text:p>
      <text:p text:style-name="P97"><text:span text:style-name="T98">2005 m. gegužės 31 d. įsakymu Nr. ĮV-229</text:span></text:p>
      <text:p text:style-name="P99"/>
      <text:p text:style-name="P100"><text:span text:style-name="T101">KULTŪROS VERTYBIŲ APSAUGOS TARNYBOS NUOSTATAI</text:span></text:p>
      <text:p text:style-name="P102"/>
      <text:p text:style-name="P103"><text:span text:style-name="T104">I</text:span><text:span text:style-name="T105">.<text:s/></text:span><text:span text:style-name="T106">BENDROSIOS NUOSTATOS</text:span></text:p>
      <text:p text:style-name="P107"/>
      <text:p text:style-name="P108"><text:span text:style-name="T109">1</text:span><text:span text:style-name="T110">.</text:span><text:span text:style-name="T111"><text:s/></text:span><text:span text:style-name="T112">Kultūros vertybių apsaugos tarnyba (toliau – Tarnyba) – civilinės saugos ir gelbėjimo sistemos institucija, kuri ekstremalių situacijų atveju įgyvendina Kultūros ministerijai priskirtus uždavinius ir teikia specializuotą p</text:span><text:span text:style-name="T113">agalbą vykdant gelbėjimo ir kitus neatidėliotinus darbus.</text:span></text:p>
      <text:p text:style-name="P114"><text:span text:style-name="T115">2</text:span><text:span text:style-name="T116">. Remiančiosios institucijos – Susisiekimo ministerija, Švietimo ir mokslo ministerija, Užsienio reikalų ministerija bei Priešgaisrinės apsaugos ir gelbėjimo departamentas prie Vidaus reikalų m</text:span><text:span text:style-name="T117">inisterijos padeda įgyvendinti Tarnybos funkcijas, planuoja Tarnybos numatytas priemones ir pagal iš anksto parengtus planus turi pateikti numatytus išteklius, pagal kompetenciją pagelbėti Kultūros ministerijai atlikti Tarnybos funkcijas.</text:span></text:p>
      <text:p text:style-name="P118"><text:span text:style-name="T119">3</text:span><text:span text:style-name="T120">. Kultūros m</text:span><text:span text:style-name="T121">inisterija yra atsakinga už Tarnybos funkcijų vykdymą, planuoja Tarnybos numatytas priemones ir rengia tarnybos parengties ekstremalioms situacijoms planą.</text:span></text:p>
      <text:p text:style-name="P122"/>
      <text:p text:style-name="P123"><text:span text:style-name="T124">II</text:span><text:span text:style-name="T125">.<text:s/></text:span><text:span text:style-name="T126">TARNYBOS FUNKCIJOS</text:span></text:p>
      <text:p text:style-name="P127"><text:span text:style-name="T128">4</text:span><text:span text:style-name="T129">. Tarnyba atlieka šias funkcijas:</text:span></text:p>
      <text:p text:style-name="P130"><text:span text:style-name="T131">4.1</text:span><text:span text:style-name="T132">. užtikrina tinkamiausią<text:s/></text:span><text:span text:style-name="T133">valstybės išteklių naudojimą ekstremalių situacijų padariniams lokalizuoti bei šalinti;</text:span></text:p>
      <text:p text:style-name="P134"><text:span text:style-name="T135">4.2</text:span><text:span text:style-name="T136">. taiko Kultūros ministerijos civilinės saugos planavimo, ekstremalių situacijų prevencijos, avarijos padarinių likvidavimo ir administravimo organizacines priem</text:span><text:span text:style-name="T137">ones;</text:span></text:p>
      <text:p text:style-name="P138"><text:span text:style-name="T139">4.3</text:span><text:span text:style-name="T140">. skatina ministerijų, kitų valstybės institucijų veiklos darną, kad būtų užtikrintas civilinės saugos priemonių ir veiksmų efektyvumas ekstremaliomis sąlygomis;</text:span></text:p>
      <text:p text:style-name="P141"><text:span text:style-name="T142">4.4</text:span><text:span text:style-name="T143">. užtikrina Kultūros ministerijos funkcionavimą ekstremalių situacijų atve</text:span><text:span text:style-name="T144">jais taikos ir karo metu;</text:span></text:p>
      <text:p text:style-name="P145"><text:span text:style-name="T146">4.5</text:span><text:span text:style-name="T147">. užtikrina materialinį techninį aprūpinimą, teikia specializuotą pagalbą vykdant gelbėjimo darbus;</text:span></text:p>
      <text:p text:style-name="P148"><text:span text:style-name="T149">4.6</text:span><text:span text:style-name="T150">. sudaro specialistų grupę, kuri dirbtų ekstremalios situacijos atveju ir teiktų konsultacijas kultūros vertybių aps</text:span><text:span text:style-name="T151">augos organizavimo klausimu;</text:span></text:p>
      <text:p text:style-name="P152"><text:span text:style-name="T153">4.7</text:span><text:span text:style-name="T154">. organizuoja mokomąją veiklą, skirtą parengti specialistus vykdyti savo funkcijas ekstremalių situacijų metu, skatina specialistus prisidėti prie ekstremalių situacijų valdymo, teikia Priešgaisrinės apsaugos ir<text:s/></text:span><text:span text:style-name="T155">gelbėjimo departamentui rekomendacijas, kaip tobulinti civilinio pasirengimo planavimą;</text:span></text:p>
      <text:p text:style-name="P156"><text:span text:style-name="T157">4.8</text:span><text:span text:style-name="T158">. reaguoja į ekstremalias situacijas, jas analizuoja kultūros vertybių apsaugos požiūriu, teikia Priešgaisrinės apsaugos ir gelbėjimo departamentui konsultacijas</text:span><text:span text:style-name="T159"><text:s/>ekspertų ir specialistų pasitelkimo klausimu;</text:span></text:p>
      <text:p text:style-name="P160"><text:span text:style-name="T161">4.9</text:span><text:span text:style-name="T162">. taiko organizacines priemones, koordinuoja jų vykdymą, ekstremalių situacijų atvejais užtikrina būtinas sąlygas apsaugoti kultūros vertybes;</text:span></text:p>
      <text:p text:style-name="P163"><text:span text:style-name="T164">4.10</text:span><text:span text:style-name="T165">. planuoja ir organizuoja kultūros ir meno vertybių</text:span><text:span text:style-name="T166"><text:s/>evakavimą iš nelaimės rajonų į saugias vietas.</text:span></text:p>
      <text:p text:style-name="P167"/>
      <text:p text:style-name="P168"><text:span text:style-name="T169">III</text:span><text:span text:style-name="T170">.<text:s/></text:span><text:span text:style-name="T171">TARNYBOS DARBO ORGANIZAVIMAS</text:span></text:p>
      <text:p text:style-name="P172"/>
      <text:p text:style-name="P173"><text:span text:style-name="T174">5</text:span><text:span text:style-name="T175">. Tarnybos sudėtį tvirtina kultūros ministras.</text:span></text:p>
      <text:p text:style-name="P176"><text:span text:style-name="T177">6</text:span><text:span text:style-name="T178">. Tarnybai vadovauja Kultūros ministerijos sekretorius.</text:span></text:p>
      <text:p text:style-name="P179"><text:span text:style-name="T180">7</text:span><text:span text:style-name="T181">. Tarnybos vadovas atsakingas už Tarnybos darb</text:span><text:span text:style-name="T182">o organizavimą ir nustatytųjų užduočių bei funkcijų vykdymą.</text:span></text:p>
      <text:p text:style-name="P183"><text:span text:style-name="T184">8</text:span><text:span text:style-name="T185">. Pagrindinė Tarnybos veiklos forma – posėdžiai, kuriuos prireikus šaukia Tarnybos vadovas. Juose svarstomi Tarnybos planai ir jai pavestų funkcijų vykdymas.</text:span></text:p>
      <text:p text:style-name="P186"><text:span text:style-name="T187">9</text:span><text:span text:style-name="T188">. Ekstremalių situacijų atv</text:span><text:span text:style-name="T189">ejais Tarnyba pagal kompetenciją padeda civilinės saugos operacijų vadovui ir operacijų štabui spręsti specifines ekstremalios situacijos problemas.</text:span></text:p>
      <text:p text:style-name="P190"/>
      <text:p text:style-name="P191"><text:span text:style-name="T192">IV</text:span><text:span text:style-name="T193">.<text:s/></text:span><text:span text:style-name="T194">BAIGIAMOSIOS NUOSTATOS</text:span></text:p>
      <text:p text:style-name="P195"/>
      <text:p text:style-name="P196"><text:span text:style-name="T197">10</text:span><text:span text:style-name="T198">. Tarnybos darbą padeda organizuoti ir ją aptarnauja Kultūros mini</text:span><text:span text:style-name="T199">sterijos ekstremalių situacijų valdymo centras.</text:span></text:p>
      <text:p text:style-name="P200"><text:span text:style-name="T201">11</text:span><text:span text:style-name="T202">. Tarnybos veiklą koordinuoja</text:span><text:span text:style-name="T203"><text:s/></text:span><text:span text:style-name="T204">Priešgaisrinės apsaugos ir gelbėjimo departamentas prie Vidaus reikalų ministerijos.</text:span></text:p>
      <text:p text:style-name="P205"><text:span text:style-name="T206">______________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kultūros ministerija,<text:s/></text:span><text:span text:style-name="T216">Įsakymas</text:span></text:p>
      <text:p text:style-name="P217"><text:span text:style-name="T218">Nr.<text:s/></text:span><text:a xlink:href="https://www.e-tar.lt/portal/legalAct.html?documentId=TAR.489A81EAB7B5" office:target-frame-name="_top" xlink:show="replace"><text:span text:style-name="T219">ĮV-673</text:span></text:a><text:span text:style-name="T220">, 2007-11-14, Žin., 2007, Nr. 120-4906 (2007-11-22), i. k. 1072080ISAK00ĮV-673</text:span></text:p>
      <text:p text:style-name="P221"><text:span text:style-name="T222">Dėl Lietuvos Respublikos kultūros ministro 2005 m. gegužės 31 d. įsakymo Nr.</text:span><text:span text:style-name="T223"><text:s/>ĮV-229 "Dėl Kultūros vertybių apsaugos tarnybos sudėties ir nuostatų patvirtin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4T09:19:00Z</meta:creation-date>
    <dc:date>2017-03-24T09:19:00Z</dc:date>
    <meta:template xlink:href="Normal.dotm" xlink:type="simple"/>
    <meta:editing-cycles>2</meta:editing-cycles>
    <meta:editing-duration>PT0S</meta:editing-duration>
    <meta:document-statistic meta:page-count="3" meta:paragraph-count="68" meta:word-count="771" meta:character-count="6584" meta:row-count="217" meta:non-whitespace-character-count="5881"/>
  </office:meta>
</office:document-meta>
</file>