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Heading1" style:family="paragraph">
      <style:paragraph-properties fo:margin-top="0.0833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6" style:parent-style-name="Heading1" style:family="paragraph">
      <style:paragraph-properties fo:margin-top="0.0416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8" style:parent-style-name="Heading2" style:family="paragraph">
      <style:text-properties style:font-name="Times New Roman" fo:language="lt" fo:country="LT"/>
    </style:style>
    <style:style style:name="P9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0" style:parent-style-name="Normal" style:family="paragraph">
      <style:paragraph-properties fo:margin-right="-0.0006in"/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justify" style:line-height-at-least="0.25in" fo:text-indent="0.4923in" fo:background-color="#FFFFFF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etter-spacing="0.0694i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P19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20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21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4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5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6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etter-spacing="-0.0013in" style:font-size-complex="12pt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4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5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6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7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4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5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62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3" style:parent-style-name="Normal" style:family="paragraph">
      <style:paragraph-properties fo:text-align="justify" style:line-height-at-least="0.25in" fo:text-indent="0.4923in" fo:background-color="#FFFFFF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etter-spacing="0.0694i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9" style:parent-style-name="Normal" style:family="paragraph">
      <style:paragraph-properties fo:text-align="justify" style:line-height-at-least="0.25in" fo:text-indent="0.4923in" fo:background-color="#FFFFFF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etter-spacing="0.0694i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P83" style:parent-style-name="Normal" style:family="paragraph">
      <style:paragraph-properties fo:text-align="justify" style:line-height-at-least="0.25in" fo:text-indent="0.4923in" fo:background-color="#FFFFFF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etter-spacing="0.0694i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P87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8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9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9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9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92" style:parent-style-name="PlainText" style:family="paragraph">
      <style:paragraph-properties fo:text-align="center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T100" style:parent-style-name="DefaultParagraphFont" style:family="text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/>
    </style:style>
    <style:style style:name="T107" style:parent-style-name="Hyperlink" style:family="text">
      <style:text-properties style:font-name="Times New Roman" style:font-name-asian="MS Mincho"/>
    </style:style>
    <style:style style:name="T108" style:parent-style-name="DefaultParagraphFont" style:family="text"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5" text:outline-level="1">LIETUVOS RESPUBLIKOS<text:s/></text:h>
      <text:h text:style-name="P6" text:outline-level="1">MINISTRAS PIRMININKAS</text:h>
      <text:p text:style-name="P7"/>
      <text:h text:style-name="P8" text:outline-level="2">POTVARKIS</text:h>
      <text:h text:style-name="P9" text:outline-level="3">DĖL DARBO GRUPĖS SUDARYMO</text:h>
      <text:p text:style-name="P10"/>
      <text:p text:style-name="P11">2007 m. sausio 17 d. Nr. 28</text:p>
      <text:p text:style-name="P12">Vilnius</text:p>
      <text:p text:style-name="P13"/>
      <text:p text:style-name="P14"><text:span text:style-name="T15">1.<text:s/></text:span><text:span text:style-name="T16">Sudarau</text:span><text:span text:style-name="T17"><text:s/>šią darbo grupę pasiūlymams dėl Lietuvos Respublikos Vyriausybės 1999 m. gegužės 3 d. nutarimu N</text:span><text:span text:style-name="T18">r. 518 „Dėl valstybės institucijų ir kitų svarbių objektų apsaugos“ reglamentuojamos svarbių objektų apsaugos tobulinimo parengti (toliau vadinama – darbo grupė):<text:s/></text:span></text:p>
      <text:p text:style-name="P19">Stanislovas Liutkevičius –<text:tab/>Vidaus reikalų ministerijos sekretorius (darbo grupės vadovas);</text:p>
      <text:p text:style-name="P20">Mindaugas Bilkis<text:s/><text:tab/>–<text:tab/>Aplinkos ministerijos Aplinkos kokybės departamento vyresnysis specialistas;</text:p>
      <text:p text:style-name="P21"><text:span text:style-name="T22">Saulė Butvinskienė</text:span><text:span text:style-name="T23"><text:tab/>–</text:span><text:span text:style-name="T24"><text:tab/></text:span><text:span text:style-name="T25">Ekstremalių sveikatai situacijų centro Medicinos rezervo skyriaus vedėja;</text:span></text:p>
      <text:p text:style-name="P26"><text:span text:style-name="T27">Vaidas Druktenis</text:span><text:span text:style-name="T28"><text:tab/></text:span><text:span text:style-name="T29">–</text:span><text:span text:style-name="T30"><text:tab/></text:span><text:span text:style-name="T31">Užsienio reikalų ministerijos Apsaugos skyriau</text:span><text:span text:style-name="T32">s vedėjas;</text:span></text:p>
      <text:p text:style-name="P33">Petras Gudynas<text:tab/>–<text:tab/>Ūkio ministerijos Energetikos departamento Elektros ir šilumos skyriaus vyresnysis specialistas;</text:p>
      <text:p text:style-name="P34">Algirdas Jurkevičius<text:tab/>–<text:tab/>Lietuvos Respublikos Vyriausybės kanceliarijos Nacionalinio saugumo skyriaus vyriausiasis specialistas;</text:p>
      <text:p text:style-name="P35">Egidijus Kajeta<text:tab/>–<text:tab/>Vidaus reikalų ministerijos Vidaus tarnybos 1-ojo pulko Štabo viršininko pavaduotojas;</text:p>
      <text:p text:style-name="P36"><text:span text:style-name="T37">Vytautas Lamauskas</text:span><text:span text:style-name="T38"><text:tab/>–</text:span><text:span text:style-name="T39"><text:tab/></text:span><text:span text:style-name="T40">Vidaus reikalų ministerijos Viešojo saugumo departamento</text:span><text:span text:style-name="T41"><text:s/>Viešojo saugumo politikos skyriaus<text:s/></text:span><text:span text:style-name="T42">vyriausiasis specialistas;</text:span></text:p>
      <text:p text:style-name="P43">Jonas Lazarenka<text:tab/>–<text:tab/>Policijos departamento prie Vidaus reikalų ministerijos viešosios policijos Vilniaus apsaugos skyriaus viršininkas;</text:p>
      <text:p text:style-name="P44">Rymantas Mockevičius<text:tab/>–<text:tab/>Vadovybės apsaugos departamento prie Vidaus reikalų ministerijos direktoriaus pavaduotojas;</text:p>
      <text:p text:style-name="P45">Vytautas Navickas<text:tab/>–<text:tab/>policijos generalinio komisaro pavaduotojas;</text:p>
      <text:p text:style-name="P46">Vytautas Rafinbergas<text:tab/>–<text:tab/>Susisiekimo ministerijos Saugaus eismo departamento Transporto aplinkos ir pavojingų krovinių vežimo skyriaus vyriausiasis specialistas;</text:p>
      <text:p text:style-name="P47"><text:span text:style-name="T48">Romanas Senapėdis</text:span><text:span text:style-name="T49"><text:tab/></text:span><text:span text:style-name="T50">–<text:s/></text:span><text:span text:style-name="T51">Kultūros ministerijos Informacinė</text:span><text:span text:style-name="T52">s visuomenės plėtros skyriaus vyriausiasis specialistas;</text:span></text:p>
      <text:p text:style-name="P53">Sandrius Survila<text:s/><text:tab/>–<text:tab/>Vidaus reikalų ministerijos Vidaus tarnybos 2-ojo pulko Štabo viršininko pavaduotojas;</text:p>
      <text:p text:style-name="P54">Vytautas Ulevičius<text:tab/>–<text:tab/>Valstybės sienos apsaugos tarnybos prie Vidaus reikalų ministerijos Štabo Veiklos organizavimo valdybos Operatyvaus valdymo ir operacijų skyriaus vyriausiasis specialistas;</text:p>
      <text:p text:style-name="P55"><text:span text:style-name="T56">Irena Ūsaitė</text:span><text:span text:style-name="T57"><text:tab/></text:span><text:span text:style-name="T58">–</text:span><text:span text:style-name="T59"><text:tab/></text:span><text:span text:style-name="T60">Užsienio reikalų ministerijos Darbo su diplomatiniu korpusu skyriaus vedėja;</text:span></text:p>
      <text:p text:style-name="P61">Romualdas Varslauskas<text:tab/>–<text:tab/>Seimo kanclerio patarėjas.</text:p>
      <text:p text:style-name="P62"/>
      <text:p text:style-name="P63"><text:span text:style-name="T64">2.<text:s/></text:span><text:span text:style-name="T65">Pavedu</text:span><text:span text:style-name="T66"><text:s/></text:span><text:span text:style-name="T67">darbo grupei parengti ir iki 2007 m. spalio 31 d. nustatytąja tvarka pateikti Lietuvos Respublikos Vyriausybei pasiūlymus dėl Lietuvos Respublikos Vyriausybės 1999 m. gegužės 3 d. nutarimu Nr. 518 reglamentuojamos svarbių objektų apsaugos tobulinimo (be ki</text:span><text:span text:style-name="T68">ta ko, dėl saugotinų objektų sąrašo, apsaugos funkcijas atliekančių subjektų ir jų kompetencijos, galimybės nustatyti aiškius saugotinų objektų kriterijus).</text:span></text:p>
      <text:p text:style-name="P69">Punkto pakeitimai:</text:p>
      <text:p text:style-name="P70"><text:span text:style-name="T71">Nr.<text:s/></text:span><text:a xlink:href="http://www3.lrs.lt/cgi-bin/preps2?a=294889&amp;b=" office:target-frame-name="_top" xlink:show="replace"><text:span text:style-name="T72">123</text:span></text:a><text:span text:style-name="T73">, 2007-04-</text:span><text:span text:style-name="T74">04</text:span></text:p>
      <text:p text:style-name="PlainText"><text:span text:style-name="T75">Nr.<text:s/></text:span><text:a xlink:href="http://www3.lrs.lt/cgi-bin/preps2?a=299030&amp;b=" office:target-frame-name="_top" xlink:show="replace"><text:span text:style-name="T76">198</text:span></text:a><text:span text:style-name="T77">, 2007-06-08</text:span></text:p>
      <text:p text:style-name="P78"/>
      <text:p text:style-name="P79"><text:span text:style-name="T80">3.<text:s/></text:span><text:span text:style-name="T81">Leidžiu</text:span><text:span text:style-name="T82"><text:s/>darbo grupei prireikus pasitelkti ekspertus, valstybės institucijų ir įstaigų atstovus.</text:span></text:p>
      <text:p text:style-name="P83"><text:span text:style-name="T84">4.<text:s/></text:span><text:span text:style-name="T85">Pavedu</text:span><text:span text:style-name="T86"><text:s/>Vidaus reikalų ministerijai techniškai aptarnauti darbo grupės veiklą.</text:span></text:p>
      <text:p text:style-name="P87"/>
      <text:p text:style-name="P88"/>
      <text:p text:style-name="P89"/>
      <text:p text:style-name="P90">Ministras Pirmininkas<text:tab/>Gediminas Kirkilas</text:p>
      <text:p text:style-name="P91"/>
      <text:p text:style-name="P92">____________________</text:p>
      <text:p text:style-name="P93">Pakeitimai:</text:p>
      <text:p text:style-name="P94"/>
      <text:p text:style-name="P95">1.</text:p>
      <text:p text:style-name="P96">Lietuvos Respublikos Vyriausybė, Potvarkis</text:p>
      <text:p text:style-name="P97"><text:span text:style-name="T98">Nr.<text:s/></text:span><text:a xlink:href="http://www3.lrs.lt/cgi-bin/preps2?a=294889&amp;b=" office:target-frame-name="_top" xlink:show="replace"><text:span text:style-name="T99">123</text:span></text:a><text:span text:style-name="T100">, 2007-04-04</text:span></text:p>
      <text:p text:style-name="P101">DĖL LIETUVOS RESPUBLIKOS MINISTRO PIRMININKO 2007 M. SAUSIO 17 D. POTVARKIO NR. 28 "DĖL DARBO GRUPĖS<text:s/>SUDARYMO" PAKEITIMO</text:p>
      <text:p text:style-name="P102"/>
      <text:p text:style-name="P103">2.</text:p>
      <text:p text:style-name="P104">Lietuvos Respublikos Vyriausybė, Potvarkis</text:p>
      <text:p text:style-name="P105"><text:span text:style-name="T106">Nr.<text:s/></text:span><text:a xlink:href="http://www3.lrs.lt/cgi-bin/preps2?a=299030&amp;b=" office:target-frame-name="_top" xlink:show="replace"><text:span text:style-name="T107">198</text:span></text:a><text:span text:style-name="T108">, 2007-06-08</text:span></text:p>
      <text:p text:style-name="P109">DĖL LIETUVOS RESPUBLIKOS MINISTRO PIRMININKO 2007 M. SAUSIO 17 D. POTVARKIO NR. 28 "DĖL DARBO GRUPĖS SUDARYMO" PAKEITIMO</text:p>
      <text:p text:style-name="P110"/>
      <text:p text:style-name="P111">*** Pabaiga ***</text:p>
      <text:p text:style-name="P112"/>
      <text:p text:style-name="P113"/>
      <text:p text:style-name="P114">Redagavo: Aušrinė Trapinskienė (2007-06-12)</text:p>
      <text:p text:style-name="P115"><text:s text:c="18"/>autrap@lrs.lt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Diagrama1CharChar" style:display-name=" 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21:27:00Z</meta:creation-date>
    <dc:date>2015-02-15T21:27:00Z</dc:date>
    <meta:print-date>2007-01-17T14:45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492" meta:character-count="3695" meta:row-count="112" meta:non-whitespace-character-count="3267"/>
  </office:meta>
</office:document-meta>
</file>