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Heading1" style:family="paragraph">
      <style:paragraph-properties fo:margin-top="0.0833in"/>
      <style:text-properties style:font-name="Times New Roman" fo:font-weight="normal" style:font-weight-asian="normal" fo:letter-spacing="0.0138in" fo:font-size="12pt" style:font-size-asian="12pt" fo:language="lt" fo:country="LT"/>
    </style:style>
    <style:style style:name="P6" style:parent-style-name="Heading1" style:family="paragraph">
      <style:paragraph-properties fo:margin-top="0.0416in"/>
      <style:text-properties style:font-name="Times New Roman" fo:font-weight="normal" style:font-weight-asian="normal" fo:letter-spacing="0.0138in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8" style:parent-style-name="Heading2" style:family="paragraph">
      <style:text-properties style:font-name="Times New Roman" fo:language="lt" fo:country="LT"/>
    </style:style>
    <style:style style:name="P9" style:parent-style-name="Heading3" style:family="paragraph">
      <style:paragraph-properties fo:margin-left="0in" fo:margin-right="-0.0006in">
        <style:tab-stops/>
      </style:paragraph-properties>
      <style:text-properties style:font-name="Times New Roman"/>
    </style:style>
    <style:style style:name="P10" style:parent-style-name="Normal" style:family="paragraph">
      <style:paragraph-properties fo:margin-right="-0.0006in"/>
      <style:text-properties style:font-name="Times New Roman" fo:language="lt" fo:country="LT"/>
    </style:style>
    <style:style style:name="P11" style:parent-style-name="Normal" style:family="paragraph">
      <style:paragraph-properties fo:text-align="center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justify" style:line-height-at-least="0.25in" fo:text-indent="0.4923in" fo:background-color="#FFFFFF"/>
    </style:style>
    <style:style style:name="T15" style:parent-style-name="DefaultParagraphFont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letter-spacing="0.0694in" fo:language="lt" fo:country="LT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P23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24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25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P30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P37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38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39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40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etter-spacing="-0.0013in" style:font-size-complex="12pt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48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49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50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51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58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59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text-align="justify" fo:margin-top="0.0833in" fo:margin-left="2.3625in" fo:text-indent="-1.8701in">
        <style:tab-stops>
          <style:tab-stop style:type="left" style:position="-0.1965in"/>
        </style:tab-stops>
      </style:paragraph-properties>
      <style:text-properties style:font-name="Times New Roman" fo:language="lt" fo:country="LT"/>
    </style:style>
    <style:style style:name="P66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67" style:parent-style-name="Normal" style:family="paragraph">
      <style:paragraph-properties fo:text-align="justify" style:line-height-at-least="0.25in" fo:text-indent="0.4923in" fo:background-color="#FFFFFF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etter-spacing="0.0694i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1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2" style:parent-style-name="Normal" style:family="paragraph">
      <style:paragraph-properties fo:text-align="justify" style:line-height-at-least="0.25in" fo:text-indent="0.4923in" fo:background-color="#FFFFFF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fo:letter-spacing="0.0694in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P87" style:parent-style-name="Normal" style:family="paragraph">
      <style:paragraph-properties fo:text-align="justify" style:line-height-at-least="0.25in" fo:text-indent="0.4923in" fo:background-color="#FFFFFF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letter-spacing="0.0694i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P91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92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93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9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/>
    </style:style>
    <style:style style:name="P9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/>
    </style:style>
    <style:style style:name="P96" style:parent-style-name="PlainText" style:family="paragraph">
      <style:paragraph-properties fo:text-align="center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/>
    </style:style>
    <style:style style:name="T103" style:parent-style-name="Hyperlink" style:family="text">
      <style:text-properties style:font-name="Times New Roman" style:font-name-asian="MS Mincho"/>
    </style:style>
    <style:style style:name="T104" style:parent-style-name="DefaultParagraphFont" style:family="text">
      <style:text-properties style:font-name="Times New Roman" style:font-name-asian="MS Mincho"/>
    </style:style>
    <style:style style:name="T105" style:parent-style-name="DefaultParagraphFont" style:family="text"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h text:style-name="P5" text:outline-level="1">LIETUVOS RESPUBLIKOS<text:s/></text:h>
      <text:h text:style-name="P6" text:outline-level="1">MINISTRAS PIRMININKAS</text:h>
      <text:p text:style-name="P7"/>
      <text:h text:style-name="P8" text:outline-level="2">POTVARKIS</text:h>
      <text:h text:style-name="P9" text:outline-level="3">DĖL DARBO GRUPĖS SUDARYMO</text:h>
      <text:p text:style-name="P10"/>
      <text:p text:style-name="P11">2007 m. sausio 17 d. Nr. 28</text:p>
      <text:p text:style-name="P12">Vilnius</text:p>
      <text:p text:style-name="P13"/>
      <text:p text:style-name="P14"><text:span text:style-name="T15">1.<text:s/></text:span><text:span text:style-name="T16">Sudarau</text:span><text:span text:style-name="T17"><text:s/>šią darbo grupę<text:s/></text:span><text:span text:style-name="T18">pasiūlymams dėl Lietuvos Respublikos Vyriausybės 1999 m. gegužės 3 d. nutarim</text:span><text:span text:style-name="T19">u</text:span><text:span text:style-name="T20"><text:s/>N</text:span><text:span text:style-name="T21">r. 518 „Dėl valstybės institucijų ir kitų svarbių objektų apsaugos“ reglamentuojamos svarbių objektų apsaugos tobulinimo parengti (toliau vadinama – darbo grupė)</text:span><text:span text:style-name="T22">:<text:s/></text:span></text:p>
      <text:p text:style-name="P23">Stanislovas Liutkevičius –<text:tab/>Vidaus reikalų ministerijos sekretorius (darbo grupės vadovas);</text:p>
      <text:p text:style-name="P24">Mindaugas Bilkis<text:s/><text:tab/>–<text:tab/>Aplinkos ministerijos Aplinkos kokybės departamento vyresnysis specialistas;</text:p>
      <text:p text:style-name="P25"><text:span text:style-name="T26">Saulė Butvinskienė</text:span><text:span text:style-name="T27"><text:tab/>–</text:span><text:span text:style-name="T28"><text:tab/></text:span><text:span text:style-name="T29">Ekstremalių sveikatai situacijų centro Medicinos rezervo skyriaus vedėja;</text:span></text:p>
      <text:p text:style-name="P30"><text:span text:style-name="T31">Vaidas Druktenis</text:span><text:span text:style-name="T32"><text:tab/></text:span><text:span text:style-name="T33">–</text:span><text:span text:style-name="T34"><text:tab/></text:span><text:span text:style-name="T35">Užsienio reikalų ministerijos Apsaugos skyriau</text:span><text:span text:style-name="T36">s vedėjas;</text:span></text:p>
      <text:p text:style-name="P37">Petras Gudynas<text:tab/>–<text:tab/>Ūkio ministerijos Energetikos departamento Elektros ir šilumos skyriaus vyresnysis specialistas;</text:p>
      <text:p text:style-name="P38">Algirdas Jurkevičius<text:tab/>–<text:tab/>Lietuvos Respublikos Vyriausybės kanceliarijos Nacionalinio saugumo skyriaus vyriausiasis specialistas;</text:p>
      <text:p text:style-name="P39">Egidijus Kajeta<text:tab/>–<text:tab/>Vidaus reikalų ministerijos Vidaus tarnybos 1-ojo pulko Štabo viršininko pavaduotojas;</text:p>
      <text:p text:style-name="P40"><text:span text:style-name="T41">Vytautas Lamauskas</text:span><text:span text:style-name="T42"><text:tab/>–</text:span><text:span text:style-name="T43"><text:tab/></text:span><text:span text:style-name="T44">Vidaus reikalų ministerijos Viešojo saugumo departamento</text:span><text:span text:style-name="T45"><text:s/>Viešojo saugumo politikos skyriaus<text:s/></text:span><text:span text:style-name="T46">vyriausiasis specialistas;</text:span></text:p>
      <text:p text:style-name="P47">Jonas Lazarenka<text:tab/>–<text:tab/>Policijos departamento prie Vidaus reikalų ministerijos viešosios policijos Vilniaus apsaugos skyriaus viršininkas;</text:p>
      <text:p text:style-name="P48">Rymantas Mockevičius<text:tab/>–<text:tab/>Vadovybės apsaugos departamento prie Vidaus reikalų ministerijos direktoriaus pavaduotojas;</text:p>
      <text:p text:style-name="P49">Vytautas Navickas<text:tab/>–<text:tab/>policijos generalinio komisaro pavaduotojas;</text:p>
      <text:p text:style-name="P50">Vytautas Rafinbergas<text:tab/>–<text:tab/>Susisiekimo ministerijos Saugaus eismo departamento Transporto aplinkos ir pavojingų krovinių vežimo skyriaus vyriausiasis specialistas;</text:p>
      <text:p text:style-name="P51"><text:span text:style-name="T52">Romanas Senapėdis</text:span><text:span text:style-name="T53"><text:tab/></text:span><text:span text:style-name="T54">–<text:s/></text:span><text:span text:style-name="T55">Kultūros ministerijos Informacinė</text:span><text:span text:style-name="T56">s visuomenės plėtros skyriaus vyriausiasis specialistas;</text:span></text:p>
      <text:p text:style-name="P57">Sandrius Survila<text:s/><text:tab/>–<text:tab/>Vidaus reikalų ministerijos Vidaus tarnybos 2-ojo pulko Štabo viršininko pavaduotojas;</text:p>
      <text:p text:style-name="P58">Vytautas Ulevičius<text:tab/>–<text:tab/>Valstybės sienos apsaugos tarnybos prie Vidaus reikalų ministerijos Štabo Veiklos organizavimo valdybos Operatyvaus valdymo ir operacijų skyriaus vyriausiasis specialistas;</text:p>
      <text:p text:style-name="P59"><text:span text:style-name="T60">Irena Ūsaitė</text:span><text:span text:style-name="T61"><text:tab/></text:span><text:span text:style-name="T62">–</text:span><text:span text:style-name="T63"><text:tab/></text:span><text:span text:style-name="T64">Užsienio reikalų ministerijos Darbo su diplomatiniu korpusu skyriaus vedėja;</text:span></text:p>
      <text:p text:style-name="P65">Romualdas Varslauskas<text:tab/>–<text:tab/>Seimo kanclerio patarėjas.</text:p>
      <text:p text:style-name="P66"/>
      <text:p text:style-name="P67"><text:span text:style-name="T68">2.<text:s/></text:span><text:span text:style-name="T69">Pavedu</text:span><text:span text:style-name="T70"><text:s/></text:span><text:span text:style-name="T71">darbo grupei parengti ir iki 2007 m.<text:s/></text:span><text:span text:style-name="T72">gegužės 31 d</text:span><text:span text:style-name="T73">. nustatytąja tvarka pateikti Lietuvos Respublikos Vyriausybei<text:s/></text:span><text:span text:style-name="T74">pasiūlymus dėl Lietuvos Respublikos Vyriausybės 1999 m. gegužės 3 d. nutarimu Nr. 518 reglamentuojamos svarbių objektų apsaugos tobulinimo (be k</text:span><text:span text:style-name="T75">ita ko, dėl saugotinų objektų sąrašo, apsaugos funkcijas atliekančių subjektų ir jų kompetencijos, galimybės nustatyti aiškius saugotinų objektų kriterijus).</text:span></text:p>
      <text:p text:style-name="P76">Punkto pakeitimas:</text:p>
      <text:p text:style-name="P77"><text:span text:style-name="T78">Nr.<text:s/></text:span><text:a xlink:href="http://www3.lrs.lt/cgi-bin/preps2?a=294889&amp;b=" office:target-frame-name="_top" xlink:show="replace"><text:span text:style-name="T79">123</text:span></text:a><text:span text:style-name="T80">, 2007-04-04</text:span></text:p>
      <text:p text:style-name="P81"/>
      <text:p text:style-name="P82"><text:span text:style-name="T83">3.<text:s/></text:span><text:span text:style-name="T84">Leidžiu</text:span><text:span text:style-name="T85"><text:s/>darbo grupei prireikus pasitelkti ekspertus, va</text:span><text:span text:style-name="T86">lstybės institucijų ir įstaigų atstovus.</text:span></text:p>
      <text:p text:style-name="P87"><text:span text:style-name="T88">4.<text:s/></text:span><text:span text:style-name="T89">Pavedu</text:span><text:span text:style-name="T90"><text:s/>Vidaus reikalų ministerijai techniškai aptarnauti darbo grupės veiklą.</text:span></text:p>
      <text:p text:style-name="P91"/>
      <text:p text:style-name="P92"/>
      <text:p text:style-name="P93"/>
      <text:p text:style-name="P94">Ministras Pirmininkas<text:tab/>Gediminas Kirkilas</text:p>
      <text:p text:style-name="P95"/>
      <text:p text:style-name="P96">____________________</text:p>
      <text:p text:style-name="P97">Pakeitimai:</text:p>
      <text:p text:style-name="P98"/>
      <text:p text:style-name="P99">1.</text:p>
      <text:p text:style-name="P100">Lietuvos Respublikos Vyriausybė, Potvarkis</text:p>
      <text:p text:style-name="P101"><text:span text:style-name="T102">Nr.<text:s/></text:span><text:a xlink:href="http://www3.lrs.lt/cgi-bin/preps2?a=294889&amp;b=" office:target-frame-name="_top" xlink:show="replace"><text:span text:style-name="T103">123</text:span></text:a><text:span text:style-name="T104">,<text:s/></text:span><text:span text:style-name="T105">2007-04-04</text:span></text:p>
      <text:p text:style-name="P106">DĖL LIETUVOS RESPUBLIKOS MINISTRO PIRMININKO 2007 M. SAUSIO 17 D. POTVARKIO NR. 28 "DĖL DARBO GRUPĖS SUDARYMO" PAKEITIMO</text:p>
      <text:p text:style-name="P107"/>
      <text:p text:style-name="P108">*** Pabaiga ***</text:p>
      <text:p text:style-name="P109"/>
      <text:p text:style-name="P110"/>
      <text:p text:style-name="P111">Redagavo: Aušrinė Trapinskienė (2007-05-18)</text:p>
      <text:p text:style-name="P112"><text:s text:c="18"/>autrap@lrs.lt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Diagrama1CharChar" style:display-name=" Diagrama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21:27:00Z</meta:creation-date>
    <dc:date>2015-02-15T21:27:00Z</dc:date>
    <meta:print-date>2007-01-17T14:45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396" meta:character-count="3376" meta:row-count="86" meta:non-whitespace-character-count="3030"/>
  </office:meta>
</office:document-meta>
</file>