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4.2486in" fo:margin-right="-0.8743in">
        <style:tab-stops/>
      </style:paragraph-properties>
      <style:text-properties fo:hyphenate="false"/>
    </style:style>
    <style:style style:name="P10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1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4" style:parent-style-name="Normal" style:family="paragraph">
      <style:paragraph-properties fo:keep-together="always" fo:widows="0" fo:orphans="0"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9" style:parent-style-name="Normal" style:family="paragraph">
      <style:paragraph-properties fo:keep-together="always" fo:widows="0" fo:orphans="0"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font-name-complex="DejaVu Sans" style:letter-kerning="true" style:font-size-complex="12pt" style:language-asian="zh" style:country-asian="CN" style:language-complex="hi" style:country-complex="IN"/>
    </style:style>
    <style:style style:name="T128" style:parent-style-name="DefaultParagraphFont" style:family="text">
      <style:text-properties style:font-name-complex="DejaVu 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font-name-complex="DejaVu San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style:font-name-complex="DejaVu Sans" style:letter-kerning="true" style:font-size-complex="12pt" style:language-asian="zh" style:country-asian="CN" style:language-complex="hi" style:country-complex="IN"/>
    </style:style>
    <style:style style:name="T138" style:parent-style-name="DefaultParagraphFont" style:family="text">
      <style:text-properties style:font-name-complex="DejaVu Sans" style:letter-kerning="true" style:font-size-complex="12pt" style:language-asian="zh" style:country-asian="CN" style:language-complex="hi" style:country-complex="IN"/>
    </style:style>
    <style:style style:name="T1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40" style:parent-style-name="DefaultParagraphFont" style:family="text">
      <style:text-properties style:font-name-complex="DejaVu Sans" style:letter-kerning="true" style:font-size-complex="12pt" style:language-asian="zh" style:country-asian="CN" style:language-complex="hi" style:country-complex="IN"/>
    </style:style>
    <style:style style:name="T141" style:parent-style-name="DefaultParagraphFont" style:family="text">
      <style:text-properties style:font-name-complex="DejaVu Sans" style:letter-kerning="true" style:font-size-complex="12pt" style:language-asian="zh" style:country-asian="CN" style:language-complex="hi" style:country-complex="IN"/>
    </style:style>
    <style:style style:name="T142"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143" style:parent-style-name="DefaultParagraphFont" style:family="text">
      <style:text-properties style:font-name-complex="DejaVu Sans" style:letter-kerning="true" style:font-size-complex="12pt" style:language-asian="zh" style:country-asian="CN" style:language-complex="hi" style:country-complex="IN"/>
    </style:style>
    <style:style style:name="T144" style:parent-style-name="DefaultParagraphFont" style:family="text">
      <style:text-properties style:font-name-complex="DejaVu Sans" style:letter-kerning="true" style:font-size-complex="12pt" style:language-asian="zh" style:country-asian="CN" style:language-complex="hi" style:country-complex="IN"/>
    </style:style>
    <style:style style:name="P145"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46" style:parent-style-name="DefaultParagraphFont" style:family="text">
      <style:text-properties style:letter-kerning="true" style:font-size-complex="12pt" style:language-asian="zh" style:country-asian="CN" style:language-complex="hi" style:country-complex="IN"/>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1" style:parent-style-name="DefaultParagraphFont" style:family="text">
      <style:text-properties style:font-name-complex="DejaVu Sans" style:letter-kerning="true" style:font-size-complex="12pt" style:language-asian="zh" style:country-asian="CN" style:language-complex="hi" style:country-complex="IN"/>
    </style:style>
    <style:style style:name="P15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T1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8" style:parent-style-name="DefaultParagraphFont" style:family="text">
      <style:text-properties style:font-name-complex="DejaVu Sans" style:letter-kerning="true" style:font-size-complex="12pt" style:language-asian="zh" style:country-asian="CN" style:language-complex="hi" style:country-complex="IN"/>
    </style:style>
    <style:style style:name="T15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P161"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language-asian="zh" style:country-asian="CN" style:language-complex="hi" style:country-complex="IN"/>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8"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1"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2"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77"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83"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T187" style:parent-style-name="DefaultParagraphFont" style:family="text">
      <style:text-properties style:font-name-complex="DejaVu Sans" style:letter-kerning="true" style:font-size-complex="12pt" style:language-asian="zh" style:country-asian="CN" style:language-complex="hi" style:country-complex="IN"/>
    </style:style>
    <style:style style:name="P18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T192" style:parent-style-name="DefaultParagraphFont" style:family="text">
      <style:text-properties style:font-name-complex="DejaVu Sans" style:letter-kerning="true" style:font-size-complex="12pt" style:language-asian="zh" style:country-asian="CN" style:language-complex="hi" style:country-complex="IN"/>
    </style:style>
    <style:style style:name="T193" style:parent-style-name="DefaultParagraphFont" style:family="text">
      <style:text-properties style:font-name-complex="DejaVu Sans" style:letter-kerning="true" style:font-size-complex="12pt" style:language-asian="zh" style:country-asian="CN" style:language-complex="hi" style:country-complex="IN"/>
    </style:style>
    <style:style style:name="P19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style:letter-kerning="true" style:font-size-complex="12pt" style:language-asian="zh" style:country-asian="CN" style:language-complex="hi" style:country-complex="IN"/>
    </style:style>
    <style:style style:name="T1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99" style:parent-style-name="DefaultParagraphFont" style:family="text">
      <style:text-properties style:font-name-complex="DejaVu Sans" style:letter-kerning="true" style:font-size-complex="12pt" style:language-asian="zh" style:country-asian="CN" style:language-complex="hi" style:country-complex="IN"/>
    </style:style>
    <style:style style:name="T200"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P20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style:letter-kerning="true" style:font-size-complex="12pt" style:language-asian="zh" style:country-asian="CN" style:language-complex="hi" style:country-complex="IN"/>
    </style:style>
    <style:style style:name="T206" style:parent-style-name="DefaultParagraphFont" style:family="text">
      <style:text-properties style:font-name-complex="DejaVu Sans" style:letter-kerning="true" style:font-size-complex="12pt" style:language-asian="zh" style:country-asian="CN" style:language-complex="hi" style:country-complex="IN"/>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P20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13"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14" style:parent-style-name="DefaultParagraphFont" style:family="text">
      <style:text-properties style:letter-kerning="true" style:font-size-complex="12pt" style:language-asian="zh" style:country-asian="CN" style:language-complex="hi" style:country-complex="IN"/>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18"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219" style:parent-style-name="DefaultParagraphFont" style:family="text">
      <style:text-properties style:font-name-complex="DejaVu Sans" style:letter-kerning="true" style:font-size-complex="12pt" style:language-asian="zh" style:country-asian="CN" style:language-complex="hi" style:country-complex="IN"/>
    </style:style>
    <style:style style:name="T220" style:parent-style-name="DefaultParagraphFont" style:family="text">
      <style:text-properties style:font-name-complex="DejaVu Sans" style:letter-kerning="true" style:font-size-complex="12pt" style:language-asian="zh" style:country-asian="CN" style:language-complex="hi" style:country-complex="IN"/>
    </style:style>
    <style:style style:name="P22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2" style:parent-style-name="DefaultParagraphFont" style:family="text">
      <style:text-properties style:font-name-complex="DejaVu Sans" style:letter-kerning="true" style:font-size-complex="12pt" style:language-asian="zh" style:country-asian="CN" style:language-complex="hi" style:country-complex="IN"/>
    </style:style>
    <style:style style:name="T223" style:parent-style-name="DefaultParagraphFont" style:family="text">
      <style:text-properties style:font-name-complex="DejaVu Sans" style:letter-kerning="true" style:font-size-complex="12pt" style:language-asian="zh" style:country-asian="CN" style:language-complex="hi" style:country-complex="IN"/>
    </style:style>
    <style:style style:name="T224" style:parent-style-name="DefaultParagraphFont" style:family="text">
      <style:text-properties style:font-name-complex="DejaVu Sans" style:letter-kerning="true" style:font-size-complex="12pt" style:language-asian="zh" style:country-asian="CN" style:language-complex="hi" style:country-complex="IN"/>
    </style:style>
    <style:style style:name="T225" style:parent-style-name="DefaultParagraphFont" style:family="text">
      <style:text-properties style:font-name-complex="DejaVu Sans" style:letter-kerning="true"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T228" style:parent-style-name="DefaultParagraphFont" style:family="text">
      <style:text-properties style:font-name-complex="DejaVu Sans" style:letter-kerning="true" style:font-size-complex="12pt" style:language-asian="zh" style:country-asian="CN" style:language-complex="hi" style:country-complex="IN"/>
    </style:style>
    <style:style style:name="P22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T231" style:parent-style-name="DefaultParagraphFont" style:family="text">
      <style:text-properties style:font-name-complex="DejaVu Sans" style:letter-kerning="true" style:font-size-complex="12pt" style:language-asian="zh" style:country-asian="CN" style:language-complex="hi" style:country-complex="IN"/>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P2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4" style:parent-style-name="DefaultParagraphFont" style:family="text">
      <style:text-properties style:font-name-complex="DejaVu Sans" style:letter-kerning="true" style:font-size-complex="12pt" style:language-asian="zh" style:country-asian="CN" style:language-complex="hi" style:country-complex="IN"/>
    </style:style>
    <style:style style:name="T235" style:parent-style-name="DefaultParagraphFont" style:family="text">
      <style:text-properties style:font-name-complex="DejaVu Sans" style:letter-kerning="true" style:font-size-complex="12pt" style:language-asian="zh" style:country-asian="CN" style:language-complex="hi" style:country-complex="IN"/>
    </style:style>
    <style:style style:name="T236" style:parent-style-name="DefaultParagraphFont" style:family="text">
      <style:text-properties style:font-name-complex="DejaVu Sans" style:letter-kerning="true" style:font-size-complex="12pt" style:language-asian="zh" style:country-asian="CN" style:language-complex="hi" style:country-complex="IN"/>
    </style:style>
    <style:style style:name="P2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8" style:parent-style-name="DefaultParagraphFont" style:family="text">
      <style:text-properties style:font-name-complex="DejaVu Sans" style:letter-kerning="true" style:font-size-complex="12pt" style:language-asian="zh" style:country-asian="CN" style:language-complex="hi" style:country-complex="IN"/>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T240" style:parent-style-name="DefaultParagraphFont" style:family="text">
      <style:text-properties style:font-name-complex="DejaVu Sans" style:letter-kerning="true" style:font-size-complex="12pt" style:language-asian="zh" style:country-asian="CN" style:language-complex="hi" style:country-complex="IN"/>
    </style:style>
    <style:style style:name="T241" style:parent-style-name="DefaultParagraphFont" style:family="text">
      <style:text-properties style:font-name-complex="DejaVu Sans" style:letter-kerning="true" style:font-size-complex="12pt" style:language-asian="zh" style:country-asian="CN" style:language-complex="hi" style:country-complex="IN"/>
    </style:style>
    <style:style style:name="T242" style:parent-style-name="DefaultParagraphFont" style:family="text">
      <style:text-properties style:font-name-complex="DejaVu Sans" style:letter-kerning="true" style:font-size-complex="12pt" style:language-asian="zh" style:country-asian="CN" style:language-complex="hi" style:country-complex="IN"/>
    </style:style>
    <style:style style:name="T243" style:parent-style-name="DefaultParagraphFont" style:family="text">
      <style:text-properties style:font-name-complex="DejaVu Sans" style:letter-kerning="true" style:font-size-complex="12pt" style:language-asian="zh" style:country-asian="CN" style:language-complex="hi" style:country-complex="IN"/>
    </style:style>
    <style:style style:name="T244"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style:letter-kerning="true" style:font-size-complex="12pt" style:language-asian="zh" style:country-asian="CN" style:language-complex="hi" style:country-complex="IN"/>
    </style:style>
    <style:style style:name="P24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7" style:parent-style-name="DefaultParagraphFont" style:family="text">
      <style:text-properties style:font-name-complex="DejaVu Sans" style:letter-kerning="true" style:font-size-complex="12pt"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T249" style:parent-style-name="DefaultParagraphFont" style:family="text">
      <style:text-properties style:font-name-complex="DejaVu Sans" style:letter-kerning="true" style:font-size-complex="12pt" style:language-asian="zh" style:country-asian="CN" style:language-complex="hi" style:country-complex="IN"/>
    </style:style>
    <style:style style:name="P25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51" style:parent-style-name="DefaultParagraphFont" style:family="text">
      <style:text-properties style:font-name-complex="DejaVu Sans" style:letter-kerning="true" style:font-size-complex="12pt" style:language-asian="zh" style:country-asian="CN" style:language-complex="hi" style:country-complex="IN"/>
    </style:style>
    <style:style style:name="T252" style:parent-style-name="DefaultParagraphFont" style:family="text">
      <style:text-properties style:font-name-complex="DejaVu Sans" style:letter-kerning="true" style:font-size-complex="12pt" style:language-asian="zh" style:country-asian="CN" style:language-complex="hi" style:country-complex="IN"/>
    </style:style>
    <style:style style:name="T253"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complex="DejaVu Sans" style:letter-kerning="true" style:font-size-complex="12pt" style:language-asian="zh" style:country-asian="CN" style:language-complex="hi" style:country-complex="IN"/>
    </style:style>
    <style:style style:name="T255" style:parent-style-name="DefaultParagraphFont" style:family="text">
      <style:text-properties style:font-name-complex="DejaVu Sans" style:letter-kerning="true" style:font-size-complex="12pt" style:language-asian="zh" style:country-asian="CN" style:language-complex="hi" style:country-complex="IN"/>
    </style:style>
    <style:style style:name="T256"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57" style:parent-style-name="DefaultParagraphFont" style:family="text">
      <style:text-properties style:font-name-complex="DejaVu Sans" style:letter-kerning="true" style:font-size-complex="12pt" style:language-asian="zh" style:country-asian="CN" style:language-complex="hi" style:country-complex="IN"/>
    </style:style>
    <style:style style:name="T2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59" style:parent-style-name="DefaultParagraphFont" style:family="text">
      <style:text-properties style:font-name-complex="DejaVu Sans" style:letter-kerning="true" style:font-size-complex="12pt" style:language-asian="zh" style:country-asian="CN" style:language-complex="hi" style:country-complex="IN"/>
    </style:style>
    <style:style style:name="T260" style:parent-style-name="DefaultParagraphFont" style:family="text">
      <style:text-properties style:font-name-complex="DejaVu Sans" style:letter-kerning="true" style:font-size-complex="12pt" style:language-asian="zh" style:country-asian="CN" style:language-complex="hi" style:country-complex="IN"/>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complex="DejaVu Sans" style:letter-kerning="true" style:font-size-complex="12pt" style:language-asian="zh" style:country-asian="CN" style:language-complex="hi" style:country-complex="IN"/>
    </style:style>
    <style:style style:name="T263" style:parent-style-name="DefaultParagraphFont" style:family="text">
      <style:text-properties style:font-name-complex="DejaVu Sans"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5" style:parent-style-name="DefaultParagraphFont" style:family="text">
      <style:text-properties style:font-name-complex="DejaVu Sans" style:letter-kerning="true" style:font-size-complex="12pt" style:language-asian="zh" style:country-asian="CN" style:language-complex="hi" style:country-complex="IN"/>
    </style:style>
    <style:style style:name="T26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style:letter-kerning="true" style:font-size-complex="12pt" style:language-complex="hi" style:country-complex="IN"/>
    </style:style>
    <style:style style:name="T269" style:parent-style-name="DefaultParagraphFont" style:family="text">
      <style:text-properties style:font-name-complex="DejaVu Sans"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style:letter-kerning="true" style:font-size-complex="12pt" style:language-asian="zh" style:country-asian="CN" style:language-complex="hi" style:country-complex="IN"/>
    </style:style>
    <style:style style:name="P2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complex="DejaVu Sans" style:letter-kerning="true" style:font-size-complex="12pt" style:language-asian="zh" style:country-asian="CN" style:language-complex="hi" style:country-complex="IN"/>
    </style:style>
    <style:style style:name="T274" style:parent-style-name="DefaultParagraphFont" style:family="text">
      <style:text-properties style:font-name-complex="DejaVu Sans" style:letter-kerning="true" style:font-size-complex="12pt" style:language-asian="zh" style:country-asian="CN" style:language-complex="hi" style:country-complex="IN"/>
    </style:style>
    <style:style style:name="T27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style:letter-kerning="true" style:font-size-complex="12pt" style:language-asian="zh" style:country-asian="CN" style:language-complex="hi" style:country-complex="IN"/>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complex="DejaVu Sans"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82" style:parent-style-name="DefaultParagraphFont" style:family="text">
      <style:text-properties style:font-name-complex="DejaVu Sans" style:letter-kerning="true" style:font-size-complex="12pt" style:language-asian="zh" style:country-asian="CN" style:language-complex="hi" style:country-complex="IN"/>
    </style:style>
    <style:style style:name="T283" style:parent-style-name="DefaultParagraphFont" style:family="text">
      <style:text-properties style:font-name-complex="DejaVu Sans" style:letter-kerning="true" style:font-size-complex="12pt" style:language-asian="zh" style:country-asian="CN" style:language-complex="hi" style:country-complex="IN"/>
    </style:style>
    <style:style style:name="T284"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285" style:parent-style-name="DefaultParagraphFont" style:family="text">
      <style:text-properties style:font-name-complex="DejaVu Sans" style:letter-kerning="true" style:font-size-complex="12pt" style:language-asian="zh" style:country-asian="CN" style:language-complex="hi" style:country-complex="IN"/>
    </style:style>
    <style:style style:name="T286" style:parent-style-name="DefaultParagraphFont" style:family="text">
      <style:text-properties style:font-name-complex="DejaVu Sans" style:letter-kerning="true" style:font-size-complex="12pt" style:language-asian="zh" style:country-asian="CN" style:language-complex="hi" style:country-complex="IN"/>
    </style:style>
    <style:style style:name="P2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complex="DejaVu Sans"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style:letter-kerning="true" style:font-size-complex="12pt" style:language-asian="zh" style:country-asian="CN" style:language-complex="hi" style:country-complex="IN"/>
    </style:style>
    <style:style style:name="T2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style:letter-kerning="true" style:font-size-complex="12pt" style:language-asian="zh" style:country-asian="CN" style:language-complex="hi" style:country-complex="IN"/>
    </style:style>
    <style:style style:name="T29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9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8" style:parent-style-name="DefaultParagraphFont" style:family="text">
      <style:text-properties style:font-name-complex="DejaVu Sans"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complex="DejaVu Sans"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5" style:parent-style-name="DefaultParagraphFont" style:family="text">
      <style:text-properties style:font-name-complex="DejaVu Sans" style:letter-kerning="true" style:font-size-complex="12pt" style:language-asian="zh" style:country-asian="CN" style:language-complex="hi" style:country-complex="IN"/>
    </style:style>
    <style:style style:name="T3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1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4" style:parent-style-name="DefaultParagraphFont" style:family="text">
      <style:text-properties style:font-name-complex="DejaVu Sans"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letter-kerning="true" style:font-size-complex="12pt" style:language-asian="zh" style:country-asian="CN" style:language-complex="hi" style:country-complex="IN"/>
    </style:style>
    <style:style style:name="P3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complex="DejaVu Sans"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complex="DejaVu Sans" style:letter-kerning="true" style:font-size-complex="12pt" style:language-asian="zh" style:country-asian="CN" style:language-complex="hi" style:country-complex="IN"/>
    </style:style>
    <style:style style:name="T322" style:parent-style-name="DefaultParagraphFont" style:family="text">
      <style:text-properties style:font-name-complex="DejaVu Sans" style:letter-kerning="true" style:font-size-complex="12pt" style:language-asian="zh" style:country-asian="CN" style:language-complex="hi" style:country-complex="IN"/>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complex="DejaVu Sans"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style:letter-kerning="true" style:font-size-complex="12pt" style:language-asian="zh" style:country-asian="CN" style:language-complex="hi" style:country-complex="IN"/>
    </style:style>
    <style:style style:name="T328" style:parent-style-name="DefaultParagraphFont" style:family="text">
      <style:text-properties style:font-name-complex="DejaVu Sans" style:letter-kerning="true" style:font-size-complex="12pt" style:language-asian="zh" style:country-asian="CN" style:language-complex="hi" style:country-complex="IN"/>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complex="DejaVu Sans" style:letter-kerning="true" style:font-size-complex="12pt" style:language-asian="zh" style:country-asian="CN" style:language-complex="hi" style:country-complex="IN"/>
    </style:style>
    <style:style style:name="T331" style:parent-style-name="DefaultParagraphFont" style:family="text">
      <style:text-properties style:font-name-complex="DejaVu Sans"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letter-kerning="true" style:font-size-complex="12pt" style:language-asian="zh" style:country-asian="CN" style:language-complex="hi" style:country-complex="IN"/>
    </style:style>
    <style:style style:name="T3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5" style:parent-style-name="DefaultParagraphFont" style:family="text">
      <style:text-properties style:font-name-complex="DejaVu Sans" style:letter-kerning="true" style:font-size-complex="12pt" style:language-asian="zh" style:country-asian="CN" style:language-complex="hi" style:country-complex="IN"/>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complex="DejaVu Sans" style:letter-kerning="true" style:font-size-complex="12pt" style:language-asian="zh" style:country-asian="CN" style:language-complex="hi" style:country-complex="IN"/>
    </style:style>
    <style:style style:name="T338" style:parent-style-name="DefaultParagraphFont" style:family="text">
      <style:text-properties style:font-name-complex="DejaVu Sans"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3" style:parent-style-name="DefaultParagraphFont" style:family="text">
      <style:text-properties style:font-name-complex="DejaVu Sans" style:letter-kerning="true" style:font-size-complex="12pt" style:language-asian="zh" style:country-asian="CN" style:language-complex="hi" style:country-complex="IN"/>
    </style:style>
    <style:style style:name="T3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5" style:parent-style-name="DefaultParagraphFont" style:family="text">
      <style:text-properties style:font-name-complex="DejaVu Sans"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7" style:parent-style-name="DefaultParagraphFont" style:family="text">
      <style:text-properties style:font-name-complex="DejaVu Sans" style:letter-kerning="true" style:font-size-complex="12pt" style:language-asian="zh" style:country-asian="CN" style:language-complex="hi" style:country-complex="IN"/>
    </style:style>
    <style:style style:name="P3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name-complex="DejaVu Sans" style:letter-kerning="true" style:font-size-complex="12pt" style:language-asian="zh" style:country-asian="CN" style:language-complex="hi" style:country-complex="IN"/>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T35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5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4"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complex="DejaVu Sans"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style:letter-kerning="true" style:font-size-complex="12pt" style:language-asian="zh" style:country-asian="CN" style:language-complex="hi" style:country-complex="IN"/>
    </style:style>
    <style:style style:name="T3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letter-kerning="true" style:font-size-complex="12pt" style:language-asian="zh" style:country-asian="CN" style:language-complex="hi" style:country-complex="IN"/>
    </style:style>
    <style:style style:name="T36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4" style:parent-style-name="DefaultParagraphFont" style:family="text">
      <style:text-properties style:font-name-complex="DejaVu Sans" style:letter-kerning="true" style:font-size-complex="12pt" style:language-asian="zh" style:country-asian="CN" style:language-complex="hi" style:country-complex="IN"/>
    </style:style>
    <style:style style:name="P3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name-complex="DejaVu Sans" style:letter-kerning="true" style:font-size-complex="12pt" style:language-asian="zh" style:country-asian="CN" style:language-complex="hi" style:country-complex="IN"/>
    </style:style>
    <style:style style:name="T367" style:parent-style-name="DefaultParagraphFont" style:family="text">
      <style:text-properties style:font-name-complex="DejaVu Sans"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0" style:parent-style-name="DefaultParagraphFont" style:family="text">
      <style:text-properties style:font-name-complex="DejaVu Sans"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style:letter-kerning="true" style:font-size-complex="12pt" style:language-asian="zh" style:country-asian="CN" style:language-complex="hi" style:country-complex="IN"/>
    </style:style>
    <style:style style:name="T396"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style:letter-kerning="true" style:font-size-complex="12pt" style:language-asian="zh" style:country-asian="CN" style:language-complex="hi" style:country-complex="IN"/>
    </style:style>
    <style:style style:name="T4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complex="DejaVu Sans" style:letter-kerning="true" style:font-size-complex="12pt" style:language-asian="zh" style:country-asian="CN" style:language-complex="hi" style:country-complex="IN"/>
    </style:style>
    <style:style style:name="T4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letter-kerning="true" style:font-size-complex="12pt" style:language-asian="zh" style:country-asian="CN" style:language-complex="hi" style:country-complex="IN"/>
    </style:style>
    <style:style style:name="T431" style:parent-style-name="DefaultParagraphFont" style:family="text">
      <style:text-properties style:font-name-complex="DejaVu Sans" style:letter-kerning="true" style:font-size-complex="12pt" style:language-asian="zh" style:country-asian="CN" style:language-complex="hi" style:country-complex="IN"/>
    </style:style>
    <style:style style:name="T4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letter-kerning="true" style:font-size-complex="12pt" style:language-asian="zh" style:country-asian="CN" style:language-complex="hi" style:country-complex="IN"/>
    </style:style>
    <style:style style:name="T43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complex="DejaVu Sans" style:letter-kerning="true" style:font-size-complex="12pt" style:language-asian="zh" style:country-asian="CN" style:language-complex="hi" style:country-complex="IN"/>
    </style:style>
    <style:style style:name="T440" style:parent-style-name="DefaultParagraphFont" style:family="text">
      <style:text-properties style:font-name-complex="DejaVu Sans" style:letter-kerning="true" style:font-size-complex="12pt" style:language-asian="zh" style:country-asian="CN" style:language-complex="hi" style:country-complex="IN"/>
    </style:style>
    <style:style style:name="T4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T44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7"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4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9" style:parent-style-name="DefaultParagraphFont" style:family="text">
      <style:text-properties style:font-name-complex="DejaVu Sans" style:letter-kerning="true" style:font-size-complex="12pt" style:language-asian="zh" style:country-asian="CN" style:language-complex="hi" style:country-complex="IN"/>
    </style:style>
    <style:style style:name="P4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name-complex="DejaVu Sans" style:letter-kerning="true" style:font-size-complex="12pt" style:language-asian="zh" style:country-asian="CN" style:language-complex="hi" style:country-complex="IN"/>
    </style:style>
    <style:style style:name="T452" style:parent-style-name="DefaultParagraphFont" style:family="text">
      <style:text-properties style:font-name-complex="DejaVu Sans" style:letter-kerning="true" style:font-size-complex="12pt" style:language-asian="zh" style:country-asian="CN" style:language-complex="hi" style:country-complex="IN"/>
    </style:style>
    <style:style style:name="T45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54" style:parent-style-name="DefaultParagraphFont" style:family="text">
      <style:text-properties style:font-name-complex="DejaVu Sans"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style:letter-kerning="true" style:font-size-complex="12pt" style:language-asian="zh" style:country-asian="CN" style:language-complex="hi" style:country-complex="IN"/>
    </style:style>
    <style:style style:name="P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name-complex="DejaVu Sans" style:letter-kerning="true" style:font-size-complex="12pt" style:language-asian="zh" style:country-asian="CN" style:language-complex="hi" style:country-complex="IN"/>
    </style:style>
    <style:style style:name="T458" style:parent-style-name="DefaultParagraphFont" style:family="text">
      <style:text-properties style:font-name-complex="DejaVu Sans" style:letter-kerning="true" style:font-size-complex="12pt" style:language-asian="zh" style:country-asian="CN" style:language-complex="hi" style:country-complex="IN"/>
    </style:style>
    <style:style style:name="T4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style:letter-kerning="true" style:font-size-complex="12pt" style:language-asian="zh" style:country-asian="CN" style:language-complex="hi" style:country-complex="IN"/>
    </style:style>
    <style:style style:name="T462" style:parent-style-name="DefaultParagraphFont" style:family="text">
      <style:text-properties style:font-name-complex="DejaVu Sans" style:letter-kerning="true" style:font-size-complex="12pt" style:language-asian="zh" style:country-asian="CN" style:language-complex="hi" style:country-complex="IN"/>
    </style:style>
    <style:style style:name="T463" style:parent-style-name="DefaultParagraphFont" style:family="text">
      <style:text-properties style:font-name-complex="DejaVu Sans"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465" style:parent-style-name="DefaultParagraphFont" style:family="text">
      <style:text-properties style:font-name-complex="DejaVu Sans" style:letter-kerning="true" style:font-size-complex="12pt" style:language-asian="zh" style:country-asian="CN" style:language-complex="hi" style:country-complex="IN"/>
    </style:style>
    <style:style style:name="T466"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67" style:parent-style-name="DefaultParagraphFont" style:family="text">
      <style:text-properties style:font-name-complex="DejaVu Sans" style:letter-kerning="true" style:font-size-complex="12pt" style:language-asian="zh" style:country-asian="CN" style:language-complex="hi" style:country-complex="IN"/>
    </style:style>
    <style:style style:name="T468" style:parent-style-name="DefaultParagraphFont" style:family="text">
      <style:text-properties style:font-name-complex="DejaVu Sans"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style:letter-kerning="true" style:font-size-complex="12pt" style:language-asian="zh" style:country-asian="CN" style:language-complex="hi" style:country-complex="IN"/>
    </style:style>
    <style:style style:name="P4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name-complex="DejaVu Sans" style:letter-kerning="true" style:font-size-complex="12pt" style:language-asian="zh" style:country-asian="CN" style:language-complex="hi" style:country-complex="IN"/>
    </style:style>
    <style:style style:name="T472" style:parent-style-name="DefaultParagraphFont" style:family="text">
      <style:text-properties style:font-name-complex="DejaVu Sans" style:letter-kerning="true" style:font-size-complex="12pt" style:language-asian="zh" style:country-asian="CN" style:language-complex="hi" style:country-complex="IN"/>
    </style:style>
    <style:style style:name="T47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74" style:parent-style-name="DefaultParagraphFont" style:family="text">
      <style:text-properties style:font-name-complex="DejaVu Sans"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6" style:parent-style-name="DefaultParagraphFont" style:family="text">
      <style:text-properties style:font-name-complex="DejaVu Sans" style:letter-kerning="true" style:font-size-complex="12pt" style:language-asian="zh" style:country-asian="CN" style:language-complex="hi" style:country-complex="IN"/>
    </style:style>
    <style:style style:name="T477" style:parent-style-name="DefaultParagraphFont" style:family="text">
      <style:text-properties style:font-name-complex="DejaVu Sans" style:letter-kerning="true" style:font-size-complex="12pt" style:language-asian="zh" style:country-asian="CN" style:language-complex="hi" style:country-complex="IN"/>
    </style:style>
    <style:style style:name="P4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complex="DejaVu Sans"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2" style:parent-style-name="DefaultParagraphFont" style:family="text">
      <style:text-properties style:font-name-complex="DejaVu Sans"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T486" style:parent-style-name="DefaultParagraphFont" style:family="text">
      <style:text-properties style:font-name-complex="DejaVu Sans" style:letter-kerning="true" style:font-size-complex="12pt" style:language-asian="zh" style:country-asian="CN" style:language-complex="hi" style:country-complex="IN"/>
    </style:style>
    <style:style style:name="T4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letter-kerning="true" style:font-size-complex="12pt" style:language-asian="zh" style:country-asian="CN" style:language-complex="hi" style:country-complex="IN"/>
    </style:style>
    <style:style style:name="T49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91" style:parent-style-name="DefaultParagraphFont" style:family="text">
      <style:text-properties style:font-name-complex="DejaVu Sans"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letter-kerning="true" style:font-size-complex="12pt" style:language-asian="zh" style:country-asian="CN" style:language-complex="hi" style:country-complex="IN"/>
    </style:style>
    <style:style style:name="P4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4" style:parent-style-name="DefaultParagraphFont" style:family="text">
      <style:text-properties style:font-name-complex="DejaVu Sans" style:letter-kerning="true" style:font-size-complex="12pt" style:language-asian="zh" style:country-asian="CN" style:language-complex="hi" style:country-complex="IN"/>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P4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7" style:parent-style-name="DefaultParagraphFont" style:family="text">
      <style:text-properties style:font-name-complex="DejaVu Sans" style:letter-kerning="true" style:font-size-complex="12pt" style:language-asian="zh" style:country-asian="CN" style:language-complex="hi" style:country-complex="IN"/>
    </style:style>
    <style:style style:name="T498" style:parent-style-name="DefaultParagraphFont" style:family="text">
      <style:text-properties style:font-name-complex="DejaVu Sans" style:letter-kerning="true" style:font-size-complex="12pt" style:language-asian="zh" style:country-asian="CN" style:language-complex="hi" style:country-complex="IN"/>
    </style:style>
    <style:style style:name="T49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00" style:parent-style-name="DefaultParagraphFont" style:family="text">
      <style:text-properties style:font-name-complex="DejaVu Sans" style:letter-kerning="true" style:font-size-complex="12pt" style:language-asian="zh" style:country-asian="CN" style:language-complex="hi" style:country-complex="IN"/>
    </style:style>
    <style:style style:name="T501" style:parent-style-name="DefaultParagraphFont" style:family="text">
      <style:text-properties style:font-name-complex="DejaVu Sans" style:letter-kerning="true" style:font-size-complex="12pt" style:language-asian="zh" style:country-asian="CN" style:language-complex="hi" style:country-complex="IN"/>
    </style:style>
    <style:style style:name="P5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3" style:parent-style-name="DefaultParagraphFont" style:family="text">
      <style:text-properties style:font-name-complex="DejaVu Sans"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complex="DejaVu Sans" style:letter-kerning="true" style:font-size-complex="12pt" style:language-asian="zh" style:country-asian="CN" style:language-complex="hi" style:country-complex="IN"/>
    </style:style>
    <style:style style:name="T5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10"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5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name-complex="DejaVu Sans" style:letter-kerning="true" style:font-size-complex="12pt" style:language-asian="zh" style:country-asian="CN" style:language-complex="hi" style:country-complex="IN"/>
    </style:style>
    <style:style style:name="T513" style:parent-style-name="DefaultParagraphFont" style:family="text">
      <style:text-properties style:font-name-complex="DejaVu Sans"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5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17" style:parent-style-name="DefaultParagraphFont" style:family="text">
      <style:text-properties style:font-name-complex="DejaVu Sans" style:letter-kerning="true" style:font-size-complex="12pt" style:language-asian="zh" style:country-asian="CN" style:language-complex="hi" style:country-complex="IN"/>
    </style:style>
    <style:style style:name="T518" style:parent-style-name="DefaultParagraphFont" style:family="text">
      <style:text-properties style:font-name-complex="DejaVu Sans" style:letter-kerning="true" style:font-size-complex="12pt" style:language-asian="zh" style:country-asian="CN" style:language-complex="hi" style:country-complex="IN"/>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P5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name-complex="DejaVu Sans"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24" style:parent-style-name="DefaultParagraphFont" style:family="text">
      <style:text-properties style:font-name-complex="DejaVu Sans" style:letter-kerning="true" style:font-size-complex="12pt" style:language-asian="zh" style:country-asian="CN" style:language-complex="hi" style:country-complex="IN"/>
    </style:style>
    <style:style style:name="T52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27" style:parent-style-name="DefaultParagraphFont" style:family="text">
      <style:text-properties style:font-name-complex="DejaVu Sans" fo:font-weight="bold" style:font-weight-asian="bold" style:font-weight-complex="bold" fo:color="#FF0000" style:letter-kerning="true" style:font-size-complex="12pt" style:language-asian="zh" style:country-asian="CN" style:language-complex="hi" style:country-complex="IN"/>
    </style:style>
    <style:style style:name="T5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0" style:parent-style-name="DefaultParagraphFont" style:family="text">
      <style:text-properties style:font-name-complex="DejaVu Sans" style:letter-kerning="true" style:font-size-complex="12pt" style:language-asian="zh" style:country-asian="CN" style:language-complex="hi" style:country-complex="IN"/>
    </style:style>
    <style:style style:name="T531"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T5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7" style:parent-style-name="DefaultParagraphFont" style:family="text">
      <style:text-properties style:font-name-complex="DejaVu Sans" style:letter-kerning="true" style:font-size-complex="12pt" style:language-asian="zh" style:country-asian="CN" style:language-complex="hi" style:country-complex="IN"/>
    </style:style>
    <style:style style:name="T53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3" style:parent-style-name="DefaultParagraphFont" style:family="text">
      <style:text-properties style:font-name-complex="DejaVu Sans" style:letter-kerning="true" style:font-size-complex="12pt" style:language-asian="zh" style:country-asian="CN" style:language-complex="hi" style:country-complex="IN"/>
    </style:style>
    <style:style style:name="T5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45" style:parent-style-name="DefaultParagraphFont" style:family="text">
      <style:text-properties style:font-name-complex="DejaVu Sans" style:letter-kerning="true" style:font-size-complex="12pt" style:language-asian="zh" style:country-asian="CN" style:language-complex="hi" style:country-complex="IN"/>
    </style:style>
    <style:style style:name="P5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complex="DejaVu Sans" style:letter-kerning="true" style:font-size-complex="12pt" style:language-asian="zh" style:country-asian="CN" style:language-complex="hi" style:country-complex="IN"/>
    </style:style>
    <style:style style:name="T548" style:parent-style-name="DefaultParagraphFont" style:family="text">
      <style:text-properties style:font-name-complex="DejaVu Sans" style:letter-kerning="true" style:font-size-complex="12pt" style:language-asian="zh" style:country-asian="CN" style:language-complex="hi" style:country-complex="IN"/>
    </style:style>
    <style:style style:name="T5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51" style:parent-style-name="DefaultParagraphFont" style:family="text">
      <style:text-properties style:font-name-complex="DejaVu Sans" style:letter-kerning="true" style:font-size-complex="12pt" style:language-asian="zh" style:country-asian="CN" style:language-complex="hi" style:country-complex="IN"/>
    </style:style>
    <style:style style:name="P5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name-complex="DejaVu Sans" style:letter-kerning="true" style:font-size-complex="12pt" style:language-asian="zh" style:country-asian="CN" style:language-complex="hi" style:country-complex="IN"/>
    </style:style>
    <style:style style:name="T554" style:parent-style-name="DefaultParagraphFont" style:family="text">
      <style:text-properties style:font-name-complex="DejaVu Sans" style:letter-kerning="true" style:font-size-complex="12pt" style:language-asian="zh" style:country-asian="CN" style:language-complex="hi" style:country-complex="IN"/>
    </style:style>
    <style:style style:name="T55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56" style:parent-style-name="DefaultParagraphFont" style:family="text">
      <style:text-properties style:font-name-complex="DejaVu Sans" style:letter-kerning="true" style:font-size-complex="12pt" style:language-asian="zh" style:country-asian="CN" style:language-complex="hi" style:country-complex="IN"/>
    </style:style>
    <style:style style:name="T55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58" style:parent-style-name="DefaultParagraphFont" style:family="text">
      <style:text-properties style:font-name-complex="DejaVu Sans" style:letter-kerning="true" style:font-size-complex="12pt" style:language-asian="zh" style:country-asian="CN" style:language-complex="hi" style:country-complex="IN"/>
    </style:style>
    <style:style style:name="P5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name-complex="DejaVu Sans" style:letter-kerning="true" style:font-size-complex="12pt" style:language-asian="zh" style:country-asian="CN" style:language-complex="hi" style:country-complex="IN"/>
    </style:style>
    <style:style style:name="T561" style:parent-style-name="DefaultParagraphFont" style:family="text">
      <style:text-properties style:font-name-complex="DejaVu Sans" style:letter-kerning="true" style:font-size-complex="12pt" style:language-asian="zh" style:country-asian="CN" style:language-complex="hi" style:country-complex="IN"/>
    </style:style>
    <style:style style:name="T56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5" style:parent-style-name="DefaultParagraphFont" style:family="text">
      <style:text-properties style:font-name-complex="DejaVu Sans" style:letter-kerning="true" style:font-size-complex="12pt" style:language-asian="zh" style:country-asian="CN" style:language-complex="hi" style:country-complex="IN"/>
    </style:style>
    <style:style style:name="T5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7" style:parent-style-name="DefaultParagraphFont" style:family="text">
      <style:text-properties style:font-name-complex="DejaVu Sans" style:letter-kerning="true" style:font-size-complex="12pt" style:language-asian="zh" style:country-asian="CN" style:language-complex="hi" style:country-complex="IN"/>
    </style:style>
    <style:style style:name="P5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name-complex="DejaVu Sans" style:letter-kerning="true" style:font-size-complex="12pt" style:language-asian="zh" style:country-asian="CN" style:language-complex="hi" style:country-complex="IN"/>
    </style:style>
    <style:style style:name="T570" style:parent-style-name="DefaultParagraphFont" style:family="text">
      <style:text-properties style:font-name-complex="DejaVu Sans" style:letter-kerning="true" style:font-size-complex="12pt" style:language-asian="zh" style:country-asian="CN" style:language-complex="hi" style:country-complex="IN"/>
    </style:style>
    <style:style style:name="T57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T573" style:parent-style-name="DefaultParagraphFont" style:family="text">
      <style:text-properties style:font-name-complex="DejaVu Sans" style:letter-kerning="true" style:font-size-complex="12pt" style:language-asian="zh" style:country-asian="CN" style:language-complex="hi" style:country-complex="IN"/>
    </style:style>
    <style:style style:name="T574"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75" style:parent-style-name="DefaultParagraphFont" style:family="text">
      <style:text-properties style:font-name-complex="DejaVu Sans" style:letter-kerning="true" style:font-size-complex="12pt" style:language-asian="zh" style:country-asian="CN" style:language-complex="hi" style:country-complex="IN"/>
    </style:style>
    <style:style style:name="T576" style:parent-style-name="DefaultParagraphFont" style:family="text">
      <style:text-properties style:font-name-complex="DejaVu Sans" style:letter-kerning="true" style:font-size-complex="12pt" style:language-asian="zh" style:country-asian="CN" style:language-complex="hi" style:country-complex="IN"/>
    </style:style>
    <style:style style:name="T577" style:parent-style-name="DefaultParagraphFont" style:family="text">
      <style:text-properties style:font-name-complex="DejaVu Sans" style:letter-kerning="true" style:font-size-complex="12pt" style:language-asian="zh" style:country-asian="CN" style:language-complex="hi" style:country-complex="IN"/>
    </style:style>
    <style:style style:name="P5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9" style:parent-style-name="DefaultParagraphFont" style:family="text">
      <style:text-properties style:font-name-complex="DejaVu Sans" style:letter-kerning="true" style:font-size-complex="12pt" style:language-asian="zh" style:country-asian="CN" style:language-complex="hi" style:country-complex="IN"/>
    </style:style>
    <style:style style:name="T580" style:parent-style-name="DefaultParagraphFont" style:family="text">
      <style:text-properties style:font-name-complex="DejaVu Sans" style:letter-kerning="true" style:font-size-complex="12pt" style:language-asian="zh" style:country-asian="CN" style:language-complex="hi" style:country-complex="IN"/>
    </style:style>
    <style:style style:name="T5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T59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style:letter-kerning="true" style:font-size-complex="12pt" style:language-asian="zh" style:country-asian="CN" style:language-complex="hi" style:country-complex="IN"/>
    </style:style>
    <style:style style:name="P6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name-complex="DejaVu Sans" style:letter-kerning="true" style:font-size-complex="12pt" style:language-asian="zh" style:country-asian="CN" style:language-complex="hi" style:country-complex="IN"/>
    </style:style>
    <style:style style:name="T615" style:parent-style-name="DefaultParagraphFont" style:family="text">
      <style:text-properties style:font-name-complex="DejaVu Sans" style:letter-kerning="true" style:font-size-complex="12pt" style:language-asian="zh" style:country-asian="CN" style:language-complex="hi" style:country-complex="IN"/>
    </style:style>
    <style:style style:name="T6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17" style:parent-style-name="DefaultParagraphFont" style:family="text">
      <style:text-properties style:font-name-complex="DejaVu Sans" style:letter-kerning="true" style:font-size-complex="12pt" style:language-asian="zh" style:country-asian="CN" style:language-complex="hi" style:country-complex="IN"/>
    </style:style>
    <style:style style:name="T618" style:parent-style-name="DefaultParagraphFont" style:family="text">
      <style:text-properties style:font-name-complex="DejaVu Sans"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0" style:parent-style-name="DefaultParagraphFont" style:family="text">
      <style:text-properties style:font-name-complex="DejaVu Sans" style:letter-kerning="true" style:font-size-complex="12pt" style:language-asian="zh" style:country-asian="CN" style:language-complex="hi" style:country-complex="IN"/>
    </style:style>
    <style:style style:name="T62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complex="DejaVu Sans"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4" style:parent-style-name="DefaultParagraphFont" style:family="text">
      <style:text-properties style:font-name-complex="DejaVu Sans" style:letter-kerning="true" style:font-size-complex="12pt" style:language-asian="zh" style:country-asian="CN" style:language-complex="hi" style:country-complex="IN"/>
    </style:style>
    <style:style style:name="T625" style:parent-style-name="DefaultParagraphFont" style:family="text">
      <style:text-properties style:font-name-complex="DejaVu Sans" style:letter-kerning="true" style:font-size-complex="12pt" style:language-asian="zh" style:country-asian="CN" style:language-complex="hi" style:country-complex="IN"/>
    </style:style>
    <style:style style:name="T6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complex="DejaVu Sans" style:letter-kerning="true" style:font-size-complex="12pt" style:language-asian="zh" style:country-asian="CN" style:language-complex="hi" style:country-complex="IN"/>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name-complex="DejaVu Sans" style:letter-kerning="true" style:font-size-complex="12pt" style:language-asian="zh" style:country-asian="CN" style:language-complex="hi" style:country-complex="IN"/>
    </style:style>
    <style:style style:name="T630" style:parent-style-name="DefaultParagraphFont" style:family="text">
      <style:text-properties style:font-name-complex="DejaVu Sans" style:letter-kerning="true" style:font-size-complex="12pt" style:language-asian="zh" style:country-asian="CN" style:language-complex="hi" style:country-complex="IN"/>
    </style:style>
    <style:style style:name="T63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complex="DejaVu Sans" style:letter-kerning="true" style:font-size-complex="12pt" style:language-asian="zh" style:country-asian="CN" style:language-complex="hi" style:country-complex="IN"/>
    </style:style>
    <style:style style:name="T6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name-complex="DejaVu Sans" style:letter-kerning="true" style:font-size-complex="12pt" style:language-asian="zh" style:country-asian="CN" style:language-complex="hi" style:country-complex="IN"/>
    </style:style>
    <style:style style:name="T6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name-complex="DejaVu Sans" style:letter-kerning="true" style:font-size-complex="12pt" style:language-asian="zh" style:country-asian="CN" style:language-complex="hi" style:country-complex="IN"/>
    </style:style>
    <style:style style:name="T641" style:parent-style-name="DefaultParagraphFont" style:family="text">
      <style:text-properties style:font-name-complex="DejaVu Sans" style:letter-kerning="true" style:font-size-complex="12pt" style:language-asian="zh" style:country-asian="CN" style:language-complex="hi" style:country-complex="IN"/>
    </style:style>
    <style:style style:name="T642" style:parent-style-name="DefaultParagraphFont" style:family="text">
      <style:text-properties style:font-name-complex="DejaVu Sans" style:letter-kerning="true" style:font-size-complex="12pt" style:language-asian="zh" style:country-asian="CN" style:language-complex="hi" style:country-complex="IN"/>
    </style:style>
    <style:style style:name="P6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4" style:parent-style-name="DefaultParagraphFont" style:family="text">
      <style:text-properties style:font-name-complex="DejaVu Sans" style:letter-kerning="true" style:font-size-complex="12pt" style:language-asian="zh" style:country-asian="CN" style:language-complex="hi" style:country-complex="IN"/>
    </style:style>
    <style:style style:name="T645" style:parent-style-name="DefaultParagraphFont" style:family="text">
      <style:text-properties style:font-name-complex="DejaVu Sans" style:letter-kerning="true" style:font-size-complex="12pt" style:language-asian="zh" style:country-asian="CN" style:language-complex="hi" style:country-complex="IN"/>
    </style:style>
    <style:style style:name="T64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complex="DejaVu Sans" style:letter-kerning="true" style:font-size-complex="12pt" style:language-asian="zh" style:country-asian="CN" style:language-complex="hi" style:country-complex="IN"/>
    </style:style>
    <style:style style:name="T648" style:parent-style-name="DefaultParagraphFont" style:family="text">
      <style:text-properties style:font-name-complex="DejaVu Sans" style:letter-kerning="true" style:font-size-complex="12pt" style:language-asian="zh" style:country-asian="CN" style:language-complex="hi" style:country-complex="IN"/>
    </style:style>
    <style:style style:name="T649" style:parent-style-name="DefaultParagraphFont" style:family="text">
      <style:text-properties style:font-name-complex="DejaVu Sans" style:letter-kerning="true" style:font-size-complex="12pt" style:language-asian="zh" style:country-asian="CN" style:language-complex="hi" style:country-complex="IN"/>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letter-kerning="true" style:font-size-complex="12pt" style:language-asian="zh" style:country-asian="CN" style:language-complex="hi" style:country-complex="IN"/>
    </style:style>
    <style:style style:name="T65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complex="DejaVu Sans"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P6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70" style:parent-style-name="DefaultParagraphFont" style:family="text">
      <style:text-properties style:font-name-complex="DejaVu Sans" style:letter-kerning="true" style:font-size-complex="12pt" style:language-asian="zh" style:country-asian="CN" style:language-complex="hi" style:country-complex="IN"/>
    </style:style>
    <style:style style:name="T67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73" style:parent-style-name="DefaultParagraphFont" style:family="text">
      <style:text-properties style:font-name-complex="DejaVu Sans" style:letter-kerning="true" style:font-size-complex="12pt" style:language-asian="zh" style:country-asian="CN" style:language-complex="hi" style:country-complex="IN"/>
    </style:style>
    <style:style style:name="T674" style:parent-style-name="DefaultParagraphFont" style:family="text">
      <style:text-properties style:font-name-complex="DejaVu Sans" style:letter-kerning="true" style:font-size-complex="12pt" style:language-asian="zh" style:country-asian="CN" style:language-complex="hi" style:country-complex="IN"/>
    </style:style>
    <style:style style:name="T67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letter-kerning="true" style:font-size-complex="12pt" style:language-asian="zh" style:country-asian="CN" style:language-complex="hi" style:country-complex="IN"/>
    </style:style>
    <style:style style:name="T67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8" style:parent-style-name="DefaultParagraphFont" style:family="text">
      <style:text-properties style:font-name-complex="DejaVu Sans" style:letter-kerning="true" style:font-size-complex="12pt" style:language-asian="zh" style:country-asian="CN" style:language-complex="hi" style:country-complex="IN"/>
    </style:style>
    <style:style style:name="T67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0" style:parent-style-name="DefaultParagraphFont" style:family="text">
      <style:text-properties style:font-name-complex="DejaVu Sans" style:letter-kerning="true" style:font-size-complex="12pt" style:language-asian="zh" style:country-asian="CN" style:language-complex="hi" style:country-complex="IN"/>
    </style:style>
    <style:style style:name="P6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2" style:parent-style-name="DefaultParagraphFont" style:family="text">
      <style:text-properties style:font-name-complex="DejaVu Sans" style:letter-kerning="true" style:font-size-complex="12pt" style:language-asian="zh" style:country-asian="CN" style:language-complex="hi" style:country-complex="IN"/>
    </style:style>
    <style:style style:name="T683" style:parent-style-name="DefaultParagraphFont" style:family="text">
      <style:text-properties style:font-name-complex="DejaVu Sans" style:letter-kerning="true" style:font-size-complex="12pt" style:language-asian="zh" style:country-asian="CN" style:language-complex="hi" style:country-complex="IN"/>
    </style:style>
    <style:style style:name="T68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6" style:parent-style-name="DefaultParagraphFont" style:family="text">
      <style:text-properties style:font-name-complex="DejaVu Sans" style:letter-kerning="true" style:font-size-complex="12pt" style:language-asian="zh" style:country-asian="CN" style:language-complex="hi" style:country-complex="IN"/>
    </style:style>
    <style:style style:name="T6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9" style:parent-style-name="DefaultParagraphFont" style:family="text">
      <style:text-properties style:font-name-complex="DejaVu Sans" style:letter-kerning="true" style:font-size-complex="12pt" style:language-asian="zh" style:country-asian="CN" style:language-complex="hi" style:country-complex="IN"/>
    </style:style>
    <style:style style:name="P6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1" style:parent-style-name="DefaultParagraphFont" style:family="text">
      <style:text-properties style:font-name-complex="DejaVu Sans" style:letter-kerning="true" style:font-size-complex="12pt" style:language-asian="zh" style:country-asian="CN" style:language-complex="hi" style:country-complex="IN"/>
    </style:style>
    <style:style style:name="T692" style:parent-style-name="DefaultParagraphFont" style:family="text">
      <style:text-properties style:font-name-complex="DejaVu Sans" style:letter-kerning="true" style:font-size-complex="12pt" style:language-asian="zh" style:country-asian="CN" style:language-complex="hi" style:country-complex="IN"/>
    </style:style>
    <style:style style:name="T6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4" style:parent-style-name="DefaultParagraphFont" style:family="text">
      <style:text-properties style:font-name-complex="DejaVu Sans" style:letter-kerning="true" style:font-size-complex="12pt" style:language-asian="zh" style:country-asian="CN" style:language-complex="hi" style:country-complex="IN"/>
    </style:style>
    <style:style style:name="T695" style:parent-style-name="DefaultParagraphFont" style:family="text">
      <style:text-properties style:font-name-complex="DejaVu Sans" style:letter-kerning="true" style:font-size-complex="12pt" style:language-asian="zh" style:country-asian="CN" style:language-complex="hi" style:country-complex="IN"/>
    </style:style>
    <style:style style:name="T696"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697"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698" style:parent-style-name="DefaultParagraphFont" style:family="text">
      <style:text-properties style:font-name-complex="DejaVu Sans" style:letter-kerning="true" style:font-size-complex="12pt" style:language-asian="zh" style:country-asian="CN" style:language-complex="hi" style:country-complex="IN"/>
    </style:style>
    <style:style style:name="T699" style:parent-style-name="DefaultParagraphFont" style:family="text">
      <style:text-properties style:font-name-complex="DejaVu Sans" style:letter-kerning="true" style:font-size-complex="12pt" style:language-asian="zh" style:country-asian="CN" style:language-complex="hi" style:country-complex="IN"/>
    </style:style>
    <style:style style:name="P7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name-complex="DejaVu Sans" style:letter-kerning="true" style:font-size-complex="12pt" style:language-asian="zh" style:country-asian="CN" style:language-complex="hi" style:country-complex="IN"/>
    </style:style>
    <style:style style:name="T702" style:parent-style-name="DefaultParagraphFont" style:family="text">
      <style:text-properties style:font-name-complex="DejaVu Sans" style:letter-kerning="true" style:font-size-complex="12pt" style:language-asian="zh" style:country-asian="CN" style:language-complex="hi" style:country-complex="IN"/>
    </style:style>
    <style:style style:name="T70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0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70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2" style:parent-style-name="DefaultParagraphFont" style:family="text">
      <style:text-properties style:font-name-complex="DejaVu Sans" style:letter-kerning="true" style:font-size-complex="12pt" style:language-asian="zh" style:country-asian="CN" style:language-complex="hi" style:country-complex="IN"/>
    </style:style>
    <style:style style:name="T7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4" style:parent-style-name="DefaultParagraphFont" style:family="text">
      <style:text-properties style:font-name-complex="DejaVu Sans" style:letter-kerning="true" style:font-size-complex="12pt" style:language-asian="zh" style:country-asian="CN" style:language-complex="hi" style:country-complex="IN"/>
    </style:style>
    <style:style style:name="P7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6" style:parent-style-name="DefaultParagraphFont" style:family="text">
      <style:text-properties style:font-name-complex="DejaVu Sans" style:letter-kerning="true" style:font-size-complex="12pt" style:language-asian="zh" style:country-asian="CN" style:language-complex="hi" style:country-complex="IN"/>
    </style:style>
    <style:style style:name="T717" style:parent-style-name="DefaultParagraphFont" style:family="text">
      <style:text-properties style:font-name-complex="DejaVu Sans" style:letter-kerning="true" style:font-size-complex="12pt" style:language-asian="zh" style:country-asian="CN" style:language-complex="hi" style:country-complex="IN"/>
    </style:style>
    <style:style style:name="T71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2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1" style:parent-style-name="DefaultParagraphFont" style:family="text">
      <style:text-properties style:font-name-complex="DejaVu Sans" style:letter-kerning="true" style:font-size-complex="12pt" style:language-asian="zh" style:country-asian="CN" style:language-complex="hi" style:country-complex="IN"/>
    </style:style>
    <style:style style:name="T73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7" style:parent-style-name="DefaultParagraphFont" style:family="text">
      <style:text-properties style:font-name-complex="DejaVu Sans" style:letter-kerning="true" style:font-size-complex="12pt" style:language-asian="zh" style:country-asian="CN" style:language-complex="hi" style:country-complex="IN"/>
    </style:style>
    <style:style style:name="T7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0" style:parent-style-name="DefaultParagraphFont" style:family="text">
      <style:text-properties style:font-name-complex="DejaVu Sans" style:letter-kerning="true" style:font-size-complex="12pt" style:language-asian="zh" style:country-asian="CN" style:language-complex="hi" style:country-complex="IN"/>
    </style:style>
    <style:style style:name="T74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2" style:parent-style-name="DefaultParagraphFont" style:family="text">
      <style:text-properties style:font-name-complex="DejaVu Sans" style:letter-kerning="true" style:font-size-complex="12pt" style:language-asian="zh" style:country-asian="CN" style:language-complex="hi" style:country-complex="IN"/>
    </style:style>
    <style:style style:name="T74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7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8" style:parent-style-name="DefaultParagraphFont" style:family="text">
      <style:text-properties style:font-name-complex="DejaVu Sans" style:letter-kerning="true" style:font-size-complex="12pt" style:language-asian="zh" style:country-asian="CN" style:language-complex="hi" style:country-complex="IN"/>
    </style:style>
    <style:style style:name="T7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0" style:parent-style-name="DefaultParagraphFont" style:family="text">
      <style:text-properties style:font-name-complex="DejaVu Sans" style:letter-kerning="true" style:font-size-complex="12pt" style:language-asian="zh" style:country-asian="CN" style:language-complex="hi" style:country-complex="IN"/>
    </style:style>
    <style:style style:name="P7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2" style:parent-style-name="DefaultParagraphFont" style:family="text">
      <style:text-properties style:font-name-complex="DejaVu Sans" style:letter-kerning="true" style:font-size-complex="12pt" style:language-asian="zh" style:country-asian="CN" style:language-complex="hi" style:country-complex="IN"/>
    </style:style>
    <style:style style:name="T753" style:parent-style-name="DefaultParagraphFont" style:family="text">
      <style:text-properties style:font-name-complex="DejaVu Sans" style:letter-kerning="true" style:font-size-complex="12pt" style:language-asian="zh" style:country-asian="CN" style:language-complex="hi" style:country-complex="IN"/>
    </style:style>
    <style:style style:name="T75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55" style:parent-style-name="DefaultParagraphFont" style:family="text">
      <style:text-properties style:font-name-complex="DejaVu Sans" style:letter-kerning="true" style:font-size-complex="12pt" style:language-asian="zh" style:country-asian="CN" style:language-complex="hi" style:country-complex="IN"/>
    </style:style>
    <style:style style:name="T756" style:parent-style-name="DefaultParagraphFont" style:family="text">
      <style:text-properties style:font-name-complex="DejaVu Sans" style:letter-kerning="true" style:font-size-complex="12pt" style:language-asian="zh" style:country-asian="CN" style:language-complex="hi" style:country-complex="IN"/>
    </style:style>
    <style:style style:name="T757" style:parent-style-name="DefaultParagraphFont" style:family="text">
      <style:text-properties style:font-name-complex="DejaVu Sans" style:letter-kerning="true" style:font-size-complex="12pt" style:language-asian="zh" style:country-asian="CN" style:language-complex="hi" style:country-complex="IN"/>
    </style:style>
    <style:style style:name="T75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59" style:parent-style-name="DefaultParagraphFont" style:family="text">
      <style:text-properties style:font-name-complex="DejaVu Sans" style:letter-kerning="true" style:font-size-complex="12pt" style:language-asian="zh" style:country-asian="CN" style:language-complex="hi" style:country-complex="IN"/>
    </style:style>
    <style:style style:name="T760" style:parent-style-name="DefaultParagraphFont" style:family="text">
      <style:text-properties style:font-name-complex="DejaVu Sans" style:letter-kerning="true" style:font-size-complex="12pt" style:language-asian="zh" style:country-asian="CN" style:language-complex="hi" style:country-complex="IN"/>
    </style:style>
    <style:style style:name="T761" style:parent-style-name="DefaultParagraphFont" style:family="text">
      <style:text-properties style:font-name-complex="DejaVu Sans" style:letter-kerning="true" style:font-size-complex="12pt" style:language-asian="zh" style:country-asian="CN" style:language-complex="hi" style:country-complex="IN"/>
    </style:style>
    <style:style style:name="P7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name-complex="DejaVu Sans" style:letter-kerning="true" style:font-size-complex="12pt" style:language-asian="zh" style:country-asian="CN" style:language-complex="hi" style:country-complex="IN"/>
    </style:style>
    <style:style style:name="T764" style:parent-style-name="DefaultParagraphFont" style:family="text">
      <style:text-properties style:font-name-complex="DejaVu Sans" style:letter-kerning="true" style:font-size-complex="12pt" style:language-asian="zh" style:country-asian="CN" style:language-complex="hi" style:country-complex="IN"/>
    </style:style>
    <style:style style:name="T76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8" style:parent-style-name="DefaultParagraphFont" style:family="text">
      <style:text-properties style:font-name-complex="DejaVu Sans" style:letter-kerning="true" style:font-size-complex="12pt" style:language-asian="zh" style:country-asian="CN" style:language-complex="hi" style:country-complex="IN"/>
    </style:style>
    <style:style style:name="P7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0" style:parent-style-name="DefaultParagraphFont" style:family="text">
      <style:text-properties style:font-name-complex="DejaVu Sans" style:letter-kerning="true" style:font-size-complex="12pt" style:language-asian="zh" style:country-asian="CN" style:language-complex="hi" style:country-complex="IN"/>
    </style:style>
    <style:style style:name="T781" style:parent-style-name="DefaultParagraphFont" style:family="text">
      <style:text-properties style:font-name-complex="DejaVu Sans" style:letter-kerning="true" style:font-size-complex="12pt" style:language-asian="zh" style:country-asian="CN" style:language-complex="hi" style:country-complex="IN"/>
    </style:style>
    <style:style style:name="T78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4" style:parent-style-name="DefaultParagraphFont" style:family="text">
      <style:text-properties style:font-name-complex="DejaVu Sans" style:letter-kerning="true" style:font-size-complex="12pt" style:language-asian="zh" style:country-asian="CN" style:language-complex="hi" style:country-complex="IN"/>
    </style:style>
    <style:style style:name="P7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6" style:parent-style-name="DefaultParagraphFont" style:family="text">
      <style:text-properties style:font-name-complex="DejaVu Sans" style:letter-kerning="true" style:font-size-complex="12pt" style:language-asian="zh" style:country-asian="CN" style:language-complex="hi" style:country-complex="IN"/>
    </style:style>
    <style:style style:name="T787" style:parent-style-name="DefaultParagraphFont" style:family="text">
      <style:text-properties style:font-name-complex="DejaVu Sans" style:letter-kerning="true" style:font-size-complex="12pt" style:language-asian="zh" style:country-asian="CN" style:language-complex="hi" style:country-complex="IN"/>
    </style:style>
    <style:style style:name="T78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89" style:parent-style-name="DefaultParagraphFont" style:family="text">
      <style:text-properties style:font-name-complex="DejaVu Sans" style:letter-kerning="true" style:font-size-complex="12pt" style:language-asian="zh" style:country-asian="CN" style:language-complex="hi" style:country-complex="IN"/>
    </style:style>
    <style:style style:name="T7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91" style:parent-style-name="DefaultParagraphFont" style:family="text">
      <style:text-properties style:font-name-complex="DejaVu Sans" style:letter-kerning="true" style:font-size-complex="12pt" style:language-asian="zh" style:country-asian="CN" style:language-complex="hi" style:country-complex="IN"/>
    </style:style>
    <style:style style:name="T79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93" style:parent-style-name="DefaultParagraphFont" style:family="text">
      <style:text-properties style:font-name-complex="DejaVu Sans" style:letter-kerning="true" style:font-size-complex="12pt" style:language-asian="zh" style:country-asian="CN" style:language-complex="hi" style:country-complex="IN"/>
    </style:style>
    <style:style style:name="T794" style:parent-style-name="DefaultParagraphFont" style:family="text">
      <style:text-properties style:font-name-complex="DejaVu Sans" style:letter-kerning="true" style:font-size-complex="12pt" style:language-asian="zh" style:country-asian="CN" style:language-complex="hi" style:country-complex="IN"/>
    </style:style>
    <style:style style:name="T795" style:parent-style-name="DefaultParagraphFont" style:family="text">
      <style:text-properties style:font-name-complex="DejaVu Sans" style:letter-kerning="true" style:font-size-complex="12pt" style:language-asian="zh" style:country-asian="CN" style:language-complex="hi" style:country-complex="IN"/>
    </style:style>
    <style:style style:name="T79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97" style:parent-style-name="DefaultParagraphFont" style:family="text">
      <style:text-properties style:font-name-complex="DejaVu Sans" style:letter-kerning="true" style:font-size-complex="12pt" style:language-asian="zh" style:country-asian="CN" style:language-complex="hi" style:country-complex="IN"/>
    </style:style>
    <style:style style:name="T798" style:parent-style-name="DefaultParagraphFont" style:family="text">
      <style:text-properties style:font-name-complex="DejaVu Sans" style:letter-kerning="true" style:font-size-complex="12pt" style:language-asian="zh" style:country-asian="CN" style:language-complex="hi" style:country-complex="IN"/>
    </style:style>
    <style:style style:name="T79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0" style:parent-style-name="DefaultParagraphFont" style:family="text">
      <style:text-properties style:font-name-complex="DejaVu Sans"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0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0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7" style:parent-style-name="DefaultParagraphFont" style:family="text">
      <style:text-properties style:font-name-complex="DejaVu Sans" style:letter-kerning="true" style:font-size-complex="12pt" style:language-asian="zh" style:country-asian="CN" style:language-complex="hi" style:country-complex="IN"/>
    </style:style>
    <style:style style:name="T808" style:parent-style-name="DefaultParagraphFont" style:family="text">
      <style:text-properties style:font-name-complex="DejaVu Sans" style:letter-kerning="true" style:font-size-complex="12pt" style:language-asian="zh" style:country-asian="CN" style:language-complex="hi" style:country-complex="IN"/>
    </style:style>
    <style:style style:name="T809" style:parent-style-name="DefaultParagraphFont" style:family="text">
      <style:text-properties style:font-name-complex="DejaVu Sans" style:letter-kerning="true" style:font-size-complex="12pt" style:language-asian="zh" style:country-asian="CN" style:language-complex="hi" style:country-complex="IN"/>
    </style:style>
    <style:style style:name="T810" style:parent-style-name="DefaultParagraphFont" style:family="text">
      <style:text-properties style:font-name-complex="DejaVu Sans" style:letter-kerning="true" style:font-size-complex="12pt" style:language-asian="zh" style:country-asian="CN" style:language-complex="hi" style:country-complex="IN"/>
    </style:style>
    <style:style style:name="P8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name-complex="DejaVu Sans" style:letter-kerning="true" style:font-size-complex="12pt" style:language-asian="zh" style:country-asian="CN" style:language-complex="hi" style:country-complex="IN"/>
    </style:style>
    <style:style style:name="T813" style:parent-style-name="DefaultParagraphFont" style:family="text">
      <style:text-properties style:font-name-complex="DejaVu Sans" style:letter-kerning="true" style:font-size-complex="12pt" style:language-asian="zh" style:country-asian="CN" style:language-complex="hi" style:country-complex="IN"/>
    </style:style>
    <style:style style:name="T814" style:parent-style-name="DefaultParagraphFont" style:family="text">
      <style:text-properties style:font-name-complex="DejaVu Sans" style:letter-kerning="true" style:font-size-complex="12pt" style:language-asian="zh" style:country-asian="CN" style:language-complex="hi" style:country-complex="IN"/>
    </style:style>
    <style:style style:name="T8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6" style:parent-style-name="DefaultParagraphFont" style:family="text">
      <style:text-properties style:font-name-complex="DejaVu Sans" style:letter-kerning="true" style:font-size-complex="12pt" style:language-asian="zh" style:country-asian="CN" style:language-complex="hi" style:country-complex="IN"/>
    </style:style>
    <style:style style:name="T8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9" style:parent-style-name="DefaultParagraphFont" style:family="text">
      <style:text-properties style:font-name-complex="DejaVu Sans" style:letter-kerning="true" style:font-size-complex="12pt" style:language-asian="zh" style:country-asian="CN" style:language-complex="hi" style:country-complex="IN"/>
    </style:style>
    <style:style style:name="P8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1" style:parent-style-name="DefaultParagraphFont" style:family="text">
      <style:text-properties style:font-name-complex="DejaVu Sans" style:letter-kerning="true" style:font-size-complex="12pt" style:language-asian="zh" style:country-asian="CN" style:language-complex="hi" style:country-complex="IN"/>
    </style:style>
    <style:style style:name="T822" style:parent-style-name="DefaultParagraphFont" style:family="text">
      <style:text-properties style:font-name-complex="DejaVu Sans" style:letter-kerning="true" style:font-size-complex="12pt" style:language-asian="zh" style:country-asian="CN" style:language-complex="hi" style:country-complex="IN"/>
    </style:style>
    <style:style style:name="T823" style:parent-style-name="DefaultParagraphFont" style:family="text">
      <style:text-properties style:font-name-complex="DejaVu Sans" style:letter-kerning="true" style:font-size-complex="12pt" style:language-asian="zh" style:country-asian="CN" style:language-complex="hi" style:country-complex="IN"/>
    </style:style>
    <style:style style:name="T824"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825" style:parent-style-name="DefaultParagraphFont" style:family="text">
      <style:text-properties style:font-name-complex="DejaVu Sans" style:letter-kerning="true" style:font-size-complex="12pt" style:language-asian="zh" style:country-asian="CN" style:language-complex="hi" style:country-complex="IN"/>
    </style:style>
    <style:style style:name="P826" style:parent-style-name="Normal" style:family="paragraph">
      <style:paragraph-properties fo:widows="0" fo:orphans="0"/>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31"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8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3" style:parent-style-name="DefaultParagraphFont" style:family="text">
      <style:text-properties style:font-name-complex="DejaVu Sans" style:letter-kerning="true" style:font-size-complex="12pt" style:language-asian="zh" style:country-asian="CN" style:language-complex="hi" style:country-complex="IN"/>
    </style:style>
    <style:style style:name="T834" style:parent-style-name="DefaultParagraphFont" style:family="text">
      <style:text-properties style:font-name-complex="DejaVu Sans" style:letter-kerning="true" style:font-size-complex="12pt" style:language-asian="zh" style:country-asian="CN" style:language-complex="hi" style:country-complex="IN"/>
    </style:style>
    <style:style style:name="T835" style:parent-style-name="DefaultParagraphFont" style:family="text">
      <style:text-properties style:font-name-complex="DejaVu Sans" style:letter-kerning="true" style:font-size-complex="12pt" style:language-asian="zh" style:country-asian="CN" style:language-complex="hi" style:country-complex="IN"/>
    </style:style>
    <style:style style:name="P8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7" style:parent-style-name="DefaultParagraphFont" style:family="text">
      <style:text-properties style:font-name-complex="DejaVu Sans" style:letter-kerning="true" style:font-size-complex="12pt" style:language-asian="zh" style:country-asian="CN" style:language-complex="hi" style:country-complex="IN"/>
    </style:style>
    <style:style style:name="T838" style:parent-style-name="DefaultParagraphFont" style:family="text">
      <style:text-properties style:font-name-complex="DejaVu Sans" style:letter-kerning="true" style:font-size-complex="12pt" style:language-asian="zh" style:country-asian="CN" style:language-complex="hi" style:country-complex="IN"/>
    </style:style>
    <style:style style:name="T839" style:parent-style-name="DefaultParagraphFont" style:family="text">
      <style:text-properties style:font-name-complex="DejaVu Sans" style:letter-kerning="true" style:font-size-complex="12pt" style:language-asian="zh" style:country-asian="CN" style:language-complex="hi" style:country-complex="IN"/>
    </style:style>
    <style:style style:name="P8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1" style:parent-style-name="DefaultParagraphFont" style:family="text">
      <style:text-properties style:font-name-complex="DejaVu Sans" style:letter-kerning="true" style:font-size-complex="12pt" style:language-asian="zh" style:country-asian="CN" style:language-complex="hi" style:country-complex="IN"/>
    </style:style>
    <style:style style:name="T842" style:parent-style-name="DefaultParagraphFont" style:family="text">
      <style:text-properties style:font-name-complex="DejaVu Sans" style:letter-kerning="true" style:font-size-complex="12pt" style:language-asian="zh" style:country-asian="CN" style:language-complex="hi" style:country-complex="IN"/>
    </style:style>
    <style:style style:name="T843" style:parent-style-name="DefaultParagraphFont" style:family="text">
      <style:text-properties style:font-name-complex="DejaVu Sans" style:letter-kerning="true" style:font-size-complex="12pt" style:language-asian="zh" style:country-asian="CN" style:language-complex="hi" style:country-complex="IN"/>
    </style:style>
    <style:style style:name="P8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5" style:parent-style-name="DefaultParagraphFont" style:family="text">
      <style:text-properties style:font-name-complex="DejaVu Sans" style:letter-kerning="true" style:font-size-complex="12pt" style:language-asian="zh" style:country-asian="CN" style:language-complex="hi" style:country-complex="IN"/>
    </style:style>
    <style:style style:name="T846" style:parent-style-name="DefaultParagraphFont" style:family="text">
      <style:text-properties style:font-name-complex="DejaVu Sans" style:letter-kerning="true" style:font-size-complex="12pt" style:language-asian="zh" style:country-asian="CN" style:language-complex="hi" style:country-complex="IN"/>
    </style:style>
    <style:style style:name="P8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8" style:parent-style-name="DefaultParagraphFont" style:family="text">
      <style:text-properties style:font-name-complex="DejaVu Sans" style:letter-kerning="true" style:font-size-complex="12pt" style:language-asian="zh" style:country-asian="CN" style:language-complex="hi" style:country-complex="IN"/>
    </style:style>
    <style:style style:name="T849" style:parent-style-name="DefaultParagraphFont" style:family="text">
      <style:text-properties style:font-name-complex="DejaVu Sans" style:letter-kerning="true" style:font-size-complex="12pt" style:language-asian="zh" style:country-asian="CN" style:language-complex="hi" style:country-complex="IN"/>
    </style:style>
    <style:style style:name="T850" style:parent-style-name="DefaultParagraphFont" style:family="text">
      <style:text-properties style:font-name-complex="DejaVu Sans" style:letter-kerning="true" style:font-size-complex="12pt" style:language-asian="zh" style:country-asian="CN" style:language-complex="hi" style:country-complex="IN"/>
    </style:style>
    <style:style style:name="P8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2" style:parent-style-name="DefaultParagraphFont" style:family="text">
      <style:text-properties style:font-name-complex="DejaVu Sans" style:letter-kerning="true" style:font-size-complex="12pt" style:language-asian="zh" style:country-asian="CN" style:language-complex="hi" style:country-complex="IN"/>
    </style:style>
    <style:style style:name="T853" style:parent-style-name="DefaultParagraphFont" style:family="text">
      <style:text-properties style:font-name-complex="DejaVu Sans" style:letter-kerning="true" style:font-size-complex="12pt" style:language-asian="zh" style:country-asian="CN" style:language-complex="hi" style:country-complex="IN"/>
    </style:style>
    <style:style style:name="T854" style:parent-style-name="DefaultParagraphFont" style:family="text">
      <style:text-properties style:font-name-complex="DejaVu Sans" style:letter-kerning="true" style:font-size-complex="12pt" style:language-asian="zh" style:country-asian="CN" style:language-complex="hi" style:country-complex="IN"/>
    </style:style>
    <style:style style:name="P8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6" style:parent-style-name="DefaultParagraphFont" style:family="text">
      <style:text-properties style:font-name-complex="DejaVu Sans" style:letter-kerning="true" style:font-size-complex="12pt" style:language-asian="zh" style:country-asian="CN" style:language-complex="hi" style:country-complex="IN"/>
    </style:style>
    <style:style style:name="T857" style:parent-style-name="DefaultParagraphFont" style:family="text">
      <style:text-properties style:font-name-complex="DejaVu Sans" style:letter-kerning="true" style:font-size-complex="12pt" style:language-asian="zh" style:country-asian="CN" style:language-complex="hi" style:country-complex="IN"/>
    </style:style>
    <style:style style:name="P8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name-complex="DejaVu Sans" style:letter-kerning="true" style:font-size-complex="12pt" style:language-asian="zh" style:country-asian="CN" style:language-complex="hi" style:country-complex="IN"/>
    </style:style>
    <style:style style:name="T860" style:parent-style-name="DefaultParagraphFont" style:family="text">
      <style:text-properties style:font-name-complex="DejaVu Sans" style:letter-kerning="true" style:font-size-complex="12pt" style:language-asian="zh" style:country-asian="CN" style:language-complex="hi" style:country-complex="IN"/>
    </style:style>
    <style:style style:name="T861" style:parent-style-name="DefaultParagraphFont" style:family="text">
      <style:text-properties style:font-name-complex="DejaVu Sans" style:letter-kerning="true" style:font-size-complex="12pt" style:language-asian="zh" style:country-asian="CN" style:language-complex="hi" style:country-complex="IN"/>
    </style:style>
    <style:style style:name="P8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3" style:parent-style-name="DefaultParagraphFont" style:family="text">
      <style:text-properties style:font-name-complex="DejaVu Sans" style:letter-kerning="true" style:font-size-complex="12pt" style:language-asian="zh" style:country-asian="CN" style:language-complex="hi" style:country-complex="IN"/>
    </style:style>
    <style:style style:name="T864" style:parent-style-name="DefaultParagraphFont" style:family="text">
      <style:text-properties style:font-name-complex="DejaVu Sans" style:letter-kerning="true" style:font-size-complex="12pt" style:language-asian="zh" style:country-asian="CN" style:language-complex="hi" style:country-complex="IN"/>
    </style:style>
    <style:style style:name="T865" style:parent-style-name="DefaultParagraphFont" style:family="text">
      <style:text-properties style:font-name-complex="DejaVu Sans" style:letter-kerning="true" style:font-size-complex="12pt" style:language-asian="zh" style:country-asian="CN" style:language-complex="hi" style:country-complex="IN"/>
    </style:style>
    <style:style style:name="P8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7" style:parent-style-name="DefaultParagraphFont" style:family="text">
      <style:text-properties style:font-name-complex="DejaVu Sans" style:letter-kerning="true" style:font-size-complex="12pt" style:language-asian="zh" style:country-asian="CN" style:language-complex="hi" style:country-complex="IN"/>
    </style:style>
    <style:style style:name="T868" style:parent-style-name="DefaultParagraphFont" style:family="text">
      <style:text-properties style:font-name-complex="DejaVu Sans" style:letter-kerning="true" style:font-size-complex="12pt" style:language-asian="zh" style:country-asian="CN" style:language-complex="hi" style:country-complex="IN"/>
    </style:style>
    <style:style style:name="T869" style:parent-style-name="DefaultParagraphFont" style:family="text">
      <style:text-properties style:font-name-complex="DejaVu Sans"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letter-kerning="true" style:font-size-complex="12pt" style:language-asian="zh" style:country-asian="CN" style:language-complex="hi" style:country-complex="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weight="bold" style:font-weight-asian="bold"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2">Suvestinė redakcija nuo 2014-08-26 iki 2015-03-30</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text:s/></text:p>
      <text:p text:style-name="P107">etikos komisijos 2012 m. liepos 5 d.<text:s/></text:p>
      <text:p text:style-name="P108">sprendimu Nr. KS-84<text:s/></text:p>
      <text:p text:style-name="P109">(Vyriausiosios tarnybinės etikos<text:s/></text:p>
      <text:p text:style-name="P110">komisijos 2014 m. rugpjūčio 19 d.</text:p>
      <text:p text:style-name="P111">sprendimo Nr. KS-86 redakcija)</text:p>
      <text:p text:style-name="P112"/>
      <text:p text:style-name="P113"/>
      <text:p text:style-name="P114"><text:span text:style-name="T115">PRIVAČIŲ INTERESŲ DEKLARACIJų PILDYMO, TIKSLINIMO<text:s/></text:span></text:p>
      <text:p text:style-name="P116"><text:span text:style-name="T117">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text:span><text:span text:style-name="T127">Privačių interesų deklaracijų pildymo, tikslinimo ir pateikimo taisyklės (toli</text:span><text:span text:style-name="T128">au – Taisyklės) nustato Privačių interesų deklaracijos (toliau – Deklaracija), kurios turinys nurodytas Įstatymo 6 straipsnyje, pildymo, tikslinimo ir pateikimo tvarką.</text:span></text:p>
      <text:p text:style-name="Normal"/>
      <text:p text:style-name="P129"><text:span text:style-name="T130">2</text:span><text:span text:style-name="T131">.<text:s/></text:span><text:span text:style-name="T132">Taisyklių privalo laikytis Lietuvos Respublikos viešųjų ir privačių interesų de</text:span><text:span text:style-name="T133">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134"><text:span text:style-name="T135">3</text:span><text:span text:style-name="T136">.<text:s/></text:span><text:span text:style-name="T137">Deklaruojantys a</text:span><text:span text:style-name="T138">smenys (išskyrus tuos, kurie nurodyti Įstatymo 5 straipsnio 3 dalyje, taip pat ir</text:span><text:span text:style-name="T139"><text:s/>jų sutuoktiniai, sugyventiniai ir partneriai</text:span><text:span text:style-name="T140">), vadovaudamiesi Įstatymo ir Taisyklių nuostatomis, Deklaracijas teikia elektroniniu būdu per Valstybinės mokesčių inspekcijos pr</text:span><text:span text:style-name="T141">ie Lietuvos Respublikos finansų ministerijos (toliau – VMI) Elektroninio deklaravimo informacinę sistemą (toliau – EDS). Deklaracijos teikiamos<text:s/></text:span><text:span text:style-name="T142">mutatis mutandis</text:span><text:span text:style-name="T143"><text:s/>atsižvelgiant į Dokumentų teikimo elektroniniu būdu taisyklių, patvirtintų Valstybinės mokesčių</text:span><text:span text:style-name="T144"><text:s/>inspekcijos prie Lietuvos Respublikos finansų ministerijos viršininko 2010 m. liepos 21 d. įsakymu Nr. VA-83 „Dėl Dokumentų teikimo elektroniniu būdu taisyklių patvirtinimo“, nuostatas.</text:span></text:p>
      <text:p text:style-name="Normal"/>
      <text:p text:style-name="P145"><text:span text:style-name="T146">4</text:span><text:span text:style-name="T147">.<text:s/></text:span><text:span text:style-name="T148">Asmenys, pretenduojantys dirbti valstybinėje tarnyboje,<text:s/></text:span><text:span text:style-name="T149">Deklaracijas pildo ir teikia VMI EDS priemonėmis. Pretendento teikiama Deklaracija gali būti išspausdinta iš VMI EDS ir popierine forma perduota organizacijos, kurioje jis pretenduoja dirbti, vadovui ar jo įgaliotam asmeniui, jeigu tos organizacijos veiklą</text:span><text:span text:style-name="T150"><text:s/>reglamentuojantys teisės aktai nenustato kitaip.</text:span><text:span text:style-name="T151"><text:s/>Pretendentų (išskyrus Įstatymo 4 straipsnio 2 dalyje nurodytus asmenis) Deklaracijos nėra viešinamos.</text:span></text:p>
      <text:p text:style-name="Normal"/>
      <text:p text:style-name="P152"><text:span text:style-name="T153">5</text:span><text:span text:style-name="T154">.<text:s/></text:span><text:span text:style-name="T155">Asmenys, kurių duomenys įstatymų nustatyta tvarka yra įslaptinti, ir (arba) kurie vykdo žvalgybą,<text:s/></text:span><text:span text:style-name="T156">kontržvalgybą arba kriminalinę žvalgybą, taip pat pretenduojantys eiti tokias pareigas asmenys bei jų sutuoktiniai, sugyventiniai ir partneriai Deklaraciją te</text:span><text:span text:style-name="T157">ikia Įstatymo 5 straipsnio 3 dalyje nustatyta tvarka.<text:s/></text:span><text:span text:style-name="T158">Šių asmenų Deklaracijos neteikiamos VMI EDS priemonėmis ir nėra viešinamos. Deklaracijos teikiamos ir saugomos<text:s/></text:span><text:span text:style-name="T159">organizacijos<text:s/></text:span><text:span text:style-name="T160">vadovo nustatyta tvarka.</text:span></text:p>
      <text:p text:style-name="Normal"/>
      <text:p text:style-name="P161"><text:span text:style-name="T162">6</text:span><text:span text:style-name="T163">.<text:s/></text:span><text:span text:style-name="T164">Deklaruojantis asmuo (išskyrus asmenis, nuro</text:span><text:span text:style-name="T165">dytus Taisyklių 5 punkte) per vieną mėnesį nuo jo išrinkimo, priėmimo ar paskyrimo į tarnybą dienos teikia Deklaraciją elektroniniu būdu per VMI EDS. Apie Deklaracijos tinkamą užpildymą per VMI EDS asmuo raštu (elektroniniu paštu, tarnybiniu raštu ar kita<text:s/></text:span><text:span text:style-name="T166">rašytine forma) praneša<text:s/></text:span><text:span text:style-name="T167">organizacijos</text:span><text:span text:style-name="T168">, kurioje dirba, vadovui ar jo įgaliotiems atstovams.<text:s/></text:span><text:span text:style-name="T169">Organizacijų</text:span><text:span text:style-name="T170"><text:s/>vadovai ir (ar) jų įgalioti atstovai priima asmens pateiktą Deklaraciją naudodamiesi Privačių interesų deklaravimo<text:s/></text:span><text:soft-page-break/><text:span text:style-name="T171">informacine sistema (toliau – IDIS) i</text:span><text:span text:style-name="T172">r ją išsaugo (elektronine ar popierine forma). Už deklaracijų saugojimą yra atsakingi patys<text:s/></text:span><text:span text:style-name="T173">organizacijų</text:span><text:span text:style-name="T174"><text:s/>vadovai ar jų įgalioti atstovai. Deklaracijos saugomos<text:s/></text:span><text:span text:style-name="T175">organizacijos</text:span><text:span text:style-name="T176"><text:s/>vadovo nustatyta tvarka.</text:span></text:p>
      <text:p text:style-name="P177"/>
      <text:p text:style-name="P178"/>
      <text:p text:style-name="P179"><text:span text:style-name="T180">II</text:span><text:span text:style-name="T181">.<text:s/></text:span><text:span text:style-name="T182">PRIVAČIŲ INTERESŲ DEKLARACIJŲ PILDYMAS</text:span></text:p>
      <text:p text:style-name="P183"><text:span text:style-name="T184">7</text:span><text:span text:style-name="T185">.</text:span><text:span text:style-name="T186"><text:s/></text:span><text:span text:style-name="T187">Už Deklaracijoje nurodytų duomenų teisingumą, Deklaracijos tinkamą užpildymą ir pateikimą yra atsakingas deklaruojantis asmuo.</text:span></text:p>
      <text:p text:style-name="P188"><text:span text:style-name="T189">8</text:span><text:span text:style-name="T190">.<text:s/></text:span><text:span text:style-name="T191">Deklaracija turi būti užpildyta (patikslinta, papildyta) ir pateikta Įstatymo 5 straipsnio 1 ir 2 dalyse bei 7 straipsnyj</text:span><text:span text:style-name="T192">e nurodytais terminais. Privalomojo sveikatos draudimo tarybos nariai, gydytojai, odontologai ir farmacijos specialistai, kurie nėra pateikę Deklaracijos, ją pateikia Įstatymo nustatyta tvarka iki 2015 m. kovo 1 dienos. Įstatymo 4 straipsnio 2 dalyje nurod</text:span><text:span text:style-name="T193">yti asmenys Deklaraciją teikia atitinkamų rinkimų įstatymų nustatyta tvarka ir terminais.</text:span></text:p>
      <text:p text:style-name="P194"><text:span text:style-name="T195">9</text:span><text:span text:style-name="T196">.<text:s/></text:span><text:span text:style-name="T197">Įstatymo 5 straipsnio 1 dalyje nurodytų asmenų (išskyrus asmenis, kurių duomenys įstatymų nustatyta tvarka yra įslaptinti, ir (arba) kurie vykdo žvalgybą,<text:s/></text:span><text:span text:style-name="T198">kontržvalgybą arba kriminalinę žvalgybą, bei jų sutuoktinius, sugyventinius ir partnerius)</text:span><text:span text:style-name="T199"><text:s/>Deklaracijų duomenys yra vieši ir skelbiami VTEK interneto svetainėje<text:s/></text:span><text:span text:style-name="T200">www.vtek.lt</text:span><text:span text:style-name="T201">, išskyrus Įstatymo 10 straipsnio 2 dalyje nurodytus duomenis.</text:span></text:p>
      <text:p text:style-name="P202"><text:span text:style-name="T203">10</text:span><text:span text:style-name="T204">.<text:s/></text:span><text:span text:style-name="T205">Deklaracijos<text:s/></text:span><text:span text:style-name="T206">formą sudaro titulinis lapas ID001 ir penki Deklaracijos priedai: ID001J (Ryšiai su juridiniais asmenimis), ID001S (Sandoriai), ID001F (Ryšiai su fiziniais asmenimis), ID001I (Individuali veikla), ID001A (Kiti duomenys, dėl kurių gali kilti interesų konfli</text:span><text:span text:style-name="T207">ktas).</text:span></text:p>
      <text:p text:style-name="P208"><text:span text:style-name="T209">11</text:span><text:span text:style-name="T210">.<text:s/></text:span><text:span text:style-name="T211">Jeigu pildant vieną iš Deklaracijos priedų paaiškėja, kad deklaruotinų duomenų yra daugiau, nei priede esama laukelių, galima prie Deklaracijos formos pridėti papildomą Deklaracijos priedo lapą (kiekvieno priedo lapų skaičius pasirenkamas įv</text:span><text:span text:style-name="T212">ertinus deklaruotinų duomenų apimtis). Deklaracijos priedų užpildytų lapų skaičius automatiškai įrašomas titulinio Deklaracijos formos lapo ID001 apačioje (paspaudus programos įrankių juostos Deklaracijos formos tikrinimo (!) simbolį).</text:span></text:p>
      <text:p text:style-name="P213"><text:span text:style-name="T214">12</text:span><text:span text:style-name="T215">.<text:s/></text:span><text:span text:style-name="T216">Jeigu Deklar</text:span><text:span text:style-name="T217">aciją reikia tikslinti ar papildyti, tai daroma anksčiau pateiktos Deklaracijos pagrindu, nurodant pasikeitusius duomenis.</text:span></text:p>
      <text:p text:style-name="P218"><text:span text:style-name="T219">13</text:span><text:span text:style-name="T220">. Deklaracijos forma turi būti pildoma laikantis šių reikalavimų:</text:span></text:p>
      <text:p text:style-name="P221"><text:span text:style-name="T222">13.1</text:span><text:span text:style-name="T223">. deklaruotini duomenys turi būti įrašomi tiksliai į ji</text:span><text:span text:style-name="T224">ems skirtus laukelius. Kai į Deklaracijos formą įrašomas rodiklis turi mažiau ženklų negu atitinkamame laukelyje jam yra skirta vietos, tai tušti tarpeliai gali būti paliekami tiek kairėje, tiek dešinėje, tiek abiejose įrašyto rodiklio pusėse (tačiau kai a</text:span><text:span text:style-name="T225">titinkamose eilutėse nurodomi asmens identifikaciniai numeriai (kodai), telefono numeriai, tušti tarpeliai turi būti paliekami tik laukelio dešinėje pusėje);</text:span></text:p>
      <text:p text:style-name="P226"><text:span text:style-name="T227">13.2</text:span><text:span text:style-name="T228">. tekstas turi būti rašomas tik didžiosiomis spausdintinėmis raidėmis;</text:span></text:p>
      <text:p text:style-name="P229"><text:span text:style-name="T230">13.3</text:span><text:span text:style-name="T231">. pildant s</text:span><text:span text:style-name="T232">kaičiams skirtus laukelius (pavyzdžiui, pildymo data, asmens kodas ir kt.), turi būti įrašomi tik skaičiai be jokių simbolių (kablelių, brūkšnelių ar pan.);</text:span></text:p>
      <text:p text:style-name="P233"><text:span text:style-name="T234">13.4</text:span><text:span text:style-name="T235">. nepildomi laukeliai paliekami tušti (t. y. juose neturi būti rašomi jokie simboliai – brū</text:span><text:span text:style-name="T236">kšneliai, kryželiai, nuliai ar pan.);</text:span></text:p>
      <text:p text:style-name="P237"><text:span text:style-name="T238">13.5</text:span><text:span text:style-name="T239">. pirmą kartą teikiant Deklaraciją Taisyklių 5 punkte nustatyta tvarka, pildoma tuščia Deklaracijos forma. Jei pateiktoje Deklaracijoje nurodyti duomenys pasikeičia ar paaiškėja naujų aplinkybių, atitinkamai pa</text:span><text:span text:style-name="T240">pildoma jau pateikta aktuali Deklaracija. Kiekvieną kartą papildant, tikslinant ar patvirtinant Deklaracijos duomenis, Taisyklių 5 punkte nustatyta tvarka pateikiama užpildyta, aktuali Deklaracijos forma su visais priedais (t. y. su naujais ir (ar) iš anks</text:span><text:span text:style-name="T241">tesnės formos išlikusiais aktualiais deklaruojamais duomenimis). Net nedaug tikslinant ar papildant Deklaracijos duomenis, privaloma iš naujo pateikti visą Deklaracijos formą, užpildytą vėliausiai pateiktos aktualios Deklaracijos pagrindu. Deklaraciją gali</text:span><text:span text:style-name="T242">ma<text:s/></text:span><text:soft-page-break/><text:span text:style-name="T243">pildyti tiesiogiai VMI EDS portale<text:s/></text:span><text:span text:style-name="T244">(on-line)</text:span><text:span text:style-name="T245"><text:s/>arba Deklaracijos formą (duomenis) atsisiuntus į savo kompiuterį;</text:span></text:p>
      <text:p text:style-name="P246"><text:span text:style-name="T247">13.6</text:span><text:span text:style-name="T248">. Deklaracijos priedai ID001J, ID001S, ID001F, ID001I, ID001A pildomi, jei deklaruojantis asmuo turi juose deklaruotinų duomenų. Jei<text:s/></text:span><text:span text:style-name="T249">atitinkamų deklaruotinų duomenų nėra, Deklaracijos priedai nepildomi ir prieš teikiant Deklaraciją tokie neužpildyti priedai būtinai pašalinami;</text:span></text:p>
      <text:p text:style-name="P250"><text:span text:style-name="T251">13.7</text:span><text:span text:style-name="T252">. Deklaracijos formos tituliniame lape ID001</text:span><text:span text:style-name="T253"><text:s/></text:span><text:span text:style-name="T254">nurodoma pildymo data ir deklaruojančio asmens duomenys: v</text:span><text:span text:style-name="T255">ardas (vardai), pavardė (pavardės), darbovietės juridinio asmens kodas ir pavadinimas, asmens einamos pareigos<text:s/></text:span><text:span text:style-name="T256">(kurias eidamas asmuo privalo deklaruoti privačius interesus)</text:span><text:span text:style-name="T257">, taip pat ir viešai neskelbtini duomenys:<text:s/></text:span><text:span text:style-name="T258">asmens kodas,<text:s/></text:span><text:span text:style-name="T259">telefono numeris ir elektro</text:span><text:span text:style-name="T260">ninio pašto adresas.</text:span></text:p>
      <text:p text:style-name="P261"><text:span text:style-name="T262">14</text:span><text:span text:style-name="T263">. Deklaracijos formos tituliniame lape ID001</text:span><text:span text:style-name="T264"><text:s/></text:span><text:span text:style-name="T265">taip pat</text:span><text:span text:style-name="T266"><text:s/></text:span><text:span text:style-name="T267">nurodomi ir atitinkami duomenys apie deklaruojančio asmens sutuoktinį, sugyventinį ar partnerį. Deklaruojantis asmuo gali nenurodyti minėtų duomenų, jeigu jo sutuoktinis,<text:s/></text:span><text:span text:style-name="T268">sugyventinis, partneris</text:span><text:span text:style-name="T269"><text:s/></text:span><text:span text:style-name="T270">gyvena skyrium</text:span><text:span text:style-name="T271">, jie neturi bendro namų ūkio ir todėl tie duomenys jam nėra žinomi, arba jeigu tokie duomenys įstatymų nustatyta tvarka yra įslaptinti.<text:s/></text:span></text:p>
      <text:p text:style-name="P272"><text:span text:style-name="T273">15</text:span><text:span text:style-name="T274">. Deklaracijos formos titulinio lapo ID001</text:span><text:span text:style-name="T275"><text:s/></text:span><text:span text:style-name="T276">pildymas:</text:span></text:p>
      <text:p text:style-name="P277"><text:span text:style-name="T278">15.1</text:span><text:span text:style-name="T279">. 1 laukelyje<text:s/></text:span><text:span text:style-name="T280">į</text:span><text:span text:style-name="T281">rašomas deklaruojančio asmens</text:span><text:span text:style-name="T282"><text:s/>kodas. Deklaraciją pildantis užsienio valstybės pilietis deklaracijos 1 laukelyje turi įrašyti savo mokesčių mokėtojo identifikacinį numerį, kuris jam buvo priskirtas užsiregistravus Mokesčių mokėtojų registre (dešimt ženklų).</text:span><text:span text:style-name="T283"><text:s/>Jei užsienio valstybės pilietis nėra įregistruotas Mokesčių mokėtojų registre, jis turi kreiptis į a</text:span><text:span text:style-name="T284">pskrities valstybinę mokesčių inspekciją (toliau – AVMI) dėl</text:span><text:span text:style-name="T285"><text:s/>prisijungimo prie VMI EDS priemonių jam suteikimo. Užsienio valstybės fizinis asmuo (VMI EDS v</text:span><text:span text:style-name="T286">artotojas) pirmą kartą VMI EDS įregistruojamas su AVMI sudarytos sutarties pagrindu ir prie VMI EDS prisijungia AVMI suteiktomis prisijungimo priemonėmis;</text:span></text:p>
      <text:p text:style-name="P287"><text:span text:style-name="T288">15.2</text:span><text:span text:style-name="T289">. 2 laukelyje<text:s/></text:span><text:span text:style-name="T290">įrašoma (arba iš kalendoriaus pasirenkama) Deklaracijos ir jos priedų (jeigu jų</text:span><text:span text:style-name="T291"><text:s/>bus) pildymo data (metai, mėnuo ir diena, pavyzdžiui, 2014-08-15);</text:span></text:p>
      <text:p text:style-name="P292"><text:span text:style-name="T293">15.3</text:span><text:span text:style-name="T294">.<text:s/></text:span><text:span text:style-name="T295">3 laukelyje</text:span><text:span text:style-name="T296"><text:s/></text:span><text:span text:style-name="T297">įrašomas deklaruojančio asmens<text:s/></text:span><text:span text:style-name="T298">vardas (vardai). Jeigu visi vardai netelpa, įrašomas tik pirmasis vardas;</text:span><text:span text:style-name="T299"><text:s/></text:span></text:p>
      <text:p text:style-name="P300"><text:span text:style-name="T301">15.4</text:span><text:span text:style-name="T302">. 4 laukelyje</text:span><text:span text:style-name="T303"><text:s/></text:span><text:span text:style-name="T304">įrašoma deklaruojančio asmens<text:s/></text:span><text:span text:style-name="T305">pavardė<text:s/></text:span><text:span text:style-name="T306">(pavardės). Jeigu visos pavardės netelpa, įrašoma tik pirmoji pavardė;<text:s/></text:span></text:p>
      <text:p text:style-name="P307"><text:span text:style-name="T308">15.5</text:span><text:span text:style-name="T309">.<text:s/></text:span><text:span text:style-name="T310">5 laukelyje</text:span><text:span text:style-name="T311"><text:s/></text:span><text:span text:style-name="T312">įrašomas deklaruojančio asmens darbovietės juridinio asmens kodas. Jeigu deklaruojantis asmuo yra politikas, įrašomas to juridinio asmens, kuris deklaruojančiam a</text:span><text:span text:style-name="T313">smeniui išmoka atlyginimą ar kompensaciją už darbą institucijoje, kodas (pavyzdžiui, savivaldybių tarybų nariai nurodo savivaldybės administracijos juridinio asmens kodą). Kandidatai į politikus,<text:s/></text:span><text:span text:style-name="T314">taip pat pretendentai į pareigas valstybinėje tarnyboje įraš</text:span><text:span text:style-name="T315">o juridinio asmens, kuriame pretenduoja dirbti ir kuris jiems mokės atlyginimą ar kompensaciją už darbą jame, kodą;</text:span></text:p>
      <text:p text:style-name="P316"><text:span text:style-name="T317">15.6</text:span><text:span text:style-name="T318">. 6</text:span><text:span text:style-name="T319"><text:s/>laukelyje</text:span><text:span text:style-name="T320"><text:s/></text:span><text:span text:style-name="T321">iš klasifikatoriaus kodų lentelės sąrašo pasirenkamas einamų pareigų arba pareigų, į kurias pretenduojama, kodas<text:s/></text:span><text:span text:style-name="T322">(pavyzdžiui, žvalgybos pareigūnai pasirenka iš klasifikatoriaus „Žvalgybos pareigūnas (deklaracijos neteikiamos VMI EDS priemonėmis)“ pareigų kodą). Kitos deklaruojančio asmens pareigos nurodomos Deklaracijos ID001J priede;</text:span></text:p>
      <text:p text:style-name="P323"><text:span text:style-name="T324">15.7</text:span><text:span text:style-name="T325">.<text:s/></text:span><text:span text:style-name="T326">7 laukelyje</text:span><text:span text:style-name="T327"><text:s/>turi būti<text:s/></text:span><text:span text:style-name="T328">įrašomas deklaruojančio asmens darbovietės arba organizacijos, kurioje pretenduojama dirbti, juridinio asmens pavadinimas. Jeigu pavadinimas netelpa, jis įrašomas sutrumpintas. Kitos deklaruojančio asmens darbovietės nurodomos Deklaracijos ID001J priede;</text:span></text:p>
      <text:p text:style-name="P329"><text:span text:style-name="T330">15.8</text:span><text:span text:style-name="T331">. 8 laukelyje</text:span><text:span text:style-name="T332"><text:s/></text:span><text:span text:style-name="T333">(neprivalomas) įrašomas deklaruojančio asmens telefono numeris be tarpelių<text:s/></text:span><text:span text:style-name="T334">(pavyzdžiui</text:span><text:span text:style-name="T335">, Vilniaus miesto telefono numeris įrašomas taip: 52123456; mobiliojo ryšio telefono numeris – 812345678);</text:span></text:p>
      <text:p text:style-name="P336"><text:span text:style-name="T337">15.9</text:span><text:span text:style-name="T338">. 9 laukelyje</text:span><text:span text:style-name="T339"><text:s/></text:span><text:span text:style-name="T340">(neprivalomas)<text:s/></text:span><text:span text:style-name="T341">įrašo</text:span><text:span text:style-name="T342">mas deklaruojančio asmens<text:s/></text:span><text:span text:style-name="T343">elektroninio pašto adresas (</text:span><text:span text:style-name="T344">rašoma<text:s/></text:span><text:span text:style-name="T345">su @ ženklu, pavyzdžiui,<text:s/></text:span><text:span text:style-name="T346">vtek@vtek.lt</text:span><text:span text:style-name="T347">);</text:span></text:p>
      <text:p text:style-name="P348"><text:span text:style-name="T349">15.10</text:span><text:span text:style-name="T350">.<text:s/></text:span><text:span text:style-name="T351">10 laukelyje</text:span><text:span text:style-name="T352"><text:s/></text:span><text:span text:style-name="T353">įrašomas deklaruojančio asmens sutuoktinio (sugyventinio, partnerio), jeigu jis yra Lietuvos Respublikos pilietis, asmens kodas;</text:span><text:span text:style-name="T354"><text:s/></text:span></text:p>
      <text:p text:style-name="P355"><text:span text:style-name="T356">15.11</text:span><text:span text:style-name="T357">.<text:s/></text:span><text:span text:style-name="T358">11</text:span><text:span text:style-name="T359"><text:s/>laukelyje</text:span><text:span text:style-name="T360"><text:s/></text:span><text:span text:style-name="T361">iš klasifikatoriaus kodų lentelės sąrašo<text:s/></text:span><text:span text:style-name="T362">pasirenkama<text:s/></text:span><text:span text:style-name="T363">deklaruojančio asmens sutuoktinio, sugyventinio, partnerio pilietybė,<text:s/></text:span><text:span text:style-name="T364">kuri žymima didžiosiomis raidėmis (pavyzdžiui, LT – Lietuvos Respublikos);</text:span></text:p>
      <text:p text:style-name="P365"><text:span text:style-name="T366">15.12</text:span><text:span text:style-name="T367">.<text:s/></text:span><text:span text:style-name="T368">12 laukelyje</text:span><text:span text:style-name="T369"><text:s/></text:span><text:span text:style-name="T370">įrašomas<text:s/></text:span><text:span text:style-name="T371">de</text:span><text:span text:style-name="T372">klaruojančio asmens sutuoktinio, sugyventinio, partnerio</text:span><text:span text:style-name="T373"><text:s/>vardas (vardai). Jeigu visi vardai netelpa, įrašomas tik pirmasis vardas;</text:span></text:p>
      <text:p text:style-name="P374"><text:span text:style-name="T375">15.13</text:span><text:span text:style-name="T376">.<text:s/></text:span><text:span text:style-name="T377">13 laukelyje</text:span><text:span text:style-name="T378"><text:s/></text:span><text:span text:style-name="T379">įrašoma<text:s/></text:span><text:span text:style-name="T380">deklaruojančio asmens sutuoktinio, sugyventinio, partnerio</text:span><text:span text:style-name="T381"><text:s/>pavardė (pavardės). Jeigu visos pa</text:span><text:span text:style-name="T382">vardės netelpa, įrašoma tik pirmoji pavardė;<text:s/></text:span></text:p>
      <text:p text:style-name="P383"><text:span text:style-name="T384">15.14</text:span><text:span text:style-name="T385">.<text:s/></text:span><text:span text:style-name="T386">14 laukelyje<text:s/></text:span><text:span text:style-name="T387">įrašomas<text:s/></text:span><text:span text:style-name="T388">deklaruojančio asmens sutuoktinio, sugyventinio, partnerio</text:span><text:span text:style-name="T389"><text:s/>darbovietės juridinio asmens, įregistruoto Lietuvos Respublikos juridinių asmenų registre, kodas.</text:span><text:span text:style-name="T390"><text:s/>Jeigu deklaruojančio</text:span><text:span text:style-name="T391"><text:s/>asmens sutuoktinis, sugyventinis, partneris vykdo individualią veiklą, kaip ji apibrėžta Lietuvos Respublikos gyventojų pajamų mokesčio įstatyme, tokia veikla įrašoma Deklaracijos ID001I priede, o 14 laukelis<text:s/></text:span><text:span text:style-name="T392">ID001<text:s/></text:span><text:span text:style-name="T393">paliekamas tuščias</text:span><text:span text:style-name="T394"><text:s/>(nerašoma jokių kryže</text:span><text:span text:style-name="T395">lių, brūkšnelių ar kitokių simbolių);</text:span><text:span text:style-name="T396"><text:s/></text:span></text:p>
      <text:p text:style-name="P397"><text:span text:style-name="T398">15.15</text:span><text:span text:style-name="T399">.</text:span><text:span text:style-name="T400"><text:s/></text:span><text:span text:style-name="T401">15 laukelyje</text:span><text:span text:style-name="T402"><text:s/></text:span><text:span text:style-name="T403">iš klasifikatoriaus kodų lentelės sąrašo pasirenkamas</text:span><text:span text:style-name="T404"><text:s/>deklaruojančio asmens sutuoktinio</text:span><text:span text:style-name="T405">, sugyventinio, partnerio</text:span><text:span text:style-name="T406"><text:s/>einamų pareigų kodas. Jeigu deklaruojančio</text:span><text:span text:style-name="T407"><text:s/>asmens sutuoktinis, sugyventinis, par</text:span><text:span text:style-name="T408">tneris dirba ne juridiniame asmenyje, o vykdo individualią veiklą, kaip ji apibrėžta Lietuvos Respublikos gyventojų pajamų mokesčio įstatyme, pasirenkamas klasifikatoriaus „Individuali veikla“ kodas ir tokia veikla įrašoma Deklaracijos ID001I priede;</text:span></text:p>
      <text:p text:style-name="P409"><text:span text:style-name="T410">15.</text:span><text:span text:style-name="T411">16</text:span><text:span text:style-name="T412">.<text:s/></text:span><text:span text:style-name="T413">16 laukelyje</text:span><text:span text:style-name="T414"><text:s/></text:span><text:span text:style-name="T415">įrašomas<text:s/></text:span><text:span text:style-name="T416">deklaruojančio asmens sutuoktinio, sugyventinio, partnerio</text:span><text:span text:style-name="T417"><text:s/>darbovietės juridinio asmens pavadinimas. Jeigu pavadinimas netelpa, jis įrašomas sutrumpintas.<text:s/></text:span><text:span text:style-name="T418">Kitos deklaruojančio asmens</text:span><text:span text:style-name="T419"><text:s/>sutuoktinio, sugyventinio, partnerio</text:span><text:span text:style-name="T420"><text:s/>darbovie</text:span><text:span text:style-name="T421">tės nurodomos Deklaracijos ID001J priede. Jeigu deklaruojančio</text:span><text:span text:style-name="T422"><text:s/>asmens sutuoktinis, sugyventinis, partneris nedirba ar vykdo individualią veiklą, 16 laukelis<text:s/></text:span><text:span text:style-name="T423">ID001<text:s/></text:span><text:span text:style-name="T424">paliekamas tuščias</text:span><text:span text:style-name="T425"><text:s/>(nerašoma jokių kryželių, brūkšnelių ar kitokių simbolių)</text:span><text:span text:style-name="T426">.</text:span></text:p>
      <text:p text:style-name="P427"><text:span text:style-name="T428">16</text:span><text:span text:style-name="T429">.<text:s/></text:span><text:span text:style-name="T430">Dekla</text:span><text:span text:style-name="T431">racijos formos titulinio lapo ID001<text:s/></text:span><text:span text:style-name="T432">17, 18, 19, 20, 21</text:span><text:span text:style-name="T433"><text:s/>laukeliai užpildomi automatiškai, priklausomai nuo to, kokie Deklaracijos priedai bus pildomi ir kiek atitinkamų priedų lapų bus užpildyta (užpildytų lapų suma).<text:s/></text:span></text:p>
      <text:p text:style-name="P434"><text:span text:style-name="T435">17</text:span><text:span text:style-name="T436">.<text:s/></text:span><text:span text:style-name="T437">Deklaracijos formos ID001<text:s/></text:span><text:span text:style-name="T438">priede ID001J „Ryšiai su juridiniais asmenimis“</text:span><text:span text:style-name="T439"><text:s/>nurodomos kitos (Deklaracijos formos tituliniame lape ID001 nenurodytos) deklaruojančio asmens ir (ar) jo sutuoktinio, sugyventinio, partnerio pareigos įmonėse, įstaigose, asociacijose ar fonduose, bei dalyva</text:span><text:span text:style-name="T440">vimas juridiniuose asmenyse. Šiame priede taip pat nurodomi kiti ryšiai su juridiniais asmenimis, galintys deklaruojančiam asmeniui kelti interesų konfliktą</text:span><text:span text:style-name="T441">.<text:s/></text:span></text:p>
      <text:p text:style-name="P442"><text:span text:style-name="T443">18</text:span><text:span text:style-name="T444">.<text:s/></text:span><text:span text:style-name="T445">Deklaracijos formos ID001<text:s/></text:span><text:span text:style-name="T446">ID001J</text:span><text:span text:style-name="T447"><text:s/></text:span><text:span text:style-name="T448">priedo<text:s/></text:span><text:span text:style-name="T449">pildymas:</text:span></text:p>
      <text:p text:style-name="P450"><text:span text:style-name="T451">18.1</text:span><text:span text:style-name="T452">.<text:s/></text:span><text:span text:style-name="T453">1, 2 ir 3 laukeliai</text:span><text:span text:style-name="T454"><text:s/>(atitinkama</text:span><text:span text:style-name="T455">i: deklaruojančio asmens kodas, Deklaracijos pildymo data ir lapo numeris) užpildomi automatiškai, paspaudus programos įrankių juostos Deklaracijos formos tikrinimo (!) simbolį;</text:span></text:p>
      <text:p text:style-name="P456"><text:span text:style-name="T457">18.2</text:span><text:span text:style-name="T458">.<text:s/></text:span><text:span text:style-name="T459">J6 laukelyje</text:span><text:span text:style-name="T460"><text:s/></text:span><text:span text:style-name="T461">iš klasifikatoriaus kodų lentelės sąrašo pasirenkamas r</text:span><text:span text:style-name="T462">eikiamas simbolis (didžiąja raide, atitinkamai: D – Deklaruojantysis, S – Sutuoktinis (sugyventinis, partneris), K – Deklaruojantysis ir Sutuoktinis (sugyventinis, partneris)), reiškiantis asmenį (-is), kurio (-ių) ryšys su juridiniu asmeniu toliau bus nur</text:span><text:span text:style-name="T463">odomas. Jeigu Deklaracijos formos ID001 priede ID001J</text:span><text:span text:style-name="T464"><text:s/></text:span><text:span text:style-name="T465">bus nurodomi<text:s/></text:span><text:span text:style-name="T466">ypatingi asmens duomenys, taip pat kiti duomenys, kuriuos skelbti draudžiama pagal įstatymus, tada į J6 laukelį iš<text:s/></text:span><text:span text:style-name="T467">klasifikatoriaus kodų lentelės sąrašo pasirenkamas vienas iš kodų: X – Dek</text:span><text:span text:style-name="T468">laruojantysis, turintis ypatingų duomenų, taip pat kitų duomenų, kuriuos skelbti draudžia įstatymai, arba Y – Sutuoktinis (sugyventinis, partneris), turintis ypatingų duomenų, taip pat kitų duomenų, kuriuos skelbti draudžia įstatymai. Įrašius į J6 laukelį<text:s/></text:span><text:span text:style-name="T469">X arba Y kodą, J11, J12 ir J13 laukeliuose nurodyti duomenys nebus viešinami;</text:span></text:p>
      <text:p text:style-name="P470"><text:span text:style-name="T471">18.3</text:span><text:span text:style-name="T472">.<text:s/></text:span><text:span text:style-name="T473">J7 laukelyje</text:span><text:span text:style-name="T474"><text:s/></text:span><text:span text:style-name="T475">iš klasifikatoriaus kodų lentelės sąrašo<text:s/></text:span><text:span text:style-name="T476">pasirenkamas deklaruotino juridinio asmens registravimo vietos valstybės kodas, kuris žymimas didžiosiomis<text:s/></text:span><text:span text:style-name="T477">raidėmis, atitinkamai: LT – Lietuvos Respublika (Lietuvos Respublikoje registruotas juridinis asmuo), ar UV – užsienio valstybė (užsienio valstybėje registruotas juridinis asmuo);</text:span></text:p>
      <text:p text:style-name="P478"><text:span text:style-name="T479">18.4</text:span><text:span text:style-name="T480">.<text:s/></text:span><text:span text:style-name="T481">J8 laukelyje<text:s/></text:span><text:span text:style-name="T482">iš klasifikatoriaus kodų lentelės sąrašo pasirenkamas</text:span><text:span text:style-name="T483"><text:s/>einamų pareigų (nenurodytų Deklaracijos formos tituliniame lape ID001), dalyvavimo juridiniuose asmenyse arba ryšio su juridiniu asmeniu kodas;</text:span></text:p>
      <text:p text:style-name="P484"><text:span text:style-name="T485">18.5</text:span><text:span text:style-name="T486">.<text:s/></text:span><text:span text:style-name="T487">J9 laukelyje</text:span><text:span text:style-name="T488"><text:s/></text:span><text:span text:style-name="T489">įrašoma ryšio, nurodyto J8 laukelyje, pradžios</text:span><text:span text:style-name="T490"><text:s/></text:span><text:span text:style-name="T491">data: metai, mėnuo ir diena (pavyzdžiui,<text:s/></text:span><text:span text:style-name="T492">2014-01-15);</text:span></text:p>
      <text:p text:style-name="P493"><text:span text:style-name="T494">18.6</text:span><text:span text:style-name="T495">. J10 laukelyje įrašoma ryšio, nurodyto J8 laukelyje, pabaigos, jeigu ryšys pasibaigęs, data: metai, mėnuo ir diena (pavyzdžiui, 2014-02-15). Jeigu ryšys tęsiasi, laukelis J10 neprivalomas;</text:span></text:p>
      <text:p text:style-name="P496"><text:span text:style-name="T497">18.7</text:span><text:span text:style-name="T498">. J11 laukelyje</text:span><text:span text:style-name="T499"><text:s/></text:span><text:span text:style-name="T500">įrašomas juridinio as</text:span><text:span text:style-name="T501">mens, įregistruoto Juridinių asmenų registre, su kuriuo asmuo (asmenys), nurodytas (-i) J6 laukelyje, susietas (-i) deklaruotinais ryšiais, kodas. Jeigu juridinis asmuo neįregistruotas Lietuvoje, laukelis J11 neprivalomas;<text:s/></text:span></text:p>
      <text:p text:style-name="P502"><text:span text:style-name="T503">18.8</text:span><text:span text:style-name="T504">.</text:span><text:span text:style-name="T505"><text:s/></text:span><text:span text:style-name="T506">J12 laukelyje</text:span><text:span text:style-name="T507"><text:s/></text:span><text:span text:style-name="T508">įrašomas juridinio asmens, su kuriuo asmuo (asmenys), nurodytas (-i) J6 laukelyje, susietas (-i) deklaruotinais ryšiais, pavadinimas.<text:s/></text:span><text:span text:style-name="T509">Jeigu pavadinimas netelpa, jis įrašomas sutrumpintas;</text:span><text:span text:style-name="T510"><text:s/></text:span></text:p>
      <text:p text:style-name="P511"><text:span text:style-name="T512">18.9</text:span><text:span text:style-name="T513">.</text:span><text:span text:style-name="T514"><text:s/></text:span><text:span text:style-name="T515">J13 laukelyje</text:span><text:span text:style-name="T516"><text:s/></text:span><text:span text:style-name="T517">nurodomi kiti, nenurodyti J8 laukelyje, ryš</text:span><text:span text:style-name="T518">iai, dėl kurių deklaruojančiam asmeniui gali kilti interesų konfliktas. Šis laukelis pildomas, kai deklaruojamiems duomenims netinka nė vienas iš J8 laukelyje pateiktų ryšio su juridiniu asmeniu kodų, arba papildant bei patikslinant J8 laukelyje nurodytą r</text:span><text:span text:style-name="T519">yšį.</text:span></text:p>
      <text:p text:style-name="P520"><text:span text:style-name="T521">19</text:span><text:span text:style-name="T522">.<text:s/></text:span><text:span text:style-name="T523">Deklaracijos formos<text:s/></text:span><text:span text:style-name="T524">ID001<text:s/></text:span><text:span text:style-name="T525">priede ID001S „Sandoriai“</text:span><text:span text:style-name="T526"><text:s/>nurodomi duomenys apie deklaruojančio asmens ar jo sutuoktinio, sugyventinio, partnerio per pastaruosius 12 kalendorinių mėnesių iki Deklaracijos pildymo datos sudarytus</text:span><text:span text:style-name="T527"><text:s/></text:span><text:span text:style-name="T528">ir kitus<text:s/></text:span><text:span text:style-name="T529">galiojančius</text:span><text:span text:style-name="T530"><text:s/>vienašalius, dvišalius ir daugiašalius sandorius su juridiniais ar fiziniais asmenimis, jeigu sandorio vertė didesnė nei 10 000 Lt.</text:span><text:span text:style-name="T531"><text:s/></text:span><text:span text:style-name="T532">Sandorio vertė užsienio valiuta nustatoma pagal sandorio sudarymo dieną Lietuvos banko skelbiamą oficialų valiu</text:span><text:span text:style-name="T533">tos kursą litais.</text:span></text:p>
      <text:p text:style-name="P534"><text:span text:style-name="T535">20</text:span><text:span text:style-name="T536">.<text:s/></text:span><text:span text:style-name="T537">Deklaracijos formos ID001 priede<text:s/></text:span><text:span text:style-name="T538">ID001S<text:s/></text:span><text:span text:style-name="T539">taip pat privalu nurodyti</text:span><text:span text:style-name="T540"><text:s/></text:span><text:span text:style-name="T541">deklaruojančio asmens ar jo sutuoktinio, sugyventinio, partnerio per paskutinius 12 kalendorinių mėnesių iki Deklaracijos pildymo datos iš juridinių ar fizinių asme</text:span><text:span text:style-name="T542">nų gautas dovanas<text:s/></text:span><text:span text:style-name="T543">(išskyrus iš artimų asmenų gautas dovanas), jeigu dovanų vertė didesnė nei<text:s/></text:span><text:span text:style-name="T544">500 Lt</text:span><text:span text:style-name="T545">. Dovanos vertė nustatoma pagal tikrąją rinkos kainą.<text:s/></text:span></text:p>
      <text:p text:style-name="P546"><text:span text:style-name="T547">21</text:span><text:span text:style-name="T548">. Dovanojimo sandorių neprivalu deklaruoti, jeigu dovanos ir<text:s/></text:span><text:span text:style-name="T549">neatlygintinai suteiktos paslaugos<text:s/></text:span><text:span text:style-name="T550">ar apmokėtos išlaidos</text:span><text:span text:style-name="T551"><text:s/>gautos pagal tarptautinį protokolą ar tradicijas, kurios įprastai yra susijusios su deklaruojančio asmens ar jo sutuoktinio, sugyventinio, partnerio pareigomis.</text:span></text:p>
      <text:p text:style-name="P552"><text:span text:style-name="T553">22</text:span><text:span text:style-name="T554">.<text:s/></text:span><text:span text:style-name="T555">Deklaracijos<text:s/></text:span><text:span text:style-name="T556">formos ID001<text:s/></text:span><text:span text:style-name="T557">priedo</text:span><text:span text:style-name="T558"><text:s/>ID001S pildymas:</text:span></text:p>
      <text:p text:style-name="P559"><text:span text:style-name="T560">22.1</text:span><text:span text:style-name="T561">.<text:s/></text:span><text:span text:style-name="T562">1, 2 ir</text:span><text:span text:style-name="T563"><text:s/>3 laukeliai</text:span><text:span text:style-name="T564"><text:s/>(atitinkamai: deklaruojančio asmens kodas, pildymo data ir lapo numeris</text:span><text:span text:style-name="T565">)<text:s/></text:span><text:span text:style-name="T566">užpildomi automatiškai,<text:s/></text:span><text:span text:style-name="T567">paspaudus programos įrankių juostos Deklaracijos formos tikrinimo (!) simbolį;<text:s/></text:span></text:p>
      <text:p text:style-name="P568"><text:span text:style-name="T569">22.2</text:span><text:span text:style-name="T570">.<text:s/></text:span><text:span text:style-name="T571">S6 laukelyje<text:s/></text:span><text:span text:style-name="T572">iš klasifikatoriaus kodų lentelės pasirenkamas sandorį sudariusio asmens kodas (didžiąja raide, atitinkamai: D – Deklaruojantysis, S – Sutuoktinis (sugyventinis, partneris), K – Deklaruojantysis ir Sutuoktinis (sugyventinis, partneris)). Jeigu Deklaracijos</text:span><text:span text:style-name="T573"><text:s/>formos ID001 priede ID001S bus nurodomi<text:s/></text:span><text:span text:style-name="T574">ypatingi asmens duomenys, taip pat kiti duomenys, kuriuos skelbti draudžiama pagal įstatymus, tai iš S6 laukelio<text:s/></text:span><text:span text:style-name="T575">klasifikatoriaus kodų lentelės sąrašo pasirenkamas vienas iš kodų: X – Deklaruojantysis, turintis ypat</text:span><text:span text:style-name="T576">ingų duomenų, taip pat kitų duomenų, kuriuos skelbti draudžia įstatymai, arba Y – Sutuoktinis (sugyventinis, partneris), turintis ypatingų duomenų, taip pat kitų duomenų, kuriuos skelbti draudžia įstatymai. Įrašius į S6 laukelį X arba Y kodą, S13, S14 ir S</text:span><text:span text:style-name="T577">15 laukeliuose nurodyti duomenys nebus viešinami;</text:span></text:p>
      <text:p text:style-name="P578"><text:span text:style-name="T579">22.3</text:span><text:span text:style-name="T580">.<text:s/></text:span><text:span text:style-name="T581">S7 laukelyje</text:span><text:span text:style-name="T582"><text:s/></text:span><text:span text:style-name="T583">iš klasifikatoriaus kodų lentelės sąrašo pagal konkretaus deklaruojamo sandorio rūšį pasirenkamas atitinkamas sandorio kodas;</text:span></text:p>
      <text:p text:style-name="P584"><text:span text:style-name="T585">22.4</text:span><text:span text:style-name="T586">.<text:s/></text:span><text:span text:style-name="T587">S8 laukelyje</text:span><text:span text:style-name="T588"><text:s/></text:span><text:span text:style-name="T589">iš klasifikatoriaus kodų lentelės<text:s/></text:span><text:span text:style-name="T590">sąrašo pasirenkamas sudaryto sandorio formos kodas (didžiąja raide, atitinkamai: N – notarinė (kai sandoris tvirtinamas notaro), R – rašytinė (kai sandoris sudaromas rašytine forma ir netvirtinamas notaro), Ž – žodinė (kai sandoris sudaromas žodžiu), arba<text:s/></text:span><text:span text:style-name="T591">K – kita forma (kai sandoris sudaromas<text:s/></text:span><text:span text:style-name="T592">konkliudentiniais</text:span><text:span text:style-name="T593"><text:s/>veiksmais ar pan.));</text:span></text:p>
      <text:p text:style-name="P594"><text:span text:style-name="T595">22.5</text:span><text:span text:style-name="T596">.<text:s/></text:span><text:span text:style-name="T597">S9 laukelyje</text:span><text:span text:style-name="T598"><text:s/></text:span><text:span text:style-name="T599">iš klasifikatoriaus kodų lentelės sąrašo pasirenkamas kitos sandorio, sudaryto su S6 laukelyje nurodytu asmeniu (asmenimis), šalies kodas (didžiąja raide,<text:s/></text:span><text:span text:style-name="T600">atitinkamai: F – fiziniai asmenys, registruoti Lietuvoje, J – juridiniai asmenys, registruoti Lietuvoje, arba U – užsienio fiziniai ir juridiniai asmenys, neregistruoti Lietuvoje);</text:span></text:p>
      <text:p text:style-name="P601"><text:span text:style-name="T602">22.6</text:span><text:span text:style-name="T603">.<text:s/></text:span><text:span text:style-name="T604">S10 laukelyje<text:s/></text:span><text:span text:style-name="T605">įrašoma sandorio sudarymo data (metai, mėnuo ir die</text:span><text:span text:style-name="T606">na, pavyzdžiui, 2014-01-15);</text:span></text:p>
      <text:p text:style-name="P607"><text:span text:style-name="T608">22.7</text:span><text:span text:style-name="T609">.<text:s/></text:span><text:span text:style-name="T610">S11 laukelyje</text:span><text:span text:style-name="T611"><text:s/></text:span><text:span text:style-name="T612">įrašoma sandorio pabaigos data, jei sandoris pasibaigęs (pabaigos, nutraukimo ir pan. metai, mėnuo ir diena, pavyzdžiui, 2014-08-15). Jeigu sandoris galiojantis ir nepasibaigęs, laukelis S11 nepildomas;</text:span></text:p>
      <text:p text:style-name="P613"><text:span text:style-name="T614">22.8</text:span><text:span text:style-name="T615">.<text:s/></text:span><text:span text:style-name="T616">S12 laukelyje</text:span><text:span text:style-name="T617"><text:s/>įrašoma apytikslė sandorio vertė, t. y. sandorio suma (piniginė išraiška). Deklaraciją teikiant nuo 2015 m. sausio 1 d. piniginę išraišką privaloma nurodyti tik eurais. S12 laukelis pildomas tada, kai deklaruojamo sandorio vertė vir</text:span><text:span text:style-name="T618">šija atitinkamas sumas: gautų dovanų (išskyrus artimų asmenų dovanas) vertė didesnė negu<text:s/></text:span><text:span text:style-name="T619">500 Lt (arba eurų<text:s/></text:span><text:span text:style-name="T620">pagal neatšaukiamai nustatytą euro ir lito perskaičiavimo kursą</text:span><text:span text:style-name="T621">);</text:span><text:span text:style-name="T622"><text:s/>visų kitų sandorių – 10 000 Lt<text:s/></text:span><text:span text:style-name="T623">(arba eurų<text:s/></text:span><text:span text:style-name="T624">pagal neatšaukiamai nustatytą euro ir lit</text:span><text:span text:style-name="T625">o perskaičiavimo kursą</text:span><text:span text:style-name="T626">);</text:span><text:span text:style-name="T627"><text:s/></text:span></text:p>
      <text:p text:style-name="P628"><text:span text:style-name="T629">22.9</text:span><text:span text:style-name="T630">.<text:s/></text:span><text:span text:style-name="T631">langelyje „Buitinis sandoris“ įrašomas ženklas „X“, jeigu deklaruojamas sandoris yra buitinis. Tokiu atveju<text:s/></text:span><text:span text:style-name="T632">S14 laukelyje</text:span><text:span text:style-name="T633"><text:s/>įrašyti kitos sandorio šalies fizinio asmens duomenys (vardas ir pavardė) nebus viešinami.</text:span><text:span text:style-name="T634"><text:s/></text:span><text:span text:style-name="T635">Jeigu š</text:span><text:span text:style-name="T636">is langelis nebus pažymėtas „X“ ženklu, tai atitinkamas kitos sandorio šalies fizinio asmens vardas ir pavardė, įrašyti S14 laukelyje, bus paviešinti – paskelbti VTEK interneto svetainėje;</text:span></text:p>
      <text:p text:style-name="P637"><text:span text:style-name="T638">22.10</text:span><text:span text:style-name="T639">. S13 laukelyje<text:s/></text:span><text:span text:style-name="T640">įrašomas kitos sandorio (sudaryto su S6 la</text:span><text:span text:style-name="T641">ukelyje nurodytu asmeniu) šalies kodas, priklausomai nuo sandorio šalies registracijos (nurodytos S9 laukelyje) ir sandorio sudarymo formos (nurodytos S8 laukelyje). Laukelis privalomas, jeigu sandoris sudarytas notarine forma (nurodytas S8 laukelyje klasi</text:span><text:span text:style-name="T642">fikatoriaus kodas – N), su sąlyga, kad sandorio šalis yra įregistruota Lietuvoje. Jeigu kita sandorio šalis yra užsienio fizinis ar Lietuvoje neregistruotas juridinis asmuo, laukelis S13 neprivalomas;</text:span></text:p>
      <text:p text:style-name="P643"><text:span text:style-name="T644">22.11</text:span><text:span text:style-name="T645">.<text:s/></text:span><text:span text:style-name="T646">S14 laukelyje<text:s/></text:span><text:span text:style-name="T647">įrašomas kitos sandorio (sudar</text:span><text:span text:style-name="T648">yto su S6 laukelyje nurodytu asmeniu) šalies pavadinimas, priklausomai nuo asmens (nurodyto S9 laukelyje) rūšies, atitinkamai: sandorio šalies fizinių asmenų – vardas (-ai) ir pavardė (-ės), sandorio šalies juridinių asmenų – pavadinimas (įregistruotas Jur</text:span><text:span text:style-name="T649">idinių asmenų registre), sandorio šalies užsienio fizinių ir juridinių asmenų – atitinkamai vardas, pavardė ar pavadinimas;</text:span></text:p>
      <text:p text:style-name="P650"><text:span text:style-name="T651">22.12</text:span><text:span text:style-name="T652">.<text:s/></text:span><text:span text:style-name="T653">S15 laukelyje<text:s/></text:span><text:span text:style-name="T654">nurodomas sudaryto sandorio objektas (-ai), t. y. trumpai aprašoma sandorio esmė (pavyzdžiui, paskolos ar i</text:span><text:span text:style-name="T655">ndėlio sutarties atveju sandorio objektas – pinigai);</text:span></text:p>
      <text:p text:style-name="P656"><text:span text:style-name="T657">22.13</text:span><text:span text:style-name="T658">.<text:s/></text:span><text:span text:style-name="T659">S9, S13, S14 laukeliai gali likti neužpildyti tik tuo atveju, jeigu S7 laukelyje pasirenkamas klasifikatoriaus kodas 30 „Vienašaliai sandoriai (testamentas, įgaliojimas ir pan.)“;</text:span></text:p>
      <text:p text:style-name="P660"><text:span text:style-name="T661">22.14</text:span><text:span text:style-name="T662">.<text:s/></text:span><text:span text:style-name="T663">daugiašaliai sandoriai (kai sandorį sudaro sandorio šalis – deklaruojantis asmuo ir (ar) jo sutuoktinis su kitomis sandorio šalimis – dviem ar daugiau asmenų) deklaruojami kaip keli dvišaliai sandoriai, priklausomai nuo kitų sandorio šalių skaičiaus. Pavyz</text:span><text:span text:style-name="T664">džiui, jei deklaruojantis asmuo ir jo sutuoktinis parduoda butą dviem fiziniams asmenims, reikia užpildyti dvi Deklaracijos priedo ID001S skiltis (t. y. vieną deklaracijos priedo ID001S puslapį) kaip du atskirus dvišalius sandorius, o laukeliai S6, S8, S10</text:span><text:span text:style-name="T665">, S11, S12, S15 pildomi vienodai abiejose minėtose Deklaracijos priedo ID001S skiltyse.<text:s/></text:span></text:p>
      <text:p text:style-name="P666"><text:span text:style-name="T667">23</text:span><text:span text:style-name="T668">.<text:s/></text:span><text:span text:style-name="T669">Deklaracijos formos<text:s/></text:span><text:span text:style-name="T670">ID001<text:s/></text:span><text:span text:style-name="T671">priede ID001F „Ryšiai su fiziniais asmenimis“</text:span><text:span text:style-name="T672"><text:s/>nurodomi<text:s/></text:span><text:span text:style-name="T673">duomenys apie deklaruojančio asmens ir (ar) jo sutuoktinio, sugyventinio,<text:s/></text:span><text:span text:style-name="T674">partnerio</text:span><text:span text:style-name="T675"><text:s/></text:span><text:span text:style-name="T676">ryšius su fiziniais asmenimis, dėl kurių gali kilti interesų konfliktas.<text:s/></text:span><text:span text:style-name="T677">Deklaracijos<text:s/></text:span><text:span text:style-name="T678">formos ID001<text:s/></text:span><text:span text:style-name="T679">priedo</text:span><text:span text:style-name="T680"><text:s/>ID001F pildymas:</text:span></text:p>
      <text:p text:style-name="P681"><text:span text:style-name="T682">23.1</text:span><text:span text:style-name="T683">.<text:s/></text:span><text:span text:style-name="T684">1, 2 ir 3 laukeliai</text:span><text:span text:style-name="T685"><text:s/>(atitinkamai: deklaruojančio asmens kodas, pildymo data ir lapo numeris)</text:span><text:span text:style-name="T686"><text:s/></text:span><text:span text:style-name="T687">užpildomi automatiškai</text:span><text:span text:style-name="T688">,<text:s/></text:span><text:span text:style-name="T689">paspaudus programos įrankių juostos Deklaracijos formos tikrinimo (!) simbolį;<text:s/></text:span></text:p>
      <text:p text:style-name="P690"><text:span text:style-name="T691">23.2</text:span><text:span text:style-name="T692">.<text:s/></text:span><text:span text:style-name="T693">F6 laukelyje<text:s/></text:span><text:span text:style-name="T694">iš klasifikatoriaus kodų lentelės sąrašo pasirenkamas asmuo, kurio ryšys toliau bus nurodomas (didžiąja raide, atitinkamai: D – Deklaruojantysis, S – S</text:span><text:span text:style-name="T695">utuoktinis (sugyventinis, partneris), ar K – Deklaruojantysis ir Sutuoktinis (sugyventinis, partneris)). Jeigu Deklaracijos formos ID001 priede ID001F bus nurodomi y</text:span><text:span text:style-name="T696">patingi asmens duomenys, taip pat kiti duomenys, kuriuos skelbti draudžiama pagal įstatymus</text:span><text:span text:style-name="T697">, tada iš F6 laukelio<text:s/></text:span><text:span text:style-name="T698">klasifikatoriaus kodų lentelės sąrašo pasirenkamas vienas iš kodų: X – Deklaruojantysis, turintis ypatingų duomenų, taip pat kitų duomenų, kuriuos skelbti draudžia įstatymai, arba Y – Sutuoktinis (sugyventinis, partneris), turintis yp</text:span><text:span text:style-name="T699">atingų duomenų, taip pat kitų duomenų, kuriuos skelbti draudžia įstatymai. Įrašius F6 laukelyje X arba Y kodą, F8, F9 ir F10 laukeliuose nurodyti duomenys nebus viešinami;</text:span></text:p>
      <text:p text:style-name="P700"><text:span text:style-name="T701">23.3</text:span><text:span text:style-name="T702">.<text:s/></text:span><text:span text:style-name="T703">F7 laukelyje</text:span><text:span text:style-name="T704"><text:s/></text:span><text:span text:style-name="T705">iš klasifikatoriaus kodų lentelės sąrašo pasirenkamas su dekl</text:span><text:span text:style-name="T706">aruojančiuoju ir (arba) jo sutuoktiniu, sugyventiniu, partneriu ryšiais susijusio fizinio asmens pilietybės kodas (didžiosiomis raidėmis, atitinkamai: LT – Lietuvos Respublika ar UV – užsienio valstybė);</text:span></text:p>
      <text:p text:style-name="P707"><text:span text:style-name="T708">23.4</text:span><text:span text:style-name="T709">.<text:s/></text:span><text:span text:style-name="T710">F8 laukelyje</text:span><text:span text:style-name="T711"><text:s/>(</text:span><text:span text:style-name="T712">neprivalomas)</text:span><text:span text:style-name="T713"><text:s/>įrašomas su deklaruojančiuoju ir (arba) jo sutuoktiniu, sugyventiniu, partneriu ryšiais susijusio fizinio asmens<text:s/></text:span><text:span text:style-name="T714">kodas;</text:span></text:p>
      <text:p text:style-name="P715"><text:span text:style-name="T716">23.5</text:span><text:span text:style-name="T717">.<text:s/></text:span><text:span text:style-name="T718">F9 laukelyje</text:span><text:span text:style-name="T719"><text:s/>įrašomas su deklaruojančiuoju ir (arba) jo sutuoktiniu, sugyventiniu, partneriu ryšiais susijusio fizinio asmens</text:span><text:span text:style-name="T720"><text:s/>vardas ir pavardė;<text:s/></text:span></text:p>
      <text:p text:style-name="P721"><text:span text:style-name="T722">23.6</text:span><text:span text:style-name="T723">.<text:s/></text:span><text:span text:style-name="T724">F10 laukelyje<text:s/></text:span><text:span text:style-name="T725">turi būti paaiškinama, kodėl ryšys su F9 laukelyje nurodytu asmeniu deklaruojančiam asmeniui gali kelti interesų konfliktą. Šiame laukelyje taip pat įrašomi kiti su fiziniu asmeniu susiję duomenys ir aplinkybės,</text:span><text:span text:style-name="T726"><text:s/>dėl kurių gali kilti interesų konfliktas (pavyzdžiui, brolis (sesuo) dirba AB „XX ZQ“, ir galimas deklaruojančiojo dalyvavimas priimant sprendimus tarnyboje).</text:span></text:p>
      <text:p text:style-name="P727"><text:span text:style-name="T728">24</text:span><text:span text:style-name="T729">.<text:s/></text:span><text:span text:style-name="T730">Deklaracijos formos<text:s/></text:span><text:span text:style-name="T731">ID001<text:s/></text:span><text:span text:style-name="T732">priede ID001I „Individuali veikla“</text:span><text:span text:style-name="T733"><text:s/>nurodomi duomenys apie de</text:span><text:span text:style-name="T734">klaruojančio asmens ar jo sutuoktinio, sugyventinio, partnerio</text:span><text:span text:style-name="T735"><text:s/>vykdomą i</text:span><text:span text:style-name="T736">ndividualią veiklą,<text:s/></text:span><text:span text:style-name="T737">kaip ji apibrėžta Lietuvos Respublikos gyventojų pajamų mokesčio įstatyme</text:span><text:span text:style-name="T738">.<text:s/></text:span><text:span text:style-name="T739">Deklaracijos<text:s/></text:span><text:span text:style-name="T740">formos ID001<text:s/></text:span><text:span text:style-name="T741">priedo</text:span><text:span text:style-name="T742"><text:s/>ID001I pildymas</text:span><text:span text:style-name="T743">:</text:span></text:p>
      <text:p text:style-name="P744"><text:span text:style-name="T745">24.1</text:span><text:span text:style-name="T746">. 1, 2 ir 3 laukeliai</text:span><text:span text:style-name="T747"><text:s/>(atitinkamai: deklaruojančio asmens kodas, pildymo data ir lapo numeris</text:span><text:span text:style-name="T748">)<text:s/></text:span><text:span text:style-name="T749">užpildomi automatiškai,<text:s/></text:span><text:span text:style-name="T750">paspaudus programos įrankių juostos Deklaracijos formos tikrinimo (!) simbolį;<text:s/></text:span></text:p>
      <text:p text:style-name="P751"><text:span text:style-name="T752">24.2</text:span><text:span text:style-name="T753">.<text:s/></text:span><text:span text:style-name="T754">I6 laukelyje</text:span><text:span text:style-name="T755"><text:s/>iš klasifikatoriaus kodų lentelės sąrašo pasirenkamas a</text:span><text:span text:style-name="T756">smuo, kurio individuali veikla toliau bus nurodoma (didžiąja raide, atitinkamai: D – Deklaruojantysis, S – Sutuoktinis (sugyventinis, partneris), ar K – Deklaruojantysis ir Sutuoktinis (sugyventinis, partneris)). Jeigu Deklaracijos formos ID001 priede ID00</text:span><text:span text:style-name="T757">1I bus nurodomi<text:s/></text:span><text:span text:style-name="T758">ypatingi asmens duomenys, taip pat kiti duomenys, kuriuos skelbti draudžiama pagal įstatymus, tada iš I6 laukelio<text:s/></text:span><text:span text:style-name="T759">klasifikatoriaus kodų lentelės sąrašo pasirenkamas vienas iš kodų: X – Deklaruojantysis, turintis ypatingų duomenų, taip pat<text:s/></text:span><text:span text:style-name="T760">kitų duomenų, kuriuos skelbti draudžia įstatymai, ar Y – Sutuoktinis (sugyventinis, partneris), turintis ypatingų duomenų, taip pat kitų duomenų, kuriuos skelbti draudžia įstatymai. Įrašius I6 laukelyje X arba Y kodą, I10 laukelyje nurodyti duomenys nebus<text:s/></text:span><text:span text:style-name="T761">viešinami;</text:span></text:p>
      <text:p text:style-name="P762"><text:span text:style-name="T763">24.3</text:span><text:span text:style-name="T764">.<text:s/></text:span><text:span text:style-name="T765">I7 laukelyje</text:span><text:span text:style-name="T766"><text:s/>iš klasifikatoriaus kodų lentelės sąrašo pasirenkamas vykdomos individualios veiklos rūšies kodas;</text:span></text:p>
      <text:p text:style-name="P767"><text:span text:style-name="T768">24.4</text:span><text:span text:style-name="T769">.<text:s/></text:span><text:span text:style-name="T770">I8 laukelyje</text:span><text:span text:style-name="T771"><text:s/>nurodoma individualios veiklos vykdymo pradžios data (metai, mėnuo ir diena, pavyzdžiui, 2013-12-15)</text:span><text:span text:style-name="T772">;<text:s/></text:span></text:p>
      <text:p text:style-name="P773"><text:span text:style-name="T774">24.5</text:span><text:span text:style-name="T775">.<text:s/></text:span><text:span text:style-name="T776">I9 laukelyje</text:span><text:span text:style-name="T777"><text:s/>nurodoma individualios veiklos pabaigos data, jeigu veikla yra pasibaigusi arba žinoma veiklos pabaigos data (metai, mėnuo ir diena, pavyzdžiui, 2013-10-15).<text:s/></text:span><text:span text:style-name="T778">Jeigu veikla tęstinė ir nepasibaigusi, laukelis I9 nepildomas;<text:s/></text:span></text:p>
      <text:p text:style-name="P779"><text:span text:style-name="T780">24.6</text:span><text:span text:style-name="T781">.<text:s/></text:span><text:span text:style-name="T782">I10 laukelyje<text:s/></text:span><text:span text:style-name="T783">gali būti įrašomi papildomi<text:s/></text:span><text:span text:style-name="T784">duomenys ir aplinkybės, apibūdinančios deklaruojamą individualią veiklą.</text:span></text:p>
      <text:p text:style-name="P785"><text:span text:style-name="T786">25</text:span><text:span text:style-name="T787">.<text:s/></text:span><text:span text:style-name="T788">Deklaracijos formos<text:s/></text:span><text:span text:style-name="T789">ID001<text:s/></text:span><text:span text:style-name="T790">priede ID001A „</text:span><text:span text:style-name="T791">Kiti duomenys, dėl kurių gali kilti interesų konfliktas</text:span><text:span text:style-name="T792">“ nurodo</text:span><text:span text:style-name="T793">mi kiti duomenys ir (ar)<text:s/></text:span><text:span text:style-name="T794">aplinkybės, dėl kurių deklaruojančiam asmeniui gali kilti interesų konfliktas, ir kurių nurodyti kituose Deklaracijos prieduose dėl jų formos ypatumų nebuvo galima. Priede ID001A negali būti nurodomi šie asmens duomenys: asmens kodas, valstybinio socialini</text:span><text:span text:style-name="T795">o draudimo numeris, ypatingi asmens duomenys, taip pat kiti duomenys, kuriuos skelbti draudžiama pagal įstatymus. Galimo interesų konflikto duomenys ir (ar) aplinkybės šiame priede aprašomos laisva forma, išskyrus<text:s/></text:span><text:span text:style-name="T796">1, 2 ir 3 laukelius</text:span><text:span text:style-name="T797"><text:s/>(atitinkamai: deklaruo</text:span><text:span text:style-name="T798">jančio asmens kodas, pildymo data ir lapo numeris)</text:span><text:span text:style-name="T799">, kurie</text:span><text:span text:style-name="T800"><text:s/>užpildomi automatiškai, paspaudus programos įrankių juostos Deklaracijos formos tikrinimo (!) simbolį.<text:s/></text:span></text:p>
      <text:p text:style-name="P801"/>
      <text:p text:style-name="P802"><text:span text:style-name="T803">III</text:span><text:span text:style-name="T804">.<text:s/></text:span><text:span text:style-name="T805">PRIVAČIŲ INTERESŲ DEKLARACIJŲ DUOMENŲ TIKSLINIMAS, PAPILDYMAS IR TAISYMAS</text:span></text:p>
      <text:p text:style-name="P806"><text:span text:style-name="T807">26</text:span><text:span text:style-name="T808">.<text:s/></text:span><text:span text:style-name="T809">Jeigu pateiktoje Deklaracijoje nurodyti duomenys pasikeičia, deklaruojantis asmuo privalo per 30 kalendorinių dienų nuo duomenų pasikeitimo dienos Taisyklių 3 ir 5 punktų nustatyta tvarka pateikti atnaujintą Deklaraciją, patikslinęs ar papildęs anksčiau te</text:span><text:span text:style-name="T810">iktos (aktualios) Deklaracijos duomenis tiesiogiai EDS portale arba atsisiuntęs ankstesnę Deklaraciją į savo kompiuterį.</text:span></text:p>
      <text:p text:style-name="P811"><text:span text:style-name="T812">27</text:span><text:span text:style-name="T813">. Jeigu paaiškėja naujų aplinkybių, dėl kurių gali kilti interesų konfliktas, deklaruojantis asmuo privalo nedelsdamas (ne vėliau</text:span><text:span text:style-name="T814"><text:s/>kaip per 7 kalendorines dienas po šių aplinkybių paaiškėjimo) patikslinti (papildyti) Deklaraciją</text:span><text:span text:style-name="T815"><text:s/></text:span><text:span text:style-name="T816">anksčiau teiktos Deklaracijos aktualių duomenų pagrindu tiesiogiai EDS portale arba atsisiuntęs anksčiau teiktą Deklaraciją į savo kompiuterį,</text:span><text:span text:style-name="T817"><text:s/>ir pateikti ją</text:span><text:span text:style-name="T818"><text:s/></text:span><text:span text:style-name="T819">Taisyklių 3 ir 5 punktų nustatyta tvarka.</text:span></text:p>
      <text:p text:style-name="P820"><text:span text:style-name="T821">28</text:span><text:span text:style-name="T822">. Deklaracijos įvairaus pobūdžio netikslumus ir klaidas galima taisyti ir Deklaraciją patikslinti bei papildyti pildant anksčiau teiktą Deklaraciją joje nurodytų aktualių duomenų pagrindu (tiesiogiai VMI EDS</text:span><text:span text:style-name="T823"><text:s/>portale<text:s/></text:span><text:span text:style-name="T824">(on-line)</text:span><text:span text:style-name="T825"><text:s/>arba Deklaracijos duomenis atsisiuntus į savo kompiuterį) ir ją iš naujo pateikiant.</text:span></text:p>
      <text:p text:style-name="P826"/>
      <text:p text:style-name="P827"><text:span text:style-name="T828">IV</text:span><text:span text:style-name="T829">.<text:s/></text:span><text:span text:style-name="T830">TAISYKLIŲ ĮGYVENDINIMAS</text:span></text:p>
      <text:p text:style-name="P831"/>
      <text:p text:style-name="P832"><text:span text:style-name="T833">29</text:span><text:span text:style-name="T834">. Vadovaujantis Įstatymo nuostatomis deklaravimo administravimo, konsultavimo, informacijos pateikimo VTEK ir<text:s/></text:span><text:span text:style-name="T835">kontrolės funkcijas atlieka valstybės ar savivaldybių institucijų, įstaigų, įmonių vadovai, jeigu nėra paskirti jų įgalioti atstovai (tarnybinės etikos specialistai, atitikties pareigūnai, struktūrinių padalinių vadovai ir pan.).</text:span></text:p>
      <text:p text:style-name="P836"><text:span text:style-name="T837">30</text:span><text:span text:style-name="T838">. Valstybės ar saviv</text:span><text:span text:style-name="T839">aldybių institucijų, įstaigų, įmonių vadovai ar jų įgalioti atstovai sudaro sąlygas šių institucijų struktūrinių padalinių vadovams susipažinti su jiems pavaldžių darbuotojų Deklaracijų duomenimis.</text:span></text:p>
      <text:p text:style-name="P840"><text:span text:style-name="T841">31</text:span><text:span text:style-name="T842">. Institucijų, įstaigų, įmonių vadovų įgalioti už De</text:span><text:span text:style-name="T843">klaracijų kontrolę ir konsultavimą atsakingi atstovai raštu įsipareigoja saugoti asmens duomenų paslaptį.</text:span></text:p>
      <text:p text:style-name="P844"><text:span text:style-name="T845">32</text:span><text:span text:style-name="T846">. Valstybės ir savivaldybių institucijų, įstaigų, įmonių vadovai ar jų įgalioti atstovai kontroliuoja, kaip vykdomos Įstatymo nuostatos:</text:span></text:p>
      <text:p text:style-name="P847"><text:span text:style-name="T848">32.1</text:span><text:span text:style-name="T849">.</text:span><text:span text:style-name="T850"><text:s/>prižiūri, ar asmenys laiku ir tinkamai pateikia Deklaracijas;</text:span></text:p>
      <text:p text:style-name="P851"><text:span text:style-name="T852">32.2</text:span><text:span text:style-name="T853">. remdamiesi Deklaracijomis, asmens prašymu ir kita informacija, rengia asmenims rašytines išankstines rekomendacijas dėl priemonių, kurių asmuo turi imtis, kad savo tarnybinę veiklą su</text:span><text:span text:style-name="T854">derintų su Įstatymo nuostatomis (rekomenduojama); išankstines rekomendacijas asmuo, dirbantis valstybinėje tarnyboje, gali skelbti viešai savo nuožiūra;</text:span></text:p>
      <text:p text:style-name="P855"><text:span text:style-name="T856">32.3</text:span><text:span text:style-name="T857">. konsultuoja deklaruojančius asmenis privačių interesų deklaravimo klausimais.</text:span></text:p>
      <text:p text:style-name="P858"><text:span text:style-name="T859">33</text:span><text:span text:style-name="T860">.<text:s/></text:span><text:span text:style-name="T861">Rekomenduojama valstybės ar savivaldybių institucijų, įstaigų, įmonių vadovams ar jų įgaliotiems atstovams patvirtinti aktualų sąrašą pareigybių, kurias einantys asmenys privalo deklaruoti privačius interesus.</text:span></text:p>
      <text:p text:style-name="P862"><text:span text:style-name="T863">34</text:span><text:span text:style-name="T864">. Valstybės ar savivaldybių institucijų,</text:span><text:span text:style-name="T865"><text:s/>įstaigų, įmonių vadovai ar (ir) jų įgalioti atstovai (tarnybinės etikos specialistai, atitikties pareigūnai, struktūrinių padalinių vadovai ir pan.) VTEK nustatyta tvarka ir forma registruojasi Privačių interesų deklaravimo informacinėje sistemoje (IDIS).</text:span></text:p>
      <text:p text:style-name="P866"><text:span text:style-name="T867">35</text:span><text:span text:style-name="T868">. Privačių interesų deklaravimo informacinės sistemos (IDIS) tikslai – teikti įstaigoms informaciją, reikalingą Įstatymo pažeidimų prevencijai užtikrinti, Deklaracijose pateiktų duomenų administravimui, panaudojimui ir kontrolei gerinti ir modernizu</text:span><text:span text:style-name="T869">oti, taip pat siekti sudaryti sąlygas, kad asmenys, dirbantys valstybinėje tarnyboje, sprendimus priimtų nešališkai ir teisingai.</text:span></text:p>
      <text:p text:style-name="P870"/>
      <text:p text:style-name="Normal"/>
      <text:p text:style-name="P871"><text:span text:style-name="T872">____________________</text:span></text:p>
      <text:p text:style-name="P873">Priedo pakeitimai:</text:p>
      <text:p text:style-name="P874"><text:span text:style-name="T875">Nr.<text:s/></text:span><text:a xlink:href="https://www.e-tar.lt/portal/legalAct.html?documentId=8fcb92502c4b11e4a83cb4f588d2ac1a" office:target-frame-name="_top" xlink:show="replace"><text:span text:style-name="T876">KS-86</text:span></text:a><text:span text:style-name="T877">, 2014-08-19, paskelbta TAR 2014-08-25, i. k. 2014-11184</text:span></text:p>
      <text:p text:style-name="Normal"/>
      <text:p text:style-name="Normal"/>
      <text:p text:style-name="Normal"/>
      <text:p text:style-name="Normal"/>
      <text:p text:style-name="P878">Priedų pakeitimai:</text:p>
      <text:p text:style-name="Normal"/>
      <text:p text:style-name="P879">KS-84 pagal pakeitimą KS-86 ID001 priedo papildymas</text:p>
      <text:p text:style-name="P880">Papildyta priedu:</text:p>
      <text:p text:style-name="P881"><text:span text:style-name="T882">Nr.<text:s/></text:span><text:a xlink:href="https://www.e-tar.lt/portal/legalAct.html?documentId=8fcb92502c4b11e4a83cb4f588d2ac1a" office:target-frame-name="_top" xlink:show="replace"><text:span text:style-name="T883">KS-86</text:span></text:a><text:span text:style-name="T884">, 2014-08-19, paskelbta TAR 2014-08-25, i. k. 2014-11184</text:span></text:p>
      <text:p text:style-name="Normal"/>
      <text:p text:style-name="P885">KS-84 pagal pakeitimą KS-86 ID001A priedo papildymas</text:p>
      <text:p text:style-name="P886">Papildyta priedu:</text:p>
      <text:p text:style-name="P887"><text:span text:style-name="T888">Nr.<text:s/></text:span><text:a xlink:href="https://www.e-tar.lt/portal/legalAct.html?documentId=8fcb92502c4b11e4a83cb4f588d2ac1a" office:target-frame-name="_top" xlink:show="replace"><text:span text:style-name="T889">KS-86</text:span></text:a><text:span text:style-name="T890">, 2014-08-19, paskelbta TAR 2014-08-25, i. k. 2014-11184</text:span></text:p>
      <text:p text:style-name="Normal"/>
      <text:p text:style-name="P891">KS-84 pagal pakeitimą KS-86 ID001F priedo papildymas</text:p>
      <text:p text:style-name="P892">Papildyta priedu:</text:p>
      <text:p text:style-name="P893"><text:span text:style-name="T894">Nr.<text:s/></text:span><text:a xlink:href="https://www.e-tar.lt/portal/legalAct.html?documentId=8fcb92502c4b11e4a83cb4f588d2ac1a" office:target-frame-name="_top" xlink:show="replace"><text:span text:style-name="T895">KS-86</text:span></text:a><text:span text:style-name="T896">, 2014-08-19, paskelbta TAR 2014-08-25, i. k. 2014-11184</text:span></text:p>
      <text:p text:style-name="Normal"/>
      <text:p text:style-name="P897">KS-84 pagal pakeitimą KS-86 ID001I priedo papildymas</text:p>
      <text:p text:style-name="P898">Papildyta priedu:</text:p>
      <text:p text:style-name="P899"><text:span text:style-name="T900">Nr.<text:s/></text:span><text:a xlink:href="https://www.e-tar.lt/portal/legalAct.html?documentId=8fcb92502c4b11e4a83cb4f588d2ac1a" office:target-frame-name="_top" xlink:show="replace"><text:span text:style-name="T901">KS-86</text:span></text:a><text:span text:style-name="T902">, 2014-08-19, paskelbta TAR 2014-08-25, i. k. 2014-11184</text:span></text:p>
      <text:p text:style-name="Normal"/>
      <text:p text:style-name="P903">KS-84 pagal pakeitimą KS-86 ID001J priedo papildymas</text:p>
      <text:p text:style-name="P904">Papildyta priedu:</text:p>
      <text:p text:style-name="P905"><text:span text:style-name="T906">Nr.<text:s/></text:span><text:a xlink:href="https://www.e-tar.lt/portal/legalAct.html?documentId=8fcb92502c4b11e4a83cb4f588d2ac1a" office:target-frame-name="_top" xlink:show="replace"><text:span text:style-name="T907">KS-86</text:span></text:a><text:span text:style-name="T908">, 2014-08-19, paskelbta TAR 2014-08-25, i. k. 2014-11184</text:span></text:p>
      <text:p text:style-name="Normal"/>
      <text:p text:style-name="P909">KS-84 pagal pakeitimą KS-86 ID001S priedo papildymas</text:p>
      <text:p text:style-name="P910">Papildyta priedu:</text:p>
      <text:p text:style-name="P911"><text:span text:style-name="T912">Nr.<text:s/></text:span><text:a xlink:href="https://www.e-tar.lt/portal/legalAct.html?documentId=8fcb92502c4b11e4a83cb4f588d2ac1a" office:target-frame-name="_top" xlink:show="replace"><text:span text:style-name="T913">KS-86</text:span></text:a><text:span text:style-name="T914">, 2014-08-19, paskelbta TAR 2014-08-25, i. k. 2014-11184</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Vyriausioji tarnybinės etikos komisija, Sprendimas</text:span></text:p>
      <text:p text:style-name="P924"><text:span text:style-name="T925">Nr.<text:s/></text:span><text:a xlink:href="https://www.e-tar.lt/portal/legalAct.html?documentId=TAR.BD81C19CE5A6" office:target-frame-name="_top" xlink:show="replace"><text:span text:style-name="T926">KS-90</text:span></text:a><text:span text:style-name="T927">, 2012-08-21, Žin., 2012, Nr. 99-5092 (2012-08-25), i. k. 11210EKSPRE000KS-90</text:span></text:p>
      <text:p text:style-name="P928"><text:span text:style-name="T929">Dėl Vyriausiosios tarnybinės etikos komisijos 2012 m. liepos 5 d. sprendimo Nr. KS-84 "Dėl Pr</text:span><text:span text:style-name="T930">ivačių interesų deklaracijų pildymo, tikslinimo ir pateikimo taisyklių bei privačių interesų deklaracijos formos ID001 patvirtinimo" patikslinimo ir papildymo</text:span></text:p>
      <text:p text:style-name="P931"/>
      <text:soft-page-break/>
      <text:p text:style-name="P932"><text:span text:style-name="T933">2.</text:span></text:p>
      <text:p text:style-name="P934"><text:span text:style-name="T935">Vyriausioji tarnybinės etikos komisija, Sprendimas</text:span></text:p>
      <text:p text:style-name="P936"><text:span text:style-name="T937">Nr.<text:s/></text:span><text:a xlink:href="https://www.e-tar.lt/portal/legalAct.html?documentId=TAR.7648811C6FF5" office:target-frame-name="_top" xlink:show="replace"><text:span text:style-name="T938">KS-101</text:span></text:a><text:span text:style-name="T939">, 2012-09-12, Žin., 2012, Nr. 109-5562 (2012-09-21), i. k. 11210EKSPRE00KS-101</text:span></text:p>
      <text:p text:style-name="P940"><text:span text:style-name="T941">Dėl Vyriausiosios tarnybinės etikos komisijos 2012 m. liepos 5 d. sprendimu Nr. KS-84 patvirtintų Privačių interesų deklaracijų</text:span><text:span text:style-name="T942"><text:s/>pildymo, tikslinimo ir pateikimo taisyklių papildymo ir patikslinimo</text:span></text:p>
      <text:p text:style-name="P943"/>
      <text:p text:style-name="P944"><text:span text:style-name="T945">3.</text:span></text:p>
      <text:p text:style-name="P946"><text:span text:style-name="T947">Vyriausioji tarnybinės etikos komisija, Sprendimas</text:span></text:p>
      <text:p text:style-name="P948"><text:span text:style-name="T949">Nr.<text:s/></text:span><text:a xlink:href="https://www.e-tar.lt/portal/legalAct.html?documentId=TAR.243F3631DAAC" office:target-frame-name="_top" xlink:show="replace"><text:span text:style-name="T950">KS-141</text:span></text:a><text:span text:style-name="T951">, 2012-12-04, Žin., 2012, Nr. 143-7425<text:s/></text:span><text:span text:style-name="T952">(2012-12-11), i. k. 11210EKSPRE00KS-141</text:span></text:p>
      <text:p text:style-name="P953"><text:span text:style-name="T954">Dėl Vyriausiosios tarnybinės etikos komisijos 2012 m. liepos 5 d. sprendimo Nr. KS-84 pakeitimo</text:span></text:p>
      <text:p text:style-name="P955"/>
      <text:p text:style-name="P956"><text:span text:style-name="T957">4.</text:span></text:p>
      <text:p text:style-name="P958"><text:span text:style-name="T959">Lietuvos vyriausiasis administracinis teismas, Sprendimas</text:span></text:p>
      <text:p text:style-name="P960"><text:span text:style-name="T961">2013-06-13, Žin., 2013, Nr. 64-3184 (2013-06-18), i. k. 11</text:span><text:span text:style-name="T962">3502VSPRERG133184 <text:s text:c="15"/></text:span></text:p>
      <text:p text:style-name="P963"><text:span text:style-name="T964">Lietuvos vyriausiojo administracinio teismo 2013 m. birželio 13 d. sprendimas (Administracinė byla Nr. I-502-9/2013. Teisminio proceso Nr. 3-66-3-00120-2012-6. Procesinio sprendimo kategorija 17.1)</text:span></text:p>
      <text:p text:style-name="P965"/>
      <text:p text:style-name="P966"><text:span text:style-name="T967">5.</text:span></text:p>
      <text:p text:style-name="P968"><text:span text:style-name="T969">Vyriausioji tarnybin</text:span><text:span text:style-name="T970">ės etikos komisija, Sprendimas</text:span></text:p>
      <text:p text:style-name="P971"><text:span text:style-name="T972">Nr.<text:s/></text:span><text:a xlink:href="https://www.e-tar.lt/portal/legalAct.html?documentId=TAR.5178A5BDEC8B" office:target-frame-name="_top" xlink:show="replace"><text:span text:style-name="T973">69</text:span></text:a><text:span text:style-name="T974">, 2013-07-19, Žin., 2013, Nr. 81-4084 (2013-07-26), i. k. 11310EKSPRE00000069</text:span></text:p>
      <text:p text:style-name="P975"><text:span text:style-name="T976">Dėl Vyriausiosios tarnybinės etikos komisijos 2012 m. liepo</text:span><text:span text:style-name="T977">s 5 d. sprendimo Nr. KS-84 "Dėl Privačių interesų deklaracijų pildymo, tikslinimo ir pateikimo taisyklių bei Privačių interesų deklaracijos formos ID001 patvirtinimo" pakeitimo</text:span></text:p>
      <text:p text:style-name="P978"/>
      <text:p text:style-name="P979"><text:span text:style-name="T980">6.</text:span></text:p>
      <text:p text:style-name="P981"><text:span text:style-name="T982">Vyriausioji tarnybinės etikos komisija, Sprendimas</text:span></text:p>
      <text:p text:style-name="P983"><text:span text:style-name="T984">Nr.<text:s/></text:span><text:a xlink:href="https://www.e-tar.lt/portal/legalAct.html?documentId=8fcb92502c4b11e4a83cb4f588d2ac1a" office:target-frame-name="_top" xlink:show="replace"><text:span text:style-name="T985">KS-86</text:span></text:a><text:span text:style-name="T986">, 2014-08-19, paskelbta TAR 2014-08-25, i. k. 2014-11184</text:span></text:p>
      <text:p text:style-name="P987"><text:span text:style-name="T988">Dėl Vyriausiosios tarnybinės etikos komisijos 2012 m. liepos 5 d. sprendimo Nr. KS-84 „Dėl Privači</text:span><text:span text:style-name="T989">ų interesų deklaracijų pildymo, tikslinimo ir pateikimo taisyklių bei privačių interesų deklaracijos formos ID001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12" meta:paragraph-count="214" meta:word-count="4763" meta:character-count="39035" meta:row-count="862" meta:non-whitespace-character-count="34486"/>
  </office:meta>
</office:document-meta>
</file>