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ab-stops>
          <style:tab-stop style:type="left" style:position="0in"/>
        </style:tab-stops>
      </style:paragraph-properties>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1-02-15 iki 2003-01-24</text:span></text:p>
      <text:p text:style-name="P10"/>
      <text:p text:style-name="P11"><text:span text:style-name="T12">Nutarimas paskelbtas: Žin. 1999, Nr.<text:s/></text:span><text:a xlink:href="https://www.e-tar.lt/portal/legalAct.html?documentId=TAR.0162256242D0" office:target-frame-name="_top" xlink:show="replace"><text:span text:style-name="T13">85-2545</text:span></text:a><text:span text:style-name="T14">, i. k. 099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OFICIALIOJO AR TRADICINIO (TRUMPOJO) PAVADINIMO VARTOJIMO FIRMŲ VARDUOSE</text:p>
      <text:p text:style-name="P23"/>
      <text:p text:style-name="P24">1999 m. spalio 7 d. Nr. 1129</text:p>
      <text:p text:style-name="P25">Vilnius</text:p>
      <text:p text:style-name="P26"/>
      <text:p text:style-name="P27"><text:span text:style-name="T28">Vadovaudamasi Lietuvos Respubliko</text:span><text:span text:style-name="T29">s firmų vardų įstatymo (Žin., 1999, Nr.<text:s/></text:span><text:a xlink:href="https://www.e-tar.lt/portal/lt/legalAct/TAR.97AAD0A34E76" office:target-frame-name="_blank" xlink:show="new"><text:span text:style-name="T30">63-2060</text:span></text:a><text:span text:style-name="T31">) 4 straipsnio 6 dalimi, Lietuvos Respublikos Vyriausybė</text:span><text:span text:style-name="T32"><text:s/></text:span><text:span text:style-name="T33">nutari</text:span><text:span text:style-name="T34">a:</text:span></text:p>
      <text:p text:style-name="P35"><text:span text:style-name="T36">1</text:span><text:span text:style-name="T37">. Įgalioti teisingumo ministrą išduoti leidimus<text:s/></text:span><text:span text:style-name="T38">vartoti Lietuvos Respublikos oficialųjį ar tradicinį (trumpąjį) pavadinimą firmų varduose.</text:span><text:s/></text:p>
      <text:p text:style-name="P39">Punkto pakeitimai:</text:p>
      <text:p text:style-name="P40"><text:span text:style-name="T41">Nr.<text:s/></text:span><text:a xlink:href="https://www.e-tar.lt/portal/legalAct.html?documentId=TAR.B8E071337195" office:target-frame-name="_top" xlink:show="replace"><text:span text:style-name="T42">155</text:span></text:a><text:span text:style-name="T43">, 2001-02-12, Žin., 2001, Nr. 14-441 (2001-02-14), i. k.</text:span><text:span text:style-name="T44"><text:s/>1011100NUTA00000155</text:span></text:p>
      <text:p text:style-name="Normal"/>
      <text:p text:style-name="P45"><text:span text:style-name="T46">2</text:span><text:span text:style-name="T47">. Pavesti valdymo reformų ir savivaldybių reikalų ministro sudarytai komisijai, nurodytai Lietuvos Respublikos Vyriausybės 1998 m. rugsėjo 1 d. nutarimo Nr. 1041 „Dėl įgaliojimų, susijusių su leidimo vartoti Lietuvos Respublikos<text:s/></text:span><text:span text:style-name="T48">oficialųjį ar tradicinį (trumpąjį) valstybės pavadinimą, 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49">78-2200</text:span></text:a><text:span text:style-name="T50">) 2.2 punkte, nagrinėti prašymus ir teikti valdymo reformų ir savivaldybių reikalų ministrui pasiūlymus dėl leidimų vartoti Lietuvos Respublikos oficialųjį ar tradicinį (trumpąjį) pavadinim</text:span><text:span text:style-name="T51">ą firmų varduose suteikimo.</text:span></text:p>
      <text:p text:style-name="P52"><text:span text:style-name="T53">3</text:span><text:span text:style-name="T54">. Patvirtinti Leidimo vartoti Lietuvos Respublikos oficialųjį ar tradicinį (trumpąjį) pavadinimą firmos varde suteikimo tvarką (pridedama).</text:span></text:p>
      <text:p text:style-name="P55"/>
      <text:p text:style-name="P56"/>
      <text:p text:style-name="P57"/>
      <text:p text:style-name="P58">Ministras Pirmininkas<text:tab/>Rolandas Paksas</text:p>
      <text:p text:style-name="P59"/>
      <text:p text:style-name="P60"/>
      <text:p text:style-name="P61"/>
      <text:p text:style-name="P62">Valdymo reformų ir</text:p>
      <text:p text:style-name="P63"><text:span text:style-name="T64">savivaldybių<text:s/></text:span><text:span text:style-name="T65">reikalų ministras</text:span><text:span text:style-name="T66"><text:tab/>Sigitas Kaktys</text:span></text:p>
      <text:soft-page-break/>
      <text:p text:style-name="P67"><text:span text:style-name="T68">Patvirtinta</text:span></text:p>
      <text:p text:style-name="P69">Lietuvos Respublikos Vyriausybės</text:p>
      <text:p text:style-name="P70">1999 m. spalio 7 d. nutarimu Nr. 1129</text:p>
      <text:p text:style-name="P71"/>
      <text:p text:style-name="P72"><text:span text:style-name="T73">LEIDIMO VARTOTI LIETUVOS RESPUBLIKOS OFICIALŲJĮ AR TRADICINĮ (TRUMPĄJĮ) PAVADINIMĄ FIRMOS VARDE SUTEIKIMO TVARKA</text:span></text:p>
      <text:p text:style-name="P74"/>
      <text:p text:style-name="P75"><text:span text:style-name="T76">1</text:span><text:span text:style-name="T77">. Šis dokumenta</text:span><text:span text:style-name="T78">s reglamentuoja leidimo vartoti Lietuvos Respublikos oficialųjį ar tradicinį (trumpąjį) pavadinimą firmos varde suteikimo tvarką.</text:span></text:p>
      <text:p text:style-name="P79"><text:span text:style-name="T80">2</text:span><text:span text:style-name="T81">. Šioje tvarkoje vartojamos sąvokos atitinka sąvokas, vartojamas Lietuvos Respublikos firmų vardų įstatyme.<text:s/></text:span></text:p>
      <text:p text:style-name="P82"><text:span text:style-name="T83">3</text:span><text:span text:style-name="T84">.<text:s/></text:span><text:span text:style-name="T85">Firmos vardas su Lietuvos Respublikos oficialiuoju ar tradiciniu (trumpuoju) pavadinimu registruojamas gavus teisingumo ministro leidimą. Teisingumo ministras priima sprendimą dėl leidimo vartoti Lietuvos Respublikos oficialųjį ar tradicinį (trumpąjį) pava</text:span><text:span text:style-name="T86">dinimą firmos varde, atsižvelgdamas į leidimo vartoti Lietuvos Respublikos oficialųjį ar tradicinį (trumpąjį) valstybės pavadinimą, herbą, vėliavą ar kitus valstybės heraldikos objektus ar juos mėgdžiojantį žymenį, taip pat garantinius ir prabos ženklus, a</text:span><text:span text:style-name="T87">ntspaudus, pasižymėjimo ar apdovanojimo ženklus prekių ženkluose suteikimo komisijos (toliau vadinama – komisija) pasiūlymą. Komisiją techniškai aptarnauja Lietuvos Respublikos valstybinis patentų biuras.</text:span><text:s/></text:p>
      <text:p text:style-name="P88">Punkto pakeitimai:</text:p>
      <text:p text:style-name="P89"><text:span text:style-name="T90">Nr.<text:s/></text:span><text:a xlink:href="https://www.e-tar.lt/portal/legalAct.html?documentId=TAR.B8E071337195" office:target-frame-name="_top" xlink:show="replace"><text:span text:style-name="T91">155</text:span></text:a><text:span text:style-name="T92">, 2001-02-12, Žin., 2001, Nr. 14-441 (2001-02-14), i. k. 1011100NUTA00000155</text:span></text:p>
      <text:p text:style-name="Normal"/>
      <text:p text:style-name="P93"><text:span text:style-name="T94">4</text:span><text:span text:style-name="T95">. Komisija turi teisę:<text:s/></text:span></text:p>
      <text:p text:style-name="P96"><text:span text:style-name="T97">4.1</text:span><text:span text:style-name="T98">. teikti teisingumo ministrui pasiūlymus dėl leidimo vartoti Lietuvos Respublikos ofic</text:span><text:span text:style-name="T99">ialųjį ar tradicinį (trumpąjį) pavadinimą firmos varde suteikimo;</text:span></text:p>
      <text:p text:style-name="P100">Punkto pakeitimai:</text:p>
      <text:p text:style-name="P101"><text:span text:style-name="T102">Nr.<text:s/></text:span><text:a xlink:href="https://www.e-tar.lt/portal/legalAct.html?documentId=TAR.B8E071337195" office:target-frame-name="_top" xlink:show="replace"><text:span text:style-name="T103">155</text:span></text:a><text:span text:style-name="T104">, 2001-02-12, Žin., 2001, Nr. 14-441 (2001-02-14), i. k. 1011100NUTA00000155</text:span></text:p>
      <text:p text:style-name="Normal"/>
      <text:p text:style-name="P105"><text:span text:style-name="T106">4.2</text:span><text:span text:style-name="T107">. reikalauti iš pareiškėjų ir kitų kompetentingų institucijų papildomų duomenų ar dokumentų;<text:s/></text:span></text:p>
      <text:p text:style-name="P108"><text:span text:style-name="T109">4.3</text:span><text:span text:style-name="T110">. pasitelkti ekspertus, kurie pateiktų išvadas nagrinėjamais klausimais.</text:span></text:p>
      <text:p text:style-name="P111"><text:span text:style-name="T112">5</text:span><text:span text:style-name="T113">. Pareiškėjas, pageidaujantis įregistruoti firmos vardą su Lietuvos Re</text:span><text:span text:style-name="T114">spublikos oficialiuoju ar tradiciniu (trumpuoju) pavadinimu, pateikia prašymą Valstybiniam patentų biurui teisingumo ministro vardu.</text:span></text:p>
      <text:p text:style-name="P115">Punkto pakeitimai:</text:p>
      <text:p text:style-name="P116"><text:span text:style-name="T117">Nr.<text:s/></text:span><text:a xlink:href="https://www.e-tar.lt/portal/legalAct.html?documentId=TAR.B8E071337195" office:target-frame-name="_top" xlink:show="replace"><text:span text:style-name="T118">155</text:span></text:a><text:span text:style-name="T119">, 2001-02-12, Ž</text:span><text:span text:style-name="T120">in., 2001, Nr. 14-441 (2001-02-14), i. k. 1011100NUTA00000155</text:span></text:p>
      <text:p text:style-name="Normal"/>
      <text:p text:style-name="P121"><text:span text:style-name="T122">6</text:span><text:span text:style-name="T123">. Prašyme turi būti nurodyta:</text:span></text:p>
      <text:p text:style-name="P124"><text:span text:style-name="T125">6.1</text:span><text:span text:style-name="T126">. pareiškėjo vardas ir pavardė (pavadinimas), adresas (buveinė);</text:span></text:p>
      <text:p text:style-name="P127"><text:span text:style-name="T128">6.2</text:span><text:span text:style-name="T129">. pareiškėjo veiklos pobūdis;</text:span></text:p>
      <text:p text:style-name="P130"><text:span text:style-name="T131">6.3</text:span><text:span text:style-name="T132">. Lietuvos Respublikos oficialaus ar<text:s/></text:span><text:span text:style-name="T133">tradicinio (trumpojo) pavadinimo vartojimo firmos varde argumentai.</text:span></text:p>
      <text:p text:style-name="P134"><text:span text:style-name="T135">7</text:span><text:span text:style-name="T136">. Kartu su prašymu pateikiami šie dokumentai:<text:s/></text:span></text:p>
      <text:p text:style-name="P137"><text:span text:style-name="T138">7.1</text:span><text:span text:style-name="T139">. prašymo įregistruoti firmos vardą nuorašas (jeigu toks prašymas yra paduotas);<text:s/></text:span></text:p>
      <text:p text:style-name="P140"><text:span text:style-name="T141">7.2</text:span><text:span text:style-name="T142">. registravimo pažymėjimo nuorašas, patv</text:span><text:span text:style-name="T143">irtintas notaro, jeigu pareiškėjas yra Lietuvos Respublikos juridinis asmuo ar įmonė, neturinti juridinio asmens teisių;</text:span></text:p>
      <text:p text:style-name="P144"><text:span text:style-name="T145">7.3</text:span><text:span text:style-name="T146">. registravimo pažymėjimo nuorašas arba jį atitinkantis dokumentas, įrodantis įmonės, įstaigos, organizacijos teisinį registravi</text:span><text:span text:style-name="T147">mą, legalizuotas nustatytąja tvarka, ir dokumento vertimas, patvirtintas nustatytąja tvarka, jeigu pareiškėjas yra užsienio juridinis asmuo ar įmonė, neturinti juridinio asmens teisių.</text:span></text:p>
      <text:p text:style-name="P148"><text:span text:style-name="T149">8</text:span><text:span text:style-name="T150">. Valstybinis patentų biuras, gavęs prašymą ir kitus dokumentus,</text:span><text:span text:style-name="T151"><text:s/>perduoda juos komisijos nariams ir nustato posėdžio datą. Posėdžiai rengiami prireikus, paprastai kartą per mėnesį, paskutinį<text:s/></text:span><text:soft-page-break/><text:span text:style-name="T152">mėnesio ketvirtadienį. Posėdžio metu nagrinėjami prašymai, gauti ne vėliau kaip 10 dienų prieš posėdžio datą.</text:span></text:p>
      <text:p text:style-name="P153"><text:span text:style-name="T154">9</text:span><text:span text:style-name="T155">. Posėdžiui va</text:span><text:span text:style-name="T156">dovauja komisijos pirmininkas.</text:span></text:p>
      <text:p text:style-name="P157"><text:span text:style-name="T158">10</text:span><text:span text:style-name="T159">. Komisijos posėdis yra teisėtas, jeigu jame dalyvauja ne mažiau kaip pusė komisijos narių.</text:span></text:p>
      <text:p text:style-name="P160"><text:span text:style-name="T161">11</text:span><text:span text:style-name="T162">. Komisijos posėdžiai protokoluojami.</text:span></text:p>
      <text:p text:style-name="P163"><text:span text:style-name="T164">12</text:span><text:span text:style-name="T165">. Įvertinusi, ar pareiškėjas atitinka šios tvarkos 14 punkte nustatytus krite</text:span><text:span text:style-name="T166">rijus, komisija priima sprendimą balsų dauguma. Esant vienodam balsų skaičiui, lemia komisijos pirmininko balsas.</text:span></text:p>
      <text:p text:style-name="P167"><text:span text:style-name="T168">13</text:span><text:span text:style-name="T169">. Priimtas sprendimas įforminamas komisijos pasiūlymu suteikti arba atsisakyti suteikti leidimą vartoti Lietuvos Respublikos oficialųjį<text:s/></text:span><text:span text:style-name="T170">ar tradicinį (trumpąjį) pavadinimą firmos varde; pasiūlymą pasirašo komisijos pirmininkas ir sekretorius ir teikia jį teisingumo ministrui.</text:span></text:p>
      <text:p text:style-name="P171">Punkto pakeitimai:</text:p>
      <text:p text:style-name="P172"><text:span text:style-name="T173">Nr.<text:s/></text:span><text:a xlink:href="https://www.e-tar.lt/portal/legalAct.html?documentId=TAR.B8E071337195" office:target-frame-name="_top" xlink:show="replace"><text:span text:style-name="T174">155</text:span></text:a><text:span text:style-name="T175">, 2001-0</text:span><text:span text:style-name="T176">2-12, Žin., 2001, Nr. 14-441 (2001-02-14), i. k. 1011100NUTA00000155</text:span></text:p>
      <text:p text:style-name="Normal"/>
      <text:p text:style-name="P177"><text:span text:style-name="T178">14</text:span><text:span text:style-name="T179">. Teisingumo ministras, gavęs komisijos pasiūlymą suteikti leidimą vartoti Lietuvos Respublikos oficialųjį ar tradicinį (trumpąjį) pavadinimą firmos varde, jį suteikia, jeigu<text:s/></text:span><text:span text:style-name="T180">pareiškėjas atitinka vieną iš šių kriterijų:</text:span></text:p>
      <text:p text:style-name="P181">Punkto pakeitimai:</text:p>
      <text:p text:style-name="P182"><text:span text:style-name="T183">Nr.<text:s/></text:span><text:a xlink:href="https://www.e-tar.lt/portal/legalAct.html?documentId=TAR.B8E071337195" office:target-frame-name="_top" xlink:show="replace"><text:span text:style-name="T184">155</text:span></text:a><text:span text:style-name="T185">, 2001-02-12, Žin., 2001, Nr. 14-441 (2001-02-14), i. k. 1011100NUTA00000155</text:span></text:p>
      <text:p text:style-name="P186"><text:span text:style-name="T187">14.1</text:span><text:span text:style-name="T188">. atstovauja ar atstovaus Lietuvos valstybės interesams kitose valstybėse ar tarptautinėse organizacijose, kurių veiklą Lietuvos Respublika yra pripažinusi savo teisės aktais;<text:s/></text:span></text:p>
      <text:p text:style-name="P189"><text:span text:style-name="T190">14.2</text:span><text:span text:style-name="T191">. vykdo ar vykdys veiklą arba gamina ar gamins produkciją, strategiškai</text:span><text:span text:style-name="T192"><text:s/>svarbią Lietuvos valstybės funkcionavimui ar jos ekonomikai;<text:s/></text:span></text:p>
      <text:p text:style-name="P193"><text:span text:style-name="T194">14.3</text:span><text:span text:style-name="T195">. plėtoja ar plėtos Lietuvai būdingas ūkio šakas arba reprezentuoja ar reprezentuos Lietuvos kultūrą ar gamybos tradicijas;</text:span></text:p>
      <text:p text:style-name="P196"><text:span text:style-name="T197">14.4</text:span><text:span text:style-name="T198">. yra žinomos užsienio firmos įsteigtas arba steigiam</text:span><text:span text:style-name="T199">as padalinys ar dukterinė įmonė Lietuvoje ir jų varduose vartojamas tos užsienio firmos vardas.</text:span></text:p>
      <text:p text:style-name="P200"><text:span text:style-name="T201">Užsienio firma laikoma žinoma, jeigu ji yra įtraukta į tarptautinių statistikos institucijų sudaromus didžiausių firmų sąrašus;</text:span></text:p>
      <text:p text:style-name="P202"><text:span text:style-name="T203">14.5</text:span><text:span text:style-name="T204">. yra įsteigęs savo firm</text:span><text:span text:style-name="T205">os padalinius daugiau kaip pusėje Lietuvos Respublikos teritorijos administracinių vienetų.</text:span></text:p>
      <text:p text:style-name="P206"><text:span text:style-name="T207">15</text:span><text:span text:style-name="T208">. Pareiškėjui, steigiančiam firmos, turinčios leidimą vartoti Lietuvos Respublikos oficialųjį ar tradicinį (trumpąjį) pavadinimą firmos varde, padalinį, ats</text:span><text:span text:style-name="T209">kiro leidimo vartoti Lietuvos Respublikos pavadinimą jo steigiamo firmos padalinio varde nereikia.</text:span></text:p>
      <text:p text:style-name="P210"><text:span text:style-name="T211">16</text:span><text:span text:style-name="T212">. Leidimą vartoti Lietuvos Respublikos oficialųjį ar tradicinį (trumpąjį) pavadinimą firmos varde gali panaikinti teisingumo ministras, atsižvelgdamas<text:s/></text:span><text:span text:style-name="T213">į komisijos pasiūlymą dėl leidimo vartoti Lietuvos Respublikos oficialųjį ar tradicinį (trumpąjį) pavadinimą firmos varde panaikinimo, jeigu išnyko šios tvarkos 14 punkte nurodyti leidimo suteikimo pagrindai arba firma savo veikla diskredituoja Lietuvos va</text:span><text:span text:style-name="T214">rdą.</text:span></text:p>
      <text:p text:style-name="P215">Punkto pakeitimai:</text:p>
      <text:p text:style-name="P216"><text:span text:style-name="T217">Nr.<text:s/></text:span><text:a xlink:href="https://www.e-tar.lt/portal/legalAct.html?documentId=TAR.B8E071337195" office:target-frame-name="_top" xlink:show="replace"><text:span text:style-name="T218">155</text:span></text:a><text:span text:style-name="T219">, 2001-02-12, Žin., 2001, Nr. 14-441 (2001-02-14), i. k. 1011100NUTA00000155</text:span></text:p>
      <text:p text:style-name="Normal"/>
      <text:p text:style-name="P220"><text:span text:style-name="T221">17</text:span><text:span text:style-name="T222">. Pareiškėjas, negavęs leidimo vartoti Lietuvos Respublikos</text:span><text:span text:style-name="T223"><text:s/>oficialųjį ar tradicinį (trumpąjį) pavadinimą firmos varde ir pageidaujantis tolesnės firmos vardo registracijos (arba jeigu leidimas panaikintas dėl šios tvarkos 16 punkte nurodytų priežasčių), privalo atitinkamai pakeisti firmos vardą.</text:span></text:p>
      <text:p text:style-name="P224"><text:span text:style-name="T225">18</text:span><text:span text:style-name="T226">. Ginčai dė</text:span><text:span text:style-name="T227">l leidimo vartoti Lietuvos Respublikos oficialųjį ar tradicinį (trumpąjį) pavadinimą firmos varde sprendžiami įstatymų nustatyta tvarka.</text:span></text:p>
      <text:p text:style-name="P228"><text:span text:style-name="T229">______________</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B8E071337195" office:target-frame-name="_top" xlink:show="replace"><text:span text:style-name="T241">155</text:span></text:a><text:span text:style-name="T242">, 2001-02-12, Žin., 2001, Nr. 14-441 (2001-02-14), i. k. 1011100NUTA00000155</text:span></text:p>
      <text:p text:style-name="P243"><text:span text:style-name="T244">Dėl įgaliojimų, susijusių su leidimo vartoti Lietuvos Respublikos oficialųjį ar tradicinį (trump</text:span><text:span text:style-name="T245">ąjį) valstybės pavadinimą, herbą, vėliavą ar kitus valstybės heraldikos objektus arba juos mėgdžiojantį žymenį, taip pat garantinius ir prabos ženklus, antspaudus, pasižymėjimo ar apdovanojimo ženklus prekių ženkluose ir dizaine suteikimu</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4:29:00Z</meta:creation-date>
    <dc:date>2017-06-27T14:29:00Z</dc:date>
    <meta:template xlink:href="Normal.dotm" xlink:type="simple"/>
    <meta:editing-cycles>2</meta:editing-cycles>
    <meta:editing-duration>PT0S</meta:editing-duration>
    <meta:document-statistic meta:page-count="4" meta:paragraph-count="75" meta:word-count="1160" meta:character-count="9476" meta:row-count="262" meta:non-whitespace-character-count="8391"/>
  </office:meta>
</office:document-meta>
</file>