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line-height-at-least="0.1666in" style:page-number="1"/>
      <style:text-properties fo:font-size="10pt" style:font-size-asian="10pt"/>
    </style:style>
    <style:style style:name="P2" style:parent-style-name="Normal" style:family="paragraph">
      <style:paragraph-properties fo:text-align="justify" style:line-height-at-least="0.1666in"/>
      <style:text-properties fo:font-size="10pt" style:font-size-asian="10pt"/>
    </style:style>
    <style:style style:name="P3" style:parent-style-name="Normal" style:family="paragraph">
      <style:paragraph-properties fo:text-align="justify" style:line-height-at-least="0.1666in"/>
      <style:text-properties fo:font-size="10pt" style:font-size-asian="10pt"/>
    </style:style>
    <style:style style:name="P4" style:parent-style-name="Normal" style:family="paragraph">
      <style:paragraph-properties fo:text-align="center" style:line-height-at-least="0.1666in"/>
    </style:style>
    <style:style style:name="P5" style:parent-style-name="Normal" style:family="paragraph">
      <style:paragraph-properties fo:text-align="center" style:line-height-at-least="0.1666in"/>
    </style:style>
    <style:style style:name="P6" style:parent-style-name="Header" style:family="paragraph">
      <style:paragraph-properties>
        <style:tab-stops/>
      </style:paragraph-properties>
    </style:style>
    <style:style style:name="P7" style:parent-style-name="Header" style:family="paragraph">
      <style:paragraph-properties>
        <style:tab-stops/>
      </style:paragraph-properties>
      <style:text-properties fo:font-weight="bold" style:font-weight-asian="bold" style:font-weight-complex="bold" fo:font-style="italic" style:font-style-asian="italic" style:font-style-complex="italic" fo:font-size="10pt" style:font-size-asian="10pt"/>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DefaultParagraphFont" style:family="text">
      <style:text-properties fo:text-transform="none" fo:font-size="11pt" style:font-size-asian="11pt" style:font-size-complex="12pt"/>
    </style:style>
    <style:style style:name="T12" style:parent-style-name="DefaultParagraphFont" style:family="text">
      <style:text-properties fo:font-weight="normal" style:font-weight-asian="normal" fo:text-transform="none" fo:font-size="11pt" style:font-size-asian="11pt" style:font-size-complex="12pt"/>
    </style:style>
    <style:style style:name="T13" style:parent-style-name="DefaultParagraphFont" style:family="text">
      <style:text-properties fo:text-transform="none" fo:font-size="11pt" style:font-size-asian="11pt" style:font-size-complex="12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font-size-complex="12pt"/>
    </style:style>
    <style:style style:name="T20" style:parent-style-name="Hyperlink"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Hyperlink"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Hyperlink"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font-weight="bold" style:font-weight-asian="bold"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letter-spacing="0.0555in" fo:font-size="11pt" style:font-size-asian="11pt" style:font-size-complex="12pt"/>
    </style:style>
    <style:style style:name="T29" style:parent-style-name="DefaultParagraphFont" style:family="text">
      <style:text-properties fo:font-size="11pt" style:font-size-asian="11pt"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fo:font-weight="bold" style:font-weight-asian="bold" fo:font-size="11pt" style:font-size-asian="11pt" style:font-size-complex="12pt"/>
    </style:style>
    <style:style style:name="T33" style:parent-style-name="DefaultParagraphFont" style:family="text">
      <style:text-properties fo:font-size="11pt" style:font-size-asian="11pt"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weight="bold" style:font-weight-asian="bold" fo:font-size="11pt" style:font-size-asian="11pt" style:font-size-complex="12pt"/>
    </style:style>
    <style:style style:name="T37" style:parent-style-name="DefaultParagraphFont" style:family="text">
      <style:text-properties fo:font-size="11pt" style:font-size-asian="11pt" style:font-size-complex="12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style:tab-stops>
          <style:tab-stop style:type="left" style:position="4.3312in"/>
        </style:tab-stops>
      </style:paragraph-properties>
      <style:text-properties fo:font-size="11pt" style:font-size-asian="11pt"/>
    </style:style>
    <style:style style:name="P43" style:parent-style-name="Normal" style:family="paragraph">
      <style:paragraph-properties>
        <style:tab-stops>
          <style:tab-stop style:type="left" style:position="4.725in"/>
        </style:tab-stops>
      </style:paragraph-properties>
      <style:text-properties fo:font-size="11pt" style:font-size-asian="11pt"/>
    </style:style>
    <style:style style:name="P44" style:parent-style-name="Normal" style:family="paragraph">
      <style:paragraph-properties>
        <style:tab-stops>
          <style:tab-stop style:type="left" style:position="4.725in"/>
        </style:tab-stops>
      </style:paragraph-properties>
      <style:text-properties fo:font-size="11pt" style:font-size-asian="11pt"/>
    </style:style>
    <style:style style:name="P45" style:parent-style-name="Header" style:family="paragraph">
      <style:paragraph-properties>
        <style:tab-stops>
          <style:tab-stop style:type="left" style:position="4.3312in"/>
        </style:tab-stops>
      </style:paragraph-properties>
      <style:text-properties fo:font-size="11pt" style:font-size-asian="11pt"/>
    </style:style>
    <style:style style:name="P4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7" style:parent-style-name="Normal" style:family="paragraph">
      <style:paragraph-properties fo:margin-left="3.15in">
        <style:tab-stops/>
      </style:paragraph-properties>
      <style:text-properties fo:text-transform="uppercase" fo:font-size="11pt" style:font-size-asian="11pt" style:font-size-complex="12pt"/>
    </style:style>
    <style:style style:name="P48" style:parent-style-name="BodyTextIndent" style:family="paragraph">
      <style:paragraph-properties fo:text-align="start" fo:margin-top="0in"/>
      <style:text-properties fo:font-size="11pt" style:font-size-asian="11pt" style:font-size-complex="12pt"/>
    </style:style>
    <style:style style:name="P49" style:parent-style-name="BodyTextIndent" style:family="paragraph">
      <style:paragraph-properties fo:text-align="start" fo:margin-top="0in"/>
      <style:text-properties fo:font-size="11pt" style:font-size-asian="11pt" style:font-size-complex="12pt"/>
    </style:style>
    <style:style style:name="P50" style:parent-style-name="Normal" style:family="paragraph">
      <style:paragraph-properties fo:text-align="center"/>
      <style:text-properties fo:font-size="11pt" style:font-size-asian="11pt" style:font-size-complex="12pt"/>
    </style:style>
    <style:style style:name="P51" style:parent-style-name="BodyText" style:family="paragraph">
      <style:paragraph-properties fo:text-align="center"/>
      <style:text-properties fo:font-weight="bold" style:font-weight-asian="bold" fo:font-size="11pt" style:font-size-asian="11pt" style:font-size-complex="12pt"/>
    </style:style>
    <style:style style:name="P52" style:parent-style-name="Normal" style:family="paragraph">
      <style:paragraph-properties fo:text-align="justify"/>
      <style:text-properties fo:font-size="11pt" style:font-size-asian="11pt" style:font-size-complex="12pt"/>
    </style:style>
    <style:style style:name="P53" style:parent-style-name="Heading1" style:family="paragraph">
      <style:text-properties style:font-name="Times New Roman" fo:font-weight="bold" style:font-weight-asian="bold" fo:font-size="11pt" style:font-size-asian="11pt" style:font-size-complex="12pt"/>
    </style:style>
    <style:style style:name="P54" style:parent-style-name="Normal" style:family="paragraph">
      <style:paragraph-properties fo:text-align="justify"/>
      <style:text-properties fo:font-size="11pt" style:font-size-asian="11pt" style:font-size-complex="12pt"/>
    </style:style>
    <style:style style:name="P55" style:parent-style-name="Normal" style:family="paragraph">
      <style:paragraph-properties fo:text-align="justify" fo:text-indent="0.5in"/>
      <style:text-properties fo:font-size="11pt" style:font-size-asian="11pt"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2pt"/>
    </style:style>
    <style:style style:name="T58" style:parent-style-name="Hyperlink" style:family="text">
      <style:text-properties fo:font-size="11pt" style:font-size-asian="11pt" style:font-size-complex="12pt"/>
    </style:style>
    <style:style style:name="T59" style:parent-style-name="DefaultParagraphFont" style:family="text">
      <style:text-properties fo:font-size="11pt" style:font-size-asian="11pt" style:font-size-complex="12pt"/>
    </style:style>
    <style:style style:name="P60" style:parent-style-name="Normal" style:family="paragraph">
      <style:paragraph-properties fo:text-align="justify" fo:text-indent="0.5in"/>
      <style:text-properties fo:font-size="11pt" style:font-size-asian="11pt" style:font-size-complex="12pt"/>
    </style:style>
    <style:style style:name="P61" style:parent-style-name="Normal" style:family="paragraph">
      <style:paragraph-properties fo:text-align="justify" fo:text-indent="0.5in"/>
      <style:text-properties fo:font-size="11pt" style:font-size-asian="11pt" style:font-size-complex="12pt"/>
    </style:style>
    <style:style style:name="P62" style:parent-style-name="Normal" style:family="paragraph">
      <style:paragraph-properties fo:text-align="justify"/>
      <style:text-properties fo:font-size="11pt" style:font-size-asian="11pt" style:font-size-complex="12pt"/>
    </style:style>
    <style:style style:name="P63" style:parent-style-name="Normal" style:family="paragraph">
      <style:paragraph-properties fo:text-align="justify"/>
      <style:text-properties fo:font-size="11pt" style:font-size-asian="11pt" style:font-size-complex="12pt"/>
    </style:style>
    <style:style style:name="T64" style:parent-style-name="DefaultParagraphFont" style:family="text">
      <style:text-properties style:font-name="Times New Roman" fo:font-weight="bold" style:font-weight-asian="bold" fo:font-size="11pt" style:font-size-asian="11pt" style:font-size-complex="12pt"/>
    </style:style>
    <style:style style:name="T65" style:parent-style-name="DefaultParagraphFont" style:family="text">
      <style:text-properties style:font-name="Times New Roman" fo:font-weight="bold" style:font-weight-asian="bold" fo:font-size="11pt" style:font-size-asian="11pt" style:font-size-complex="12pt"/>
    </style:style>
    <style:style style:name="P66"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style>
    <style:style style:name="P67" style:parent-style-name="Normal" style:family="paragraph">
      <style:paragraph-properties fo:text-align="justify" fo:text-indent="0.5in"/>
      <style:text-properties fo:font-size="11pt" style:font-size-asian="11pt" style:font-size-complex="12pt"/>
    </style:style>
    <style:style style:name="P68" style:parent-style-name="Normal" style:family="paragraph">
      <style:paragraph-properties fo:text-align="justify" fo:text-indent="0.5in"/>
      <style:text-properties fo:font-size="11pt" style:font-size-asian="11pt"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2pt"/>
    </style:style>
    <style:style style:name="T71" style:parent-style-name="Hyperlink"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2pt"/>
    </style:style>
    <style:style style:name="T75" style:parent-style-name="Hyperlink"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weight="bold" style:font-weight-asian="bold" fo:font-size="11pt" style:font-size-asian="11pt" style:font-size-complex="12pt"/>
    </style:style>
    <style:style style:name="T80" style:parent-style-name="DefaultParagraphFont" style:family="text">
      <style:text-properties fo:font-size="11pt" style:font-size-asian="11pt" style:font-size-complex="12pt"/>
    </style:style>
    <style:style style:name="P81" style:parent-style-name="Normal" style:family="paragraph">
      <style:paragraph-properties fo:text-align="justify"/>
      <style:text-properties fo:font-size="11pt" style:font-size-asian="11pt" style:font-size-complex="12pt"/>
    </style:style>
    <style:style style:name="P82" style:parent-style-name="Normal" style:family="paragraph">
      <style:paragraph-properties fo:text-align="justify"/>
      <style:text-properties fo:font-size="11pt" style:font-size-asian="11pt" style:font-size-complex="12pt"/>
    </style:style>
    <style:style style:name="P83" style:parent-style-name="Heading1" style:family="paragraph">
      <style:text-properties style:font-name="Times New Roman" fo:font-weight="bold" style:font-weight-asian="bold" fo:font-size="11pt" style:font-size-asian="11pt" style:font-size-complex="12pt"/>
    </style:style>
    <style:style style:name="P84" style:parent-style-name="Normal" style:family="paragraph">
      <style:paragraph-properties fo:text-align="justify"/>
      <style:text-properties fo:font-size="11pt" style:font-size-asian="11pt" style:font-size-complex="12pt"/>
    </style:style>
    <style:style style:name="P85" style:parent-style-name="Normal" style:family="paragraph">
      <style:paragraph-properties fo:text-align="justify" fo:text-indent="0.5in"/>
      <style:text-properties fo:font-size="11pt" style:font-size-asian="11pt" style:font-size-complex="12pt"/>
    </style:style>
    <style:style style:name="P86" style:parent-style-name="Normal" style:family="paragraph">
      <style:paragraph-properties fo:text-align="justify" fo:text-indent="0.5in"/>
      <style:text-properties fo:font-size="11pt" style:font-size-asian="11pt" style:font-size-complex="12pt"/>
    </style:style>
    <style:style style:name="P87" style:parent-style-name="Normal" style:family="paragraph">
      <style:paragraph-properties fo:text-align="justify" fo:text-indent="0.5in"/>
      <style:text-properties fo:font-size="11pt" style:font-size-asian="11pt" style:font-size-complex="12pt"/>
    </style:style>
    <style:style style:name="P88" style:parent-style-name="Normal" style:family="paragraph">
      <style:paragraph-properties fo:text-align="justify" fo:text-indent="0.5in"/>
      <style:text-properties fo:font-size="11pt" style:font-size-asian="11pt" style:font-size-complex="12pt"/>
    </style:style>
    <style:style style:name="P89" style:parent-style-name="Normal" style:family="paragraph">
      <style:paragraph-properties fo:text-align="justify" fo:text-indent="0.5in"/>
      <style:text-properties fo:font-size="11pt" style:font-size-asian="11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weight="bold" style:font-weight-asian="bold" fo:font-size="11pt" style:font-size-asian="11pt" style:font-size-complex="12pt"/>
    </style:style>
    <style:style style:name="T93" style:parent-style-name="DefaultParagraphFont" style:family="text">
      <style:text-properties fo:font-size="11pt" style:font-size-asian="11pt" style:font-size-complex="12pt"/>
    </style:style>
    <style:style style:name="P94" style:parent-style-name="Normal" style:family="paragraph">
      <style:paragraph-properties fo:text-align="justify" fo:text-indent="0.5in"/>
      <style:text-properties fo:font-size="11pt" style:font-size-asian="11pt" style:font-size-complex="12pt"/>
    </style:style>
    <style:style style:name="P95" style:parent-style-name="Normal" style:family="paragraph">
      <style:paragraph-properties fo:text-align="justify" fo:text-indent="0.5in"/>
      <style:text-properties fo:font-size="11pt" style:font-size-asian="11pt" style:font-size-complex="12pt"/>
    </style:style>
    <style:style style:name="P96" style:parent-style-name="Normal" style:family="paragraph">
      <style:paragraph-properties fo:text-align="justify" fo:text-indent="0.5in"/>
      <style:text-properties fo:font-size="11pt" style:font-size-asian="11pt" style:font-size-complex="12pt"/>
    </style:style>
    <style:style style:name="P97" style:parent-style-name="Normal" style:family="paragraph">
      <style:paragraph-properties fo:text-align="justify" fo:text-indent="0.5in"/>
      <style:text-properties fo:font-size="11pt" style:font-size-asian="11pt" style:font-size-complex="12pt"/>
    </style:style>
    <style:style style:name="P98" style:parent-style-name="Normal" style:family="paragraph">
      <style:paragraph-properties fo:text-align="justify" fo:text-indent="0.5in"/>
      <style:text-properties fo:font-size="11pt" style:font-size-asian="11pt" style:font-size-complex="12pt"/>
    </style:style>
    <style:style style:name="P99" style:parent-style-name="Normal" style:family="paragraph">
      <style:paragraph-properties fo:text-align="justify" fo:text-indent="0.5in"/>
      <style:text-properties fo:font-size="11pt" style:font-size-asian="11pt" style:font-size-complex="12pt"/>
    </style:style>
    <style:style style:name="P100" style:parent-style-name="Normal" style:family="paragraph">
      <style:paragraph-properties fo:text-align="justify" fo:text-indent="0.5in"/>
      <style:text-properties fo:font-size="11pt" style:font-size-asian="11pt" style:font-size-complex="12pt"/>
    </style:style>
    <style:style style:name="P101" style:parent-style-name="Normal" style:family="paragraph">
      <style:paragraph-properties fo:text-align="justify" fo:text-indent="0.5in"/>
      <style:text-properties fo:font-size="11pt" style:font-size-asian="11pt" style:font-size-complex="12pt"/>
    </style:style>
    <style:style style:name="P102" style:parent-style-name="Normal" style:family="paragraph">
      <style:paragraph-properties fo:text-align="justify" fo:text-indent="0.5in"/>
      <style:text-properties fo:font-size="11pt" style:font-size-asian="11pt" style:font-size-complex="12pt"/>
    </style:style>
    <style:style style:name="P103" style:parent-style-name="Normal" style:family="paragraph">
      <style:paragraph-properties fo:text-align="justify" fo:text-indent="0.5in"/>
      <style:text-properties fo:font-size="11pt" style:font-size-asian="11pt" style:font-size-complex="12pt"/>
    </style:style>
    <style:style style:name="P104" style:parent-style-name="Normal" style:family="paragraph">
      <style:paragraph-properties fo:text-align="justify" fo:text-indent="0.5in"/>
      <style:text-properties fo:font-size="11pt" style:font-size-asian="11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letter-spacing="-0.0013in" fo:font-size="11pt" style:font-size-asian="11pt" style:font-size-complex="12pt"/>
    </style:style>
    <style:style style:name="T108" style:parent-style-name="DefaultParagraphFont" style:family="text">
      <style:text-properties fo:font-weight="bold" style:font-weight-asian="bold" fo:letter-spacing="-0.0013in" fo:font-size="11pt" style:font-size-asian="11pt" style:font-size-complex="12pt"/>
    </style:style>
    <style:style style:name="T109" style:parent-style-name="DefaultParagraphFont" style:family="text">
      <style:text-properties fo:letter-spacing="-0.0013in" fo:font-size="11pt" style:font-size-asian="11pt" style:font-size-complex="12pt"/>
    </style:style>
    <style:style style:name="P110" style:parent-style-name="Normal" style:family="paragraph">
      <style:paragraph-properties fo:text-align="justify" fo:text-indent="0.5in"/>
      <style:text-properties fo:font-size="11pt" style:font-size-asian="11pt" style:font-size-complex="12pt"/>
    </style:style>
    <style:style style:name="P111" style:parent-style-name="Normal" style:family="paragraph">
      <style:paragraph-properties fo:text-align="justify" fo:text-indent="0.5in"/>
      <style:text-properties fo:font-size="11pt" style:font-size-asian="11pt" style:font-size-complex="12pt"/>
    </style:style>
    <style:style style:name="P112" style:parent-style-name="Normal" style:family="paragraph">
      <style:paragraph-properties fo:text-align="justify" fo:text-indent="0.5in"/>
      <style:text-properties fo:font-size="11pt" style:font-size-asian="11pt" style:font-size-complex="12pt"/>
    </style:style>
    <style:style style:name="P113" style:parent-style-name="Normal" style:family="paragraph">
      <style:paragraph-properties fo:text-align="justify" fo:text-indent="0.5in"/>
      <style:text-properties fo:font-size="11pt" style:font-size-asian="11pt"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weight="bold" style:font-weight-asian="bold" fo:font-size="11pt" style:font-size-asian="11pt" style:font-size-complex="12pt"/>
    </style:style>
    <style:style style:name="T117" style:parent-style-name="DefaultParagraphFont" style:family="text">
      <style:text-properties fo:font-size="11pt" style:font-size-asian="11pt" style:font-size-complex="12pt"/>
    </style:style>
    <style:style style:name="P118" style:parent-style-name="Normal" style:family="paragraph">
      <style:paragraph-properties fo:text-align="justify" fo:text-indent="0.5in"/>
      <style:text-properties fo:font-size="11pt" style:font-size-asian="11pt" style:font-size-complex="12pt"/>
    </style:style>
    <style:style style:name="P119" style:parent-style-name="Normal" style:family="paragraph">
      <style:paragraph-properties fo:text-align="justify" fo:text-indent="0.5in"/>
      <style:text-properties fo:font-size="11pt" style:font-size-asian="11pt" style:font-size-complex="12pt"/>
    </style:style>
    <style:style style:name="P12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2pt"/>
    </style:style>
    <style:style style:name="P12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2pt"/>
    </style:style>
    <style:style style:name="P122" style:parent-style-name="Heading1" style:family="paragraph">
      <style:text-properties style:font-name="Times New Roman" fo:font-weight="bold" style:font-weight-asian="bold" fo:font-size="11pt" style:font-size-asian="11pt" style:font-size-complex="12pt"/>
    </style:style>
    <style:style style:name="P123" style:parent-style-name="Normal" style:family="paragraph">
      <style:paragraph-properties fo:text-align="justify"/>
      <style:text-properties fo:font-weight="bold" style:font-weight-asian="bold" fo:font-size="11pt" style:font-size-asian="11pt" style:font-size-complex="12pt"/>
    </style:style>
    <style:style style:name="P124" style:parent-style-name="Normal" style:family="paragraph">
      <style:paragraph-properties fo:text-align="justify" fo:text-indent="0.5in"/>
      <style:text-properties fo:font-size="11pt" style:font-size-asian="11pt" style:font-size-complex="12pt"/>
    </style:style>
    <style:style style:name="P125" style:parent-style-name="Normal" style:family="paragraph">
      <style:paragraph-properties fo:text-align="justify" fo:text-indent="0.5in"/>
      <style:text-properties fo:font-size="11pt" style:font-size-asian="11pt" style:font-size-complex="12pt"/>
    </style:style>
    <style:style style:name="P126" style:parent-style-name="Normal" style:family="paragraph">
      <style:paragraph-properties fo:text-align="justify" fo:text-indent="0.5in"/>
      <style:text-properties fo:font-size="11pt" style:font-size-asian="11pt" style:font-size-complex="12pt"/>
    </style:style>
    <style:style style:name="P127" style:parent-style-name="Normal" style:family="paragraph">
      <style:paragraph-properties fo:text-align="justify" fo:text-indent="0.5in"/>
      <style:text-properties fo:font-size="11pt" style:font-size-asian="11pt" style:font-size-complex="12pt"/>
    </style:style>
    <style:style style:name="P128" style:parent-style-name="Normal" style:family="paragraph">
      <style:paragraph-properties fo:text-align="justify" fo:text-indent="0.5in"/>
      <style:text-properties fo:font-size="11pt" style:font-size-asian="11pt" style:font-size-complex="12pt"/>
    </style:style>
    <style:style style:name="P129" style:parent-style-name="Normal" style:family="paragraph">
      <style:paragraph-properties fo:text-align="justify" fo:text-indent="0.5in"/>
      <style:text-properties fo:font-size="11pt" style:font-size-asian="11pt" style:font-size-complex="12pt"/>
    </style:style>
    <style:style style:name="P130" style:parent-style-name="Normal" style:family="paragraph">
      <style:paragraph-properties fo:text-align="justify" fo:text-indent="0.5in"/>
      <style:text-properties fo:font-size="11pt" style:font-size-asian="11pt" style:font-size-complex="12pt"/>
    </style:style>
    <style:style style:name="P131" style:parent-style-name="Normal" style:family="paragraph">
      <style:paragraph-properties fo:text-align="justify" fo:text-indent="0.5in"/>
      <style:text-properties fo:font-size="11pt" style:font-size-asian="11pt" style:font-size-complex="12pt"/>
    </style:style>
    <style:style style:name="P132" style:parent-style-name="Normal" style:family="paragraph">
      <style:paragraph-properties fo:text-align="justify" fo:text-indent="0.5in"/>
      <style:text-properties fo:font-size="11pt" style:font-size-asian="11pt" style:font-size-complex="12pt"/>
    </style:style>
    <style:style style:name="P133" style:parent-style-name="Normal" style:family="paragraph">
      <style:paragraph-properties fo:text-align="justify" fo:text-indent="0.5in"/>
      <style:text-properties fo:font-size="11pt" style:font-size-asian="11pt" style:font-size-complex="12pt"/>
    </style:style>
    <style:style style:name="P134" style:parent-style-name="Normal" style:family="paragraph">
      <style:paragraph-properties fo:text-align="justify" fo:text-indent="0.5in"/>
      <style:text-properties fo:font-size="11pt" style:font-size-asian="11pt" style:font-size-complex="12pt"/>
    </style:style>
    <style:style style:name="P135" style:parent-style-name="Normal" style:family="paragraph">
      <style:paragraph-properties fo:text-align="justify" fo:text-indent="0.5in"/>
      <style:text-properties fo:font-size="11pt" style:font-size-asian="11pt"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weight="bold" style:font-weight-asian="bold" fo:font-size="11pt" style:font-size-asian="11pt" style:font-size-complex="12pt"/>
    </style:style>
    <style:style style:name="T139" style:parent-style-name="DefaultParagraphFont" style:family="text">
      <style:text-properties fo:font-size="11pt" style:font-size-asian="11pt" style:font-size-complex="12pt"/>
    </style:style>
    <style:style style:name="P140" style:parent-style-name="Normal" style:family="paragraph">
      <style:paragraph-properties fo:text-align="justify" fo:text-indent="0.5in"/>
      <style:text-properties fo:font-size="11pt" style:font-size-asian="11pt" style:font-size-complex="12pt"/>
    </style:style>
    <style:style style:name="P141" style:parent-style-name="Normal" style:family="paragraph">
      <style:paragraph-properties fo:text-align="justify" fo:text-indent="0.5in"/>
      <style:text-properties fo:font-size="11pt" style:font-size-asian="11pt" style:font-size-complex="12pt"/>
    </style:style>
    <style:style style:name="P142" style:parent-style-name="Normal" style:family="paragraph">
      <style:paragraph-properties fo:text-align="justify" fo:text-indent="0.5in"/>
      <style:text-properties fo:font-size="11pt" style:font-size-asian="11pt" style:font-size-complex="12pt"/>
    </style:style>
    <style:style style:name="P143" style:parent-style-name="Normal" style:family="paragraph">
      <style:paragraph-properties fo:text-align="justify" fo:text-indent="0.5in"/>
      <style:text-properties fo:font-size="11pt" style:font-size-asian="11pt" style:font-size-complex="12pt"/>
    </style:style>
    <style:style style:name="P144" style:parent-style-name="Normal" style:family="paragraph">
      <style:paragraph-properties fo:text-align="justify" fo:text-indent="0.5in"/>
      <style:text-properties fo:font-size="11pt" style:font-size-asian="11pt" style:font-size-complex="12pt"/>
    </style:style>
    <style:style style:name="P145" style:parent-style-name="Normal" style:family="paragraph">
      <style:paragraph-properties fo:text-align="justify" fo:text-indent="0.5in"/>
      <style:text-properties fo:font-size="11pt" style:font-size-asian="11pt" style:font-size-complex="12pt"/>
    </style:style>
    <style:style style:name="P14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2pt"/>
    </style:style>
    <style:style style:name="P14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2pt"/>
    </style:style>
    <style:style style:name="P148" style:parent-style-name="Heading1" style:family="paragraph">
      <style:text-properties style:font-name="Times New Roman" fo:font-weight="bold" style:font-weight-asian="bold" fo:font-size="11pt" style:font-size-asian="11pt" style:font-size-complex="12pt"/>
    </style:style>
    <style:style style:name="P149" style:parent-style-name="Normal" style:family="paragraph">
      <style:paragraph-properties fo:text-align="justify"/>
      <style:text-properties fo:font-size="11pt" style:font-size-asian="11pt" style:font-size-complex="12pt"/>
    </style:style>
    <style:style style:name="P150" style:parent-style-name="Normal" style:family="paragraph">
      <style:paragraph-properties fo:text-align="justify" fo:text-indent="0.5in"/>
      <style:text-properties fo:font-size="11pt" style:font-size-asian="11pt" style:font-size-complex="12pt"/>
    </style:style>
    <style:style style:name="P151" style:parent-style-name="Normal" style:family="paragraph">
      <style:paragraph-properties fo:text-align="justify" fo:text-indent="0.5in"/>
      <style:text-properties fo:font-size="11pt" style:font-size-asian="11pt" style:font-size-complex="12pt"/>
    </style:style>
    <style:style style:name="P152" style:parent-style-name="Normal" style:family="paragraph">
      <style:paragraph-properties fo:text-align="justify" fo:text-indent="0.5in"/>
      <style:text-properties fo:font-size="11pt" style:font-size-asian="11pt" style:font-size-complex="12pt"/>
    </style:style>
    <style:style style:name="P153" style:parent-style-name="Normal" style:family="paragraph">
      <style:paragraph-properties fo:text-align="justify" fo:text-indent="0.5in"/>
      <style:text-properties fo:font-size="11pt" style:font-size-asian="11pt" style:font-size-complex="12pt"/>
    </style:style>
    <style:style style:name="P154" style:parent-style-name="Normal" style:family="paragraph">
      <style:paragraph-properties fo:text-align="justify" fo:text-indent="0.5in"/>
      <style:text-properties fo:font-size="11pt" style:font-size-asian="11pt" style:font-size-complex="12pt"/>
    </style:style>
    <style:style style:name="P155" style:parent-style-name="Normal" style:family="paragraph">
      <style:paragraph-properties fo:text-align="justify" fo:text-indent="0.5in"/>
      <style:text-properties fo:font-size="11pt" style:font-size-asian="11pt" style:font-size-complex="12pt"/>
    </style:style>
    <style:style style:name="P156" style:parent-style-name="Normal" style:family="paragraph">
      <style:paragraph-properties fo:text-align="justify" fo:text-indent="0.5in"/>
      <style:text-properties fo:font-size="11pt" style:font-size-asian="11pt" style:font-size-complex="12pt"/>
    </style:style>
    <style:style style:name="P157" style:parent-style-name="Normal" style:family="paragraph">
      <style:paragraph-properties fo:text-align="justify" fo:text-indent="0.5in"/>
      <style:text-properties fo:font-size="11pt" style:font-size-asian="11pt" style:font-size-complex="12pt"/>
    </style:style>
    <style:style style:name="P158" style:parent-style-name="Normal" style:family="paragraph">
      <style:paragraph-properties fo:text-align="justify" fo:text-indent="0.5in"/>
      <style:text-properties fo:font-size="11pt" style:font-size-asian="11pt" style:font-size-complex="12pt"/>
    </style:style>
    <style:style style:name="P159" style:parent-style-name="Normal" style:family="paragraph">
      <style:paragraph-properties fo:text-align="justify" fo:text-indent="0.5in"/>
      <style:text-properties fo:font-size="11pt" style:font-size-asian="11pt" style:font-size-complex="12pt"/>
    </style:style>
    <style:style style:name="P160" style:parent-style-name="Normal" style:family="paragraph">
      <style:paragraph-properties fo:text-align="justify" fo:text-indent="0.5in"/>
      <style:text-properties fo:font-size="11pt" style:font-size-asian="11pt" style:font-size-complex="12pt"/>
    </style:style>
    <style:style style:name="P161" style:parent-style-name="Normal" style:family="paragraph">
      <style:paragraph-properties fo:text-align="justify" fo:text-indent="0.5in"/>
      <style:text-properties fo:font-size="11pt" style:font-size-asian="11pt" style:font-size-complex="12pt"/>
    </style:style>
    <style:style style:name="P162" style:parent-style-name="Normal" style:family="paragraph">
      <style:paragraph-properties fo:text-align="justify" fo:text-indent="0.5in"/>
      <style:text-properties fo:font-size="11pt" style:font-size-asian="11pt" style:font-size-complex="12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Normal" style:family="paragraph">
      <style:paragraph-properties fo:text-align="justify" fo:text-indent="0.5in"/>
      <style:text-properties fo:font-size="11pt" style:font-size-asian="11pt" style:font-size-complex="12pt"/>
    </style:style>
    <style:style style:name="P165" style:parent-style-name="Normal" style:family="paragraph">
      <style:paragraph-properties fo:text-align="justify" fo:text-indent="0.5in"/>
      <style:text-properties fo:font-size="11pt" style:font-size-asian="11pt" style:font-size-complex="12pt"/>
    </style:style>
    <style:style style:name="P166" style:parent-style-name="Normal" style:family="paragraph">
      <style:paragraph-properties fo:text-align="justify" fo:text-indent="0.5in"/>
      <style:text-properties fo:font-size="11pt" style:font-size-asian="11pt" style:font-size-complex="12pt"/>
    </style:style>
    <style:style style:name="P167" style:parent-style-name="Normal" style:family="paragraph">
      <style:paragraph-properties fo:text-align="justify" fo:text-indent="0.5in"/>
      <style:text-properties fo:font-size="11pt" style:font-size-asian="11pt" style:font-size-complex="12pt"/>
    </style:style>
    <style:style style:name="P168" style:parent-style-name="Normal" style:family="paragraph">
      <style:paragraph-properties fo:text-align="justify"/>
      <style:text-properties fo:font-size="11pt" style:font-size-asian="11pt" style:font-size-complex="12pt"/>
    </style:style>
    <style:style style:name="P169" style:parent-style-name="Normal" style:family="paragraph">
      <style:paragraph-properties fo:text-align="justify"/>
      <style:text-properties fo:font-size="11pt" style:font-size-asian="11pt" style:font-size-complex="12pt"/>
    </style:style>
    <style:style style:name="P170" style:parent-style-name="Heading1" style:family="paragraph">
      <style:text-properties style:font-name="Times New Roman" fo:font-weight="bold" style:font-weight-asian="bold" fo:font-size="11pt" style:font-size-asian="11pt" style:font-size-complex="12pt"/>
    </style:style>
    <style:style style:name="P171" style:parent-style-name="Normal" style:family="paragraph">
      <style:paragraph-properties fo:text-align="justify"/>
      <style:text-properties fo:font-weight="bold" style:font-weight-asian="bold" fo:font-size="11pt" style:font-size-asian="11pt" style:font-size-complex="12pt"/>
    </style:style>
    <style:style style:name="P172" style:parent-style-name="Normal" style:family="paragraph">
      <style:paragraph-properties fo:text-align="justify" fo:text-indent="0.5in"/>
      <style:text-properties fo:font-size="11pt" style:font-size-asian="11pt" style:font-size-complex="12pt"/>
    </style:style>
    <style:style style:name="P173" style:parent-style-name="Normal" style:family="paragraph">
      <style:paragraph-properties fo:text-align="justify" fo:text-indent="0.5in"/>
      <style:text-properties fo:font-size="11pt" style:font-size-asian="11pt" style:font-size-complex="12pt"/>
    </style:style>
    <style:style style:name="P174" style:parent-style-name="Normal" style:family="paragraph">
      <style:paragraph-properties fo:text-align="justify"/>
      <style:text-properties fo:font-size="11pt" style:font-size-asian="11pt" style:font-size-complex="12pt"/>
    </style:style>
    <style:style style:name="P175" style:parent-style-name="Normal" style:family="paragraph">
      <style:paragraph-properties fo:text-align="justify"/>
      <style:text-properties fo:font-size="11pt" style:font-size-asian="11pt" style:font-size-complex="12pt"/>
    </style:style>
    <style:style style:name="P176" style:parent-style-name="Heading1" style:family="paragraph">
      <style:text-properties style:font-name="Times New Roman" fo:font-weight="bold" style:font-weight-asian="bold" fo:font-size="11pt" style:font-size-asian="11pt" style:font-size-complex="12pt"/>
    </style:style>
    <style:style style:name="P177" style:parent-style-name="Normal" style:family="paragraph">
      <style:paragraph-properties fo:text-align="justify"/>
      <style:text-properties fo:font-weight="bold" style:font-weight-asian="bold" fo:font-size="11pt" style:font-size-asian="11pt" style:font-size-complex="12pt"/>
    </style:style>
    <style:style style:name="P178" style:parent-style-name="Normal" style:family="paragraph">
      <style:paragraph-properties fo:text-align="justify" fo:text-indent="0.5in"/>
      <style:text-properties fo:font-size="11pt" style:font-size-asian="11pt" style:font-size-complex="12pt"/>
    </style:style>
    <style:style style:name="P179" style:parent-style-name="Normal" style:family="paragraph">
      <style:paragraph-properties fo:text-align="justify" fo:text-indent="0.5in"/>
      <style:text-properties fo:font-size="11pt" style:font-size-asian="11pt" style:font-size-complex="12pt"/>
    </style:style>
    <style:style style:name="P180" style:parent-style-name="Normal" style:family="paragraph">
      <style:paragraph-properties fo:text-align="justify" fo:text-indent="0.5in"/>
      <style:text-properties fo:font-size="11pt" style:font-size-asian="11pt" style:font-size-complex="12pt"/>
    </style:style>
    <style:style style:name="P181" style:parent-style-name="Normal" style:family="paragraph">
      <style:paragraph-properties fo:text-align="justify" fo:text-indent="0.5in"/>
      <style:text-properties fo:font-size="11pt" style:font-size-asian="11pt" style:font-size-complex="12pt"/>
    </style:style>
    <style:style style:name="P182" style:parent-style-name="Normal" style:family="paragraph">
      <style:paragraph-properties fo:text-align="justify" fo:text-indent="0.5in"/>
      <style:text-properties fo:font-size="11pt" style:font-size-asian="11pt" style:font-size-complex="12pt"/>
    </style:style>
    <style:style style:name="P183" style:parent-style-name="Normal" style:family="paragraph">
      <style:paragraph-properties fo:text-align="justify" fo:text-indent="0.5in"/>
      <style:text-properties fo:font-size="11pt" style:font-size-asian="11pt" style:font-size-complex="12pt"/>
    </style:style>
    <style:style style:name="P184" style:parent-style-name="Normal" style:family="paragraph">
      <style:paragraph-properties fo:text-align="justify" fo:text-indent="0.5in"/>
      <style:text-properties fo:font-size="11pt" style:font-size-asian="11pt" style:font-size-complex="12pt"/>
    </style:style>
    <style:style style:name="P185" style:parent-style-name="Normal" style:family="paragraph">
      <style:paragraph-properties fo:text-align="justify" fo:text-indent="0.5in"/>
      <style:text-properties fo:font-size="11pt" style:font-size-asian="11pt" style:font-size-complex="12pt"/>
    </style:style>
    <style:style style:name="P186" style:parent-style-name="Normal" style:family="paragraph">
      <style:paragraph-properties fo:text-align="justify" fo:text-indent="0.5in"/>
      <style:text-properties fo:font-size="11pt" style:font-size-asian="11pt" style:font-size-complex="12pt"/>
    </style:style>
    <style:style style:name="P187" style:parent-style-name="Normal" style:family="paragraph">
      <style:paragraph-properties fo:text-align="justify" fo:text-indent="0.5in"/>
      <style:text-properties fo:font-size="11pt" style:font-size-asian="11pt" style:font-size-complex="12pt"/>
    </style:style>
    <style:style style:name="P188" style:parent-style-name="Normal" style:family="paragraph">
      <style:paragraph-properties fo:text-align="justify" fo:text-indent="0.5in"/>
      <style:text-properties fo:font-size="11pt" style:font-size-asian="11pt" style:font-size-complex="12pt"/>
    </style:style>
    <style:style style:name="P189" style:parent-style-name="Normal" style:family="paragraph">
      <style:paragraph-properties fo:text-align="justify"/>
      <style:text-properties fo:font-size="11pt" style:font-size-asian="11pt" style:font-size-complex="12pt"/>
    </style:style>
    <style:style style:name="P190" style:parent-style-name="Normal" style:family="paragraph">
      <style:paragraph-properties fo:text-align="justify"/>
      <style:text-properties fo:font-size="11pt" style:font-size-asian="11pt" style:font-size-complex="12pt"/>
    </style:style>
    <style:style style:name="P191" style:parent-style-name="Heading1" style:family="paragraph">
      <style:text-properties style:font-name="Times New Roman" fo:font-weight="bold" style:font-weight-asian="bold" fo:font-size="11pt" style:font-size-asian="11pt" style:font-size-complex="12pt"/>
    </style:style>
    <style:style style:name="P192" style:parent-style-name="Normal" style:family="paragraph">
      <style:paragraph-properties fo:text-align="justify"/>
      <style:text-properties fo:font-size="11pt" style:font-size-asian="11pt" style:font-size-complex="12pt"/>
    </style:style>
    <style:style style:name="P193" style:parent-style-name="Normal" style:family="paragraph">
      <style:paragraph-properties fo:text-align="justify" fo:text-indent="0.5in"/>
      <style:text-properties fo:font-size="11pt" style:font-size-asian="11pt" style:font-size-complex="12pt"/>
    </style:style>
    <style:style style:name="P194" style:parent-style-name="Normal" style:family="paragraph">
      <style:paragraph-properties fo:text-align="justify" fo:text-indent="0.5in"/>
      <style:text-properties fo:font-size="11pt" style:font-size-asian="11pt" style:font-size-complex="12pt"/>
    </style:style>
    <style:style style:name="P195" style:parent-style-name="Normal" style:family="paragraph">
      <style:paragraph-properties fo:text-align="center"/>
      <style:text-properties fo:font-size="11pt" style:font-size-asian="11pt"/>
    </style:style>
    <style:style style:name="P196" style:parent-style-name="PlainText" style:family="paragraph">
      <style:paragraph-properties fo:text-align="justify"/>
      <style:text-properties style:font-name="Times New Roman"/>
    </style:style>
    <style:style style:name="P197" style:parent-style-name="PlainText" style:family="paragraph">
      <style:paragraph-properties fo:text-align="justify"/>
      <style:text-properties style:font-name="Times New Roman"/>
    </style:style>
    <style:style style:name="P198" style:parent-style-name="PlainText" style:family="paragraph">
      <style:paragraph-properties fo:text-align="justify"/>
      <style:text-properties style:font-name="Times New Roman"/>
    </style:style>
    <style:style style:name="P199" style:parent-style-name="PlainText" style:family="paragraph">
      <style:paragraph-properties fo:text-align="justify"/>
      <style:text-properties style:font-name="Times New Roman"/>
    </style:style>
    <style:style style:name="P200" style:parent-style-name="PlainText" style:family="paragraph">
      <style:paragraph-properties fo:text-align="justify"/>
    </style:style>
    <style:style style:name="T201" style:parent-style-name="DefaultParagraphFont" style:family="text">
      <style:text-properties style:font-name="Times New Roman"/>
    </style:style>
    <style:style style:name="T202" style:parent-style-name="Hyperlink" style:family="text">
      <style:text-properties style:font-name="Times New Roman"/>
    </style:style>
    <style:style style:name="T203" style:parent-style-name="DefaultParagraphFont" style:family="text">
      <style:text-properties style:font-name="Times New Roman"/>
    </style:style>
    <style:style style:name="P204" style:parent-style-name="PlainText" style:family="paragraph">
      <style:paragraph-properties fo:text-align="justify"/>
      <style:text-properties style:font-name="Times New Roman"/>
    </style:style>
    <style:style style:name="P205" style:parent-style-name="PlainText" style:family="paragraph">
      <style:text-properties style:font-name="Times New Roman" style:font-name-asian="MS Mincho"/>
    </style:style>
    <style:style style:name="P206" style:parent-style-name="PlainText" style:family="paragraph">
      <style:text-properties style:font-name="Times New Roman" style:font-name-asian="MS Mincho"/>
    </style:style>
    <style:style style:name="P207" style:parent-style-name="PlainText" style:family="paragraph">
      <style:text-properties style:font-name="Times New Roman" style:font-name-asian="MS Mincho"/>
    </style:style>
    <style:style style:name="T208" style:parent-style-name="DefaultParagraphFont" style:family="text">
      <style:text-properties style:font-name="Times New Roman" style:font-name-asian="MS Mincho"/>
    </style:style>
    <style:style style:name="T209" style:parent-style-name="Hyperlink" style:family="text">
      <style:text-properties style:font-name="Times New Roman" style:font-name-asian="MS Mincho"/>
    </style:style>
    <style:style style:name="T210" style:parent-style-name="DefaultParagraphFont" style:family="text">
      <style:text-properties style:font-name="Times New Roman" style:font-name-asian="MS Mincho"/>
    </style:style>
    <style:style style:name="P211" style:parent-style-name="PlainText" style:family="paragraph">
      <style:text-properties style:font-name="Times New Roman" style:font-name-asian="MS Mincho"/>
    </style:style>
    <style:style style:name="P212" style:parent-style-name="PlainText" style:family="paragraph">
      <style:text-properties style:font-name="Times New Roman" style:font-name-asian="MS Mincho" fo:font-weight="bold" style:font-weight-asian="bold" style:font-weight-complex="bold"/>
    </style:style>
    <style:style style:name="P213" style:parent-style-name="PlainText" style:family="paragraph">
      <style:text-properties style:font-name="Times New Roman" style:font-name-asian="MS Mincho"/>
    </style:style>
    <style:style style:name="P214" style:parent-style-name="PlainText" style:family="paragraph">
      <style:text-properties style:font-name="Times New Roman" style:font-name-asian="MS Mincho"/>
    </style:style>
    <style:style style:name="P215" style:parent-style-name="PlainText" style:family="paragraph">
      <style:text-properties style:font-name="Times New Roman" style:font-name-asian="MS Mincho"/>
    </style:style>
    <style:style style:name="P216" style:parent-style-name="PlainText" style:family="paragraph">
      <style:text-properties style:font-name="Times New Roman" style:font-name-asian="MS Mincho"/>
    </style:style>
    <style:style style:name="P217" style:parent-style-name="PlainText" style:family="paragraph">
      <style:text-properties style:font-name="Times New Roman" style:font-name-asian="MS Mincho"/>
    </style:style>
    <style:style style:name="P218" style:parent-style-name="PlainText" style:family="paragraph">
      <style:paragraph-properties fo:text-indent="0.5in"/>
    </style:style>
    <style:style style:name="T219" style:parent-style-name="Hyperlink" style:family="text">
      <style:text-properties style:font-name="Times New Roman" style:font-name-asian="MS Mincho"/>
    </style:style>
    <style:style style:name="P220" style:parent-style-name="PlainText" style:family="paragraph">
      <style:paragraph-properties fo:text-indent="0.5in"/>
      <style:text-properties style:font-name="Times New Roman" style:font-name-asian="MS Mincho"/>
    </style:style>
    <style:style style:name="P221" style:parent-style-name="Normal" style:family="paragraph">
      <style:paragraph-properties fo:text-align="justify" style:line-height-at-least="0.25in" fo:text-indent="0.4923in"/>
    </style:style>
  </office:automatic-styles>
  <office:body>
    <office:text text:use-soft-page-breaks="true">
      <text:p text:style-name="P1">Nutarimas paskelbtas: Žin., 2001, Nr. 80-2787</text:p>
      <text:p text:style-name="P2">Neoficialus nutarimo tekstas</text:p>
      <text:p text:style-name="P3"/>
      <text:p text:style-name="P4">LIETUVOS RESPUBLIKOS VYRIAUSYBĖ</text:p>
      <text:p text:style-name="P5">N U T A R I M A S</text:p>
      <text:p text:style-name="P6"/>
      <text:p text:style-name="P7">Nauja nutarimo redakcija nuo 2004 m. birželio 18 d. (antraštės pakeitimai):</text:p>
      <text:p text:style-name="PlainText"><text:span text:style-name="T8">Nr.<text:s/></text:span><text:a xlink:href="http://www3.lrs.lt/cgi-bin/preps2?a=235500&amp;b=" office:target-frame-name="_top" xlink:show="replace"><text:span text:style-name="T9">726</text:span></text:a><text:span text:style-name="T10">, 2004-06-14, Žin., 2004, Nr. 95-3490 (2004-06-17)</text:span></text:p>
      <text:h text:style-name="Heading2" text:outline-level="2"><text:span text:style-name="T11">DĖL VALSTYBĖS TEIKIAMOS FINANSINĖS PARAMOS KULTŪRINEI IR ŠVIEČIAMAJAI VEIKLAI PAGAL SPAUDOS, RADIJO IR TELEVIZIJOS RĖMIMO FONDUI PATEIKTAS PROGRAMAS</text:span><text:span text:style-name="T12"><text:s/></text:span><text:span text:style-name="T13">KONKURSO BENDRŲJŲ NUOSTATŲ PATVIRTINIMO</text:span></text:h>
      <text:p text:style-name="P14"/>
      <text:p text:style-name="P15">2001 m. rugsėjo 12 d. Nr. 1095</text:p>
      <text:p text:style-name="P16">Vilnius</text:p>
      <text:p text:style-name="P17"/>
      <text:p text:style-name="P18"><text:span text:style-name="T19">Vadovaudamasi Lietuvos Respublikos visuomenės informavimo įstatymo (Žin., 1996, Nr.<text:s/></text:span><text:a xlink:href="http://www3.lrs.lt/cgi-bin/preps2?a=29884&amp;b=" office:target-frame-name="_top" xlink:show="replace"><text:span text:style-name="T20">71-1706</text:span></text:a><text:span text:style-name="T21">; 2000, Nr.<text:s/></text:span><text:a xlink:href="http://www3.lrs.lt/cgi-bin/preps2?a=107744&amp;b=" office:target-frame-name="_top" xlink:show="replace"><text:span text:style-name="T22">75-2272</text:span></text:a><text:span text:style-name="T23">; 2003, Nr.<text:s/></text:span><text:a xlink:href="http://www3.lrs.lt/cgi-bin/preps2?a=223450&amp;b=" office:target-frame-name="_top" xlink:show="replace"><text:span text:style-name="T24">117-5319</text:span></text:a><text:span text:style-name="T25">) 28 straipsnio 5</text:span><text:span text:style-name="T26"><text:s/></text:span><text:span text:style-name="T27">dalimi, Lietuvos Respublikos Vyriausybė</text:span><text:span text:style-name="T28"><text:s/>nutaria</text:span><text:span text:style-name="T29">:</text:span></text:p>
      <text:p text:style-name="P30"><text:span text:style-name="T31">1. Patvirtinti Valstybės teikiamos</text:span><text:span text:style-name="T32"><text:s/></text:span><text:span text:style-name="T33">finansinės paramos kultūrinei ir šviečiamajai veiklai pagal Spaudos, radijo ir televizijos rėmimo fondui pateiktas programas konkurso bendruosius nuostatus (pridedama).</text:span></text:p>
      <text:p text:style-name="P34"><text:span text:style-name="T35">2. Nustatyti, kad Valstybės teikiamos finansinės paramos kultūrinei ir šviečiamajai veiklai pagal Spaudos, radijo ir televizijos rėmimo fondui pateiktas programas</text:span><text:span text:style-name="T36"><text:s/></text:span><text:span text:style-name="T37">konkurso bendrųjų nuostatų 6.3 punktas įsigalioja nuo 2005 m. birželio 1 dienos</text:span><text:span text:style-name="T38">.</text:span></text:p>
      <text:p text:style-name="P39"/>
      <text:p text:style-name="P40"/>
      <text:p text:style-name="P41"/>
      <text:p text:style-name="P42">Ministras Pirmininkas<text:tab/>Algirdas Brazauskas</text:p>
      <text:p text:style-name="P43"/>
      <text:p text:style-name="P44"/>
      <text:p text:style-name="P45">Kultūros ministrė<text:tab/>Roma Dovydėnienė</text:p>
      <text:p text:style-name="P46">_______________</text:p>
      <text:p text:style-name="P47">Patvirtinta</text:p>
      <text:p text:style-name="P48">Lietuvos Respublikos Vyriausybės<text:line-break/>2001 m. rugsėjo 12 d. nutarimu Nr. 1095</text:p>
      <text:p text:style-name="P49">(Lietuvos Respublikos Vyriausybės<text:line-break/>2004 m. birželio 14 d. nutarimo Nr. 726<text:line-break/>redakcija)</text:p>
      <text:p text:style-name="P50"/>
      <text:p text:style-name="P51">VALSTYBĖS TEIKIAMOS FINANSINĖS PARAMOS KULTŪRINEI IR ŠVIEČIAMAJAI VEIKLAI PAGAL SPAUDOS, RADIJO IR TELEVIZIJOS RĖMIMO FONDUI PATEIKTAS PROGRAMAS KONKURSO BENDRIEJI NUOSTATAI</text:p>
      <text:p text:style-name="P52"/>
      <text:h text:style-name="P53" text:outline-level="1">I. BENDROSIOS NUOSTATOS</text:h>
      <text:p text:style-name="P54"/>
      <text:p text:style-name="P55">1. Valstybės teikiamos finansinės paramos kultūrinei ir šviečiamajai veiklai pagal Spaudos, radijo ir televizijos rėmimo fondui pateiktas programas konkurso bendrieji nuostatai (toliau vadinama – šie Nuostatai) reglamentuoja konkurso viešosios informacijos rengėjų kultūrinei ir šviečiamajai veiklai paremti organizavimą. Parama teikiama per viešąją įstaigą Spaudos, radijo ir televizijos rėmimo fondą (toliau vadinama – Fondas) konkurso būdu pagal viešosios informacijos rengėjų Fondui pateiktas programas.</text:p>
      <text:p text:style-name="P56"><text:span text:style-name="T57">2. Valstybės parama kultūrinei ir šviečiamajai veiklai pagal Fondui pateiktas programas teikiama vadovaujantis Lietuvos Respublikos visuomenės informavimo įstatymu (Žin., 1996, Nr. 17-1706; 2000, Nr.<text:s/></text:span><text:a xlink:href="http://www3.lrs.lt/cgi-bin/preps2?a=107744&amp;b=" office:target-frame-name="_top" xlink:show="replace"><text:span text:style-name="T58">75-2272</text:span></text:a><text:span text:style-name="T59">), kitais Lietuvos Respublikos įstatymais ir teisės aktais, Fondo įstatais, Fondo tarybos reglamentu ir šiais Nuostatais.</text:span></text:p>
      <text:p text:style-name="P60">3. Konkurso tikslas – atrinkti Lietuvos kultūrai, švietimui ir mokslui svarbias spaudos, garso ir vaizdo informacijos (radijo ir televizijos laidų, interneto) programas, kurioms per Fondą gali būti suteikta valstybės finansinė parama.</text:p>
      <text:p text:style-name="P61">4. Apie konkursą skelbiama per akcinę bendrovę Lietuvos telegramų agentūrą, Lietuvos nacionalinį radiją ir televiziją, taip pat „Valstybės žinių“ priede „Informaciniai pranešimai“ ir Fondo interneto puslapyje (http://srtrf.lms.lt).<text:s/></text:p>
      <text:p text:style-name="P62"/>
      <text:p text:style-name="P63"/>
      <text:h text:style-name="Heading1" text:outline-level="1"><text:span text:style-name="T64">II. REIKALAVIMAI PROGRAMAS TEIKIANTIEMS VIEŠOSIOS<text:s/></text:span><text:span text:style-name="T65"><text:line-break/>INFORMACIJOS RENGĖJAMS</text:span></text:h>
      <text:p text:style-name="P66"/>
      <text:p text:style-name="P67">5. Programas konkursui gali teikti viešosios informacijos rengėjai – leidyklos, transliuotojai, kino, garso ar vaizdo studijos, informacijos, reklamos agentūros, redakcijos ar kiti asmenys, rengiantys viešąją informaciją, kai iš kitų šaltinių finansuojama ne mažiau kaip 25 procentai programos sąmatos.</text:p>
      <text:p text:style-name="P68">6. Fondas nesvarsto programų tų pareiškėjų, kurie per paskutiniuosius kalendorinius metus:</text:p>
      <text:p text:style-name="P69"><text:span text:style-name="T70">6.1. teismo, Žurnalistų ir leidėjų etikos komisijos, Žurnalistų etikos inspektoriaus ar Lietuvos radijo ir televizijos komisijos pripažinti pažeidę Lietuvos Respublikos visuomenės informavimo įstatymo, Lietuvos Respublikos nepilnamečių apsaugos nuo neigiamo viešosios informacijos poveikio įstatymo (Žin., 2002, Nr.<text:s/></text:span><text:a xlink:href="http://www3.lrs.lt/cgi-bin/preps2?a=183129&amp;b=" office:target-frame-name="_top" xlink:show="replace"><text:span text:style-name="T71">91-3890</text:span></text:a><text:span text:style-name="T72">) arba Lietuvos žurnalistų ir leidėjų etikos kodekso normas;</text:span></text:p>
      <text:p text:style-name="P73"><text:span text:style-name="T74">6.2. pateikta viešąja informacija pažeidė Lietuvos Respublikos civilinio kodekso (Žin., 2000, Nr.<text:s/></text:span><text:a xlink:href="http://www3.lrs.lt/cgi-bin/preps2?a=107687&amp;b=" office:target-frame-name="_top" xlink:show="replace"><text:span text:style-name="T75">74-2262</text:span></text:a><text:span text:style-name="T76">) normas, susijusias su asmens garbės ir orumo, taip pat privataus gyvenimo apsauga, ir toks pažeidimas nustatytas įsiteisėjusiu teismo sprendimu;</text:span></text:p>
      <text:p text:style-name="P77"><text:span text:style-name="T78">6.3. Kultūros ministerijai šios institucijos nustatyta tvarka nepateikė duomenų apie įmonės akcininkus ar dalininkus, savo valdymo organus ir jų narius, informacijos apie</text:span><text:span text:style-name="T79"><text:s/></text:span><text:span text:style-name="T80">turtinius santykius ir (ar) jungtinę veiklą, siejančią juos su kitais viešosios informacijos rengėjais ir (ar) platintojais ir (ar) jų dalyviais, kai tokią pareigą pareiškėjui numato Lietuvos Respublikos visuomenės informavimo įstatymas.</text:span></text:p>
      <text:p text:style-name="P81"/>
      <text:p text:style-name="P82"/>
      <text:h text:style-name="P83" text:outline-level="1">III. PROGRAMŲ TURINIO REIKALAVIMAI</text:h>
      <text:p text:style-name="P84"/>
      <text:p text:style-name="P85">7. Konkursui teikiamomis programomis turi būti siekiama:</text:p>
      <text:p text:style-name="P86">7.1. supažindinti visuomenę su svarbiausiais kultūros, meno ir mokslo laimėjimais ir įvykiais;</text:p>
      <text:p text:style-name="P87">7.2. analizuoti kultūros, meno ir mokslo procesus, skatinti kūrėjų profesinį bendravimą;<text:s/></text:p>
      <text:p text:style-name="P88">7.3. ugdyti kalbos kultūrą;</text:p>
      <text:p text:style-name="P89">7.4. skatinti dorovinių ir dvasinių vertybių sklaidą, visuomenės pilietinį, profesinį ir teisinį švietimą;<text:s/></text:p>
      <text:p text:style-name="P90"><text:span text:style-name="T91">7.5. propaguoti Lietuvoje gyvenančių</text:span><text:span text:style-name="T92"><text:s/></text:span><text:span text:style-name="T93">tautų, etninės ir regioninės kultūros paveldą, skatinti jų kultūrinę, šviečiamąją veiklą;</text:span></text:p>
      <text:p text:style-name="P94">7.6. skatinti pilietinių iniciatyvų idėjų sklaidą.</text:p>
      <text:p text:style-name="P95">8. Remiamos įvairios kultūros ir šviečiamosios veiklos programos, tenkinančios visuomenės poreikius, visų pirma tos, kurios:</text:p>
      <text:p text:style-name="P96">8.1. plėtoja visuomenės informavimo priemonėse kultūrą, meną ir mokslą;</text:p>
      <text:p text:style-name="P97">8.2. atskleidžia visuomenės informavimo priemonėse meno ir mokslo kūrėjų, kitų profesinių grupių raišką;</text:p>
      <text:p text:style-name="P98">8.3. skatina vaikų ir jaunimo estetinį, etinį ir kūrybinį švietimą;</text:p>
      <text:p text:style-name="P99">8.4. skatina regioninės ir etninės kultūros, Lietuvoje gyvenančių tautų kultūrinio savitumo sklaidą;</text:p>
      <text:p text:style-name="P100">8.5. ugdo pilietinę visuomenę, kelia jos sąmoningumą, skatina savišvietą.</text:p>
      <text:p text:style-name="P101">9. Neremiamos programos, kurių tikslas:</text:p>
      <text:p text:style-name="P102">9.1. komercinė ir masinė kultūra;</text:p>
      <text:p text:style-name="P103">9.2. meninė ir mokslinė kūryba;<text:s/></text:p>
      <text:p text:style-name="P104">9.3. konferencijų, seminarų ir kitų renginių organizavimas;</text:p>
      <text:p text:style-name="P105"><text:span text:style-name="T106">9.4. pastatų, patalpų ar pagrindinių leidybos priemonių įsigijimas ar nuoma,<text:s/></text:span><text:span text:style-name="T107">investicijos, įsiskolinimų padengimas, garso ir vaizdo kūrinių</text:span><text:span text:style-name="T108"><text:s/></text:span><text:span text:style-name="T109">transliavimo laiko apmokėjimas;<text:s/></text:span></text:p>
      <text:p text:style-name="P110">9.5. partiniai ir konfesiniai interesai;</text:p>
      <text:p text:style-name="P111">9.6. parama ištikus stichinei ir kitokiai nelaimei;<text:s/></text:p>
      <text:p text:style-name="P112">9.7. laikraščių ir žurnalų leidyba visa apimtimi;<text:s/></text:p>
      <text:p text:style-name="P113">9.8. knygų leidyba;<text:s/></text:p>
      <text:p text:style-name="P114"><text:span text:style-name="T115">9.9.</text:span><text:span text:style-name="T116"><text:s/></text:span><text:span text:style-name="T117">kino filmų gamyba, vaizdo ir garso laikmenomis platinamos produkcijos leidyba;</text:span></text:p>
      <text:p text:style-name="P118">9.10. sumokėjimas fiziniams asmenims už darbą ar keliones.</text:p>
      <text:p text:style-name="P119">10. Fondas taip pat neremia programų, kurios gali pakenkti visuomenės moralei ir pažeidžia pagrindinius visuomenės informavimo principus.</text:p>
      <text:p text:style-name="P120"/>
      <text:p text:style-name="P121"/>
      <text:h text:style-name="P122" text:outline-level="1">IV. PROGRAMŲ TEIKIMAS</text:h>
      <text:p text:style-name="P123"/>
      <text:p text:style-name="P124">11. Konkursas vyksta ir konkurso dalyvio paraiška pateikiama lietuvių kalba.</text:p>
      <text:p text:style-name="P125">12. Užpildytos Fondo tarybos patvirtintos formos paraiškos pateikiamos Fondo administracijai per Fondo tarybos nustatytą terminą, kuris nurodomas skelbime apie konkursą ir negali būti trumpesnis kaip 30 kalendorinių dienų nuo skelbimo išplatinimo. Vėliau paraiškos nepriimamos. Paraišką pareiškėjas turi pateikti Fondui tiesiogiai arba išsiųsti paštu. Ant viešosios informacijos rengėjo antspaudu pažymėto voko turi būti aiškiai nurodyta:</text:p>
      <text:p text:style-name="P126">12.1. programos pavadinimas;</text:p>
      <text:p text:style-name="P127">12.2. viešosios informacijos rengėjas ir programos autorius (autoriai);</text:p>
      <text:p text:style-name="P128">12.3. viešosios informacijos rengėjo buveinė.</text:p>
      <text:p text:style-name="P129">13. Teikiamoms paraiškoms keliami šie reikalavimai:</text:p>
      <text:p text:style-name="P130">13.1. voke turi būti 4 visiškai užpildyti paraiškos egzemplioriai (ir kompiuterinė laikmena su įrašyta ir užpildyta paraiškos forma), kultūrinės, šviečiamosios veiklos programa;</text:p>
      <text:p text:style-name="P131">13.2. kartu su paraiška turi būti pateikti šie dokumentai:</text:p>
      <text:p text:style-name="P132">13.2.1. notaro patvirtinta pareiškėjo įmonės ar organizacijos įstatų kopija;</text:p>
      <text:p text:style-name="P133">13.2.2. notaro patvirtinta pareiškėjo įmonės ar organizacijos registravimo pažymėjimo kopija;</text:p>
      <text:p text:style-name="P134">13.3. jeigu pareiškėjas nori gauti rašytinį atsakymą apie programos įvertinimą, prie dokumentų turi būti pridėtas tuščias vokas su pašto ženklu ir nurodyta pareiškėjo buveine.</text:p>
      <text:p text:style-name="P135">14. Konkursui teikiamos programos autoriumi (autoriais) negali būti Fondo tarybos narys arba Fondo tarybos pakviestas nepriklausomas ekspertas, kuris vertina Fondui pateiktas programas.</text:p>
      <text:p text:style-name="P136"><text:span text:style-name="T137">15.</text:span><text:span text:style-name="T138"><text:s/></text:span><text:span text:style-name="T139">Paraiškos nepriimamos, jeigu:</text:span></text:p>
      <text:p text:style-name="P140">15.1. jas pateikia neturintis teisės dalyvauti konkurse pareiškėjas;</text:p>
      <text:p text:style-name="P141">15.2. jos pateikiamos pasibaigus paraiškų pateikimo konkursui terminui arba užpildytos nesilaikant šių Nuostatų 13.1 punkte numatytų reikalavimų;</text:p>
      <text:p text:style-name="P142">15.3. nepateikiami šių Nuostatų 13.1 ir 13.2 punktuose nurodyti dokumentai.</text:p>
      <text:p text:style-name="P143">16. Pareiškėjų konkursui pateiktos programos, kompiuterinės laikmenos ir kiti dokumentai po konkurso negrąžinami.</text:p>
      <text:p text:style-name="P144">17. Pareiškėjas, rengdamas paraišką, turi teisę gauti informaciją ir konsultacijas, kurias Fonde teikia pagal visuomenės informavimo priemonių sritis Fondo tarybos sudarytos komisijos (toliau vadinama – konkurso komisijos).</text:p>
      <text:p text:style-name="P145">18. Konkurso komisijos turi teisę reikalauti iš pareiškėjo papildomos informacijos, susijusios su konkursui pateikta programa. Pareiškėjai reikalaujamą papildomą informaciją privalo pateikti raštu.</text:p>
      <text:p text:style-name="P146"/>
      <text:p text:style-name="P147"/>
      <text:h text:style-name="P148" text:outline-level="1">V. PROGRAMŲ SVARSTYMAS</text:h>
      <text:p text:style-name="P149"/>
      <text:p text:style-name="P150">19. Konkursui pateiktas programas vertina konkurso komisijos, sudarytos vadovaujantis Fondo tarybos reglamentu ir veikiančios pagal šiuos Nuostatus ir Fondo tarybos patvirtintus konkurso komisijų darbo reglamentus.</text:p>
      <text:p text:style-name="P151">20. Komisijos narys, darbo santykiais arba artimais giminystės ar šeimos ryšiais susijęs su pareiškėju, vertinant pareiškėjo pateiktą programą ir dėl jos balsuojant nedalyvauja.</text:p>
      <text:p text:style-name="P152">21. Prireikus Fondo taryba programoms įvertinti turi teisę papildomai kviesti nepriklausomus ekspertus, kuriems už darbą sumokama Lietuvos Respublikos teisės aktų nustatyta tvarka.<text:s/></text:p>
      <text:p text:style-name="P153">22. Konkurso komisijos ir nepriklausomi ekspertai (jeigu ekspertai pakviesti) pateiktas programas įvertina pagal šių Nuostatų 26 punkte nustatytus atrankos kriterijus ne vėliau kaip per 50 kalendorinių dienų po to, kai pasibaigia paraiškų dalyvauti konkurse pateikimo Fondui terminas.</text:p>
      <text:p text:style-name="P154">23. Konkurso komisijos, įvertinusios pareiškėjų programas, pateiktas pagal paraiškas, ir atsižvelgdamos į nepriklausomų ekspertų išvadas (jeigu ekspertai dalyvavo vertinant programas):</text:p>
      <text:p text:style-name="P155">23.1. sudaro programų, kurioms gali būti suteikta valstybės parama, sąrašą;</text:p>
      <text:p text:style-name="P156">23.2. numato galimo programos finansavimo dydį;</text:p>
      <text:p text:style-name="P157">23.3. teikia Fondo tarybai svarstyti ir tvirtinti valstybės remiamų programų ir programų, kurioms neteikiama valstybės parama, sąrašus, nurodžiusios tokių sprendimų motyvus.</text:p>
      <text:p text:style-name="P158">24. Konkurso komisijos vertinimų rezultatus įtvirtina nutarime, kuriame išdėstomas valstybės remiamų programų sąrašas ir programoms skirtinos valstybės paramos dydis, programų, kurioms neteikiama valstybės parama, sąrašas ir prie jo pridedami rašytiniai konkurso komisijos sprendimo neremti atitinkamų programų motyvai. Konkurso komisijos nutarimo pagrindu parengiami Fondo tarybos nutarimų projektai, teikiami Fondo tarybai.</text:p>
      <text:p text:style-name="P159">25. Galutinį sprendimą dėl programų, kurioms gali būti suteikta valstybės finansinė parama, ir konkrečiai programai skiriamos paramos dydžio priima Fondo taryba, remdamasi konkurso komisijų ir nepriklausomų ekspertų išvadomis (jeigu ekspertai dalyvavo vertinant programas). Fondo tarybos nutarimas dėl valstybės finansinės paramos teikimo viešosios informacijos rengėjų kultūrinės ir šviečiamosios veiklos programoms ir konkrečioms programoms skiriamos paramos dydžio priimamas tik Lietuvos Respublikos Seimui priėmus atitinkamų metų Lietuvos Respublikos valstybės biudžeto ir savivaldybių biudžetų finansinių rodiklių patvirtinimo įstatymą ir Lietuvos Respublikos Vyriausybei patvirtinus atitinkamų metų Lietuvos Respublikos valstybės biudžeto asignavimų paskirstymą pagal tvirtinamas programas, bet ne vėliau kaip per 30 kalendorinių dienų nuo tokio Lietuvos Respublikos Vyriausybės nutarimo įsigaliojimo.</text:p>
      <text:p text:style-name="P160">26. Sprendimas dėl valstybės finansinės paramos teikimo programai priimamas pagal šiuos atrankos kriterijus:</text:p>
      <text:p text:style-name="P161">26.1. svarbą nacionalinei kultūrai, mokslui ir švietimui;</text:p>
      <text:p text:style-name="P162">26.2. visuomeninę reikšmę;</text:p>
      <text:p text:style-name="P163">26.3. platinimo (sklaidos) galimybes;</text:p>
      <text:p text:style-name="P164">26.4. pareiškėjo kvalifikaciją ir profesionalumą vykdant ankstesnes programas (programos ateities plano aiškumą, įgyvendinimo priemones, jų seką);</text:p>
      <text:p text:style-name="P165">26.5. įgyvendinimo veiksmingumą, konkretumą, programos sąmatos pagrįstumą ir lėšų naudojimo efektyvumą;</text:p>
      <text:p text:style-name="P166">26.6. plėtros galimybes pasibaigus finansinei paramai;</text:p>
      <text:p text:style-name="P167">26.7. kitų finansavimo šaltinių naudojimo galimybes.</text:p>
      <text:p text:style-name="P168"/>
      <text:p text:style-name="P169"/>
      <text:h text:style-name="P170" text:outline-level="1">VI. KONKURSO REZULTATŲ PASKELBIMAS</text:h>
      <text:p text:style-name="P171"/>
      <text:p text:style-name="P172">27. Konkurso rezultatai skelbiami per akcinę bendrovę Lietuvos telegramų agentūrą, „Valstybės žinių“ priede „Informaciniai pranešimai“ ir Fondo interneto puslapyje (http://srtrf.lms.lt/konkursai.html) ne vėliau kaip per 7 kalendorines dienas nuo Fondo tarybos nutarimo dėl valstybės finansinės paramos teikimo viešosios informacijos rengėjų kultūrinės ir šviečiamosios veiklos programoms ir konkrečioms programoms skiriamos paramos dydžio priėmimo.</text:p>
      <text:p text:style-name="P173">28. Konkurso dokumentai (paraiška ir jos priedai, ekspertų išvados) yra konfidenciali informacija, kuri gali būti pateikta tik Fondo veiklą kontroliuojančioms institucijoms.</text:p>
      <text:p text:style-name="P174"/>
      <text:p text:style-name="P175"/>
      <text:h text:style-name="P176" text:outline-level="1">VII. PROGRAMŲ FINANSAVIMAS</text:h>
      <text:p text:style-name="P177"/>
      <text:p text:style-name="P178">29. Pareiškėjas, kurio pateikta programa laimi konkursą, per 30 kalendorinių dienų nuo konkurso rezultatų paskelbimo privalo pasirašyti su Fondu sutartį. Jeigu pareiškėjas per šį terminą neatvyksta ir nepasirašo sutarties, konkursą laimėjusi programa neremiama.</text:p>
      <text:p text:style-name="P179">30. Finansinė parama pareiškėjui, kurio pateikta programa laimi konkursą, teikiama ketvirčiais pagal sutartį ir tik tuo atveju, jeigu gaunami numatyti Lietuvos Respublikos valstybės biudžeto asignavimai.</text:p>
      <text:p text:style-name="P180">31. Pareiškėjai, kurių pateiktas programas Fondas remia, pagal sutartyje numatytus reikalavimus turi pateikti Fondui:</text:p>
      <text:p text:style-name="P181">31.1. programų finansinę ir įgyvendinimo etapų ataskaitas;</text:p>
      <text:p text:style-name="P182">31.2. nemokamai 4 egzempliorius spaudos, vaizdo ir garso produkcijos.</text:p>
      <text:p text:style-name="P183">32. Fondas turi teisę:</text:p>
      <text:p text:style-name="P184">32.1. reikalauti iš pareiškėjo su programos įgyvendinimu susijusios informacijos, dokumentų ar kitos medžiagos;<text:s/></text:p>
      <text:p text:style-name="P185">32.2. kontroliuoti programos vykdymo eigą;</text:p>
      <text:p text:style-name="P186">32.3. nutraukti sutartinius santykius su pareiškėju, kuris:</text:p>
      <text:p text:style-name="P187">32.3.1. nevykdo sutartyje numatytų įsipareigojimų ar sąlygų;</text:p>
      <text:p text:style-name="P188">32.3.2. kliudo Fondui kontroliuoti remiamos programos vykdymo eigą.</text:p>
      <text:p text:style-name="P189"/>
      <text:p text:style-name="P190"/>
      <text:h text:style-name="P191" text:outline-level="1">VIII. BAIGIAMOSIOS NUOSTATOS</text:h>
      <text:p text:style-name="P192"/>
      <text:p text:style-name="P193">33. Fondo ir pareiškėjų ginčai sprendžiami Lietuvos Respublikos įstatymų ir kitų teisės aktų nustatyta tvarka.</text:p>
      <text:p text:style-name="P194">34. Dalyvaujantys konkurse pareiškėjai ir programos autorius (autoriai) turi laikytis šių Nuostatų reikalavimų.</text:p>
      <text:p text:style-name="P195">––––––––––––––––</text:p>
      <text:p text:style-name="P196">Pakeitimai:</text:p>
      <text:p text:style-name="P197"/>
      <text:p text:style-name="P198">1.</text:p>
      <text:p text:style-name="P199">Lietuvos Respublikos Vyriausybė, Nutarimas</text:p>
      <text:p text:style-name="P200"><text:span text:style-name="T201">Nr.<text:s/></text:span><text:a xlink:href="http://www3.lrs.lt/cgi-bin/preps2?a=189568&amp;b=" office:target-frame-name="_top" xlink:show="replace"><text:a xlink:href="http://www3.lrs.lt/cgi-bin/preps2?a=189568&amp;b=" office:target-frame-name="_top" xlink:show="replace"><text:span text:style-name="T202">1697</text:span></text:a></text:a><text:span text:style-name="T203">, 2002-10-29, Žin., 2002, Nr. 104-4655 (2002-10-31)</text:span></text:p>
      <text:p text:style-name="P204">DĖL LIETUVOS RESPUBLIKOS VYRIAUSYBĖS 2001 M. RUGSĖJO 12 D. NUTARIMO NR. 1095 „DĖL VALSTYBĖS FINANSINĖS PARAMOS SPAUDOS, RADIJO IR TELEVIZIJOS RĖMIMO FONDO KULTŪRINĖS IR ŠVIEČIAMOSIOS VEIKLOS PROJEKTAMS KONKURSO BENDRŲJŲ NUOSTATŲ PATVIRTINIMO" PAKEITIMO</text:p>
      <text:p text:style-name="P205"/>
      <text:p text:style-name="P206">2.</text:p>
      <text:p text:style-name="P207">Lietuvos Respublikos Vyriausybė, Nutarimas</text:p>
      <text:p text:style-name="PlainText"><text:span text:style-name="T208">Nr.<text:s/></text:span><text:a xlink:href="http://www3.lrs.lt/cgi-bin/preps2?a=235500&amp;b=" office:target-frame-name="_top" xlink:show="replace"><text:span text:style-name="T209">726</text:span></text:a><text:span text:style-name="T210">, 2004-06-14, Žin., 2004, Nr. 95-3490 (2004-06-17)</text:span></text:p>
      <text:p text:style-name="P211">DĖL LIETUVOS RESPUBLIKOS VYRIAUSYBĖS 2001 M. RUGSĖJO 12 D. NUTARIMO NR. 1095 "DĖL VALSTYBĖS FINANSINĖS PARAMOS SPAUDOS, RADIJO IR TELEVIZIJOS RĖMIMO FONDO KULTŪRINĖS IR ŠVIEČIAMOSIOS VEIKLOS PROJEKTAMS KONKURSO BENDRŲJŲ NUOSTATŲ PATVIRTINIMO" PAKEITIMO</text:p>
      <text:p text:style-name="P212">Nauja nutarimo redakcija nuo 2004-06-18</text:p>
      <text:p text:style-name="P213"/>
      <text:p text:style-name="P214">*** Pabaiga ***</text:p>
      <text:p text:style-name="P215"/>
      <text:p text:style-name="P216"/>
      <text:p text:style-name="P217">Redagavo: Angonita Rupšytė (2004-06-20)</text:p>
      <text:p text:style-name="P218"><text:a xlink:href="mailto:anrups@lrs.lt" office:target-frame-name="_top" xlink:show="replace"><text:span text:style-name="T219">anrups@lrs.lt</text:span></text:a></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widows="0" fo:orphans="0"/>
      <style:text-properties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21:22:00Z</meta:creation-date>
    <dc:date>2015-02-15T21:22:00Z</dc:date>
    <meta:print-date>2001-09-13T09:00:00Z</meta:print-date>
    <meta:template xlink:href="Normal" xlink:type="simple"/>
    <meta:editing-cycles>2</meta:editing-cycles>
    <meta:editing-duration>PT0S</meta:editing-duration>
    <meta:document-statistic meta:page-count="1" meta:paragraph-count="149" meta:word-count="1892" meta:character-count="15424" meta:row-count="279" meta:non-whitespace-character-count="13681"/>
  </office:meta>
</office:document-meta>
</file>