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Normal" style:master-page-name="MPF0" style:family="paragraph">
      <style:paragraph-properties fo:break-before="page" fo:text-align="justify" style:line-height-at-least="0.1666in" style:page-number="1"/>
      <style:text-properties fo:font-size="10pt" style:font-size-asian="10pt"/>
    </style:style>
    <style:style style:name="P2" style:parent-style-name="Normal" style:family="paragraph">
      <style:paragraph-properties fo:text-align="justify" style:line-height-at-least="0.1666in"/>
      <style:text-properties fo:font-size="10pt" style:font-size-asian="10pt"/>
    </style:style>
    <style:style style:name="P3" style:parent-style-name="Normal" style:family="paragraph">
      <style:paragraph-properties fo:text-align="justify" style:line-height-at-least="0.1666in"/>
      <style:text-properties fo:font-size="10pt" style:font-size-asian="10pt"/>
    </style:style>
    <style:style style:name="P4" style:parent-style-name="Normal" style:family="paragraph">
      <style:paragraph-properties fo:text-align="center" style:line-height-at-least="0.1666in"/>
    </style:style>
    <style:style style:name="P5" style:parent-style-name="Normal" style:family="paragraph">
      <style:paragraph-properties fo:text-align="center" style:line-height-at-least="0.1666in"/>
    </style:style>
    <style:style style:name="P6" style:parent-style-name="Header" style:family="paragraph">
      <style:paragraph-properties>
        <style:tab-stops/>
      </style:paragraph-properties>
    </style:style>
    <style:style style:name="P7" style:parent-style-name="Heading2" style:family="paragraph">
      <style:text-properties fo:font-size="11pt" style:font-size-asian="11pt"/>
    </style:style>
    <style:style style:name="P8" style:parent-style-name="Normal" style:family="paragraph">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fo:font-size="11pt" style:font-size-asian="11pt"/>
    </style:style>
    <style:style style:name="T14" style:parent-style-name="DefaultParagraphFont" style:family="text">
      <style:text-properties fo:letter-spacing="0.0555in" fo:font-size="11pt" style:font-size-asian="11pt"/>
    </style:style>
    <style:style style:name="T15" style:parent-style-name="DefaultParagraphFont" style:family="text">
      <style:text-properties fo:font-size="11pt" style:font-size-asian="11pt"/>
    </style:style>
    <style:style style:name="P16" style:parent-style-name="Normal" style:family="paragraph">
      <style:paragraph-properties fo:text-align="justify" fo:text-indent="0.4923in"/>
      <style:text-properties fo:font-size="11pt" style:font-size-asian="11pt"/>
    </style:style>
    <style:style style:name="P17" style:parent-style-name="Normal" style:family="paragraph">
      <style:paragraph-properties fo:text-align="justify" fo:text-indent="0.4923in"/>
      <style:text-properties fo:font-size="11pt" style:font-size-asian="11pt"/>
    </style:style>
    <style:style style:name="P18" style:parent-style-name="Normal" style:family="paragraph">
      <style:paragraph-properties fo:text-align="justify" fo:text-indent="0.4923in"/>
      <style:text-properties fo:font-size="11pt" style:font-size-asian="11pt"/>
    </style:style>
    <style:style style:name="P19" style:parent-style-name="Normal" style:family="paragraph">
      <style:paragraph-properties fo:text-align="justify" fo:text-indent="0.4923in"/>
      <style:text-properties fo:font-size="11pt" style:font-size-asian="11pt"/>
    </style:style>
    <style:style style:name="P20" style:parent-style-name="Normal" style:family="paragraph">
      <style:paragraph-properties>
        <style:tab-stops>
          <style:tab-stop style:type="left" style:position="4.3312in"/>
        </style:tab-stops>
      </style:paragraph-properties>
      <style:text-properties fo:font-size="11pt" style:font-size-asian="11pt"/>
    </style:style>
    <style:style style:name="P21" style:parent-style-name="Normal" style:family="paragraph">
      <style:paragraph-properties>
        <style:tab-stops>
          <style:tab-stop style:type="left" style:position="4.725in"/>
        </style:tab-stops>
      </style:paragraph-properties>
      <style:text-properties fo:font-size="11pt" style:font-size-asian="11pt"/>
    </style:style>
    <style:style style:name="P22" style:parent-style-name="Normal" style:family="paragraph">
      <style:paragraph-properties>
        <style:tab-stops>
          <style:tab-stop style:type="left" style:position="4.725in"/>
        </style:tab-stops>
      </style:paragraph-properties>
      <style:text-properties fo:font-size="11pt" style:font-size-asian="11pt"/>
    </style:style>
    <style:style style:name="P23" style:parent-style-name="Header" style:family="paragraph">
      <style:paragraph-properties>
        <style:tab-stops>
          <style:tab-stop style:type="left" style:position="4.3312in"/>
        </style:tab-stops>
      </style:paragraph-properties>
      <style:text-properties fo:font-size="11pt" style:font-size-asian="11pt"/>
    </style:style>
    <style:style style:name="P24"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25" style:parent-style-name="Normal" style:family="paragraph">
      <style:paragraph-properties fo:margin-left="3.15in">
        <style:tab-stops/>
      </style:paragraph-properties>
      <style:text-properties fo:text-transform="uppercase" fo:font-size="11pt" style:font-size-asian="11pt"/>
    </style:style>
    <style:style style:name="P26" style:parent-style-name="BodyTextIndent" style:family="paragraph">
      <style:paragraph-properties fo:text-align="start" fo:margin-top="0in"/>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widows="0" fo:orphans="0" fo:text-align="center"/>
      <style:text-properties fo:font-weight="bold" style:font-weight-asian="bold" fo:font-size="11pt" style:font-size-asian="11pt" style:language-asian="en" style:country-asian="US"/>
    </style:style>
    <style:style style:name="P29" style:parent-style-name="Normal" style:family="paragraph">
      <style:paragraph-properties fo:widows="0" fo:orphans="0" fo:text-align="justify"/>
      <style:text-properties fo:font-size="11pt" style:font-size-asian="11pt" style:language-asian="en" style:country-asian="US"/>
    </style:style>
    <style:style style:name="P30" style:parent-style-name="Normal" style:family="paragraph">
      <style:paragraph-properties fo:widows="0" fo:orphans="0" fo:text-align="center"/>
      <style:text-properties fo:font-weight="bold" style:font-weight-asian="bold" fo:font-size="11pt" style:font-size-asian="11pt" style:language-asian="en" style:country-asian="US"/>
    </style:style>
    <style:style style:name="P31" style:parent-style-name="Normal" style:family="paragraph">
      <style:paragraph-properties fo:widows="0" fo:orphans="0" fo:text-align="justify" fo:text-indent="0.4923in"/>
      <style:text-properties fo:font-size="11pt" style:font-size-asian="11pt" style:language-asian="en" style:country-asian="US"/>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font-size="11pt" style:font-size-asian="11pt" style:language-asian="en" style:country-asian="US"/>
    </style:style>
    <style:style style:name="T34" style:parent-style-name="DefaultParagraphFont" style:family="text">
      <style:text-properties fo:font-size="11pt" style:font-size-asian="11pt" style:language-asian="en" style:country-asian="US"/>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language-asian="en" style:country-asian="US"/>
    </style:style>
    <style:style style:name="P37" style:parent-style-name="BodyTextIndent3" style:family="paragraph">
      <style:paragraph-properties fo:text-indent="0.4923in"/>
      <style:text-properties fo:font-size="11pt" style:font-size-asian="11pt"/>
    </style:style>
    <style:style style:name="P38" style:parent-style-name="Heading1" style:family="paragraph">
      <style:paragraph-properties fo:text-align="justify"/>
      <style:text-properties style:font-name="Times New Roman" fo:font-size="11pt" style:font-size-asian="11pt"/>
    </style:style>
    <style:style style:name="P39" style:parent-style-name="Heading1" style:family="paragraph">
      <style:text-properties style:font-name="Times New Roman" fo:font-weight="bold" style:font-weight-asian="bold" fo:font-size="11pt" style:font-size-asian="11pt"/>
    </style:style>
    <style:style style:name="P40" style:parent-style-name="BodyText2" style:family="paragraph">
      <style:paragraph-properties fo:text-align="justify" fo:text-indent="0.4923in"/>
    </style:style>
    <style:style style:name="T41" style:parent-style-name="DefaultParagraphFont" style:family="text">
      <style:text-properties fo:font-style="normal" style:font-style-asian="normal"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tyle="normal" style:font-style-asian="normal" fo:font-size="11pt" style:font-size-asian="11pt"/>
    </style:style>
    <style:style style:name="T44" style:parent-style-name="DefaultParagraphFont" style:family="text">
      <style:text-properties fo:font-style="normal" style:font-style-asian="normal" fo:font-size="11pt" style:font-size-asian="11pt"/>
    </style:style>
    <style:style style:name="P45" style:parent-style-name="Normal" style:family="paragraph">
      <style:paragraph-properties fo:widows="0" fo:orphans="0" fo:margin-left="1in">
        <style:tab-stops/>
      </style:paragraph-properties>
      <style:text-properties fo:font-size="11pt" style:font-size-asian="11pt" style:language-asian="en" style:country-asian="US"/>
    </style:style>
    <style:style style:name="P46" style:parent-style-name="Normal" style:family="paragraph">
      <style:paragraph-properties fo:widows="0" fo:orphans="0" fo:text-align="center"/>
      <style:text-properties fo:font-weight="bold" style:font-weight-asian="bold" fo:font-size="11pt" style:font-size-asian="11pt" style:language-asian="en" style:country-asian="US"/>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font-size="11pt" style:font-size-asian="11pt" style:language-asian="en" style:country-asian="US"/>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widows="0" fo:orphans="0" fo:text-align="justify" fo:text-indent="0.4923in"/>
      <style:text-properties fo:font-size="11pt" style:font-size-asian="11pt"/>
    </style:style>
    <style:style style:name="P52" style:parent-style-name="Normal" style:family="paragraph">
      <style:paragraph-properties fo:widows="0" fo:orphans="0" fo:text-align="justify"/>
      <style:text-properties fo:font-weight="bold" style:font-weight-asian="bold" fo:font-size="11pt" style:font-size-asian="11pt" style:language-asian="en" style:country-asian="US"/>
    </style:style>
    <style:style style:name="P53" style:parent-style-name="Heading6" style:family="paragraph">
      <style:paragraph-properties fo:text-align="center" fo:margin-left="0in" fo:text-indent="0in">
        <style:tab-stops/>
      </style:paragraph-properties>
      <style:text-properties fo:font-weight="bold" style:font-weight-asian="bold" fo:font-size="11pt" style:font-size-asian="11pt"/>
    </style:style>
    <style:style style:name="P54" style:parent-style-name="BodyText3" style:family="paragraph">
      <style:paragraph-properties fo:text-indent="0.4923in"/>
      <style:text-properties fo:font-weight="normal" style:font-weight-asian="normal" fo:font-size="11pt" style:font-size-asian="11pt"/>
    </style:style>
    <style:style style:name="P55" style:parent-style-name="BodyText3" style:family="paragraph">
      <style:paragraph-properties fo:text-indent="0.4923in"/>
      <style:text-properties fo:font-weight="normal" style:font-weight-asian="normal" fo:font-size="11pt" style:font-size-asian="11pt"/>
    </style:style>
    <style:style style:name="P56" style:parent-style-name="Normal" style:family="paragraph">
      <style:paragraph-properties fo:widows="0" fo:orphans="0" fo:text-align="justify" fo:text-indent="0.4923in"/>
      <style:text-properties fo:font-size="11pt" style:font-size-asian="11pt" style:language-asian="en" style:country-asian="US"/>
    </style:style>
    <style:style style:name="P57" style:parent-style-name="Normal" style:family="paragraph">
      <style:paragraph-properties fo:widows="0" fo:orphans="0" fo:text-align="justify" fo:text-indent="0.4923in"/>
      <style:text-properties fo:font-size="11pt" style:font-size-asian="11pt" style:language-asian="en" style:country-asian="US"/>
    </style:style>
    <style:style style:name="P58" style:parent-style-name="BodyTextIndent2" style:family="paragraph">
      <style:paragraph-properties fo:margin-left="0in" fo:text-indent="0.4923in">
        <style:tab-stops/>
      </style:paragraph-properties>
    </style:style>
    <style:style style:name="P59" style:parent-style-name="Normal" style:family="paragraph">
      <style:paragraph-properties fo:widows="0" fo:orphans="0" fo:text-align="justify" fo:text-indent="0.4923in"/>
      <style:text-properties fo:font-size="11pt" style:font-size-asian="11pt" style:language-asian="en" style:country-asian="US"/>
    </style:style>
    <style:style style:name="P60" style:parent-style-name="Normal" style:family="paragraph">
      <style:paragraph-properties fo:widows="0" fo:orphans="0" fo:text-align="justify" fo:text-indent="0.4923in"/>
      <style:text-properties fo:font-size="11pt" style:font-size-asian="11pt" style:language-asian="en" style:country-asian="US"/>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font-size="11pt" style:font-size-asian="11pt" style:language-asian="en" style:country-asian="US"/>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language-asian="en" style:country-asian="US"/>
    </style:style>
    <style:style style:name="P66" style:parent-style-name="Normal" style:family="paragraph">
      <style:paragraph-properties fo:widows="0" fo:orphans="0" fo:text-align="justify" fo:text-indent="0.4923in"/>
      <style:text-properties fo:font-size="11pt" style:font-size-asian="11pt" style:language-asian="en" style:country-asian="US"/>
    </style:style>
    <style:style style:name="P67" style:parent-style-name="Normal" style:family="paragraph">
      <style:paragraph-properties fo:widows="0" fo:orphans="0" fo:text-align="justify" fo:text-indent="0.4923in"/>
      <style:text-properties fo:font-size="11pt" style:font-size-asian="11pt" style:language-asian="en" style:country-asian="US"/>
    </style:style>
    <style:style style:name="P68" style:parent-style-name="BodyText3" style:family="paragraph">
      <style:paragraph-properties fo:text-indent="0.4923in"/>
      <style:text-properties fo:font-weight="normal" style:font-weight-asian="normal" fo:font-size="11pt" style:font-size-asian="11pt"/>
    </style:style>
    <style:style style:name="P69" style:parent-style-name="BodyText3" style:family="paragraph">
      <style:paragraph-properties fo:text-indent="0.4923in"/>
      <style:text-properties fo:font-weight="normal" style:font-weight-asian="normal" fo:font-size="11pt" style:font-size-asian="11pt"/>
    </style:style>
    <style:style style:name="P70" style:parent-style-name="BodyText3" style:family="paragraph">
      <style:paragraph-properties fo:text-indent="0.4923in"/>
    </style:style>
    <style:style style:name="T71" style:parent-style-name="DefaultParagraphFont" style:family="text">
      <style:text-properties fo:font-weight="normal" style:font-weight-asian="normal" fo:font-size="11pt" style:font-size-asian="11pt"/>
    </style:style>
    <style:style style:name="P72" style:parent-style-name="BodyTextIndent3" style:family="paragraph">
      <style:paragraph-properties fo:text-indent="0.4923in"/>
      <style:text-properties fo:font-size="11pt" style:font-size-asian="11pt"/>
    </style:style>
    <style:style style:name="P73" style:parent-style-name="BodyTextIndent3" style:family="paragraph">
      <style:paragraph-properties fo:text-indent="0.4923in"/>
      <style:text-properties fo:font-size="11pt" style:font-size-asian="11pt"/>
    </style:style>
    <style:style style:name="P74" style:parent-style-name="Normal" style:family="paragraph">
      <style:paragraph-properties fo:widows="0" fo:orphans="0" fo:text-align="justify" fo:text-indent="0.4923in"/>
      <style:text-properties fo:font-size="11pt" style:font-size-asian="11pt" style:language-asian="en" style:country-asian="US"/>
    </style:style>
    <style:style style:name="P75" style:parent-style-name="Normal" style:family="paragraph">
      <style:paragraph-properties fo:widows="0" fo:orphans="0" fo:text-align="justify" fo:text-indent="0.4923in"/>
      <style:text-properties fo:font-size="11pt" style:font-size-asian="11pt" style:language-asian="en" style:country-asian="US"/>
    </style:style>
    <style:style style:name="P76" style:parent-style-name="Normal" style:family="paragraph">
      <style:paragraph-properties fo:widows="0" fo:orphans="0" fo:text-align="justify" fo:text-indent="0.4923in"/>
      <style:text-properties fo:font-size="11pt" style:font-size-asian="11pt" style:language-asian="en" style:country-asian="US"/>
    </style:style>
    <style:style style:name="P77" style:parent-style-name="Normal" style:family="paragraph">
      <style:paragraph-properties fo:widows="0" fo:orphans="0" fo:text-align="justify" fo:text-indent="0.4923in"/>
      <style:text-properties fo:font-size="11pt" style:font-size-asian="11pt" style:language-asian="en" style:country-asian="US"/>
    </style:style>
    <style:style style:name="P78" style:parent-style-name="Normal" style:family="paragraph">
      <style:paragraph-properties fo:widows="0" fo:orphans="0" fo:text-align="justify" fo:text-indent="0.4923in"/>
      <style:text-properties fo:font-size="11pt" style:font-size-asian="11pt" style:language-asian="en" style:country-asian="US"/>
    </style:style>
    <style:style style:name="P79" style:parent-style-name="Normal" style:family="paragraph">
      <style:paragraph-properties fo:widows="0" fo:orphans="0" fo:text-align="justify" fo:text-indent="0.4923in"/>
      <style:text-properties fo:font-size="11pt" style:font-size-asian="11pt" style:language-asian="en" style:country-asian="US"/>
    </style:style>
    <style:style style:name="P80" style:parent-style-name="Normal" style:family="paragraph">
      <style:paragraph-properties fo:widows="0" fo:orphans="0" fo:text-align="justify" fo:text-indent="0.4923in"/>
      <style:text-properties fo:font-size="11pt" style:font-size-asian="11pt" style:language-asian="en" style:country-asian="US"/>
    </style:style>
    <style:style style:name="P81" style:parent-style-name="Normal" style:family="paragraph">
      <style:paragraph-properties fo:widows="0" fo:orphans="0" fo:text-align="justify" fo:text-indent="0.4923in"/>
      <style:text-properties fo:font-size="11pt" style:font-size-asian="11pt" style:language-asian="en" style:country-asian="US"/>
    </style:style>
    <style:style style:name="P82" style:parent-style-name="Normal" style:family="paragraph">
      <style:paragraph-properties fo:widows="0" fo:orphans="0" fo:text-align="justify" fo:text-indent="0.4923in"/>
      <style:text-properties fo:font-size="11pt" style:font-size-asian="11pt" style:language-asian="en" style:country-asian="US"/>
    </style:style>
    <style:style style:name="P83" style:parent-style-name="Normal" style:family="paragraph">
      <style:paragraph-properties fo:widows="0" fo:orphans="0" fo:text-align="justify" fo:text-indent="0.4923in"/>
      <style:text-properties fo:font-size="11pt" style:font-size-asian="11pt" style:language-asian="en" style:country-asian="US"/>
    </style:style>
    <style:style style:name="P84" style:parent-style-name="Normal" style:family="paragraph">
      <style:paragraph-properties fo:widows="0" fo:orphans="0" fo:text-align="justify" fo:text-indent="0.4923in"/>
      <style:text-properties fo:font-size="11pt" style:font-size-asian="11pt" style:language-asian="en" style:country-asian="US"/>
    </style:style>
    <style:style style:name="P85" style:parent-style-name="BodyTextIndent3" style:family="paragraph">
      <style:paragraph-properties fo:text-indent="0in"/>
      <style:text-properties fo:font-style="italic" style:font-style-asian="italic" fo:font-size="10pt" style:font-size-asian="10pt"/>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BodyTextIndent3" style:family="paragraph">
      <style:paragraph-properties fo:text-indent="0.4923in"/>
      <style:text-properties fo:font-size="11pt" style:font-size-asian="11pt"/>
    </style:style>
    <style:style style:name="P91" style:parent-style-name="BodyTextIndent3" style:family="paragraph">
      <style:paragraph-properties fo:text-indent="0.4923in"/>
      <style:text-properties fo:font-size="11pt" style:font-size-asian="11pt"/>
    </style:style>
    <style:style style:name="P92" style:parent-style-name="Normal" style:family="paragraph">
      <style:paragraph-properties fo:widows="0" fo:orphans="0" fo:text-align="justify" fo:text-indent="0.4923in"/>
      <style:text-properties fo:font-size="11pt" style:font-size-asian="11pt" style:language-asian="en" style:country-asian="US"/>
    </style:style>
    <style:style style:name="P93" style:parent-style-name="Normal" style:family="paragraph">
      <style:paragraph-properties fo:widows="0" fo:orphans="0" fo:text-align="justify" fo:text-indent="0.4923in"/>
      <style:text-properties fo:font-size="11pt" style:font-size-asian="11pt" style:language-asian="en" style:country-asian="US"/>
    </style:style>
    <style:style style:name="P94" style:parent-style-name="Normal" style:family="paragraph">
      <style:paragraph-properties fo:widows="0" fo:orphans="0" fo:text-align="justify" fo:text-indent="0.4923in"/>
      <style:text-properties fo:font-size="11pt" style:font-size-asian="11pt"/>
    </style:style>
    <style:style style:name="P95" style:parent-style-name="Normal" style:family="paragraph">
      <style:paragraph-properties fo:widows="0" fo:orphans="0" fo:text-align="center"/>
      <style:text-properties fo:font-weight="bold" style:font-weight-asian="bold" fo:font-size="11pt" style:font-size-asian="11p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language-asian="en" style:country-asian="US"/>
    </style:style>
    <style:style style:name="P99" style:parent-style-name="Normal" style:family="paragraph">
      <style:paragraph-properties fo:widows="0" fo:orphans="0" fo:text-align="justify" fo:text-indent="0.4923in"/>
      <style:text-properties fo:font-size="11pt" style:font-size-asian="11pt" style:language-asian="en" style:country-asian="US"/>
    </style:style>
    <style:style style:name="P100" style:parent-style-name="Normal" style:family="paragraph">
      <style:paragraph-properties fo:widows="0" fo:orphans="0" fo:text-align="justify" fo:text-indent="0.4923in"/>
      <style:text-properties fo:font-size="11pt" style:font-size-asian="11pt" style:language-asian="en" style:country-asian="US"/>
    </style:style>
    <style:style style:name="P101" style:parent-style-name="Normal" style:family="paragraph">
      <style:paragraph-properties fo:widows="0" fo:orphans="0" fo:text-align="justify" fo:text-indent="0.4923in"/>
      <style:text-properties fo:font-size="11pt" style:font-size-asian="11pt" style:language-asian="en" style:country-asian="US"/>
    </style:style>
    <style:style style:name="P102" style:parent-style-name="Normal" style:family="paragraph">
      <style:paragraph-properties fo:widows="0" fo:orphans="0" fo:text-align="justify" fo:text-indent="0.4923in"/>
      <style:text-properties fo:font-size="11pt" style:font-size-asian="11pt" style:language-asian="en" style:country-asian="US"/>
    </style:style>
    <style:style style:name="P103" style:parent-style-name="BodyText" style:family="paragraph">
      <style:paragraph-properties fo:text-indent="0.4923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language-asian="en" style:country-asian="US"/>
    </style:style>
    <style:style style:name="T106" style:parent-style-name="DefaultParagraphFont" style:family="text">
      <style:text-properties fo:font-size="11pt" style:font-size-asian="11pt"/>
    </style:style>
    <style:style style:name="P107" style:parent-style-name="Normal" style:family="paragraph">
      <style:paragraph-properties fo:widows="0" fo:orphans="0" fo:text-align="justify" fo:text-indent="0.4923in"/>
      <style:text-properties fo:font-size="11pt" style:font-size-asian="11pt" style:language-asian="en" style:country-asian="US"/>
    </style:style>
    <style:style style:name="P108" style:parent-style-name="Normal" style:family="paragraph">
      <style:paragraph-properties fo:widows="0" fo:orphans="0" fo:text-align="justify" fo:text-indent="0.4923in"/>
      <style:text-properties fo:font-size="11pt" style:font-size-asian="11pt" style:language-asian="en" style:country-asian="US"/>
    </style:style>
    <style:style style:name="P109" style:parent-style-name="BodyTextIndent3" style:family="paragraph">
      <style:paragraph-properties fo:text-indent="0.4923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language-asian="en" style:country-asian="US"/>
    </style:style>
    <style:style style:name="T112" style:parent-style-name="DefaultParagraphFont" style:family="text">
      <style:text-properties fo:font-size="11pt" style:font-size-asian="11pt"/>
    </style:style>
    <style:style style:name="P113" style:parent-style-name="Normal" style:family="paragraph">
      <style:paragraph-properties fo:widows="0" fo:orphans="0" fo:text-align="justify" fo:text-indent="0.4923in"/>
      <style:text-properties fo:font-size="11pt" style:font-size-asian="11pt" style:language-asian="en" style:country-asian="US"/>
    </style:style>
    <style:style style:name="P114" style:parent-style-name="Normal" style:family="paragraph">
      <style:paragraph-properties fo:widows="0" fo:orphans="0" fo:text-align="justify" fo:text-indent="0.4923in"/>
      <style:text-properties fo:font-size="11pt" style:font-size-asian="11pt" style:language-asian="en" style:country-asian="US"/>
    </style:style>
    <style:style style:name="P115" style:parent-style-name="BodyText" style:family="paragraph">
      <style:paragraph-properties fo:text-indent="0.4923in"/>
      <style:text-properties fo:font-size="11pt" style:font-size-asian="11pt"/>
    </style:style>
    <style:style style:name="P116" style:parent-style-name="BodyTextIndent3" style:family="paragraph">
      <style:paragraph-properties fo:text-indent="0.4923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language-asian="en" style:country-asian="US"/>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widows="0" fo:orphans="0" fo:text-align="justify" fo:text-indent="0.4923in"/>
      <style:text-properties fo:font-size="11pt" style:font-size-asian="11pt" style:language-asian="en" style:country-asian="US"/>
    </style:style>
    <style:style style:name="P122" style:parent-style-name="Normal" style:family="paragraph">
      <style:paragraph-properties fo:widows="0" fo:orphans="0" fo:text-align="justify" fo:text-indent="0.4923in"/>
      <style:text-properties fo:font-size="11pt" style:font-size-asian="11pt" style:language-asian="en" style:country-asian="US"/>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size="11pt" style:font-size-asian="11pt" style:language-asian="en" style:country-asian="US"/>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language-asian="en" style:country-asian="US"/>
    </style:style>
    <style:style style:name="P128" style:parent-style-name="Normal" style:family="paragraph">
      <style:paragraph-properties fo:widows="0" fo:orphans="0" fo:text-align="justify" fo:text-indent="0.4923in"/>
      <style:text-properties fo:font-size="11pt" style:font-size-asian="11pt" style:language-asian="en" style:country-asian="US"/>
    </style:style>
    <style:style style:name="P129" style:parent-style-name="Normal" style:family="paragraph">
      <style:paragraph-properties fo:widows="0" fo:orphans="0" fo:text-align="justify" fo:text-indent="0.4923in"/>
      <style:text-properties fo:font-size="11pt" style:font-size-asian="11pt" style:language-asian="en" style:country-asian="US"/>
    </style:style>
    <style:style style:name="P130" style:parent-style-name="Normal" style:family="paragraph">
      <style:paragraph-properties fo:widows="0" fo:orphans="0" fo:text-align="justify" fo:text-indent="0.4923in"/>
      <style:text-properties fo:font-size="11pt" style:font-size-asian="11pt" style:language-asian="en" style:country-asian="US"/>
    </style:style>
    <style:style style:name="P131" style:parent-style-name="Normal" style:family="paragraph">
      <style:paragraph-properties fo:widows="0" fo:orphans="0" fo:text-align="justify" fo:text-indent="0.4923in"/>
      <style:text-properties fo:font-size="11pt" style:font-size-asian="11pt" style:language-asian="en" style:country-asian="US"/>
    </style:style>
    <style:style style:name="P132" style:parent-style-name="Normal" style:family="paragraph">
      <style:paragraph-properties fo:widows="0" fo:orphans="0" fo:text-align="justify" fo:text-indent="0.4923in"/>
      <style:text-properties fo:font-size="11pt" style:font-size-asian="11pt" style:language-asian="en" style:country-asian="US"/>
    </style:style>
    <style:style style:name="P133" style:parent-style-name="Normal" style:family="paragraph">
      <style:paragraph-properties fo:widows="0" fo:orphans="0" fo:text-align="justify" fo:text-indent="0.4923in"/>
      <style:text-properties fo:font-size="11pt" style:font-size-asian="11pt" style:language-asian="en" style:country-asian="US"/>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size="11pt" style:font-size-asian="11pt"/>
    </style:style>
    <style:style style:name="T136" style:parent-style-name="DefaultParagraphFont" style:family="text">
      <style:text-properties fo:font-style="italic" style:font-style-asian="italic"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widows="0" fo:orphans="0" fo:text-align="justify" fo:text-indent="0.4923in"/>
      <style:text-properties fo:font-size="11pt" style:font-size-asian="11pt"/>
    </style:style>
    <style:style style:name="P139" style:parent-style-name="Normal" style:family="paragraph">
      <style:paragraph-properties fo:widows="0" fo:orphans="0" fo:text-align="center"/>
      <style:text-properties fo:font-weight="bold" style:font-weight-asian="bold" fo:font-size="11pt" style:font-size-asian="11pt"/>
    </style:style>
    <style:style style:name="P140" style:parent-style-name="BodyTextIndent3" style:family="paragraph">
      <style:paragraph-properties fo:text-indent="0.4923in"/>
      <style:text-properties fo:font-size="11pt" style:font-size-asian="11pt"/>
    </style:style>
    <style:style style:name="P141" style:parent-style-name="BodyTextIndent3" style:family="paragraph">
      <style:paragraph-properties fo:text-indent="0.4923in"/>
      <style:text-properties fo:font-size="11pt" style:font-size-asian="11pt"/>
    </style:style>
    <style:style style:name="P142" style:parent-style-name="BodyTextIndent3" style:family="paragraph">
      <style:paragraph-properties fo:text-indent="0.4923in"/>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P146" style:parent-style-name="BodyTextIndent3" style:family="paragraph">
      <style:paragraph-properties fo:text-indent="0.4923in"/>
      <style:text-properties fo:font-size="11pt" style:font-size-asian="11pt"/>
    </style:style>
    <style:style style:name="P147" style:parent-style-name="BodyText3" style:family="paragraph">
      <style:paragraph-properties fo:text-indent="0.4923in"/>
      <style:text-properties fo:font-weight="normal" style:font-weight-asian="normal" fo:font-size="11pt" style:font-size-asian="11pt"/>
    </style:style>
    <style:style style:name="P148" style:parent-style-name="BodyText3" style:family="paragraph">
      <style:paragraph-properties fo:text-indent="0.4923in"/>
      <style:text-properties fo:font-weight="normal" style:font-weight-asian="normal" fo:font-size="11pt" style:font-size-asian="11pt"/>
    </style:style>
    <style:style style:name="P149" style:parent-style-name="BodyText3" style:family="paragraph">
      <style:paragraph-properties fo:text-indent="0.4923in"/>
      <style:text-properties fo:font-weight="normal" style:font-weight-asian="normal" fo:font-size="11pt" style:font-size-asian="11pt"/>
    </style:style>
    <style:style style:name="P150" style:parent-style-name="BodyText3" style:family="paragraph">
      <style:paragraph-properties fo:text-indent="0.4923in"/>
      <style:text-properties fo:font-weight="normal" style:font-weight-asian="normal" fo:font-size="11pt" style:font-size-asian="11pt"/>
    </style:style>
    <style:style style:name="P151" style:parent-style-name="Normal" style:family="paragraph">
      <style:paragraph-properties fo:widows="0" fo:orphans="0" fo:text-align="justify" fo:text-indent="0.4923in"/>
      <style:text-properties fo:font-size="11pt" style:font-size-asian="11pt" style:language-asian="en" style:country-asian="US"/>
    </style:style>
    <style:style style:name="P152" style:parent-style-name="BodyTextIndent3" style:family="paragraph">
      <style:paragraph-properties fo:text-indent="0.4923in"/>
      <style:text-properties fo:font-size="11pt" style:font-size-asian="11pt"/>
    </style:style>
    <style:style style:name="P153" style:parent-style-name="Normal" style:family="paragraph">
      <style:paragraph-properties fo:widows="0" fo:orphans="0" fo:text-align="justify" fo:text-indent="0.4923in"/>
      <style:text-properties fo:font-size="11pt" style:font-size-asian="11pt" style:language-asian="en" style:country-asian="US"/>
    </style:style>
    <style:style style:name="P154" style:parent-style-name="Normal" style:family="paragraph">
      <style:paragraph-properties fo:widows="0" fo:orphans="0" fo:text-align="justify" fo:text-indent="0.4923in"/>
      <style:text-properties fo:font-size="11pt" style:font-size-asian="11pt" style:language-asian="en" style:country-asian="US"/>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font-size="11pt" style:font-size-asian="11pt" style:language-asian="en" style:country-asian="US"/>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language-asian="en" style:country-asian="US"/>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widows="0" fo:orphans="0" fo:text-align="justify" fo:text-indent="0.4923in"/>
      <style:text-properties fo:font-size="11pt" style:font-size-asian="11pt" style:language-asian="en" style:country-asian="US"/>
    </style:style>
    <style:style style:name="P163" style:parent-style-name="Normal" style:family="paragraph">
      <style:paragraph-properties fo:widows="0" fo:orphans="0" fo:text-align="justify" fo:text-indent="0.4923in"/>
      <style:text-properties fo:font-size="11pt" style:font-size-asian="11pt" style:language-asian="en" style:country-asian="US"/>
    </style:style>
    <style:style style:name="P164" style:parent-style-name="Normal" style:family="paragraph">
      <style:paragraph-properties fo:widows="0" fo:orphans="0" fo:text-align="justify" fo:text-indent="0.4923in"/>
      <style:text-properties fo:font-size="11pt" style:font-size-asian="11pt" style:language-asian="en" style:country-asian="US"/>
    </style:style>
    <style:style style:name="P165" style:parent-style-name="Normal" style:family="paragraph">
      <style:paragraph-properties fo:widows="0" fo:orphans="0" fo:text-align="justify" fo:text-indent="0.4923in"/>
      <style:text-properties fo:font-size="11pt" style:font-size-asian="11pt" style:language-asian="en" style:country-asian="US"/>
    </style:style>
    <style:style style:name="P166" style:parent-style-name="Normal" style:family="paragraph">
      <style:paragraph-properties fo:widows="0" fo:orphans="0" fo:text-align="center"/>
      <style:text-properties fo:font-weight="bold" style:font-weight-asian="bold" fo:font-size="11pt" style:font-size-asian="11pt" style:language-asian="en" style:country-asian="US"/>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font-size="11pt" style:font-size-asian="11pt" style:language-asian="en" style:country-asian="US"/>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widows="0" fo:orphans="0" fo:text-align="justify" fo:text-indent="0.4923in"/>
      <style:text-properties fo:font-size="11pt" style:font-size-asian="11pt" style:language-asian="en" style:country-asian="US"/>
    </style:style>
    <style:style style:name="P172" style:parent-style-name="Heading9" style:family="paragraph">
      <style:paragraph-properties fo:keep-with-next="auto" fo:text-align="center" fo:margin-left="0in" fo:text-indent="0in">
        <style:tab-stops/>
      </style:paragraph-properties>
      <style:text-properties fo:font-size="11pt" style:font-size-asian="11pt"/>
    </style:style>
    <style:style style:name="P173" style:parent-style-name="Heading9" style:family="paragraph">
      <style:paragraph-properties fo:keep-with-next="auto" fo:text-align="center" fo:margin-left="0in" fo:text-indent="0in">
        <style:tab-stops/>
      </style:paragraph-properties>
      <style:text-properties fo:font-weight="bold" style:font-weight-asian="bold" fo:font-size="11pt" style:font-size-asian="11pt"/>
    </style:style>
    <style:style style:name="P174" style:parent-style-name="Normal" style:family="paragraph">
      <style:paragraph-properties fo:widows="0" fo:orphans="0" fo:text-align="justify" fo:text-indent="0.4923in"/>
      <style:text-properties fo:font-size="11pt" style:font-size-asian="11pt" style:language-asian="en" style:country-asian="US"/>
    </style:style>
    <style:style style:name="P175" style:parent-style-name="BodyTextIndent3" style:family="paragraph">
      <style:paragraph-properties fo:text-indent="0.4923in"/>
      <style:text-properties fo:font-size="11pt" style:font-size-asian="11pt"/>
    </style:style>
    <style:style style:name="P176" style:parent-style-name="Normal" style:family="paragraph">
      <style:paragraph-properties fo:widows="0" fo:orphans="0" fo:text-align="justify" fo:text-indent="0.4923in"/>
      <style:text-properties fo:font-size="11pt" style:font-size-asian="11pt" style:language-asian="en" style:country-asian="US"/>
    </style:style>
    <style:style style:name="P177" style:parent-style-name="Normal" style:family="paragraph">
      <style:paragraph-properties fo:widows="0" fo:orphans="0" fo:text-align="justify" fo:text-indent="0.4923in"/>
      <style:text-properties fo:font-size="11pt" style:font-size-asian="11pt" style:language-asian="en" style:country-asian="US"/>
    </style:style>
    <style:style style:name="P178" style:parent-style-name="Normal" style:family="paragraph">
      <style:paragraph-properties fo:widows="0" fo:orphans="0" fo:text-align="justify" fo:text-indent="0.4923in"/>
      <style:text-properties fo:font-size="11pt" style:font-size-asian="11pt" style:language-asian="en" style:country-asian="US"/>
    </style:style>
    <style:style style:name="P179" style:parent-style-name="Normal" style:family="paragraph">
      <style:paragraph-properties fo:widows="0" fo:orphans="0" fo:text-align="justify" fo:text-indent="0.4923in"/>
      <style:text-properties fo:font-size="11pt" style:font-size-asian="11pt" style:language-asian="en" style:country-asian="US"/>
    </style:style>
    <style:style style:name="P180" style:parent-style-name="Normal" style:family="paragraph">
      <style:paragraph-properties fo:widows="0" fo:orphans="0" fo:text-align="justify" fo:text-indent="0.4923in"/>
      <style:text-properties fo:font-size="11pt" style:font-size-asian="11pt" style:language-asian="en" style:country-asian="US"/>
    </style:style>
    <style:style style:name="P181" style:parent-style-name="Normal" style:family="paragraph">
      <style:paragraph-properties fo:widows="0" fo:orphans="0" fo:text-align="justify" fo:text-indent="0.4923in"/>
      <style:text-properties fo:font-size="11pt" style:font-size-asian="11pt" style:language-asian="en" style:country-asian="US"/>
    </style:style>
    <style:style style:name="P182" style:parent-style-name="Normal" style:family="paragraph">
      <style:paragraph-properties fo:widows="0" fo:orphans="0" fo:text-align="justify" fo:text-indent="0.4923in"/>
      <style:text-properties fo:font-size="11pt" style:font-size-asian="11pt" style:language-asian="en" style:country-asian="US"/>
    </style:style>
    <style:style style:name="P183" style:parent-style-name="Normal" style:family="paragraph">
      <style:paragraph-properties fo:widows="0" fo:orphans="0" fo:text-align="justify" fo:text-indent="0.4923in"/>
      <style:text-properties fo:font-size="11pt" style:font-size-asian="11pt" style:language-asian="en" style:country-asian="US"/>
    </style:style>
    <style:style style:name="P184" style:parent-style-name="Normal" style:family="paragraph">
      <style:paragraph-properties fo:widows="0" fo:orphans="0" fo:text-align="justify" fo:text-indent="0.4923in"/>
      <style:text-properties fo:font-size="11pt" style:font-size-asian="11pt" style:language-asian="en" style:country-asian="US"/>
    </style:style>
    <style:style style:name="P185" style:parent-style-name="Normal" style:family="paragraph">
      <style:paragraph-properties fo:widows="0" fo:orphans="0" fo:text-align="justify" fo:text-indent="0.4923in"/>
      <style:text-properties fo:font-size="11pt" style:font-size-asian="11pt" style:language-asian="en" style:country-asian="US"/>
    </style:style>
    <style:style style:name="P186" style:parent-style-name="Heading7" style:family="paragraph">
      <style:paragraph-properties fo:keep-with-next="auto" fo:text-align="center" fo:margin-left="0in" fo:text-indent="0in">
        <style:tab-stops/>
      </style:paragraph-properties>
      <style:text-properties fo:font-weight="bold" style:font-weight-asian="bold" fo:font-size="11pt" style:font-size-asian="11pt"/>
    </style:style>
    <style:style style:name="P187" style:parent-style-name="BodyText3" style:family="paragraph">
      <style:paragraph-properties fo:text-indent="0.4923in"/>
      <style:text-properties fo:font-weight="normal" style:font-weight-asian="normal" fo:font-size="11pt" style:font-size-asian="11pt"/>
    </style:style>
    <style:style style:name="P188" style:parent-style-name="Normal" style:family="paragraph">
      <style:paragraph-properties fo:widows="0" fo:orphans="0" fo:text-align="justify" fo:text-indent="0.4923in"/>
      <style:text-properties fo:font-size="11pt" style:font-size-asian="11pt" style:language-asian="en" style:country-asian="US"/>
    </style:style>
    <style:style style:name="P189" style:parent-style-name="Normal" style:family="paragraph">
      <style:paragraph-properties fo:widows="0" fo:orphans="0" fo:text-align="justify" fo:text-indent="0.4923in"/>
      <style:text-properties fo:font-size="11pt" style:font-size-asian="11pt" style:language-asian="en" style:country-asian="US"/>
    </style:style>
    <style:style style:name="P190" style:parent-style-name="Normal" style:family="paragraph">
      <style:paragraph-properties fo:text-align="center"/>
      <style:text-properties fo:font-size="11pt" style:font-size-asian="11pt"/>
    </style:style>
    <style:style style:name="P191" style:parent-style-name="PlainText" style:family="paragraph">
      <style:paragraph-properties fo:text-align="justify"/>
      <style:text-properties style:font-name="Times New Roman"/>
    </style:style>
    <style:style style:name="P192" style:parent-style-name="PlainText" style:family="paragraph">
      <style:paragraph-properties fo:text-align="justify"/>
      <style:text-properties style:font-name="Times New Roman"/>
    </style:style>
    <style:style style:name="P193" style:parent-style-name="PlainText" style:family="paragraph">
      <style:paragraph-properties fo:text-align="justify"/>
      <style:text-properties style:font-name="Times New Roman"/>
    </style:style>
    <style:style style:name="P194" style:parent-style-name="PlainText" style:family="paragraph">
      <style:paragraph-properties fo:text-align="justify"/>
      <style:text-properties style:font-name="Times New Roman"/>
    </style:style>
    <style:style style:name="P195" style:parent-style-name="PlainText" style:family="paragraph">
      <style:paragraph-properties fo:text-align="justify"/>
    </style:style>
    <style:style style:name="T196" style:parent-style-name="DefaultParagraphFont" style:family="text">
      <style:text-properties style:font-name="Times New Roman"/>
    </style:style>
    <style:style style:name="T197" style:parent-style-name="Hyperlink" style:family="text">
      <style:text-properties style:font-name="Times New Roman"/>
    </style:style>
    <style:style style:name="T198" style:parent-style-name="DefaultParagraphFont" style:family="text">
      <style:text-properties style:font-name="Times New Roman"/>
    </style:style>
    <style:style style:name="P199" style:parent-style-name="PlainText" style:family="paragraph">
      <style:paragraph-properties fo:text-align="justify"/>
      <style:text-properties style:font-name="Times New Roman"/>
    </style:style>
    <style:style style:name="P200" style:parent-style-name="PlainText" style:family="paragraph">
      <style:paragraph-properties fo:text-align="justify"/>
      <style:text-properties style:font-name="Times New Roman"/>
    </style:style>
    <style:style style:name="P201" style:parent-style-name="PlainText" style:family="paragraph">
      <style:paragraph-properties fo:text-align="justify"/>
      <style:text-properties style:font-name="Times New Roman"/>
    </style:style>
    <style:style style:name="P202" style:parent-style-name="PlainText" style:family="paragraph">
      <style:paragraph-properties fo:text-align="justify"/>
      <style:text-properties style:font-name="Times New Roman"/>
    </style:style>
    <style:style style:name="P203" style:parent-style-name="PlainText" style:family="paragraph">
      <style:paragraph-properties fo:text-align="justify"/>
      <style:text-properties style:font-name="Times New Roman"/>
    </style:style>
    <style:style style:name="P204" style:parent-style-name="PlainText" style:family="paragraph">
      <style:paragraph-properties fo:text-align="justify"/>
      <style:text-properties style:font-name="Times New Roman"/>
    </style:style>
    <style:style style:name="P205" style:parent-style-name="PlainText" style:family="paragraph">
      <style:paragraph-properties fo:text-align="justify" fo:text-indent="0.5in"/>
    </style:style>
    <style:style style:name="T206" style:parent-style-name="Hyperlink" style:family="text">
      <style:text-properties style:font-name="Times New Roman"/>
    </style:style>
    <style:style style:name="P207" style:parent-style-name="PlainText" style:family="paragraph">
      <style:paragraph-properties fo:text-align="justify" fo:text-indent="0.5in"/>
      <style:text-properties style:font-name="Times New Roman"/>
    </style:style>
    <style:style style:name="P208" style:parent-style-name="Normal" style:family="paragraph">
      <style:paragraph-properties fo:text-align="justify" style:line-height-at-least="0.25in" fo:text-indent="0.4923in"/>
    </style:style>
  </office:automatic-styles>
  <office:body>
    <office:text text:use-soft-page-breaks="true">
      <text:p text:style-name="P1">Nutarimas paskelbtas: Žin., 2001, Nr. 80-2787</text:p>
      <text:p text:style-name="P2">Neoficialus nutarimo tekstas</text:p>
      <text:p text:style-name="P3"/>
      <text:p text:style-name="P4">LIETUVOS RESPUBLIKOS VYRIAUSYBĖ</text:p>
      <text:p text:style-name="P5">N U T A R I M A S</text:p>
      <text:p text:style-name="P6"/>
      <text:h text:style-name="P7" text:outline-level="2">DĖL valstybės finansinės paramos SPAUDOS, RADIJO IR TELEVIZIJOS RĖMIMO FONDO KULTŪRINĖS ir ŠVIEČIAMOSIOS VEIKLOS PROJEKTams KONKURSO BENDRŲJŲ nuostatų patvirtinimo</text:h>
      <text:p text:style-name="P8"/>
      <text:p text:style-name="P9">2001 m. rugsėjo 12 d. Nr. 1095</text:p>
      <text:p text:style-name="P10">Vilnius</text:p>
      <text:p text:style-name="P11"/>
      <text:p text:style-name="P12"><text:span text:style-name="T13">Vadovaudamasi Lietuvos Respublikos visuomenės informavimo įstatymo (Žin., 1996, Nr. 71–1706; 2000, Nr. 75–2272) 28 straipsnio 4 dalimi, Lietuvos Respublikos Vyriausybė</text:span><text:span text:style-name="T14"><text:s/>nutaria</text:span><text:span text:style-name="T15">:</text:span></text:p>
      <text:p text:style-name="P16">Patvirtinti Valstybės finansinės paramos spaudos, radijo ir televizijos rėmimo fondo kultūrinės ir šviečiamosios veiklos projektams konkurso bendruosius nuostatus (pridedama).</text:p>
      <text:p text:style-name="P17"/>
      <text:p text:style-name="P18"/>
      <text:p text:style-name="P19"/>
      <text:p text:style-name="P20">Ministras Pirmininkas<text:tab/>Algirdas Brazauskas</text:p>
      <text:p text:style-name="P21"/>
      <text:p text:style-name="P22"/>
      <text:p text:style-name="P23">Kultūros ministrė<text:tab/>Roma Dovydėnienė</text:p>
      <text:p text:style-name="P24">_______________</text:p>
      <text:p text:style-name="P25">Patvirtinta</text:p>
      <text:p text:style-name="P26">Lietuvos Respublikos Vyriausybės<text:line-break/>2001 m. rugsėjo 12 d. nutarimu Nr. 1095</text:p>
      <text:p text:style-name="P27"/>
      <text:p text:style-name="P28">VALSTYBĖS FINANSINĖS PARAMOS SPAUDOS, RADIJO IR TELEVIZIJOS RĖMIMO FONDO KULTŪRINĖS IR ŠVIEČIAMOSIOS VEIKLOS PROJEKTAMS KONKURSO BENDRIEJI NUOSTATAI</text:p>
      <text:p text:style-name="P29"/>
      <text:p text:style-name="P30">I. BENDROSIOS NUOSTATOS</text:p>
      <text:p text:style-name="P31">1. Šie nuostatai reglamentuoja valstybės paramą programoms, atrinktoms Spaudos, radijo ir televizijos rėmimo fondo (toliau vadinama – fondas) viešosios informacijos rengėjų kultūrinės ir šviečiamosios veiklos projektų konkurso būdu.</text:p>
      <text:p text:style-name="P32"><text:span text:style-name="T33">2. K</text:span><text:span text:style-name="T34">onkursas organizuojamas vadovaujantis Lietuvos Respublikos visuomenės informavimo įstatymu,<text:s/></text:span><text:span text:style-name="T35">Lietuvos Respublikos civiliniu kodeksu</text:span><text:span text:style-name="T36">, fondo įstatais, kitais teisės aktais ir šiais nuostatais.<text:s/></text:span></text:p>
      <text:p text:style-name="P37">3. Konkurso tikslas – atrinkti Lietuvos kultūrai, švietimui ir mokslui svarbius periodinės spaudos ir garso ir vaizdo informacijos (radijo ir televizijos laidų, interneto) projektus, kuriems per fondą gali būti suteikta valstybės finansinė parama.</text:p>
      <text:h text:style-name="P38" text:outline-level="1"/>
      <text:h text:style-name="P39" text:outline-level="1">II. KONKURSO PASKELBIMAS</text:h>
      <text:p text:style-name="P40"><text:span text:style-name="T41">4. Konkursas skelbiamas</text:span><text:span text:style-name="T42"><text:s/></text:span><text:span text:style-name="T43">per akcinę bendrovę Lie</text:span><text:span text:style-name="T44">tuvos telegramų agentūrą, Lietuvos radiją ir televiziją, “Valstybės žinių” priede, fondo interneto puslapyje.<text:s/></text:span></text:p>
      <text:p text:style-name="P45"/>
      <text:p text:style-name="P46">III. REIKALAVIMAI PROJEKTUS TEIKIANČIOMS ORGANIZACIJOMS</text:p>
      <text:p text:style-name="P47"><text:span text:style-name="T48">5.</text:span><text:span text:style-name="T49"><text:s/>Projektus konkursui gali teikti viešosios informacijos rengėjai – leidyklos, transliu</text:span><text:span text:style-name="T50">otojai, kino, garso ir vaizdo studijos, informacijos agentūros, redakcijos ir kiti asmenys, rengiantys viešąją informaciją, kai iš kitų šaltinių finansuojama ne mažiau kaip 25 procentai projekto vertės.</text:span></text:p>
      <text:p text:style-name="P51">6. Viešosios informacijos rengėjas, pateikęs konkursui projektą, negali savo konkurso dalyvio teisių perduoti kitiems asmenims.</text:p>
      <text:p text:style-name="P52"/>
      <text:h text:style-name="P53" text:outline-level="6">IV. PROJEKTŲ TURINIO REIKALAVIMAI</text:h>
      <text:p text:style-name="P54">7. Konkursui teikiamais projektais turi būti siekiama:</text:p>
      <text:soft-page-break/>
      <text:p text:style-name="P55">7.1. supažindinti visuomenę su svarbiausiais kultūros, meno ir mokslo laimėjimais ir įvykiais;</text:p>
      <text:p text:style-name="P56">7.2. analizuoti kultūros, meno ir mokslo procesus, skatinti kūrėjų profesinį bendravimą;<text:s/></text:p>
      <text:p text:style-name="P57">7.3. ugdyti kalbos kultūrą;</text:p>
      <text:p text:style-name="P58">7.4. skatinti dorovinių ir dvasinių vertybių sklaidą, visuomenės pilietinį, profesinį ir teisinį švietimą;<text:s/></text:p>
      <text:p text:style-name="P59">7.5. propaguoti Lietuvos tautų, etninės ir regioninės kultūros paveldą, skatinti kultūrinę šviečiamąją veiklą;</text:p>
      <text:p text:style-name="P60">7.6. populiarinti pilietinių iniciatyvų idėjų sklaidą.</text:p>
      <text:p text:style-name="P61"><text:span text:style-name="T62">8.</text:span><text:span text:style-name="T63"><text:s/>Fondas remia įvairius kultūros ir šviečiamosios veiklos projektus, tenkinančius visuomenės poreikius, pirmenybę t</text:span><text:span text:style-name="T64">eikdamas projektams, atitinkantiems prioritetines fondo programas</text:span><text:span text:style-name="T65">:</text:span></text:p>
      <text:p text:style-name="P66">8.1. populiarinti žiniasklaidoje kultūrą, meną ir mokslą;</text:p>
      <text:p text:style-name="P67">8.2. atskleisti žiniasklaidoje meno ir mokslo kūrėjų, kitų profesinių grupių raišką;</text:p>
      <text:p text:style-name="P68">8.3. skatinti vaikų ir jaunimo estetinį, etinį<text:s/>ir kūrybinį švietimą;</text:p>
      <text:p text:style-name="P69">8.4. skatinti regioninės ir etninės kultūros, Lietuvos tautų kultūrinio savitumo sklaidą;</text:p>
      <text:p text:style-name="P70"><text:span text:style-name="T71">8.5. formuoti pilietinę visuomenę, kelti jos sąmoningumo lygį, skatinti savišvietą.</text:span></text:p>
      <text:p text:style-name="P72"/>
      <text:p text:style-name="P73">9. Fondas neremia projektų, kurių tikslas yra:</text:p>
      <text:p text:style-name="P74">9.1. komercinė ir masinė kultūra;</text:p>
      <text:p text:style-name="P75">9.2. meninė ir mokslinė kūryba;<text:s/></text:p>
      <text:p text:style-name="P76">9.3. konferencijų, seminarų ir kitų renginių organizavimas;</text:p>
      <text:p text:style-name="P77">9.4. pastatų, patalpų ar pagrindinių leidybos priemonių įsigijimas ar nuoma, kapitaliniai įdėjimai, įsiskolinimų padengimas, vaizdo ir garso<text:s/>projektų transliavimo laiko apmokėjimas;<text:s/></text:p>
      <text:p text:style-name="P78">9.5. partiniai ir konfesiniai interesai;</text:p>
      <text:p text:style-name="P79">9.6. parama ištikus stichinei ir kitokiai nelaimei;<text:s/></text:p>
      <text:p text:style-name="P80">9.7. laikraščių ir žurnalų leidyba visa apimtimi;<text:s/></text:p>
      <text:p text:style-name="P81">9.8. knygų leidyba;<text:s/></text:p>
      <text:p text:style-name="P82">9.9. (neteko galios)</text:p>
      <text:p text:style-name="P83">9.10. kino filmų gamyba, vaizdo ir garso laikmenomis platinamos produkcijos leidyba;</text:p>
      <text:p text:style-name="P84">9.11. sumokėjimas fiziniams asmenims už darbą ar kelionės, jeigu tai nenumatyta fondo tarybos patvirtintos sutarties priede – projekto įgyvendinimo sąmatoje.</text:p>
      <text:p text:style-name="P85">Punkto pakeitimai:</text:p>
      <text:p text:style-name="P86"><text:span text:style-name="T87">Nr.<text:s/></text:span><text:a xlink:href="http://www3.lrs.lt/cgi-bin/preps2?a=189568&amp;b=" office:target-frame-name="_top" xlink:show="replace"><text:span text:style-name="T88">1697</text:span></text:a><text:span text:style-name="T89">, 2002-10-29, Žin., 2002, Nr. 104-4655 (2002-10-31)</text:span></text:p>
      <text:p text:style-name="P90"/>
      <text:p text:style-name="P91">10. Fondas taip pat neremia projektų:</text:p>
      <text:p text:style-name="P92">10.1. dėl kurių gali akivaizdžiai pašlyti tam tikros visuomenės dalies moralė, rastis humanizmo nykimo apraiškų, nesantaikos kurstymo nuotaikų;</text:p>
      <text:p text:style-name="P93">10.2. kurie skiriami valstybės institucijų žiniasklaidai remti.</text:p>
      <text:p text:style-name="P94"/>
      <text:p text:style-name="P95">V. PROJEKTŲ TEIKIMAS</text:p>
      <text:p text:style-name="P96"><text:span text:style-name="T97">11.<text:s/></text:span><text:span text:style-name="T98">Konkursas vyksta ir konkurso dalyvio paraiška pateikiama lietuvių kalba, pasirašyta viešosios informacijos rengėjo vadovo.</text:span></text:p>
      <text:p text:style-name="P99">12. Užpildytos paraiškos (tik fondo tarybos patvirtintos formos) pateikiamos per mėnesį nuo konkurso paskelbimo. Vėliau paraiškos nepriimamos, įskaitomos tik tos, kurios gautos paštu su pašto žyma, rodančia, kad paraiška išsiųsta iki paraiškos pateikimo termino pabaigos. Pareiškėjo atstovas paraišką fondo administracijai turi įteikti pats arba atsiųsti paštu viešosios informacijos rengėjo antspaudu pažymėtame voke, ant kurio turi būti aiškiai nurodyta:<text:s/></text:p>
      <text:p text:style-name="P100">12.1. prioritetinės fondo programos pavadinimas (pagal 8.1–8.5 punktus);</text:p>
      <text:p text:style-name="P101">12.2. projekto pavadinimas;</text:p>
      <text:p text:style-name="P102">12.3. viešosios informacijos rengėjas ir projekto vadovas;</text:p>
      <text:p text:style-name="P103"><text:span text:style-name="T104">1</text:span><text:span text:style-name="T105">2</text:span><text:span text:style-name="T106">.4. adresas.</text:span></text:p>
      <text:p text:style-name="P107">13. Teikiamoms paraiškoms keliami šie reikalavimai:</text:p>
      <text:p text:style-name="P108">13.1. voke turi būti 4 paraiškos egzemplioriai (pageidautina ir kompiuterinė laikmena su įrašyta<text:s/>paraiškos forma);</text:p>
      <text:p text:style-name="P109"><text:span text:style-name="T110">1</text:span><text:span text:style-name="T111">3</text:span><text:span text:style-name="T112">.2. jeigu pareiškėjas konkurse dalyvauja pirmą kartą arba jo veiklą ir teisinį statusą reglamentuojančiuose dokumentuose esama esminių pakeitimų, kartu su paraiška turi būti pateikti šie papildomi dokumentai:</text:span></text:p>
      <text:soft-page-break/>
      <text:p text:style-name="P113">13.2.1. notaro patvirtinta<text:s/>pareiškėjo įmonės ar organizacijos įstatų kopija;</text:p>
      <text:p text:style-name="P114">13.2.2. notaro patvirtinta pareiškėjo įmonės ar organizacijos registravimo pažymėjimo kopija.</text:p>
      <text:p text:style-name="P115">Pareiškėjas turi garantuoti, kad paraiškoje pateikta informacija yra tiksli, teisinga, o lėšos bus naudojamos projektui įgyvendinti pagal patvirtintą sąmatą, įsipareigoti informuoti, kaip vykdomas projektas, pateikti galutinę ataskaitą ir duomenis apie gautą paramą iš kitų šaltinių;</text:p>
      <text:p text:style-name="P116"><text:span text:style-name="T117">1</text:span><text:span text:style-name="T118">3</text:span><text:span text:style-name="T119">.3. jeigu pareiškėjas nori gauti rašytinį atsakymą apie projekto įvertinimą, prie</text:span><text:span text:style-name="T120"><text:s/>dokumentų turi būti pridėtas tuščias vokas su pašto ženklu, nurodytas pareiškėjo adresas.<text:s/></text:span></text:p>
      <text:p text:style-name="P121">14. Konkursui teikiamo projekto vadovas negali būti fondo tarybos narys – ekspertas.</text:p>
      <text:p text:style-name="P122">15. Paraiškos nepriimamos, jeigu:</text:p>
      <text:p text:style-name="P123"><text:span text:style-name="T124">15.1. jas pateikia neturintis teisės<text:s/></text:span><text:span text:style-name="T125">dalyvaut</text:span><text:span text:style-name="T126">i konkurse</text:span><text:span text:style-name="T127"><text:s/>pareiškėjas;</text:span></text:p>
      <text:p text:style-name="P128">15.2. jos pateiktos ne laiku arba užpildytos nesilaikant paraiškos pildymo tvarkos;</text:p>
      <text:p text:style-name="P129">15.3. nepateikta šių nuostatų 13.1–13.2 punktuose nurodytų dokumentų;</text:p>
      <text:p text:style-name="P130">15.4. neužpildyti visi keturi paraiškos egzemplioriai.</text:p>
      <text:p text:style-name="P131">16. Pareiškėjų projektai ir kompiuterinės laikmenos po konkurso negrąžinami.</text:p>
      <text:p text:style-name="P132">17. Pareiškėjas, rengdamas paraišką, turi teisę gauti informaciją ir konsultacijas, kurias fonde teikia spaudos ir vaizdo ir garso informacijos komisijos (toliau vadinama – konkurso komisijos).</text:p>
      <text:p text:style-name="P133">18. Konkurso komisijos turi teisę reikalauti iš pareiškėjo papildomos informacijos, susijusios su konkursui pateiktu projektu. Pareiškėjai reikalaujamą papildomą informaciją privalo pateikti raštu.</text:p>
      <text:p text:style-name="P134"><text:span text:style-name="T135">19.</text:span><text:span text:style-name="T136"><text:s/></text:span><text:span text:style-name="T137">Konkurso metu informacija apie konkurso dalyvius neteikiama.</text:span></text:p>
      <text:p text:style-name="P138"/>
      <text:p text:style-name="P139">VI. PROJEKTŲ SVARSTYMAS</text:p>
      <text:p text:style-name="P140">20. Konkursui pateiktus projektus vertina konkurso komisijos, sudarytos pagal fondo tarybos reglamentą ir veikiančios pagal šio konkurso nuostatus ir fondo tarybos patvirtintus darbo reglamentus.<text:s/></text:p>
      <text:p text:style-name="P141">21. Komisijos narys, darbo santykiais ar artimais giminystės ryšiais susijęs su pareiškėju, balsavime nedalyvauja.</text:p>
      <text:p text:style-name="P142"><text:span text:style-name="T143">22. Prireikus fondo tarybos pirmininko pavaduotojas projektams įvertinti turi teisę papildomai kviesti nepriklausomus ekspertus, kuriems už darbą sumokama Lietuvos Respublikos</text:span><text:span text:style-name="T144"><text:s/></text:span><text:span text:style-name="T145">teisės aktų nustatyta tvarka.<text:s/></text:span></text:p>
      <text:p text:style-name="P146">23. Konkurso komisijos ir nepriklausomi ekspertai pateiktus projektus vertina pagal šių nuostatų 26 punkte nustatytus atrankos kriterijus.</text:p>
      <text:p text:style-name="P147">24. Konkurso komisijos, įvertinusios pareiškėjų projektus, pateiktus pagal paraiškas,<text:s/>ir atsižvelgdamos į nepriklausomų ekspertų išvadas:</text:p>
      <text:p text:style-name="P148">24.1. sudaro projektų, kuriems gali būti suteikta valstybės parama, sąrašą;</text:p>
      <text:p text:style-name="P149">24.2. numato galimo finansavimo dydį;</text:p>
      <text:p text:style-name="P150">24.3. teikia fondo tarybai svarstyti ir tvirtinti finansuojamų ir nefinansuojamų projektų<text:s/>sąrašus, nurodžiusios komisijų sprendimų motyvus.<text:s/></text:p>
      <text:p text:style-name="P151">25. Galutinį sprendimą dėl projektų, kuriems gali būti suteikta valstybės finansinė parama, priima fondo taryba, remdamasi konkurso komisijų ir nepriklausomų ekspertų išvadomis.</text:p>
      <text:p text:style-name="P152">26. Sprendimas dėl valstybės finansinės paramos suteikimo projektui priimamas pagal šiuos atrankos kriterijus:</text:p>
      <text:p text:style-name="P153">26.1. svarbą nacionalinei kultūrai, mokslui ir švietimui;</text:p>
      <text:p text:style-name="P154">26.2. visuomeninę reikšmę;</text:p>
      <text:p text:style-name="P155"><text:span text:style-name="T156">26.3. platinimo (sklaidos) galimybes;</text:span></text:p>
      <text:p text:style-name="P157"><text:span text:style-name="T158">2</text:span><text:span text:style-name="T159">6</text:span><text:span text:style-name="T160">.4. pareiškėjo kvalifikaciją ir profesionalumą<text:s/></text:span><text:span text:style-name="T161">vykdant ankstesnius projektus (projekto ateities plano aiškumą, įgyvendinimo priemones, jų seką);</text:span></text:p>
      <text:p text:style-name="P162">26.5. įgyvendinimo efektyvumą, konkretumą, projekto sąmatos pagrįstumą ir lėšų naudojimo efektyvumą;</text:p>
      <text:p text:style-name="P163">26.6. plėtros galimybes pasibaigus finansinei paramai;</text:p>
      <text:p text:style-name="P164">26.7. kitų finansavimo šaltinių naudojimo galimybes.</text:p>
      <text:p text:style-name="P165"/>
      <text:p text:style-name="P166">VII. KONKURSO REZULTATŲ PASKELBIMAS</text:p>
      <text:p text:style-name="P167"><text:span text:style-name="T168">27.<text:s/></text:span><text:span text:style-name="T169">Konkurso rezultatai paskelbiami per akcinę bendrovę Lietuvos telegramų agentūrą, “Valstybės žinių” priede ir fondo interneto puslapyje (http://srtrf.lms.lt /konkurs</text:span><text:span text:style-name="T170">ai.html) ne vėliau kaip per mėnesį nuo Lietuvos Respublikos valstybės biudžeto patvirtinimo.</text:span></text:p>
      <text:p text:style-name="P171">28. Konkurso dokumentai (paraiška ir jos priedai, ekspertų išvados) yra konfidenciali informacija, kuri gali būti pateikta tik fondo veiklą kontroliuojančioms institucijoms.<text:s/></text:p>
      <text:h text:style-name="P172" text:outline-level="9"/>
      <text:h text:style-name="P173" text:outline-level="9">VIII. PROJEKTŲ FINANSAVIMAS</text:h>
      <text:p text:style-name="P174">29. Konkursą laimėjusio projekto pareiškėjo vadovas per 30 dienų nuo konkurso rezultatų paskelbimo privalo su fondu pasirašyti fondo tarybos patvirtintos formos sutartį ir jos priedus, nustatančius projekto įgyvendinimo tvarką ir sąmatą. Jeigu dėl pareiškėjo kaltės sutartis per nustatytąjį laiką nepasirašoma, fondo taryba atsisako tokį projektą finansuoti.</text:p>
      <text:p text:style-name="P175">30. Finansinė parama konkursą laimėjusiam projektui teikiama ketvirčiais pagal sutartį ir tik gavus numatytuosius Lietuvos Respublikos valstybės biudžeto asignavimus.<text:s/></text:p>
      <text:p text:style-name="P176">31. Projektų, kuriems paskirta fondo parama, pareiškėjai įsipareigoja fondo nustatyta tvarka ir numatytu laiku pateikti:</text:p>
      <text:p text:style-name="P177">31.1. projektų finansinę ir įgyvendinimo etapų ataskaitas;</text:p>
      <text:p text:style-name="P178">31.2. nemokamai 67 egzempliorius leidinių krašto viešosioms bibliotekoms, 55 egzempliorius švietimo centrams ir 4 egzempliorius spaudos ir vaizdo ir garso produkcijos fondui.<text:s/></text:p>
      <text:p text:style-name="P179">32. Fondas turi teisę:</text:p>
      <text:p text:style-name="P180">32.1. reikalauti iš pareiškėjo papildomos su projekto įgyvendinimu susijusios<text:s/>informacijos, dokumentų ar kitos medžiagos;<text:s/></text:p>
      <text:p text:style-name="P181">32.2. kontroliuoti projekto vykdymo eigą;</text:p>
      <text:p text:style-name="P182">32.3. nutraukti projekto finansavimą, jeigu pareiškėjas:</text:p>
      <text:p text:style-name="P183">32.3.1. nevykdo paraiškoje ir sutartyje numatytų įsipareigojimų ar sąlygų;</text:p>
      <text:p text:style-name="P184">32.3.2. sudaro kliūtis fondui kontroliuoti finansuojamo projekto vykdymo eigą.</text:p>
      <text:p text:style-name="P185"/>
      <text:h text:style-name="P186" text:outline-level="7">IX. BAIGIAMOSIOS NUOSTATOS</text:h>
      <text:p text:style-name="P187">33. Fondo ir pareiškėjų ginčai sprendžiami Lietuvos Respublikos įstatymų ir kitų teisės aktų nustatyta tvarka.</text:p>
      <text:p text:style-name="P188">34. Dalyvavimas konkurse reiškia pareiškėjo ir projekto vadovo sutikimą su<text:s/>visomis konkurso sąlygomis ir šiais nuostatais.</text:p>
      <text:p text:style-name="P189">35. Fondo taryba turi teisę skelbti papildomą konkursą, apie tai atskirai informavusi kultūros ir švietimo žiniasklaidoje ir fondo interneto puslapyje.</text:p>
      <text:p text:style-name="P190">––––––––––––––––</text:p>
      <text:p text:style-name="P191">Pakeitimai:</text:p>
      <text:p text:style-name="P192"/>
      <text:p text:style-name="P193">1.</text:p>
      <text:p text:style-name="P194">Lietuvos Respublikos Vyriausybė, Nutarimas</text:p>
      <text:p text:style-name="P195"><text:span text:style-name="T196">Nr.<text:s/></text:span><text:a xlink:href="http://www3.lrs.lt/cgi-bin/preps2?a=189568&amp;b=" office:target-frame-name="_top" xlink:show="replace"><text:span text:style-name="T197">1697</text:span></text:a><text:span text:style-name="T198">, 2002-10-29, Žin., 2002, Nr. 104-4655 (2002-10-31)</text:span></text:p>
      <text:p text:style-name="P199">DĖL LIETUVOS RESPUBLIKOS VYRIAUSYBĖS 2001 M. RUGSĖJO 12 D. NUTARIMO NR. 1095 „DĖL VALSTYBĖS FINANSINĖS PARAMOS SPAUDOS, RADIJO IR TELEVIZIJOS RĖMIMO FONDO KULTŪRINĖS IR ŠVIEČIAMOSIOS VEIKLOS PROJEKTAMS KONKURSO BENDRŲJŲ NUOSTATŲ PATVIRTINIMO" PAKEITIMO</text:p>
      <text:p text:style-name="P200"/>
      <text:p text:style-name="P201">*** Pabaiga ***</text:p>
      <text:p text:style-name="P202"/>
      <text:p text:style-name="P203"/>
      <text:p text:style-name="P204">Redagavo: Angonita Rupšytė (2002-11-04)</text:p>
      <text:p text:style-name="P205"><text:a xlink:href="mailto:anrups@lrs.lt" office:target-frame-name="_top" xlink:show="replace"><text:span text:style-name="T206">anrups@lrs.lt</text:span></text:a></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widows="0" fo:orphans="0"/>
      <style:text-properties fo:font-style="italic" style:font-style-asian="italic"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fo:font-weight="bold" style:font-weight-asian="bold"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21:22:00Z</meta:creation-date>
    <dc:date>2015-02-15T21:22:00Z</dc:date>
    <meta:print-date>2001-09-13T09:00:00Z</meta:print-date>
    <meta:template xlink:href="Normal" xlink:type="simple"/>
    <meta:editing-cycles>2</meta:editing-cycles>
    <meta:editing-duration>PT0S</meta:editing-duration>
    <meta:document-statistic meta:page-count="3" meta:paragraph-count="218" meta:word-count="1524" meta:character-count="11810" meta:row-count="362" meta:non-whitespace-character-count="10504"/>
  </office:meta>
</office:document-meta>
</file>