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5625in">
        <style:tab-stops/>
      </style:paragraph-properties>
    </style:style>
    <style:style style:name="T125" style:parent-style-name="DefaultParagraphFont" style:family="text">
      <style:text-properties fo:text-transform="uppercase" fo:color="#000000"/>
    </style:style>
    <style:style style:name="P126" style:parent-style-name="Normal" style:family="paragraph">
      <style:paragraph-properties fo:margin-left="3.5625in">
        <style:tab-stops/>
      </style:paragraph-properties>
      <style:text-properties fo:color="#000000"/>
    </style:style>
    <style:style style:name="P127" style:parent-style-name="Normal" style:family="paragraph">
      <style:paragraph-properties fo:margin-left="3.5625in">
        <style:tab-stops/>
      </style:paragraph-properties>
      <style:text-properties fo:color="#000000"/>
    </style:style>
    <style:style style:name="P128" style:parent-style-name="Normal" style:family="paragraph">
      <style:paragraph-properties fo:margin-left="3.5625in">
        <style:tab-stops/>
      </style:paragraph-properties>
      <style:text-properties fo:color="#000000"/>
    </style:style>
    <style:style style:name="P129" style:parent-style-name="Normal" style:family="paragraph">
      <style:paragraph-properties fo:margin-left="3.5625in">
        <style:tab-stops/>
      </style:paragraph-properties>
      <style:text-properties fo:color="#000000"/>
    </style:style>
    <style:style style:name="P130" style:parent-style-name="Normal" style:family="paragraph">
      <style:paragraph-properties fo:margin-left="3.5625in">
        <style:tab-stops/>
      </style:paragraph-properties>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2" style:family="paragraph">
      <style:paragraph-properties fo:break-before="page" fo:text-indent="3.543in" style:page-number="1"/>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03-08-23 iki 2005-05-12</text:span></text:p>
      <text:p text:style-name="P10"/>
      <text:p text:style-name="P11"><text:span text:style-name="T12">Nutarimas paskelbtas: Žin. 1998, Nr.<text:s/></text:span><text:a xlink:href="https://www.e-tar.lt/portal/legalAct.html?documentId=TAR.01124F06CEE6" office:target-frame-name="_top" xlink:show="replace"><text:span text:style-name="T13">64-1849</text:span></text:a><text:span text:style-name="T14">, i. k. 0981100NUTA0000087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URTO PERDAVIMO SAVIVALDYBIŲ NUOSAVYBĖN TVARKOS</text:p>
      <text:p text:style-name="P23"/>
      <text:p text:style-name="P24">1998 m. liepos 13 d. Nr. 870</text:p>
      <text:p text:style-name="P25">Vilnius</text:p>
      <text:p text:style-name="P26"/>
      <text:p text:style-name="P27"><text:span text:style-name="T28">Vadovaudamasi Lietuvos Respublikos valstybės turto perdavimo savivald</text:span><text:span text:style-name="T29">ybių nuosavybėn įstatymu (Žin., 1998, Nr.<text:s/></text:span><text:a xlink:href="https://www.e-tar.lt/portal/lt/legalAct/TAR.079AD3264108" office:target-frame-name="_blank" xlink:show="new"><text:span text:style-name="T30">6-113</text:span></text:a><text:span text:style-name="T31">),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asmenų, Lietuvos Respublikos Vyriausybės<text:s/></text:span><text:span text:style-name="T40">įgaliotų perduoti savivaldybėms Lietuvos Respublikos valstybės turto perdavimo savivaldybių nuosavybėn įstatymo priskirtą joms valstybės turtą, sąrašą;</text:span></text:p>
      <text:p text:style-name="P41"><text:span text:style-name="T42">1.2</text:span><text:span text:style-name="T43">. Lietuvos Respublikos valstybės turto perdavimo savivaldybių nuosavybėn įstatymo savivaldybėms p</text:span><text:span text:style-name="T44">riskirto valstybės turto perdavimo tvarką.</text:span></text:p>
      <text:p text:style-name="P45"><text:span text:style-name="T46">2</text:span><text:span text:style-name="T47">. Nustatyti, kad:</text:span></text:p>
      <text:p text:style-name="P48"><text:span text:style-name="T49">2.1</text:span><text:span text:style-name="T50">. pagal Lietuvos Respublikos valstybės turto perdavimo savivaldybių nuosavybėn įstatymą savivaldybių nuosavybėn priskirtas turtas, nurodytas šio įstatymo 3 straipsnyje turi būti iki 2</text:span><text:span text:style-name="T51">005 m. sausio 1 d. perduotas savivaldybių nuosavybėn;</text:span></text:p>
      <text:p text:style-name="P52">Punkto pakeitimai:</text:p>
      <text:p text:style-name="P53"><text:span text:style-name="T54">Nr.<text:s/></text:span><text:a xlink:href="https://www.e-tar.lt/portal/legalAct.html?documentId=TAR.E19CA498D774" office:target-frame-name="_top" xlink:show="replace"><text:span text:style-name="T55">1124</text:span></text:a><text:span text:style-name="T56">, 2001-09-19, Žin., 2001, Nr. 82-2858 (2001-09-26), i. k. 1011100NUTA00001124</text:span></text:p>
      <text:p text:style-name="P57"><text:span text:style-name="T58">Nr.<text:s/></text:span><text:a xlink:href="https://www.e-tar.lt/portal/legalAct.html?documentId=TAR.3BAAF39964BD" office:target-frame-name="_top" xlink:show="replace"><text:span text:style-name="T59">1046</text:span></text:a><text:span text:style-name="T60">, 2003-08-19, Žin., 2003, Nr. 81-3693 (2003-08-22), i. k. 1031100NUTA00001046</text:span></text:p>
      <text:p text:style-name="Normal"/>
      <text:p text:style-name="P61"><text:span text:style-name="T62">2.2.</text:span><text:span text:style-name="T63"><text:s/>Neteko galios nuo 2001-09-27</text:span></text:p>
      <text:p text:style-name="P64">Punkto naikinimas:</text:p>
      <text:p text:style-name="P65"><text:span text:style-name="T66">Nr.<text:s/></text:span><text:a xlink:href="https://www.e-tar.lt/portal/legalAct.html?documentId=TAR.E19CA498D774" office:target-frame-name="_top" xlink:show="replace"><text:span text:style-name="T67">1124</text:span></text:a><text:span text:style-name="T68">, 2001-09-19, Žin. 2001, Nr. 82-2858 (2001-09-26), i. k. 1011100NUTA00001124</text:span></text:p>
      <text:p text:style-name="P69">Punkto pakeitimai:</text:p>
      <text:p text:style-name="P70"><text:span text:style-name="T71">Nr.<text:s/></text:span><text:a xlink:href="https://www.e-tar.lt/portal/legalAct.html?documentId=TAR.8672C4F9AFA6" office:target-frame-name="_top" xlink:show="replace"><text:span text:style-name="T72">396</text:span></text:a><text:span text:style-name="T73">, 1999-04-13, Žin., 1999, Nr. 34-994 (1999-04-16), i. k. 0991100NUTA00000396</text:span></text:p>
      <text:p text:style-name="Normal"/>
      <text:p text:style-name="P74"><text:span text:style-name="T75">3</text:span><text:span text:style-name="T76">. Pavesti Statistikos departamentui prie Lietuvos Respublikos Vyriausybės kiekvieną ketvirtį pateikti Lietuvos Respublikos Vyriausybei informaciją apie perduo</text:span><text:span text:style-name="T77">tą savivaldybių nuosavybėn valstybės turtą, kol įstatymų nustatytas valstybės turtas bus perduotas savivaldybių nuosavybėn.</text:span></text:p>
      <text:p text:style-name="P78"><text:span text:style-name="T79">4</text:span><text:span text:style-name="T80">. Valdymo reformų ir savivaldybių reikalų ministerija kartu su Finansų ministerija turi iki 1998 m. liepos 15 d. patvirtinti<text:s/></text:span><text:span text:style-name="T81">Lietuvos Respublikos valstybės turto perdavimo savivaldybių nuosavybėn įstatymo savivaldybėms priskirto valstybės turto perdavimo-priėmimo aktų formas.</text:span></text:p>
      <text:p text:style-name="P82"><text:span text:style-name="T83">5</text:span><text:span text:style-name="T84">. Rekomenduoti savivaldybėms sparčiau nustatytąja tvarka teikti pasiūlymus dėl likusių neprivatizuo</text:span><text:span text:style-name="T85">tų komercinės paskirties objektų įtraukimo į privatizavimo objektų sąrašą.</text:span></text:p>
      <text:p text:style-name="P86"><text:span text:style-name="T87">6</text:span><text:span text:style-name="T88">. Pripažinti netekusiais galios:</text:span></text:p>
      <text:p text:style-name="P89"><text:span text:style-name="T90">6.1</text:span><text:span text:style-name="T91">. Lietuvos Respublikos Vyriausybės 1995 m. rugsėjo 20 d. nutarimą Nr. 1251 „Dėl dalies valstybės turto perdavimo savivaldybių nuosavybėn t</text:span><text:span text:style-name="T92">varkos“ (Žin., 1995, Nr.<text:s/></text:span><text:a xlink:href="https://www.e-tar.lt/portal/lt/legalAct/TAR.B3CE8BC380DD" office:target-frame-name="_blank" xlink:show="new"><text:span text:style-name="T93">79-1828</text:span></text:a><text:span text:style-name="T94">);</text:span></text:p>
      <text:p text:style-name="P95"><text:span text:style-name="T96">6.2</text:span><text:span text:style-name="T97">. Lietuvos Respublikos Vyriausybės 1996 m. liepos 29 d. nutarimą Nr. 899 „Dėl Lietuvos Respublikos Vyriausybės 1995 m. rugsėjo 20</text:span><text:span text:style-name="T98"><text:s/>d. nutarimo Nr. 1251 „Dėl dalies valstybės turto perdavimo savivaldybių nuosavybėn tvarkos“ dalinio pakeitimo“ (Žin., 1996, Nr.<text:s/></text:span><text:a xlink:href="https://www.e-tar.lt/portal/lt/legalAct/TAR.6A157E254088" office:target-frame-name="_blank" xlink:show="new"><text:span text:style-name="T99">74-1772</text:span></text:a><text:span text:style-name="T100">);</text:span></text:p>
      <text:p text:style-name="P101"><text:span text:style-name="T102">6.3</text:span><text:span text:style-name="T103">. Lietuvos Respublikos Vy</text:span><text:span text:style-name="T104">riausybės 1997 m.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105">27-639</text:span></text:a><text:span text:style-name="T106">).</text:span></text:p>
      <text:p text:style-name="P107"/>
      <text:p text:style-name="P108"/>
      <text:p text:style-name="P109">MINISTRAS PIRMININKAS<text:tab/>GEDIMINAS VAGNORIUS</text:p>
      <text:p text:style-name="P110"/>
      <text:p text:style-name="P111"/>
      <text:p text:style-name="P112">SOCIALINĖS APSAUGOS IR DARBO MINISTRĖ,<text:s/></text:p>
      <text:p text:style-name="P113">PAVADUOJANTI VALDYMO REFORMŲ IR<text:s/></text:p>
      <text:p text:style-name="P114"><text:span text:style-name="T115">SAVIVALDYBIŲ REIKALŲ MINISTRĄ</text:span><text:span text:style-name="T116"><text:tab/>IRENA DEGUTIENĖ</text:span></text:p>
      <text:soft-page-break/>
      <text:p text:style-name="P117"><text:span text:style-name="T125">Patvirtinta</text:span></text:p>
      <text:p text:style-name="P126">Lietuvos Respublikos Vyriausybės</text:p>
      <text:p text:style-name="P127">1998 m. liepos 13 d. nutarimu Nr. 870</text:p>
      <text:p text:style-name="P128">(Lietuvos Respublikos Vyriausybės</text:p>
      <text:p text:style-name="P129">2001 m. rugsėjo 19 d. nutarimo Nr. 1124</text:p>
      <text:p text:style-name="P130">redakcija)</text:p>
      <text:p text:style-name="Normal"/>
      <text:p text:style-name="P131"><text:span text:style-name="T132">ASMENYS, LIETUVOS RESPUBLIKOS VYRIAUSYBĖS ĮGALIOTI PERDUOTI SAVIVALDYBĖMS LIETUVOS RESPUBLIKOS VALSTYBĖS TURTO PERDAVIMO SAVIVALDYBIŲ NUOSAVYBĖN ĮSTATYMO PRISKIRTĄ JOMS VALSTYBĖS TURTĄ</text:span></text:p>
      <text:p text:style-name="Normal"/>
      <text:p text:style-name="P133">Alytaus apskrities viršininkas Raimondas Markauskas, Alytaus apskrities viršininko pavaduotoja Onutė Balevičiūtė – Alytaus miesto, Alytaus rajono, Druskininkų, Lazdijų rajono, Varėnos rajono savivaldybėms</text:p>
      <text:p text:style-name="P134">Kauno apskrities viršininkas Valentinas Kalinauskas, Kauno apskrities viršininko pavaduotojai Zigmantas Benjaminas Kazakevičius ir Jonas Kurlavičius – Birštono, Jonavos rajono, Kaišiadorių rajono, Kauno miesto, Kauno rajono, Kėdainių rajono, Prienų rajono, Raseinių rajono savivaldybėms</text:p>
      <text:p text:style-name="P135">Klaipėdos apskrities viršininkė Virginija Lukošienė, Klaipėdos apskrities viršininko pavaduotojas Aleksandras Michailovas – Klaipėdos rajono, Klaipėdos miesto, Kretingos rajono, Neringos, Palangos miesto, Skuodo rajono, Šilutės rajono savivaldybėms</text:p>
      <text:p text:style-name="P136">Marijampolės apskrities viršininkas Albinas Mitrulevičius, Marijampolės apskrities<text:s/>viršininko pavaduotojas Jonas Ščeponis – Kalvarijos, Kazlų Rūdos, Marijampolės, Šakių rajono, Vilkaviškio rajono savivaldybėms</text:p>
      <text:p text:style-name="P137">Panevėžio apskrities viršininkas Rimantas Sankauskas, Panevėžio apskrities viršininko pavaduotoja Zita Kukuraitienė – Biržų rajono, Kupiškio rajono, Panevėžio miesto, Panevėžio rajono, Pasvalio rajono, Rokiškio rajono savivaldybėms</text:p>
      <text:p text:style-name="P138">Šiaulių apskrities viršininkas Alvydas Šedžius, Šiaulių apskrities viršininko pavaduotojas Leonas Strazdauskas – Joniškio rajono, Kelmės rajono, Pakruojo rajono, Akmenės rajono, Radviliškio rajono, Šiaulių miesto, Šiaulių rajono savivaldybėms</text:p>
      <text:p text:style-name="P139">Tauragės apskrities viršininkas Arūnas Beišys, Tauragės apskrities viršininko pavaduotojas Sigitas Baciuška – Jurbarko rajono, Pagėgių, Šilalės rajono, Tauragės rajono savivaldybėms</text:p>
      <text:p text:style-name="P140">Telšių apskrities viršininkas Kazys Lečkauskas, Telšių apskrities viršininko pavaduotojas Albertas Krauleidis – Mažeikių rajono, Plungės rajono, Rietavo, Telšių rajono savivaldybėms<text:s/></text:p>
      <text:p text:style-name="P141">Utenos apskrities viršininkas Vilius Cibulskas, Utenos apskrities viršininko pavaduotoja Romualda Kaulakienė – Anykščių rajono, Ignalinos rajono, Molėtų rajono, Utenos rajono, Visagino, Zarasų rajono savivaldybėms</text:p>
      <text:p text:style-name="P142">Vilniaus apskrities viršininkas Feliksas Kolosauskas, Vilniaus apskrities viršininko pavaduotojai<text:s/>Arvydas Klimkevičius ir Zbignevas Balcevičius – Elektrėnų, Šalčininkų rajono, Širvintų rajono, Švenčionių rajono, Trakų rajono, Ukmergės rajono, Vilniaus miesto, Vilniaus rajono savivaldybėms</text:p>
      <text:p text:style-name="P143">______________</text:p>
      <text:p text:style-name="P144"/>
      <text:p text:style-name="P145"/>
      <text:p text:style-name="P146">Priedo pakeitimai:</text:p>
      <text:p text:style-name="P147"><text:span text:style-name="T148">Nr.<text:s/></text:span><text:a xlink:href="https://www.e-tar.lt/portal/legalAct.html?documentId=TAR.E19CA498D774" office:target-frame-name="_top" xlink:show="replace"><text:span text:style-name="T149">1124</text:span></text:a><text:span text:style-name="T150">, 2001-09-19, Žin., 2001, Nr. 82-2858 (2001-09-26), i. k. 1011100NUTA00001124</text:span></text:p>
      <text:p text:style-name="P151"><text:span text:style-name="T152">Nr.<text:s/></text:span><text:a xlink:href="https://www.e-tar.lt/portal/legalAct.html?documentId=TAR.3BAAF39964BD" office:target-frame-name="_top" xlink:show="replace"><text:span text:style-name="T153">1046</text:span></text:a><text:span text:style-name="T154">, 2003-08-19, Žin., 2003,<text:s/></text:span><text:span text:style-name="T155">Nr. 81-3693 (2003-08-22), i. k. 1031100NUTA00001046</text:span></text:p>
      <text:p text:style-name="Normal"/>
      <text:soft-page-break/>
      <text:p text:style-name="P156">PATVIRTINTA</text:p>
      <text:p text:style-name="P164">Lietuvos Respublikos Vyriausybės</text:p>
      <text:p text:style-name="P165">1998 m. liepos 13 d. nutarimu Nr. 870</text:p>
      <text:p text:style-name="P166"/>
      <text:p text:style-name="P167"><text:span text:style-name="T168">LIETUVOS RESPUBLIKOS VALSTYBĖS TURTO PERDAVIMO SAVIVALDYBIŲ NUOSAVYBĖN ĮSTATYMO SAVIVALDYBĖMS PRISK</text:span><text:span text:style-name="T169">IRTO VALSTYBĖS TURTO PERDAVIMO TVARKA</text:span></text:p>
      <text:p text:style-name="P170"/>
      <text:p text:style-name="P171"><text:span text:style-name="T172">BENDROJI DALIS</text:span></text:p>
      <text:p text:style-name="P173"/>
      <text:p text:style-name="P174"><text:span text:style-name="T175">1</text:span><text:span text:style-name="T176">. Pagal Lietuvos Respublikos valstybės turto perdavimo savivaldybių nuosavybėn įstatymą (toliau vadinama – įstatymas) savivaldybių nuosavybėn priskirtą turtą kiekvienai savivaldybei perduoda<text:s/></text:span><text:span text:style-name="T177">Lietuvos Respublikos Vyriausybės įgalioti asmenys pagal perdavimo-priėmimo aktus, kuriuos pasirašo Lietuvos Respublikos Vyriausybės įgaliotas asmuo ir savivaldybės administracijų direktorius.</text:span></text:p>
      <text:p text:style-name="P178">Punkto pakeitimai:</text:p>
      <text:p text:style-name="P179"><text:span text:style-name="T180">Nr.<text:s/></text:span><text:a xlink:href="https://www.e-tar.lt/portal/legalAct.html?documentId=TAR.E19CA498D774" office:target-frame-name="_top" xlink:show="replace"><text:span text:style-name="T181">1124</text:span></text:a><text:span text:style-name="T182">, 2001-09-19, Žin., 2001, Nr. 82-2858 (2001-09-26), i. k. 1011100NUTA00001124</text:span></text:p>
      <text:p text:style-name="P183"><text:span text:style-name="T184">Nr.<text:s/></text:span><text:a xlink:href="https://www.e-tar.lt/portal/legalAct.html?documentId=TAR.3BAAF39964BD" office:target-frame-name="_top" xlink:show="replace"><text:span text:style-name="T185">1046</text:span></text:a><text:span text:style-name="T186">, 20</text:span><text:span text:style-name="T187">03-08-19, Žin., 2003, Nr. 81-3693 (2003-08-22), i. k. 1031100NUTA00001046</text:span></text:p>
      <text:p text:style-name="Normal"/>
      <text:p text:style-name="P188"><text:span text:style-name="T189">2</text:span><text:span text:style-name="T190">. Lietuvos Respublikos Vyriausybės įgalioti asmenys valstybės turto perdavimo savivaldybių nuosavybėn dokumentus pasirašo per 5 darbo dienas nuo jų gavimo arba per nurodytąjį l</text:span><text:span text:style-name="T191">aiką pateikia savivaldybėms išvadas, paaiškinančias, kodėl atsisako juos pasirašyti.</text:span></text:p>
      <text:p text:style-name="P192"><text:span text:style-name="T193">3</text:span><text:span text:style-name="T194">. Pasikeitus apskrities viršininkui arba jo pavaduotojui, Vidaus reikalų ministerijos teikimu Lietuvos Respublikos Vyriausybė įgalioja kitą asmenį perduoti savivaldyb</text:span><text:span text:style-name="T195">ių nuosavybėn įstatymo joms priskirtą valstybės turtą.</text:span></text:p>
      <text:p text:style-name="P196">Punkto pakeitimai:</text:p>
      <text:p text:style-name="P197"><text:span text:style-name="T198">Nr.<text:s/></text:span><text:a xlink:href="https://www.e-tar.lt/portal/legalAct.html?documentId=TAR.E19CA498D774" office:target-frame-name="_top" xlink:show="replace"><text:span text:style-name="T199">1124</text:span></text:a><text:span text:style-name="T200">, 2001-09-19, Žin., 2001, Nr. 82-2858 (2001-09-26), i. k. 1011100NUTA00001124</text:span></text:p>
      <text:p text:style-name="Normal"/>
      <text:p text:style-name="P201"><text:span text:style-name="T202">4</text:span><text:span text:style-name="T203">. Lietuv</text:span><text:span text:style-name="T204">os Respublikos Vyriausybės įgalioti asmenys turi sudaryti savivaldybių nuosavybėn perduodamo valstybės turto dokumentų (perdavimo-priėmimo aktų) įforminimo kalendorinį grafiką ir apie tai informuoti savivaldybių administracijų direktorius. Savivaldybių adm</text:span><text:span text:style-name="T205">inistracijų direktoriai pateikia Lietuvos Respublikos Vyriausybės įgaliotiems asmenims šiame grafike nurodytu laiku parengtus valstybės turto perdavimo savivaldybių nuosavybėn dokumentus.</text:span></text:p>
      <text:p text:style-name="P206">Punkto pakeitimai:</text:p>
      <text:p text:style-name="P207"><text:span text:style-name="T208">Nr.<text:s/></text:span><text:a xlink:href="https://www.e-tar.lt/portal/legalAct.html?documentId=TAR.E19CA498D774" office:target-frame-name="_top" xlink:show="replace"><text:span text:style-name="T209">1124</text:span></text:a><text:span text:style-name="T210">, 2001-09-19, Žin., 2001, Nr. 82-2858 (2001-09-26), i. k. 1011100NUTA00001124</text:span></text:p>
      <text:p text:style-name="P211"><text:span text:style-name="T212">Nr.<text:s/></text:span><text:a xlink:href="https://www.e-tar.lt/portal/legalAct.html?documentId=TAR.3BAAF39964BD" office:target-frame-name="_top" xlink:show="replace"><text:span text:style-name="T213">1046</text:span></text:a><text:span text:style-name="T214">, 2003-08-19, Žin., 2003, Nr. 81-3693<text:s/></text:span><text:span text:style-name="T215">(2003-08-22), i. k. 1031100NUTA00001046</text:span></text:p>
      <text:p text:style-name="Normal"/>
      <text:p text:style-name="P216"><text:span text:style-name="T217">5</text:span><text:span text:style-name="T218">. Valstybės turto perdavimo savivaldybių nuosavybėn dokumentai surašomi 4 egzemplioriais. Pirmasis egzempliorius paliekamas savivaldybei, antrasis – savivaldybės nuosavybėn perduoto objekto administracijai, tre</text:span><text:span text:style-name="T219">čiąjį egzempliorių savivaldybės administracijos direktorius perduoda Statistikos departamento prie Lietuvos Respublikos Vyriausybės teritorinei įstaigai, ketvirtąjį – apskričių viršininkų administracijoms.</text:span></text:p>
      <text:p text:style-name="P220">Punkto pakeitimai:</text:p>
      <text:p text:style-name="P221"><text:span text:style-name="T222">Nr.<text:s/></text:span><text:a xlink:href="https://www.e-tar.lt/portal/legalAct.html?documentId=TAR.E19CA498D774" office:target-frame-name="_top" xlink:show="replace"><text:span text:style-name="T223">1124</text:span></text:a><text:span text:style-name="T224">, 2001-09-19, Žin., 2001, Nr. 82-2858 (2001-09-26), i. k. 1011100NUTA00001124</text:span></text:p>
      <text:p text:style-name="P225"><text:span text:style-name="T226">Nr.<text:s/></text:span><text:a xlink:href="https://www.e-tar.lt/portal/legalAct.html?documentId=TAR.3BAAF39964BD" office:target-frame-name="_top" xlink:show="replace"><text:span text:style-name="T227">1046</text:span></text:a><text:span text:style-name="T228">, 2003-08-19, Žin., 2003, Nr.</text:span><text:span text:style-name="T229"><text:s/>81-3693 (2003-08-22), i. k. 1031100NUTA00001046</text:span></text:p>
      <text:p text:style-name="Normal"/>
      <text:p text:style-name="P230"><text:span text:style-name="T231">6</text:span><text:span text:style-name="T232">. Savivaldybių administracijų direktoriai ar jų įgalioti asmenys perduotą savivaldybių nuosavybėn valstybės turtą turi teisiškai įregistruoti konkrečios savivaldybės vardu Lietuvos Respublikos nekilnoj</text:span><text:span text:style-name="T233">amojo turto registro įstatymo nustatyta tvarka.</text:span></text:p>
      <text:p text:style-name="P234">Punkto pakeitimai:</text:p>
      <text:p text:style-name="P235"><text:span text:style-name="T236">Nr.<text:s/></text:span><text:a xlink:href="https://www.e-tar.lt/portal/legalAct.html?documentId=TAR.E19CA498D774" office:target-frame-name="_top" xlink:show="replace"><text:span text:style-name="T237">1124</text:span></text:a><text:span text:style-name="T238">, 2001-09-19, Žin., 2001, Nr. 82-2858 (2001-09-26), i. k. 1011100NUTA00001124</text:span></text:p>
      <text:p text:style-name="P239"><text:span text:style-name="T240">Nr.<text:s/></text:span><text:a xlink:href="https://www.e-tar.lt/portal/legalAct.html?documentId=TAR.3BAAF39964BD" office:target-frame-name="_top" xlink:show="replace"><text:span text:style-name="T241">1046</text:span></text:a><text:span text:style-name="T242">, 2003-08-19, Žin., 2003, Nr. 81-3693 (2003-08-22), i. k. 1031100NUTA00001046</text:span></text:p>
      <text:p text:style-name="Normal"/>
      <text:p text:style-name="P243"><text:span text:style-name="T244">INFORMACIJOS APIE PERDUODAMĄ TURTĄ PATEIKIMAS</text:span></text:p>
      <text:p text:style-name="P245"/>
      <text:p text:style-name="P246"><text:span text:style-name="T247">7</text:span><text:span text:style-name="T248">. Savivaldybės turi pareikalauti iš įmonių, kurių ak</text:span><text:span text:style-name="T249">cijas jos valdo patikėjimo teise, pateikti:</text:span></text:p>
      <text:p text:style-name="P250"><text:span text:style-name="T251">7.1</text:span><text:span text:style-name="T252">. žemės sklypo, kuris nustatytąja tvarka priskirtas valstybės (savivaldybės) kontroliuojamos įmonės pastatams ir įrenginiams, nuomos ar panaudos sutarties kopiją (o jeigu tokios sutartys nesudarytos, – kitus</text:span><text:span text:style-name="T253"><text:s/>Lietuvos Respublikos Vyriausybės nustatytus žemės sklypo suteikimo naudotis dokumentus);</text:span></text:p>
      <text:p text:style-name="P254"><text:span text:style-name="T255">7.2</text:span><text:span text:style-name="T256">. pažymą iš valstybės institucijos (Valstybinės mokesčių inspekcijos, Valstybinės socialinio draudimo fondo valdybos ir kitų), kontroliuojančios valstybės<text:s/></text:span><text:span text:style-name="T257">(savivaldybės) kontroliuojamų įmonių prievolių įvykdymą valstybei ar (ir) savivaldybei, apie visus tokios įmonės įsiskolinimus (įskaitant baudas ir delspinigius) valstybei (savivaldybei);</text:span></text:p>
      <text:p text:style-name="P258"><text:span text:style-name="T259">7.3</text:span><text:span text:style-name="T260">. teisiškai įregistruoto turto aprašą ar inventorizavimo<text:s/></text:span><text:span text:style-name="T261">bylas arba jų kopijas;</text:span></text:p>
      <text:p text:style-name="P262"><text:span text:style-name="T263">7.4</text:span><text:span text:style-name="T264">. kopijas visų nuosavybės teisės dokumentų (įskaitant prekybinius ženklus, patentus, kitą intelektinę nuosavybę ir kitus), kuriais disponuoja valstybės (savivaldybės) kontroliuojamos įmonės administracija;</text:span></text:p>
      <text:p text:style-name="P265"><text:span text:style-name="T266">7.5</text:span><text:span text:style-name="T267">. galiojančių</text:span><text:span text:style-name="T268"><text:s/>sandorių kopijas, taip pat rengiamų sandorių projektų kopijas;</text:span></text:p>
      <text:p text:style-name="P269"><text:span text:style-name="T270">7.6</text:span><text:span text:style-name="T271">. kopijas dokumentų apie kalendoriniais metais numatomas išmokas (įskaitant privalomą mokėjimą);</text:span></text:p>
      <text:p text:style-name="P272"><text:span text:style-name="T273">7.7</text:span><text:span text:style-name="T274">. kopijas dokumentų apie gautas ir suteiktas paskolas;</text:span></text:p>
      <text:p text:style-name="P275"><text:span text:style-name="T276">7.8</text:span><text:span text:style-name="T277">. kopijas dokumentų</text:span><text:span text:style-name="T278">, patvirtinančių valstybės (savivaldybės) kontroliuojamos įmonės teises naudotis licencijomis, leidimais, jeigu pagal šios įmonės veiklos pobūdį tokių leidimų ir licencijų reikia;</text:span></text:p>
      <text:p text:style-name="P279"><text:span text:style-name="T280">7.9</text:span><text:span text:style-name="T281">. kopijas dokumentų apie valstybės (savivaldybės) kontroliuojamos įmo</text:span><text:span text:style-name="T282">nės sprendimus, keičiančius įstatinio kapitalo struktūrą.</text:span></text:p>
      <text:p text:style-name="P283"><text:span text:style-name="T284">7.1</text:span><text:span text:style-name="T285">–7.9 punktuose nurodyta informacija ir dokumentai pateikiami apskričių viršininkų administracijoms.</text:span></text:p>
      <text:p text:style-name="P286"><text:span text:style-name="T287">8</text:span><text:span text:style-name="T288">. Savivaldybės turi pateikti apskričių viršininkų administracijoms dėl jų patikėjimo</text:span><text:span text:style-name="T289"><text:s/>teise valdomų pastatų ir patalpų:</text:span></text:p>
      <text:p text:style-name="P290"><text:span text:style-name="T291">8.1</text:span><text:span text:style-name="T292">. žemės sklypo, kuris nustatytąja tvarka priskirtas pastatams, nuomos ar panaudos sutarties kopiją (o jeigu tokios sutartys nesudarytos, – kitus Lietuvos Respublikos Vyriausybės nustatytus žemės sklypo suteikimo naud</text:span><text:span text:style-name="T293">otis dokumentus);</text:span></text:p>
      <text:p text:style-name="P294"><text:span text:style-name="T295">8.2</text:span><text:span text:style-name="T296">. teisiškai įregistruoto turto aprašą ar inventorizavimo bylas arba jų kopijas.</text:span></text:p>
      <text:p text:style-name="P297"/>
      <text:p text:style-name="P298"><text:span text:style-name="T299">TURTO PERDAVIMAS</text:span></text:p>
      <text:p text:style-name="P300"/>
      <text:p text:style-name="P301"><text:span text:style-name="T302">9</text:span><text:span text:style-name="T303">. Įstatymo 3 straipsnyje nurodytas turtas savivaldybių nuosavybėn perduodamas šia tvarka:</text:span></text:p>
      <text:p text:style-name="P304"><text:span text:style-name="T305">9.1</text:span><text:span text:style-name="T306">. įmonių, kurių steigėjos<text:s/></text:span><text:span text:style-name="T307">yra savivaldybės ir kurių iki 2000-ųjų metų nenumatoma nei akcionuoti, nei privatizuoti, turtas bei savivaldybių įmonės – pagal perdavimo-priėmimo aktus, kuriuose nurodomi nustatytąja tvarka sudaryto šių įmonių paskutiniojo ataskaitinio laikotarpio balanso</text:span><text:span text:style-name="T308"><text:s/>duomenys;</text:span></text:p>
      <text:p text:style-name="P309"><text:span text:style-name="T310">9.2</text:span><text:span text:style-name="T311">. kitos įmonės – perduodant akcijas pagal perdavimo-priėmimo aktus, kuriuose nurodomas įmonės pavadinimas, akcijų turėtojas, akcijų rūšis ir jų nominali vertė;</text:span></text:p>
      <text:p text:style-name="P312"><text:span text:style-name="T313">9.3</text:span><text:span text:style-name="T314">. įstatymo 3 straipsnio 2 dalyje nurodytas turtas – pagal perdavimo-pri</text:span><text:span text:style-name="T315">ėmimo aktus, kuriuose nurodomas savivaldybės biudžetinės ar viešosios įstaigos pavadinimas, adresas, turto balansinė vertė bei paskutiniojo ataskaitinio laikotarpio balanso duomenys.</text:span></text:p>
      <text:p text:style-name="P316"><text:span text:style-name="T317">Savivaldybės biudžetinė ar viešoji įstaiga savivaldybės nuosavybėn perduo</text:span><text:span text:style-name="T318">dama tik po to, kai įvykdyti šios tvarkos 14 punkto reikalavimai ir nustatytąja tvarka sudaromas šios įstaigos metinės apimties balansas;</text:span></text:p>
      <text:p text:style-name="P319"><text:span text:style-name="T320">9.4</text:span><text:span text:style-name="T321">. įstatymo 3 straipsnio 3 dalies 1, 2, 3 ir 4 punktuose ir 5 dalyje nurodytas turtas – pagal perdavimo-priėmimo</text:span><text:span text:style-name="T322"><text:s/>aktus, kuriuose nurodomas objekto pavadinimas, adresas (vieta), nekilnojamojo turto techninės inventorizacijos data, įsigijimo arba perkainota ir likutinė vertė;</text:span></text:p>
      <text:p text:style-name="P323">Punkto pakeitimai:</text:p>
      <text:p text:style-name="P324"><text:span text:style-name="T325">Nr.<text:s/></text:span><text:a xlink:href="https://www.e-tar.lt/portal/legalAct.html?documentId=TAR.E19CA498D774" office:target-frame-name="_top" xlink:show="replace"><text:span text:style-name="T326">1124</text:span></text:a><text:span text:style-name="T327">, 2001-09-19, Žin., 2001, Nr. 82-2858 (2001-09-26), i. k. 1011100NUTA00001124</text:span></text:p>
      <text:p text:style-name="P328"><text:span text:style-name="T329">Nr.<text:s/></text:span><text:a xlink:href="https://www.e-tar.lt/portal/legalAct.html?documentId=TAR.3BAAF39964BD" office:target-frame-name="_top" xlink:show="replace"><text:span text:style-name="T330">1046</text:span></text:a><text:span text:style-name="T331">, 20</text:span><text:span text:style-name="T332">03-08-19, Žin., 2003, Nr. 81-3693 (2003-08-22), i. k. 1031100NUTA00001046</text:span></text:p>
      <text:p text:style-name="Normal"/>
      <text:p text:style-name="P333"><text:span text:style-name="T334">9.5</text:span><text:span text:style-name="T335">. įstatymo 3 straipsnio 3 dalies 5 punkte nurodytas turtas – pagal perdavimo-priėmimo aktus, kurių sudedamoji dalis yra atliktų darbų aktai;</text:span></text:p>
      <text:p text:style-name="P336"><text:span text:style-name="T337">9.6</text:span><text:span text:style-name="T338">. įstatymo 3 straipsnio 4<text:s/></text:span><text:span text:style-name="T339">dalyje nurodytas turtas – pagal perdavimo-priėmimo aktus.</text:span></text:p>
      <text:p text:style-name="P340"><text:span text:style-name="T341">10</text:span><text:span text:style-name="T342">. Įstatymo 4 straipsnio 2 dalyje nurodytais atvejais nustatytąja tvarka sudaromi įmonių ir įstaigų metinės apimties balansai. Paskutiniojo ataskaitinio laikotarpio balansai pridedami prie<text:s/></text:span><text:span text:style-name="T343">perdavimo-priėmimo aktų.</text:span></text:p>
      <text:p text:style-name="P344"><text:span text:style-name="T345">11</text:span><text:span text:style-name="T346">. Įstatymo 3 straipsnio 3 dalies 1 punkte nurodytas turtas perduodamas prieš tai atlikus jo techninę inventorizaciją.</text:span></text:p>
      <text:p text:style-name="P347"><text:span text:style-name="T348">12</text:span><text:span text:style-name="T349">. Įstatymo 3 straipsnio 3 dalies 2, 3 ir 4 punktuose ir 5 dalyje nurodyti objektai perduodami neatsiž</text:span><text:span text:style-name="T350">velgiant į tai, kada atlikta jų techninė inventorizacija. Techninės inventorizacijos duomenys tikslinami po to, kai turtas perduodamas. Jeigu techninė inventorizacija iš viso nebuvo atlikta, turtas inventorizuojamas prieš jį perduodant savivaldybių nuosavy</text:span><text:span text:style-name="T351">bėn.</text:span></text:p>
      <text:p text:style-name="P352">Punkto pakeitimai:</text:p>
      <text:p text:style-name="P353"><text:span text:style-name="T354">Nr.<text:s/></text:span><text:a xlink:href="https://www.e-tar.lt/portal/legalAct.html?documentId=TAR.3BAAF39964BD" office:target-frame-name="_top" xlink:show="replace"><text:span text:style-name="T355">1046</text:span></text:a><text:span text:style-name="T356">, 2003-08-19, Žin., 2003, Nr. 81-3693 (2003-08-22), i. k. 1031100NUTA00001046</text:span></text:p>
      <text:p text:style-name="Normal"/>
      <text:p text:style-name="P357"><text:span text:style-name="T358">13</text:span><text:span text:style-name="T359">. Savivaldybių nuosavybėn priskirto ir perduodamo turto t</text:span><text:span text:style-name="T360">echninę inventorizaciją atlieka savivaldybės.</text:span></text:p>
      <text:p text:style-name="P361"><text:span text:style-name="T362">14</text:span><text:span text:style-name="T363">. Tais atvejais, kai savivaldybių nuosavybėn perduodamas įstatymo 3 straipsnio 3 dalies 2 punkte nurodytas turtas, savivaldybių vykdomosios institucijos turi parengti nurodytųjų objektų skiriamuosius bala</text:span><text:span text:style-name="T364">nsus ir atskirti valstybės turtą nuo turto, kuris įstatymo priskirtas savivaldybių nuosavybėn.</text:span></text:p>
      <text:p text:style-name="P365">Punkto pakeitimai:</text:p>
      <text:p text:style-name="P366"><text:span text:style-name="T367">Nr.<text:s/></text:span><text:a xlink:href="https://www.e-tar.lt/portal/legalAct.html?documentId=TAR.E19CA498D774" office:target-frame-name="_top" xlink:show="replace"><text:span text:style-name="T368">1124</text:span></text:a><text:span text:style-name="T369">, 2001-09-19, Žin., 2001, Nr. 82-2858 (2001-09-26),<text:s/></text:span><text:span text:style-name="T370">i. k. 1011100NUTA00001124</text:span></text:p>
      <text:p text:style-name="Normal"/>
      <text:p text:style-name="P371"><text:span text:style-name="T372">15</text:span><text:span text:style-name="T373">. Savivaldybės nuosavybėn priskirtas ir esantis kitos savivaldybės teritorijoje turtas perduodamas tos savivaldybės nuosavybėn, kuri valdo šį turtą patikėjimo teise.</text:span></text:p>
      <text:p text:style-name="P374"><text:span text:style-name="T375">______________</text:span></text:p>
      <text:p text:style-name="P376"/>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text:s/></text:span><text:span text:style-name="T386">Respublikos Vyriausybė, Nutarimas</text:span></text:p>
      <text:p text:style-name="P387"><text:span text:style-name="T388">Nr.<text:s/></text:span><text:a xlink:href="https://www.e-tar.lt/portal/legalAct.html?documentId=TAR.8672C4F9AFA6" office:target-frame-name="_top" xlink:show="replace"><text:span text:style-name="T389">396</text:span></text:a><text:span text:style-name="T390">, 1999-04-13, Žin., 1999, Nr. 34-994 (1999-04-16), i. k. 0991100NUTA00000396</text:span></text:p>
      <text:p text:style-name="P391"><text:span text:style-name="T392">Dėl Lietuvos Respublikos Vyriausybės 1998 m. liepos 13 d</text:span><text:span text:style-name="T393">. nutarimo Nr. 870 "Dėl valstybės turto perdavimo savivaldybių nuosavybėn tvarkos" dalini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E19CA498D774" office:target-frame-name="_top" xlink:show="replace"><text:span text:style-name="T401">1124</text:span></text:a><text:span text:style-name="T402">, 2001-09-19, Žin.</text:span><text:span text:style-name="T403">, 2001, Nr. 82-2858 (2001-09-26), i. k. 1011100NUTA00001124</text:span></text:p>
      <text:p text:style-name="P404"><text:span text:style-name="T405">Dėl Lietuvos Respublikos Vyriausybės 1998 m. liepos 13 d. nutarimo Nr. 870 "Dėl valstybės turto perdavimo savivaldybių nuosavybėn tvarkos" dalinio pakeitimo</text:span></text:p>
      <text:p text:style-name="P406"/>
      <text:p text:style-name="P407"><text:span text:style-name="T408">3.</text:span></text:p>
      <text:p text:style-name="P409"><text:span text:style-name="T410">Lietuvos Respublikos Vyriausybė,<text:s/></text:span><text:span text:style-name="T411">Nutarimas</text:span></text:p>
      <text:p text:style-name="P412"><text:span text:style-name="T413">Nr.<text:s/></text:span><text:a xlink:href="https://www.e-tar.lt/portal/legalAct.html?documentId=TAR.3BAAF39964BD" office:target-frame-name="_top" xlink:show="replace"><text:span text:style-name="T414">1046</text:span></text:a><text:span text:style-name="T415">, 2003-08-19, Žin., 2003, Nr. 81-3693 (2003-08-22), i. k. 1031100NUTA00001046</text:span></text:p>
      <text:p text:style-name="P416"><text:span text:style-name="T417">Dėl Lietuvos Respublikos Vyriausybės 1998 m. liepos 13 d. nutarimo Nr. 870 "Dė</text:span><text:span text:style-name="T418">l valstybės turto perdavimo savivaldybių nuosavybėn tvarkos"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3</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9:00Z</meta:creation-date>
    <dc:date>2018-04-04T13:49:00Z</dc:date>
    <meta:template xlink:href="Normal.dotm" xlink:type="simple"/>
    <meta:editing-cycles>2</meta:editing-cycles>
    <meta:editing-duration>PT60S</meta:editing-duration>
    <meta:document-statistic meta:page-count="6" meta:paragraph-count="168" meta:word-count="2098" meta:character-count="17688" meta:row-count="450" meta:non-whitespace-character-count="15758"/>
  </office:meta>
</office:document-meta>
</file>