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6.6%"/>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master-page-name="MPF1" style:family="paragraph">
      <style:paragraph-properties fo:break-before="page" fo:text-indent="3.543in" style:page-number="1"/>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3-04-07 iki 2014-12-19</text:span></text:p>
      <text:p text:style-name="P3"/>
      <text:p text:style-name="P4"><text:span text:style-name="T5">Nutarimas paskelbtas: Žin. 1998, Nr.<text:s/></text:span><text:a xlink:href="https://www.e-tar.lt/portal/legalAct.html?documentId=TAR.01124F06CEE6" office:target-frame-name="_top" xlink:show="replace"><text:span text:style-name="T6">64-1849</text:span></text:a><text:span text:style-name="T7">, i. k. 0981100NUTA0000087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VALSTYBĖS TURTO PERDAVIMO SAVIVALDYBIŲ NUOSAVYBĖN TVARKOS APRAŠO PATVIRTINIMO</text:span></text:p>
      <text:p text:style-name="P17"/>
      <text:p text:style-name="P18">1998 m. liepos 13 d. Nr. 870</text:p>
      <text:p text:style-name="P19">Vilnius</text:p>
      <text:p text:style-name="P20"/>
      <text:p text:style-name="P21">Pakeistas teisės akto pavadinimas:</text:p>
      <text:p text:style-name="P22"><text:span text:style-name="T23">Nr.<text:s/></text:span><text:a xlink:href="https://www.e-tar.lt/portal/legalAct.html?documentId=TAR.8EBD7864108A" office:target-frame-name="_top" xlink:show="replace"><text:span text:style-name="T24">1002</text:span></text:a><text:span text:style-name="T25">, 2008-10-08, Žin., 2008, Nr. 119-4510 (2008-10-16), i. k. 1081100NUTA00001002</text:span></text:p>
      <text:p text:style-name="Normal"/>
      <text:p text:style-name="P26"><text:span text:style-name="T27">Vadovaudamasi Lietuvos Respublikos valstybės turto perdavimo savivaldybių nuosavybėn įstatymu (Žin</text:span><text:span text:style-name="T28">., 1998, Nr.<text:s/></text:span><text:a xlink:href="https://www.e-tar.lt/portal/lt/legalAct/TAR.079AD3264108" office:target-frame-name="_blank" xlink:show="new"><text:span text:style-name="T29">6-113</text:span></text:a><text:span text:style-name="T30">), 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text:s/>Neteko galios nuo 2011-02-13</text:span></text:p>
      <text:p text:style-name="P39">Punkto naikinimas:</text:p>
      <text:p text:style-name="P40"><text:span text:style-name="T41">Nr.<text:s/></text:span><text:a xlink:href="https://www.e-tar.lt/portal/legalAct.html?documentId=TAR.964C55CCFDFD" office:target-frame-name="_top" xlink:show="replace"><text:span text:style-name="T42">152</text:span></text:a><text:span text:style-name="T43">, 2011-02-09, Žin. 2011, Nr. 18-850 (2011-02-12), i. k. 1111100NUTA00000152</text:span></text:p>
      <text:p text:style-name="Normal"/>
      <text:p text:style-name="P44"><text:span text:style-name="T45">1.2</text:span><text:span text:style-name="T46">. Lietuvos Respublikos valstybės turto perdavimo savivaldybių nuosavybėn įstatymo<text:s/></text:span><text:span text:style-name="T47">savivaldybėms priskirto valstybės turto perdavimo tvarkos aprašą.</text:span></text:p>
      <text:p text:style-name="P48">Punkto pakeitimai:</text:p>
      <text:p text:style-name="P49"><text:span text:style-name="T50">Nr.<text:s/></text:span><text:a xlink:href="https://www.e-tar.lt/portal/legalAct.html?documentId=TAR.8EBD7864108A" office:target-frame-name="_top" xlink:show="replace"><text:span text:style-name="T51">1002</text:span></text:a><text:span text:style-name="T52">, 2008-10-08, Žin., 2008, Nr. 119-4510 (2008-10-16), i. k. 1081100NUTA00001002</text:span></text:p>
      <text:p text:style-name="Normal"/>
      <text:p text:style-name="P53"><text:span text:style-name="T54">2</text:span><text:span text:style-name="T55">. Nustatyti, kad:</text:span></text:p>
      <text:p text:style-name="P56"><text:span text:style-name="T57">2.1</text:span><text:span text:style-name="T58">. pagal Lietuvos Respublikos valstybės turto perdavimo savivaldybių nuosavybėn įstatymą savivaldybių nuosavybėn priskirtas turtas, nurodytas šio įstatymo 3 straipsnyje turi būti iki<text:s/></text:span>2015 m. sausio 1 d.<text:span text:style-name="T59"><text:s/>perduotas savivaldybių nu</text:span><text:span text:style-name="T60">osavybėn;</text:span></text:p>
      <text:p text:style-name="P61">Punkto pakeitimai:</text:p>
      <text:p text:style-name="P62"><text:span text:style-name="T63">Nr.<text:s/></text:span><text:a xlink:href="https://www.e-tar.lt/portal/legalAct.html?documentId=TAR.E19CA498D774" office:target-frame-name="_top" xlink:show="replace"><text:span text:style-name="T64">1124</text:span></text:a><text:span text:style-name="T65">, 2001-09-19, Žin., 2001, Nr. 82-2858 (2001-09-26), i. k. 1011100NUTA00001124</text:span></text:p>
      <text:p text:style-name="P66"><text:span text:style-name="T67">Nr.<text:s/></text:span><text:a xlink:href="https://www.e-tar.lt/portal/legalAct.html?documentId=TAR.3BAAF39964BD" office:target-frame-name="_top" xlink:show="replace"><text:span text:style-name="T68">1046</text:span></text:a><text:span text:style-name="T69">, 2003-08-19, Žin., 2003, Nr. 81-3693 (2003-08-22), i. k. 1031100NUTA00001046</text:span></text:p>
      <text:p text:style-name="P70"><text:span text:style-name="T71">Nr.<text:s/></text:span><text:a xlink:href="https://www.e-tar.lt/portal/legalAct.html?documentId=TAR.C3153F24F943" office:target-frame-name="_top" xlink:show="replace"><text:span text:style-name="T72">509</text:span></text:a><text:span text:style-name="T73">, 200</text:span><text:span text:style-name="T74">5-05-09, Žin., 2005, Nr. 60-2110 (2005-05-12), i. k. 1051100NUTA00000509</text:span></text:p>
      <text:p text:style-name="P75"><text:span text:style-name="T76">Nr.<text:s/></text:span><text:a xlink:href="https://www.e-tar.lt/portal/legalAct.html?documentId=TAR.8EBD7864108A" office:target-frame-name="_top" xlink:show="replace"><text:span text:style-name="T77">1002</text:span></text:a><text:span text:style-name="T78">, 2008-10-08, Žin., 2008, Nr. 119-4510 (2008-10-16), i. k. 1081100NUTA00001002</text:span></text:p>
      <text:p text:style-name="P79"><text:span text:style-name="T80">Nr.<text:s/></text:span><text:a xlink:href="https://www.e-tar.lt/portal/legalAct.html?documentId=TAR.A799143FEC9F" office:target-frame-name="_top" xlink:show="replace"><text:span text:style-name="T81">397</text:span></text:a><text:span text:style-name="T82">, 2010-04-14, Žin., 2010, Nr. 44-2113 (2010-04-17), i. k. 1101100NUTA00000397</text:span></text:p>
      <text:p text:style-name="P83"><text:span text:style-name="T84">Nr.<text:s/></text:span><text:a xlink:href="https://www.e-tar.lt/portal/legalAct.html?documentId=TAR.964C55CCFDFD" office:target-frame-name="_top" xlink:show="replace"><text:span text:style-name="T85">152</text:span></text:a><text:span text:style-name="T86">, 2011-02-09,<text:s/></text:span><text:span text:style-name="T87">Žin., 2011, Nr. 18-850 (2011-02-12), i. k. 1111100NUTA00000152</text:span></text:p>
      <text:p text:style-name="Normal"/>
      <text:p text:style-name="P88"><text:span text:style-name="T89">2.2.</text:span><text:span text:style-name="T90"><text:s/>Neteko galios nuo 2001-09-27</text:span></text:p>
      <text:p text:style-name="P91">Punkto naikinimas:</text:p>
      <text:p text:style-name="P92"><text:span text:style-name="T93">Nr.<text:s/></text:span><text:a xlink:href="https://www.e-tar.lt/portal/legalAct.html?documentId=TAR.E19CA498D774" office:target-frame-name="_top" xlink:show="replace"><text:span text:style-name="T94">1124</text:span></text:a><text:span text:style-name="T95">, 2001-09-19, Žin. 2001, Nr. 82-2858 (2001-09-2</text:span><text:span text:style-name="T96">6), i. k. 1011100NUTA00001124</text:span></text:p>
      <text:p text:style-name="P97">Punkto pakeitimai:</text:p>
      <text:p text:style-name="P98"><text:span text:style-name="T99">Nr.<text:s/></text:span><text:a xlink:href="https://www.e-tar.lt/portal/legalAct.html?documentId=TAR.8672C4F9AFA6" office:target-frame-name="_top" xlink:show="replace"><text:span text:style-name="T100">396</text:span></text:a><text:span text:style-name="T101">, 1999-04-13, Žin., 1999, Nr. 34-994 (1999-04-16), i. k. 0991100NUTA00000396</text:span></text:p>
      <text:p text:style-name="Normal"/>
      <text:p text:style-name="P102"><text:span text:style-name="T103">3.</text:span><text:span text:style-name="T104"><text:s/>Neteko galios nuo 2013-04-07</text:span></text:p>
      <text:p text:style-name="P105">Punkto naikinimas:</text:p>
      <text:p text:style-name="P106"><text:span text:style-name="T107">Nr.<text:s/></text:span><text:a xlink:href="https://www.e-tar.lt/portal/legalAct.html?documentId=TAR.74ACA9D6B21D" office:target-frame-name="_top" xlink:show="replace"><text:span text:style-name="T108">270</text:span></text:a><text:span text:style-name="T109">, 2013-04-03, Žin. 2013, Nr. 36-1739 (2013-04-06), i. k. 1131100NUTA00000270</text:span></text:p>
      <text:p text:style-name="Normal"/>
      <text:p text:style-name="P110">3<text:span text:style-name="T111">1</text:span>. Įgalioti Aplinkos ministerijos kanclerį Robertą Klovą pasirašyti Lietuvos Respublikos valstybės turto perdavimo savivaldybių nuosavybėn įstatymu priskirto joms valstybės turto perdavimo ir priėmimo aktus.<text:s/></text:p>
      <text:p text:style-name="P112">Papildyta punktu:</text:p>
      <text:p text:style-name="P113"><text:span text:style-name="T114">Nr.<text:s/></text:span><text:a xlink:href="https://www.e-tar.lt/portal/legalAct.html?documentId=TAR.964C55CCFDFD" office:target-frame-name="_top" xlink:show="replace"><text:span text:style-name="T115">152</text:span></text:a><text:span text:style-name="T116">, 2011-02-09, Žin., 2011, Nr. 18-850 (2011-02-12), i. k. 1111100NUTA00000152</text:span></text:p>
      <text:soft-page-break/>
      <text:p text:style-name="P117">Punkto pakeitimai:</text:p>
      <text:p text:style-name="P118"><text:span text:style-name="T119">Nr.<text:s/></text:span><text:a xlink:href="https://www.e-tar.lt/portal/legalAct.html?documentId=TAR.4BF3B93FCF21" office:target-frame-name="_top" xlink:show="replace"><text:span text:style-name="T120">1059</text:span></text:a><text:span text:style-name="T121">, 2011-09-07, Žin., 2011, Nr. 113-5320 (2011-09-15), i. k. 1111100NUTA00001059</text:span></text:p>
      <text:p text:style-name="Normal"/>
      <text:p text:style-name="P122"><text:span text:style-name="T123">4.</text:span><text:span text:style-name="T124"><text:s/>Neteko galios nuo 2013-04-07</text:span></text:p>
      <text:p text:style-name="P125">Punkto naikinimas:</text:p>
      <text:p text:style-name="P126"><text:span text:style-name="T127">Nr.<text:s/></text:span><text:a xlink:href="https://www.e-tar.lt/portal/legalAct.html?documentId=TAR.74ACA9D6B21D" office:target-frame-name="_top" xlink:show="replace"><text:span text:style-name="T128">270</text:span></text:a><text:span text:style-name="T129">, 2013-04-03, Žin. 20</text:span><text:span text:style-name="T130">13, Nr. 36-1739 (2013-04-06), i. k. 1131100NUTA00000270</text:span></text:p>
      <text:p text:style-name="Normal"/>
      <text:p text:style-name="P131"><text:span text:style-name="T132">5</text:span><text:span text:style-name="T133">. Rekomenduoti savivaldybėms sparčiau nustatytąja tvarka teikti pasiūlymus dėl likusių neprivatizuotų komercinės paskirties objektų įtraukimo į privatizavimo objektų sąrašą.</text:span></text:p>
      <text:p text:style-name="P134"><text:span text:style-name="T135">6</text:span><text:span text:style-name="T136">. Pripažinti ne</text:span><text:span text:style-name="T137">tekusiais galios:</text:span></text:p>
      <text:p text:style-name="P138"><text:span text:style-name="T139">6.1</text:span><text:span text:style-name="T140">. Li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141">79-1828</text:span></text:a><text:span text:style-name="T142">);</text:span></text:p>
      <text:p text:style-name="P143"><text:span text:style-name="T144">6.2</text:span><text:span text:style-name="T145">. Lietuvos Respublikos Vyriausybės 1996 m. liepos 29 d. nutarimą Nr. 899 „Dėl Lietuvos Respublikos Vyriausybės 1995 m</text:span><text:span text:style-name="T146">. rugsėjo 20 d. nutarimo Nr. 1251 „Dėl dalies valstybės turto perdavimo savivaldybių nuosavybėn tvarkos“ dalinio pakeitimo“ (Žin., 1996, Nr.<text:s/></text:span><text:a xlink:href="https://www.e-tar.lt/portal/lt/legalAct/TAR.6A157E254088" office:target-frame-name="_blank" xlink:show="new"><text:span text:style-name="T147">74-1772</text:span></text:a><text:span text:style-name="T148">);</text:span></text:p>
      <text:p text:style-name="P149"><text:span text:style-name="T150">6.3</text:span><text:span text:style-name="T151">. Lietuvos Re</text:span><text:span text:style-name="T152">spublikos Vyriausybės 1997 m.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153">27-639</text:span></text:a><text:span text:style-name="T154">).</text:span></text:p>
      <text:p text:style-name="P155"/>
      <text:p text:style-name="P156"/>
      <text:p text:style-name="P157">MINISTRAS PIRMININKAS<text:tab/>GEDIMINAS VAGNORIUS</text:p>
      <text:p text:style-name="P158"/>
      <text:p text:style-name="P159"/>
      <text:p text:style-name="P160">SOCIALINĖS APSAUGOS IR DARBO MINISTRĖ,<text:s/></text:p>
      <text:p text:style-name="P161">PAVADUOJANTI VALDYMO REFORMŲ IR<text:s/></text:p>
      <text:p text:style-name="P162"><text:span text:style-name="T163">SAVIVALDYBIŲ REIKALŲ MINISTRĄ</text:span><text:span text:style-name="T164"><text:tab/>IRENA DEGUTIENĖ</text:span></text:p>
      <text:p text:style-name="P165"><text:span text:style-name="T166">Pa</text:span><text:span text:style-name="T167">tvirtinta.</text:span><text:span text:style-name="T168"><text:s/>Neteko galios nuo 2011-02-13</text:span></text:p>
      <text:p text:style-name="P169">Priedo naikinimas:</text:p>
      <text:p text:style-name="P170"><text:span text:style-name="T171">Nr.<text:s/></text:span><text:a xlink:href="https://www.e-tar.lt/portal/legalAct.html?documentId=TAR.964C55CCFDFD" office:target-frame-name="_top" xlink:show="replace"><text:span text:style-name="T172">152</text:span></text:a><text:span text:style-name="T173">, 2011-02-09, Žin. 2011, Nr. 18-850 (2011-02-12), i. k. 1111100NUTA00000152</text:span></text:p>
      <text:p text:style-name="Normal"/>
      <text:soft-page-break/>
      <text:p text:style-name="P174">PATVIRTINTA</text:p>
      <text:p text:style-name="P175">Lietuvos Respublikos Vyriausybės</text:p>
      <text:p text:style-name="P176">1998 m. liepos 13 d. nutarimu Nr. 870</text:p>
      <text:p text:style-name="P177"/>
      <text:p text:style-name="P178"><text:span text:style-name="T179">LIETUVOS RESPUBLIKOS VALSTYBĖS TURTO PERDAVIMO SAVIVALDYBIŲ NUOSAVYBĖN ĮSTATYMO SAVIVALDYBĖMS PRISKIRTO VALSTYBĖS TURTO PERDAVIMO TVARKOS APRAŠAS</text:span></text:p>
      <text:p text:style-name="P180"/>
      <text:p text:style-name="P181">Pakeistas priedo pavadinimas:</text:p>
      <text:p text:style-name="P182"><text:span text:style-name="T183">Nr.<text:s/></text:span><text:a xlink:href="https://www.e-tar.lt/portal/legalAct.html?documentId=TAR.8EBD7864108A" office:target-frame-name="_top" xlink:show="replace"><text:span text:style-name="T184">1002</text:span></text:a><text:span text:style-name="T185">, 2008-10-08, Žin., 2008, Nr. 119-4510 (2008-10-16), i. k. 1081100NUTA00001002</text:span></text:p>
      <text:p text:style-name="Normal"/>
      <text:p text:style-name="P186"><text:span text:style-name="T187">BENDROJI DALIS</text:span></text:p>
      <text:p text:style-name="P188"/>
      <text:p text:style-name="P189"><text:span text:style-name="T190">1</text:span><text:span text:style-name="T191">. Pagal Lietuvos Respublikos valstybės turto perdavimo savivaldybių n</text:span><text:span text:style-name="T192">uosavybėn įstatymą (toliau vadinama – įstatymas) savivaldybių nuosavybėn priskirtą turtą kiekvienai savivaldybei perduoda Lietuvos Respublikos Vyriausybės įgaliotas asmuo pagal perdavimo-priėmimo aktus, kuriuos pasirašo Lietuvos Respublikos Vyriausybės įga</text:span><text:span text:style-name="T193">liotas asmuo ir savivaldybės administracijų direktorius.</text:span></text:p>
      <text:p text:style-name="P194">Punkto pakeitimai:</text:p>
      <text:p text:style-name="P195"><text:span text:style-name="T196">Nr.<text:s/></text:span><text:a xlink:href="https://www.e-tar.lt/portal/legalAct.html?documentId=TAR.E19CA498D774" office:target-frame-name="_top" xlink:show="replace"><text:span text:style-name="T197">1124</text:span></text:a><text:span text:style-name="T198">, 2001-09-19, Žin., 2001, Nr. 82-2858 (2001-09-26), i. k. 1011100NUTA00001124</text:span></text:p>
      <text:p text:style-name="P199"><text:span text:style-name="T200">Nr.<text:s/></text:span><text:a xlink:href="https://www.e-tar.lt/portal/legalAct.html?documentId=TAR.3BAAF39964BD" office:target-frame-name="_top" xlink:show="replace"><text:span text:style-name="T201">1046</text:span></text:a><text:span text:style-name="T202">, 2003-08-19, Žin., 2003, Nr. 81-3693 (2003-08-22), i. k. 1031100NUTA00001046</text:span></text:p>
      <text:p text:style-name="P203"><text:span text:style-name="T204">Nr.<text:s/></text:span><text:a xlink:href="https://www.e-tar.lt/portal/legalAct.html?documentId=TAR.964C55CCFDFD" office:target-frame-name="_top" xlink:show="replace"><text:span text:style-name="T205">152</text:span></text:a><text:span text:style-name="T206">, 2011-02-0</text:span><text:span text:style-name="T207">9, Žin., 2011, Nr. 18-850 (2011-02-12), i. k. 1111100NUTA00000152</text:span></text:p>
      <text:p text:style-name="Normal"/>
      <text:p text:style-name="P208"><text:span text:style-name="T209">2</text:span><text:span text:style-name="T210">. Lietuvos Respublikos Vyriausybės įgaliotas asmuo valstybės turto perdavimo savivaldybių nuosavybėn dokumentus pasirašo per 10 darbo dienų nuo jų gavimo arba per nurodytąjį laiką pate</text:span><text:span text:style-name="T211">ikia savivaldybėms išvadas, paaiškinančias, kodėl atsisako juos pasirašyti.</text:span></text:p>
      <text:p text:style-name="P212">Punkto pakeitimai:</text:p>
      <text:p text:style-name="P213"><text:span text:style-name="T214">Nr.<text:s/></text:span><text:a xlink:href="https://www.e-tar.lt/portal/legalAct.html?documentId=TAR.964C55CCFDFD" office:target-frame-name="_top" xlink:show="replace"><text:span text:style-name="T215">152</text:span></text:a><text:span text:style-name="T216">, 2011-02-09, Žin., 2011, Nr. 18-850 (2011-02-12), i. k. 1111100NUTA0000</text:span><text:span text:style-name="T217">0152</text:span></text:p>
      <text:p text:style-name="Normal"/>
      <text:p text:style-name="P218"><text:span text:style-name="T219">3.</text:span><text:span text:style-name="T220"><text:s/>Neteko galios nuo 2011-02-13</text:span></text:p>
      <text:p text:style-name="P221">Punkto naikinimas:</text:p>
      <text:p text:style-name="P222"><text:span text:style-name="T223">Nr.<text:s/></text:span><text:a xlink:href="https://www.e-tar.lt/portal/legalAct.html?documentId=TAR.964C55CCFDFD" office:target-frame-name="_top" xlink:show="replace"><text:span text:style-name="T224">152</text:span></text:a><text:span text:style-name="T225">, 2011-02-09, Žin. 2011, Nr. 18-850 (2011-02-12), i. k. 1111100NUTA00000152</text:span></text:p>
      <text:p text:style-name="P226">Punkto pakeitimai:</text:p>
      <text:p text:style-name="P227"><text:span text:style-name="T228">Nr.<text:s/></text:span><text:a xlink:href="https://www.e-tar.lt/portal/legalAct.html?documentId=TAR.E19CA498D774" office:target-frame-name="_top" xlink:show="replace"><text:span text:style-name="T229">1124</text:span></text:a><text:span text:style-name="T230">, 2001-09-19, Žin., 2001, Nr. 82-2858 (2001-09-26), i. k. 1011100NUTA00001124</text:span></text:p>
      <text:p text:style-name="Normal"/>
      <text:p text:style-name="P231">4. Parengtus valstybės turto perdavimo savivaldybių nuosavybėn dokumentus Lietuvos Respublikos Vyriausybės įgaliotam asmeniui teikia savivaldybių administracijų direktoriai.<text:s/></text:p>
      <text:p text:style-name="P232">Punkto pakeitimai:</text:p>
      <text:p text:style-name="P233"><text:span text:style-name="T234">Nr.<text:s/></text:span><text:a xlink:href="https://www.e-tar.lt/portal/legalAct.html?documentId=TAR.E19CA498D774" office:target-frame-name="_top" xlink:show="replace"><text:span text:style-name="T235">1124</text:span></text:a><text:span text:style-name="T236">, 2001-09-19, Žin., 2001, Nr. 82-2858 (2001-09-26), i. k. 101</text:span><text:span text:style-name="T237">1100NUTA00001124</text:span></text:p>
      <text:p text:style-name="P238"><text:span text:style-name="T239">Nr.<text:s/></text:span><text:a xlink:href="https://www.e-tar.lt/portal/legalAct.html?documentId=TAR.3BAAF39964BD" office:target-frame-name="_top" xlink:show="replace"><text:span text:style-name="T240">1046</text:span></text:a><text:span text:style-name="T241">, 2003-08-19, Žin., 2003, Nr. 81-3693 (2003-08-22), i. k. 1031100NUTA00001046</text:span></text:p>
      <text:p text:style-name="P242"><text:span text:style-name="T243">Nr.<text:s/></text:span><text:a xlink:href="https://www.e-tar.lt/portal/legalAct.html?documentId=TAR.964C55CCFDFD" office:target-frame-name="_top" xlink:show="replace"><text:span text:style-name="T244">152</text:span></text:a><text:span text:style-name="T245">, 2011-02-09, Žin., 2011, Nr. 18-850 (2011-02-12), i. k. 1111100NUTA00000152</text:span></text:p>
      <text:p text:style-name="Normal"/>
      <text:p text:style-name="P246"><text:span text:style-name="T247">4</text:span><text:span text:style-name="T248">1</text:span><text:span text:style-name="T249">. Už turto perdavimo savivaldybių nuosavybėn dokumentuose nurodytų duomenų teisingumą atsako savivaldybių administracijų direktoriai.</text:span><text:s/></text:p>
      <text:p text:style-name="P250">Papildyta punktu:</text:p>
      <text:p text:style-name="P251"><text:span text:style-name="T252">N</text:span><text:span text:style-name="T253">r.<text:s/></text:span><text:a xlink:href="https://www.e-tar.lt/portal/legalAct.html?documentId=TAR.964C55CCFDFD" office:target-frame-name="_top" xlink:show="replace"><text:span text:style-name="T254">152</text:span></text:a><text:span text:style-name="T255">, 2011-02-09, Žin., 2011, Nr. 18-850 (2011-02-12), i. k. 1111100NUTA00000152</text:span></text:p>
      <text:p text:style-name="Normal"/>
      <text:p text:style-name="P256">5. Valstybės turto perdavimo savivaldybių nuosavybėn dokumentai surašomi 2 egzemplioriais, po vieną turto perdavėjui ir turto perėmėjui.<text:s/></text:p>
      <text:p text:style-name="P257">Punkto pakeitimai:</text:p>
      <text:p text:style-name="P258"><text:span text:style-name="T259">Nr.<text:s/></text:span><text:a xlink:href="https://www.e-tar.lt/portal/legalAct.html?documentId=TAR.E19CA498D774" office:target-frame-name="_top" xlink:show="replace"><text:span text:style-name="T260">1124</text:span></text:a><text:span text:style-name="T261">, 2001-09-</text:span><text:span text:style-name="T262">19, Žin., 2001, Nr. 82-2858 (2001-09-26), i. k. 1011100NUTA00001124</text:span></text:p>
      <text:p text:style-name="P263"><text:span text:style-name="T264">Nr.<text:s/></text:span><text:a xlink:href="https://www.e-tar.lt/portal/legalAct.html?documentId=TAR.3BAAF39964BD" office:target-frame-name="_top" xlink:show="replace"><text:span text:style-name="T265">1046</text:span></text:a><text:span text:style-name="T266">, 2003-08-19, Žin., 2003, Nr. 81-3693 (2003-08-22), i. k. 1031100NUTA00001046</text:span></text:p>
      <text:p text:style-name="P267"><text:span text:style-name="T268">Nr.<text:s/></text:span><text:a xlink:href="https://www.e-tar.lt/portal/legalAct.html?documentId=TAR.964C55CCFDFD" office:target-frame-name="_top" xlink:show="replace"><text:span text:style-name="T269">152</text:span></text:a><text:span text:style-name="T270">, 2011-02-09, Žin., 2011, Nr. 18-850 (2011-02-12), i. k. 1111100NUTA00000152</text:span></text:p>
      <text:p text:style-name="P271"><text:span text:style-name="T272">Nr.<text:s/></text:span><text:a xlink:href="https://www.e-tar.lt/portal/legalAct.html?documentId=TAR.74ACA9D6B21D" office:target-frame-name="_top" xlink:show="replace"><text:span text:style-name="T273">270</text:span></text:a><text:span text:style-name="T274">, 2013-04-03, Žin., 2</text:span><text:span text:style-name="T275">013, Nr. 36-1739 (2013-04-06), i. k. 1131100NUTA00000270</text:span></text:p>
      <text:p text:style-name="Normal"/>
      <text:p text:style-name="P276"><text:span text:style-name="T277">6</text:span><text:span text:style-name="T278">. Savivaldybių administracijų direktoriai ar jų įgalioti asmenys turi įregistruoti Nekilnojamojo turto registre daiktines teises į savivaldybių nuosavybėn perimtus nekilnojamuosius daiktus.</text:span><text:s/></text:p>
      <text:p text:style-name="P279">Punkto pakeitimai:</text:p>
      <text:p text:style-name="P280"><text:span text:style-name="T281">Nr.<text:s/></text:span><text:a xlink:href="https://www.e-tar.lt/portal/legalAct.html?documentId=TAR.E19CA498D774" office:target-frame-name="_top" xlink:show="replace"><text:span text:style-name="T282">1124</text:span></text:a><text:span text:style-name="T283">, 2001-09-19, Žin., 2001, Nr. 82-2858 (2001-09-26), i. k. 1011100NUTA00001124</text:span></text:p>
      <text:p text:style-name="P284"><text:span text:style-name="T285">Nr.<text:s/></text:span><text:a xlink:href="https://www.e-tar.lt/portal/legalAct.html?documentId=TAR.3BAAF39964BD" office:target-frame-name="_top" xlink:show="replace"><text:span text:style-name="T286">1046</text:span></text:a><text:span text:style-name="T287">, 2003-08-19, Žin., 2003, Nr. 81-3693 (2003-08-22), i. k. 1031100NUTA00001046</text:span></text:p>
      <text:p text:style-name="P288"><text:span text:style-name="T289">Nr.<text:s/></text:span><text:a xlink:href="https://www.e-tar.lt/portal/legalAct.html?documentId=TAR.964C55CCFDFD" office:target-frame-name="_top" xlink:show="replace"><text:span text:style-name="T290">152</text:span></text:a><text:span text:style-name="T291">, 2011-02-09, Žin., 2011, Nr. 18-850 (2011-02-12), i. k.<text:s/></text:span><text:span text:style-name="T292">1111100NUTA00000152</text:span></text:p>
      <text:p text:style-name="Normal"/>
      <text:p text:style-name="P293"><text:span text:style-name="T294">INFORMACIJOS APIE PERDUODAMĄ TURTĄ PATEIKIMAS</text:span></text:p>
      <text:p text:style-name="P295"/>
      <text:p text:style-name="P296"><text:span text:style-name="T297">7</text:span><text:span text:style-name="T298">. Savivaldybės turi pareikalauti iš įmonių, kurių akcijas jos valdo patikėjimo teise, pateikti:</text:span></text:p>
      <text:p text:style-name="P299"><text:span text:style-name="T300">7.1</text:span><text:span text:style-name="T301">. žemės sklypo, kuris nustatytąja tvarka priskirtas valstybės (savivaldybės)<text:s/></text:span><text:span text:style-name="T302">kontroliuojamos įmonės pastatams ir įrenginiams, nuomos ar panaudos sutarties kopiją (o jeigu tokios sutartys nesudarytos, – kitus Lietuvos Respublikos Vyriausybės nustatytus žemės sklypo suteikimo naudotis dokumentus);</text:span></text:p>
      <text:p text:style-name="P303"><text:span text:style-name="T304">7.2</text:span><text:span text:style-name="T305">. pažymą iš valstybės institu</text:span><text:span text:style-name="T306">cijos (Valstybinės mokesčių inspekcijos, Valstybinės socialinio draudimo fondo valdybos ir kitų), kontroliuojančios valstybės (savivaldybės) kontroliuojamų įmonių prievolių įvykdymą valstybei ar (ir) savivaldybei, apie visus tokios įmonės įsiskolinimus (įs</text:span><text:span text:style-name="T307">kaitant baudas ir delspinigius) valstybei (savivaldybei);</text:span></text:p>
      <text:p text:style-name="P308"><text:span text:style-name="T309">7.3</text:span><text:span text:style-name="T310">. teisiškai įregistruoto turto aprašą ar inventorizavimo bylas arba jų kopijas;</text:span></text:p>
      <text:p text:style-name="P311"><text:span text:style-name="T312">7.4</text:span><text:span text:style-name="T313">. kopijas visų nuosavybės teisės dokumentų (įskaitant prekybinius ženklus, patentus, kitą intelektinę nu</text:span><text:span text:style-name="T314">osavybę ir kitus), kuriais disponuoja valstybės (savivaldybės) kontroliuojamos įmonės administracija;</text:span></text:p>
      <text:p text:style-name="P315"><text:span text:style-name="T316">7.5</text:span><text:span text:style-name="T317">. galiojančių sandorių kopijas, taip pat rengiamų sandorių projektų kopijas;</text:span></text:p>
      <text:p text:style-name="P318"><text:span text:style-name="T319">7.6</text:span><text:span text:style-name="T320">. kopijas dokumentų apie kalendoriniais metais numatomas išmoka</text:span><text:span text:style-name="T321">s (įskaitant privalomą mokėjimą);</text:span></text:p>
      <text:p text:style-name="P322"><text:span text:style-name="T323">7.7</text:span><text:span text:style-name="T324">. kopijas dokumentų apie gautas ir suteiktas paskolas;</text:span></text:p>
      <text:p text:style-name="P325"><text:span text:style-name="T326">7.8</text:span><text:span text:style-name="T327">. kopijas dokumentų, patvirtinančių valstybės (savivaldybės) kontroliuojamos įmonės teises naudotis licencijomis, leidimais, jeigu pagal šios įmonės veik</text:span><text:span text:style-name="T328">los pobūdį tokių leidimų ir licencijų reikia;</text:span></text:p>
      <text:p text:style-name="P329"><text:span text:style-name="T330">7.9</text:span><text:span text:style-name="T331">. kopijas dokumentų apie valstybės (savivaldybės) kontroliuojamos įmonės sprendimus, keičiančius įstatinio kapitalo struktūrą.</text:span></text:p>
      <text:p text:style-name="P332"><text:span text:style-name="T333">7.1</text:span><text:span text:style-name="T334">–7.9 punktuose nurodyta informacija ir dokumentai pateikiami<text:s/></text:span>Aplinkos<text:s/>ministerijai<text:span text:style-name="T335">.</text:span></text:p>
      <text:p text:style-name="P336">Pastraipos pakeitimai:</text:p>
      <text:p text:style-name="P337"><text:span text:style-name="T338">Nr.<text:s/></text:span><text:a xlink:href="https://www.e-tar.lt/portal/legalAct.html?documentId=TAR.964C55CCFDFD" office:target-frame-name="_top" xlink:show="replace"><text:span text:style-name="T339">152</text:span></text:a><text:span text:style-name="T340">, 2011-02-09, Žin., 2011, Nr. 18-850 (2011-02-12), i. k. 1111100NUTA00000152</text:span></text:p>
      <text:p text:style-name="Normal"/>
      <text:p text:style-name="P341"><text:span text:style-name="T342">8</text:span><text:span text:style-name="T343">. Savivaldybės turi pateikti<text:s/></text:span>Aplinkos<text:s/>ministerijai<text:span text:style-name="T344"><text:s/>dėl jų patikėjimo teise valdomų pastatų ir patalpų:</text:span></text:p>
      <text:p text:style-name="P345">Punkto pakeitimai:</text:p>
      <text:p text:style-name="P346"><text:span text:style-name="T347">Nr.<text:s/></text:span><text:a xlink:href="https://www.e-tar.lt/portal/legalAct.html?documentId=TAR.964C55CCFDFD" office:target-frame-name="_top" xlink:show="replace"><text:span text:style-name="T348">152</text:span></text:a><text:span text:style-name="T349">, 2011-02-09, Žin., 2011, Nr. 18-850 (2011-02-12), i. k. 1111100NUTA00000152</text:span></text:p>
      <text:p text:style-name="P350"><text:span text:style-name="T351">8.1</text:span><text:span text:style-name="T352">.</text:span><text:span text:style-name="T353"><text:s/>žemės sklypo, kuris nustatytąja tvarka priskirtas pastatams, nuomos ar panaudos sutarties kopiją (o jeigu tokios sutartys nesudarytos, – kitus Lietuvos Respublikos Vyriausybės nustatytus žemės sklypo suteikimo naudotis dokumentus);</text:span></text:p>
      <text:p text:style-name="P354"><text:span text:style-name="T355">8.2</text:span><text:span text:style-name="T356">. nekilnojamųjų<text:s/></text:span><text:span text:style-name="T357">daiktų kadastro duomenų bylas arba jų kopijas, savivaldybės administracijos direktoriaus pasirašytus perdavimo ir priėmimo aktus, perimamo turto apskaitos dokumentų kopijas.</text:span><text:s/></text:p>
      <text:p text:style-name="P358">Punkto pakeitimai:</text:p>
      <text:p text:style-name="P359"><text:span text:style-name="T360">Nr.<text:s/></text:span><text:a xlink:href="https://www.e-tar.lt/portal/legalAct.html?documentId=TAR.964C55CCFDFD" office:target-frame-name="_top" xlink:show="replace"><text:span text:style-name="T361">152</text:span></text:a><text:span text:style-name="T362">, 2011-02-09, Žin., 2011, Nr. 18-850 (2011-02-12), i. k. 1111100NUTA00000152</text:span></text:p>
      <text:p text:style-name="Normal"/>
      <text:p text:style-name="P363"><text:span text:style-name="T364">TURTO PERDAVIMAS</text:span></text:p>
      <text:p text:style-name="P365"/>
      <text:p text:style-name="P366"><text:span text:style-name="T367">9</text:span><text:span text:style-name="T368">. Įstatymo 3 straipsnyje nurodytas turtas savivaldybių nuosavybėn perduodamas šia tvarka:</text:span></text:p>
      <text:p text:style-name="P369"><text:span text:style-name="T370">9.1</text:span><text:span text:style-name="T371">. įmonių, kurių steigėjos<text:s/></text:span><text:span text:style-name="T372">yra savivaldybės ir kurių iki 2000-ųjų metų nenumatoma nei akcionuoti, nei privatizuoti, turtas bei savivaldybių įmonės – pagal perdavimo-priėmimo aktus,<text:s/></text:span><text:soft-page-break/><text:span text:style-name="T373">kuriuose nurodomi nustatytąja tvarka sudaryto šių įmonių paskutiniojo ataskaitinio laikotarpio balanso</text:span><text:span text:style-name="T374"><text:s/>duomenys;</text:span></text:p>
      <text:p text:style-name="P375"><text:span text:style-name="T376">9.2</text:span><text:span text:style-name="T377">. kitos įmonės – perduodant akcijas pagal perdavimo-priėmimo aktus, kuriuose nurodomas įmonės pavadinimas, akcijų turėtojas, akcijų rūšis ir jų nominali vertė;</text:span></text:p>
      <text:p text:style-name="P378"><text:span text:style-name="T379">9.3</text:span><text:span text:style-name="T380">. įstatymo 3 straipsnio 2 dalyje nurodytas turtas – pagal perdavimo-pri</text:span><text:span text:style-name="T381">ėmimo aktus, kuriuose nurodomas savivaldybės biudžetinės ar viešosios įstaigos pavadinimas, adresas, turto balansinė vertė bei paskutiniojo ataskaitinio laikotarpio balanso duomenys.</text:span></text:p>
      <text:p text:style-name="P382">Savivaldybės biudžetinė ar viešoji įstaiga savivaldybės nuosavybėn perduodama tik po to, kai įvykdyti šio aprašo 14 punkto reikalavimai ir nustatytąja tvarka sudaromas šios įstaigos metinės apimties balansas;</text:p>
      <text:p text:style-name="P383">Punkto pakeitimai:</text:p>
      <text:p text:style-name="P384"><text:span text:style-name="T385">Nr.<text:s/></text:span><text:a xlink:href="https://www.e-tar.lt/portal/legalAct.html?documentId=TAR.8EBD7864108A" office:target-frame-name="_top" xlink:show="replace"><text:span text:style-name="T386">1002</text:span></text:a><text:span text:style-name="T387">,<text:s/></text:span><text:span text:style-name="T388">2008-10-08, Žin., 2008, Nr. 119-4510 (2008-10-16), i. k. 1081100NUTA00001002</text:span></text:p>
      <text:p text:style-name="Normal"/>
      <text:p text:style-name="P389"><text:span text:style-name="T390">9.4</text:span><text:span text:style-name="T391">. įstatymo 3 straipsnio 3 dalies 1, 2, 3 ir 4 punktuose ir 5 dalyje nurodytas turtas – pagal perdavimo-priėmimo aktus, kuriuose nurodomas objekto pavadinimas, adresas (vie</text:span><text:span text:style-name="T392">ta), nekilnojamojo turto techninės inventorizacijos data, įsigijimo arba perkainota ir likutinė vertė;</text:span></text:p>
      <text:p text:style-name="P393">Punkto pakeitimai:</text:p>
      <text:p text:style-name="P394"><text:span text:style-name="T395">Nr.<text:s/></text:span><text:a xlink:href="https://www.e-tar.lt/portal/legalAct.html?documentId=TAR.E19CA498D774" office:target-frame-name="_top" xlink:show="replace"><text:span text:style-name="T396">1124</text:span></text:a><text:span text:style-name="T397">, 2001-09-19, Žin., 2001, Nr. 82-2858 (2001-</text:span><text:span text:style-name="T398">09-26), i. k. 1011100NUTA00001124</text:span></text:p>
      <text:p text:style-name="P399"><text:span text:style-name="T400">Nr.<text:s/></text:span><text:a xlink:href="https://www.e-tar.lt/portal/legalAct.html?documentId=TAR.3BAAF39964BD" office:target-frame-name="_top" xlink:show="replace"><text:span text:style-name="T401">1046</text:span></text:a><text:span text:style-name="T402">, 2003-08-19, Žin., 2003, Nr. 81-3693 (2003-08-22), i. k. 1031100NUTA00001046</text:span></text:p>
      <text:p text:style-name="Normal"/>
      <text:p text:style-name="P403"><text:span text:style-name="T404">9.5</text:span><text:span text:style-name="T405">. įstatymo 3 straipsnio 3 dalies 5 punkte nuro</text:span><text:span text:style-name="T406">dytas turtas – pagal perdavimo-priėmimo aktus, kurių sudedamoji dalis yra atliktų darbų aktai;</text:span></text:p>
      <text:p text:style-name="P407"><text:span text:style-name="T408">9.6</text:span><text:span text:style-name="T409">. įstatymo 3 straipsnio 4 dalyje nurodytas turtas – pagal perdavimo-priėmimo aktus.</text:span></text:p>
      <text:p text:style-name="P410"><text:span text:style-name="T411">10</text:span><text:span text:style-name="T412">. Įstatymo 4 straipsnio 2 dalyje nurodytais atvejais nustatytą</text:span><text:span text:style-name="T413">ja tvarka sudaromi įmonių ir įstaigų metinės apimties balansai. Paskutiniojo ataskaitinio laikotarpio balansai pridedami prie perdavimo-priėmimo aktų.</text:span></text:p>
      <text:p text:style-name="P414"><text:span text:style-name="T415">11</text:span><text:span text:style-name="T416">. Įstatymo 3 straipsnio 3 dalies 1 punkte nurodytas turtas perduodamas prieš tai atlikus jo technin</text:span><text:span text:style-name="T417">ę inventorizaciją.</text:span></text:p>
      <text:p text:style-name="P418"><text:span text:style-name="T419">12</text:span><text:span text:style-name="T420">. Įstatymo 3 straipsnio 3 dalies 2, 3 ir 4 punktuose ir 5 dalyje nurodyti objektai perduodami neatsižvelgiant į tai, kada atlikta jų techninė inventorizacija. Techninės inventorizacijos duomenys tikslinami po to, kai turtas perduod</text:span><text:span text:style-name="T421">amas. Jeigu techninė inventorizacija iš viso nebuvo atlikta, turtas inventorizuojamas prieš jį perduodant savivaldybių nuosavybėn.</text:span></text:p>
      <text:p text:style-name="P422">Punkto pakeitimai:</text:p>
      <text:p text:style-name="P423"><text:span text:style-name="T424">Nr.<text:s/></text:span><text:a xlink:href="https://www.e-tar.lt/portal/legalAct.html?documentId=TAR.3BAAF39964BD" office:target-frame-name="_top" xlink:show="replace"><text:span text:style-name="T425">1046</text:span></text:a><text:span text:style-name="T426">, 2003-08-19, Ži</text:span><text:span text:style-name="T427">n., 2003, Nr. 81-3693 (2003-08-22), i. k. 1031100NUTA00001046</text:span></text:p>
      <text:p text:style-name="Normal"/>
      <text:p text:style-name="P428"><text:span text:style-name="T429">13</text:span><text:span text:style-name="T430">. Savivaldybių nuosavybėn priskirto ir perduodamo turto techninę inventorizaciją atlieka savivaldybės.</text:span></text:p>
      <text:p text:style-name="P431"><text:span text:style-name="T432">14</text:span><text:span text:style-name="T433">. Tais atvejais, kai savivaldybių nuosavybėn perduodamas įstatymo 3 straipsnio</text:span><text:span text:style-name="T434"><text:s/>3 dalies 2 punkte nurodytas turtas, savivaldybių vykdomosios institucijos turi parengti nurodytųjų objektų skiriamuosius balansus ir atskirti valstybės turtą nuo turto, kuris įstatymo priskirtas savivaldybių nuosavybėn.</text:span></text:p>
      <text:p text:style-name="P435">Punkto pakeitimai:</text:p>
      <text:p text:style-name="P436"><text:span text:style-name="T437">Nr.<text:s/></text:span><text:a xlink:href="https://www.e-tar.lt/portal/legalAct.html?documentId=TAR.E19CA498D774" office:target-frame-name="_top" xlink:show="replace"><text:span text:style-name="T438">1124</text:span></text:a><text:span text:style-name="T439">, 2001-09-19, Žin., 2001, Nr. 82-2858 (2001-09-26), i. k. 1011100NUTA00001124</text:span></text:p>
      <text:p text:style-name="Normal"/>
      <text:p text:style-name="P440"><text:span text:style-name="T441">15</text:span><text:span text:style-name="T442">. Savivaldybės nuosavybėn priskirtas ir esantis kitos savivaldybės teritorijoje turtas<text:s/></text:span><text:span text:style-name="T443">perduodamas tos savivaldybės nuosavybėn, kuri valdo šį turtą patikėjimo teise.</text:span></text:p>
      <text:p text:style-name="P444"><text:span text:style-name="T445">______________</text:span></text:p>
      <text:p text:style-name="P446"/>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soft-page-break/>
      <text:p text:style-name="P456"><text:span text:style-name="T457">Nr.<text:s/></text:span><text:a xlink:href="https://www.e-tar.lt/portal/legalAct.html?documentId=TAR.8672C4F9AFA6" office:target-frame-name="_top" xlink:show="replace"><text:span text:style-name="T458">396</text:span></text:a><text:span text:style-name="T459">, 19</text:span><text:span text:style-name="T460">99-04-13, Žin., 1999, Nr. 34-994 (1999-04-16), i. k. 0991100NUTA00000396</text:span></text:p>
      <text:p text:style-name="P461"><text:span text:style-name="T462">Dėl Lietuvos Respublikos Vyriausybės 1998 m. liepos 13 d. nutarimo Nr. 870 "Dėl valstybės turto perdavimo savivaldybių nuosavybėn tvarkos" dalinio pakeitimo</text:span></text:p>
      <text:p text:style-name="P463"/>
      <text:p text:style-name="P464"><text:span text:style-name="T465">2.</text:span></text:p>
      <text:p text:style-name="P466"><text:span text:style-name="T467">Lietuvos Respublikos V</text:span><text:span text:style-name="T468">yriausybė, Nutarimas</text:span></text:p>
      <text:p text:style-name="P469"><text:span text:style-name="T470">Nr.<text:s/></text:span><text:a xlink:href="https://www.e-tar.lt/portal/legalAct.html?documentId=TAR.E19CA498D774" office:target-frame-name="_top" xlink:show="replace"><text:span text:style-name="T471">1124</text:span></text:a><text:span text:style-name="T472">, 2001-09-19, Žin., 2001, Nr. 82-2858 (2001-09-26), i. k. 1011100NUTA00001124</text:span></text:p>
      <text:p text:style-name="P473"><text:span text:style-name="T474">Dėl Lietuvos Respublikos Vyriausybės 1998 m. liepos 13 d. nutarimo<text:s/></text:span><text:span text:style-name="T475">Nr. 870 "Dėl valstybės turto perdavimo savivaldybių nuosavybėn tvarkos" dalinio pakeitimo</text:span></text:p>
      <text:p text:style-name="P476"/>
      <text:p text:style-name="P477"><text:span text:style-name="T478">3.</text:span></text:p>
      <text:p text:style-name="P479"><text:span text:style-name="T480">Lietuvos Respublikos Vyriausybė, Nutarimas</text:span></text:p>
      <text:p text:style-name="P481"><text:span text:style-name="T482">Nr.<text:s/></text:span><text:a xlink:href="https://www.e-tar.lt/portal/legalAct.html?documentId=TAR.3BAAF39964BD" office:target-frame-name="_top" xlink:show="replace"><text:span text:style-name="T483">1046</text:span></text:a><text:span text:style-name="T484">, 2003-08-19, Žin., 2003, Nr.</text:span><text:span text:style-name="T485"><text:s/>81-3693 (2003-08-22), i. k. 1031100NUTA00001046</text:span></text:p>
      <text:p text:style-name="P486"><text:span text:style-name="T487">Dėl Lietuvos Respublikos Vyriausybės 1998 m. liepos 13 d. nutarimo Nr. 870 "Dėl valstybės turto perdavimo savivaldybių nuosavybėn tvarkos"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C3153F24F943" office:target-frame-name="_top" xlink:show="replace"><text:span text:style-name="T495">509</text:span></text:a><text:span text:style-name="T496">, 2005-05-09, Žin., 2005, Nr. 60-2110 (2005-05-12), i. k. 1051100NUTA00000509</text:span></text:p>
      <text:p text:style-name="P497"><text:span text:style-name="T498">Dėl Lietuvos Respublikos Vyriausybės 1998 m. liepos 13 d. nutarimo Nr. 870 "Dėl valstybės turto perd</text:span><text:span text:style-name="T499">avimo savivaldybių nuosavybėn tvarkos" pakeitimo</text:span></text:p>
      <text:p text:style-name="P500"/>
      <text:p text:style-name="P501"><text:span text:style-name="T502">5.</text:span></text:p>
      <text:p text:style-name="P503"><text:span text:style-name="T504">Lietuvos Respublikos Vyriausybė, Nutarimas</text:span></text:p>
      <text:p text:style-name="P505"><text:span text:style-name="T506">Nr.<text:s/></text:span><text:a xlink:href="https://www.e-tar.lt/portal/legalAct.html?documentId=TAR.57DEDAC05667" office:target-frame-name="_top" xlink:show="replace"><text:span text:style-name="T507">1203</text:span></text:a><text:span text:style-name="T508">, 2006-11-30, Žin., 2006, Nr. 132-5009 (2006-12-05), i. k.<text:s/></text:span><text:span text:style-name="T509">1061100NUTA00001203</text:span></text:p>
      <text:p text:style-name="P510"><text:span text:style-name="T511">Dėl Lietuvos Respublikos Vyriausybės 1998 m. liepos 13 d. nutarimo Nr. 870 "Dėl valstybės turto perdavimo savivaldybių nuosavybėn tvarkos" pakeitimo</text:span></text:p>
      <text:p text:style-name="P512"/>
      <text:p text:style-name="P513"><text:span text:style-name="T514">6.</text:span></text:p>
      <text:p text:style-name="P515"><text:span text:style-name="T516">Lietuvos Respublikos Vyriausybė, Nutarimas</text:span></text:p>
      <text:p text:style-name="P517"><text:span text:style-name="T518">Nr.<text:s/></text:span><text:a xlink:href="https://www.e-tar.lt/portal/legalAct.html?documentId=TAR.8EBD7864108A" office:target-frame-name="_top" xlink:show="replace"><text:span text:style-name="T519">1002</text:span></text:a><text:span text:style-name="T520">, 2008-10-08, Žin., 2008, Nr. 119-4510 (2008-10-16), i. k. 1081100NUTA00001002</text:span></text:p>
      <text:p text:style-name="P521"><text:span text:style-name="T522">Dėl Lietuvos Respublikos Vyriausybės 1998 m. liepos 13 d. nutarimo Nr. 870 "Dėl valstybės turto perdavimo savivaldybių nuosavyb</text:span><text:span text:style-name="T523">ėn tvarkos" pakeitimo</text:span></text:p>
      <text:p text:style-name="P524"/>
      <text:p text:style-name="P525"><text:span text:style-name="T526">7.</text:span></text:p>
      <text:p text:style-name="P527"><text:span text:style-name="T528">Lietuvos Respublikos Vyriausybė, Nutarimas</text:span></text:p>
      <text:p text:style-name="P529"><text:span text:style-name="T530">Nr.<text:s/></text:span><text:a xlink:href="https://www.e-tar.lt/portal/legalAct.html?documentId=TAR.DE3964C57588" office:target-frame-name="_top" xlink:show="replace"><text:span text:style-name="T531">180</text:span></text:a><text:span text:style-name="T532">, 2009-03-09, Žin., 2009, Nr. 30-1193 (2009-03-19), i. k. 1091100NUTA00000180</text:span></text:p>
      <text:p text:style-name="P533"><text:span text:style-name="T534">Dėl Lietuvos Respubl</text:span><text:span text:style-name="T535">ikos Vyriausybės 1998 m. liepos 13 d. nutarimo Nr. 870 "Dėl Valstybės turto perdavimo savivaldybių nuosavybėn tvarkos aprašo patvirtinimo" pakeitimo</text:span></text:p>
      <text:p text:style-name="P536"/>
      <text:p text:style-name="P537"><text:span text:style-name="T538">8.</text:span></text:p>
      <text:p text:style-name="P539"><text:span text:style-name="T540">Lietuvos Respublikos Vyriausybė, Nutarimas</text:span></text:p>
      <text:p text:style-name="P541"><text:span text:style-name="T542">Nr.<text:s/></text:span><text:a xlink:href="https://www.e-tar.lt/portal/legalAct.html?documentId=TAR.A799143FEC9F" office:target-frame-name="_top" xlink:show="replace"><text:span text:style-name="T543">397</text:span></text:a><text:span text:style-name="T544">, 2010-04-14, Žin., 2010, Nr. 44-2113 (2010-04-17), i. k. 1101100NUTA00000397</text:span></text:p>
      <text:p text:style-name="P545"><text:span text:style-name="T546">Dėl Lietuvos Respublikos Vyriausybės 1998 m. liepos 13 d. nutarimo Nr. 870 "Dėl Valstybės turto</text:span><text:span text:style-name="T547"><text:s/>perdavimo savivaldybių nuosavybėn tvarkos aprašo patvirtinimo" pakeitimo</text:span></text:p>
      <text:p text:style-name="P548"/>
      <text:p text:style-name="P549"><text:span text:style-name="T550">9.</text:span></text:p>
      <text:p text:style-name="P551"><text:span text:style-name="T552">Lietuvos Respublikos Vyriausybė, Nutarimas</text:span></text:p>
      <text:p text:style-name="P553"><text:span text:style-name="T554">Nr.<text:s/></text:span><text:a xlink:href="https://www.e-tar.lt/portal/legalAct.html?documentId=TAR.964C55CCFDFD" office:target-frame-name="_top" xlink:show="replace"><text:span text:style-name="T555">152</text:span></text:a><text:span text:style-name="T556">, 2011-02-09, Žin., 2011, Nr. 18-850 (2011-02-</text:span><text:span text:style-name="T557">12), i. k. 1111100NUTA00000152</text:span></text:p>
      <text:p text:style-name="P558"><text:span text:style-name="T559">Dėl Lietuvos Respublikos Vyriausybės 1998 m. liepos 13 d. nutarimo Nr. 870 "Dėl Valstybės turto perdavimo savivaldybių nuosavybėn tvarkos aprašo patvirtinimo" pakeitimo</text:span></text:p>
      <text:p text:style-name="P560"/>
      <text:p text:style-name="P561"><text:span text:style-name="T562">10.</text:span></text:p>
      <text:p text:style-name="P563"><text:span text:style-name="T564">Lietuvos Respublikos Vyriausybė, Nutarimas</text:span></text:p>
      <text:p text:style-name="P565"><text:span text:style-name="T566">Nr.<text:s/></text:span><text:a xlink:href="https://www.e-tar.lt/portal/legalAct.html?documentId=TAR.4BF3B93FCF21" office:target-frame-name="_top" xlink:show="replace"><text:span text:style-name="T567">1059</text:span></text:a><text:span text:style-name="T568">, 2011-09-07, Žin., 2011, Nr. 113-5320 (2011-09-15), i. k. 1111100NUTA00001059</text:span></text:p>
      <text:p text:style-name="P569"><text:span text:style-name="T570">Dėl Lietuvos Respublikos Vyriausybės 1998 m. liepos 13 d. nutarimo Nr. 870 "Dėl Valstybės turto</text:span><text:span text:style-name="T571"><text:s/>perdavimo savivaldybių nuosavybėn tvarkos aprašo patvirtinimo" pakeitimo</text:span></text:p>
      <text:p text:style-name="P572"/>
      <text:p text:style-name="P573"><text:span text:style-name="T574">11.</text:span></text:p>
      <text:p text:style-name="P575"><text:span text:style-name="T576">Lietuvos Respublikos Vyriausybė, Nutarimas</text:span></text:p>
      <text:p text:style-name="P577"><text:span text:style-name="T578">Nr.<text:s/></text:span><text:a xlink:href="https://www.e-tar.lt/portal/legalAct.html?documentId=TAR.74ACA9D6B21D" office:target-frame-name="_top" xlink:show="replace"><text:span text:style-name="T579">270</text:span></text:a><text:span text:style-name="T580">, 2013-04-03, Žin., 2013, Nr. 36-1739 (2013-0</text:span><text:span text:style-name="T581">4-06), i. k. 1131100NUTA00000270</text:span></text:p>
      <text:p text:style-name="P582"><text:span text:style-name="T583">Dėl Lietuvos Respublikos Vyriausybės 1998 m. liepos 13 d. nutarimo Nr. 870 "Dėl Valstybės turto perdavimo savivaldybių nuosavybėn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7" meta:paragraph-count="162" meta:word-count="2537" meta:character-count="21229" meta:row-count="589" meta:non-whitespace-character-count="18854"/>
  </office:meta>
</office:document-meta>
</file>