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6.6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  <style:text-properties fo:hyphenate="false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keep-with-next="always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0-28 iki 2019-12-20</text:span></text:p>
      <text:p text:style-name="P3"/>
      <text:p text:style-name="P4"><text:span text:style-name="T5">Nutarimas paskelbtas: Žin. 1998, Nr.<text:s/></text:span><text:a xlink:href="https://www.e-tar.lt/portal/legalAct.html?documentId=TAR.01124F06CEE6" office:target-frame-name="_top" xlink:show="replace"><text:span text:style-name="T6">64-1849</text:span></text:a><text:span text:style-name="T7">, i. k. 0981100NUTA00000870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VALSTYBĖS TURTO PERDAVIMO SAVIVALDYBIŲ NUOSAVYBĖN TVARKOS APRAŠO PATVIRTINIMO</text:span></text:p>
      <text:p text:style-name="P17"/>
      <text:p text:style-name="P18">1998 m. liepos 13 d. Nr. 870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8EBD7864108A" office:target-frame-name="_top" xlink:show="replace"><text:span text:style-name="T24">1002</text:span></text:a><text:span text:style-name="T25">, 2008-10-08, Žin., 2008, Nr. 119-4510 (2008-10-16), i. k. 1081100NUTA00001002</text:span></text:p>
      <text:p text:style-name="Normal"/>
      <text:p text:style-name="P26"><text:span text:style-name="T27">Vadovaudamasi Lietuvos Respublikos valstybės turto perdavimo savivaldybių nuosavybėn įstatymu, Lie</text:span><text:span text:style-name="T28">tuvos Respublikos Vyriausybė</text:span><text:span text:style-name="T29"><text:s/>nutaria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8afae08086d911e481c9c95e73113964" office:target-frame-name="_top" xlink:show="replace"><text:span text:style-name="T34">1434</text:span></text:a><text:span text:style-name="T35">, 2014-12-15, paskelbta TAR 2014-12-19, i. k. 2014-20068</text:span></text:p>
      <text:p text:style-name="Normal"/>
      <text:p text:style-name="P36"><text:span text:style-name="T37">1</text:span><text:span text:style-name="T38">. Patvirtinti pridedamus:</text:span></text:p>
      <text:p text:style-name="P39"><text:span text:style-name="T40">1.1.</text:span><text:span text:style-name="T41"><text:s/>Neteko galios nuo 2011-02-13</text:span></text:p>
      <text:p text:style-name="P42">Punkto naikinimas:</text:p>
      <text:p text:style-name="P43"><text:span text:style-name="T44">Nr.<text:s/></text:span><text:a xlink:href="https://www.e-tar.lt/portal/legalAct.html?documentId=TAR.964C55CCFDFD" office:target-frame-name="_top" xlink:show="replace"><text:span text:style-name="T45">152</text:span></text:a><text:span text:style-name="T46">, 2011-02-09, Žin. 2011, Nr. 18-850 (2011-02-12), i. k. 1111100NUTA00000152</text:span></text:p>
      <text:p text:style-name="Normal"/>
      <text:p text:style-name="P47"><text:span text:style-name="T48">1.2</text:span><text:span text:style-name="T49">. Lietuvos Respublikos<text:s/></text:span><text:span text:style-name="T50">valstybės turto perdavimo savivaldybių nuosavybėn įstatymo savivaldybėms priskirto valstybės turto perdavimo tvarkos aprašą.</text:span></text:p>
      <text:p text:style-name="P51">Punkto pakeitimai:</text:p>
      <text:p text:style-name="P52"><text:span text:style-name="T53">Nr.<text:s/></text:span><text:a xlink:href="https://www.e-tar.lt/portal/legalAct.html?documentId=TAR.8EBD7864108A" office:target-frame-name="_top" xlink:show="replace"><text:span text:style-name="T54">1002</text:span></text:a><text:span text:style-name="T55">, 2008-10-08, Žin., 20</text:span><text:span text:style-name="T56">08, Nr. 119-4510 (2008-10-16), i. k. 1081100NUTA00001002</text:span></text:p>
      <text:p text:style-name="Normal"/>
      <text:p text:style-name="P57"><text:span text:style-name="T58">2</text:span><text:span text:style-name="T59">. Nustatyti, kad:</text:span></text:p>
      <text:p text:style-name="P60"><text:span text:style-name="T61">2.1</text:span><text:span text:style-name="T62">. pagal Lietuvos Respublikos valstybės turto perdavimo savivaldybių nuosavybėn įstatymą savivaldybių nuosavybėn priskirtas turtas, nurodytas šio įstatymo 3 straipsnyje,</text:span><text:span text:style-name="T63"><text:s/>turi būti iki 2020 m. sausio 1 d. perduotas savivaldybių nuosavybėn;</text:span><text:s/></text:p>
      <text:p text:style-name="P64">Punkto pakeitimai:</text:p>
      <text:p text:style-name="P65"><text:span text:style-name="T66">Nr.<text:s/></text:span><text:a xlink:href="https://www.e-tar.lt/portal/legalAct.html?documentId=TAR.E19CA498D774" office:target-frame-name="_top" xlink:show="replace"><text:span text:style-name="T67">1124</text:span></text:a><text:span text:style-name="T68">, 2001-09-19, Žin., 2001, Nr. 82-2858 (2001-09-26), i. k.<text:s/></text:span><text:span text:style-name="T69">1011100NUTA00001124</text:span></text:p>
      <text:p text:style-name="P70"><text:span text:style-name="T71">Nr.<text:s/></text:span><text:a xlink:href="https://www.e-tar.lt/portal/legalAct.html?documentId=TAR.3BAAF39964BD" office:target-frame-name="_top" xlink:show="replace"><text:span text:style-name="T72">1046</text:span></text:a><text:span text:style-name="T73">, 2003-08-19, Žin., 2003, Nr. 81-3693 (2003-08-22), i. k. 1031100NUTA00001046</text:span></text:p>
      <text:p text:style-name="P74"><text:span text:style-name="T75">Nr.<text:s/></text:span><text:a xlink:href="https://www.e-tar.lt/portal/legalAct.html?documentId=TAR.C3153F24F943" office:target-frame-name="_top" xlink:show="replace"><text:span text:style-name="T76">509</text:span></text:a><text:span text:style-name="T77">, 2005-05-09, Žin., 2005, Nr. 60-2110 (2005-05-12), i. k. 1051100NUTA00000509</text:span></text:p>
      <text:p text:style-name="P78"><text:span text:style-name="T79">Nr.<text:s/></text:span><text:a xlink:href="https://www.e-tar.lt/portal/legalAct.html?documentId=TAR.8EBD7864108A" office:target-frame-name="_top" xlink:show="replace"><text:span text:style-name="T80">1002</text:span></text:a><text:span text:style-name="T81">, 2008-10-08, Žin., 2008, Nr. 119-4510 (2008-10-16), i. k. 1081100N</text:span><text:span text:style-name="T82">UTA00001002</text:span></text:p>
      <text:p text:style-name="P83"><text:span text:style-name="T84">Nr.<text:s/></text:span><text:a xlink:href="https://www.e-tar.lt/portal/legalAct.html?documentId=TAR.A799143FEC9F" office:target-frame-name="_top" xlink:show="replace"><text:span text:style-name="T85">397</text:span></text:a><text:span text:style-name="T86">, 2010-04-14, Žin., 2010, Nr. 44-2113 (2010-04-17), i. k. 1101100NUTA00000397</text:span></text:p>
      <text:p text:style-name="P87"><text:span text:style-name="T88">Nr.<text:s/></text:span><text:a xlink:href="https://www.e-tar.lt/portal/legalAct.html?documentId=TAR.964C55CCFDFD" office:target-frame-name="_top" xlink:show="replace"><text:span text:style-name="T89">152</text:span></text:a><text:span text:style-name="T90">, 2011-02-09, Žin., 2011, Nr. 18-850 (2011-02-12), i. k. 1111100NUTA00000152</text:span></text:p>
      <text:p text:style-name="P91"><text:span text:style-name="T92">Nr.<text:s/></text:span><text:a xlink:href="https://www.e-tar.lt/portal/legalAct.html?documentId=8afae08086d911e481c9c95e73113964" office:target-frame-name="_top" xlink:show="replace"><text:span text:style-name="T93">1434</text:span></text:a><text:span text:style-name="T94">, 2014-12-15, paskelbta TAR 2014-12-19, i. k. 2014-20068</text:span></text:p>
      <text:p text:style-name="Normal"/>
      <text:p text:style-name="P95"><text:span text:style-name="T96">2</text:span><text:span text:style-name="T97">.2.</text:span><text:span text:style-name="T98"><text:s/>Neteko galios nuo 2001-09-27</text:span></text:p>
      <text:p text:style-name="P99">Punkto naikinimas:</text:p>
      <text:p text:style-name="P100"><text:span text:style-name="T101">Nr.<text:s/></text:span><text:a xlink:href="https://www.e-tar.lt/portal/legalAct.html?documentId=TAR.E19CA498D774" office:target-frame-name="_top" xlink:show="replace"><text:span text:style-name="T102">1124</text:span></text:a><text:span text:style-name="T103">, 2001-09-19, Žin. 2001, Nr. 82-2858 (2001-09-26), i. k. 1011100NUTA00001124</text:span></text:p>
      <text:p text:style-name="P104">Punkto pakeitimai:</text:p>
      <text:p text:style-name="P105"><text:span text:style-name="T106">Nr.<text:s/></text:span><text:a xlink:href="https://www.e-tar.lt/portal/legalAct.html?documentId=TAR.8672C4F9AFA6" office:target-frame-name="_top" xlink:show="replace"><text:span text:style-name="T107">396</text:span></text:a><text:span text:style-name="T108">, 1999-04-13, Žin., 1999, Nr. 34-994 (1999-04-16), i. k. 0991100NUTA00000396</text:span></text:p>
      <text:p text:style-name="Normal"/>
      <text:p text:style-name="P109"><text:span text:style-name="T110">3.</text:span><text:span text:style-name="T111"><text:s/>Neteko galios nuo 2013-04-07</text:span></text:p>
      <text:p text:style-name="P112">Punkto naikinimas:</text:p>
      <text:p text:style-name="P113"><text:span text:style-name="T114">Nr.<text:s/></text:span><text:a xlink:href="https://www.e-tar.lt/portal/legalAct.html?documentId=TAR.74ACA9D6B21D" office:target-frame-name="_top" xlink:show="replace"><text:span text:style-name="T115">270</text:span></text:a><text:span text:style-name="T116">, 2013-04-03, Žin. 2013, Nr. 36-1739 (2013-04-06), i. k. 1131100NUTA00000270</text:span></text:p>
      <text:p text:style-name="Normal"/>
      <text:p text:style-name="P117"><text:span text:style-name="T118">3</text:span><text:span text:style-name="T119">1</text:span><text:span text:style-name="T120">. Įgalioti Aplinkos ministerijos kanclerį pasirašyti Lietuvos Respublikos valstybės turto</text:span><text:span text:style-name="T121"><text:s/>perdavimo savivaldybių nuosavybėn įstatymu priskirto joms valstybės turto perdavimo ir priėmimo aktus.</text:span><text:s/></text:p>
      <text:p text:style-name="P122">Papildyta punktu:</text:p>
      <text:p text:style-name="P123"><text:span text:style-name="T124">Nr.<text:s/></text:span><text:a xlink:href="https://www.e-tar.lt/portal/legalAct.html?documentId=TAR.964C55CCFDFD" office:target-frame-name="_top" xlink:show="replace"><text:span text:style-name="T125">152</text:span></text:a><text:span text:style-name="T126">, 2011-02-09, Žin., 2011, Nr. 18-850 (2011-0</text:span><text:span text:style-name="T127">2-12), i. k. 1111100NUTA00000152</text:span></text:p>
      <text:p text:style-name="P128">Punkto pakeitimai:</text:p>
      <text:p text:style-name="P129"><text:span text:style-name="T130">Nr.<text:s/></text:span><text:a xlink:href="https://www.e-tar.lt/portal/legalAct.html?documentId=TAR.4BF3B93FCF21" office:target-frame-name="_top" xlink:show="replace"><text:span text:style-name="T131">1059</text:span></text:a><text:span text:style-name="T132">, 2011-09-07, Žin., 2011, Nr. 113-5320 (2011-09-15), i. k. 1111100NUTA00001059</text:span></text:p>
      <text:p text:style-name="P133"><text:span text:style-name="T134">Nr.<text:s/></text:span><text:a xlink:href="https://www.e-tar.lt/portal/legalAct.html?documentId=35948950baea11e78643ed5347f30766" office:target-frame-name="_top" xlink:show="replace"><text:span text:style-name="T135">866</text:span></text:a><text:span text:style-name="T136">, 2017-10-25, paskelbta TAR 2017-10-27, i. k. 2017-16943</text:span></text:p>
      <text:p text:style-name="Normal"/>
      <text:p text:style-name="P137"><text:span text:style-name="T138">4.</text:span><text:span text:style-name="T139"><text:s/>Neteko galios nuo 2013-04-07</text:span></text:p>
      <text:p text:style-name="P140">Punkto naikinimas:</text:p>
      <text:p text:style-name="P141"><text:span text:style-name="T142">Nr.<text:s/></text:span><text:a xlink:href="https://www.e-tar.lt/portal/legalAct.html?documentId=TAR.74ACA9D6B21D" office:target-frame-name="_top" xlink:show="replace"><text:span text:style-name="T143">270</text:span></text:a><text:span text:style-name="T144">, 2013-04-03, Žin. 2013, Nr. 36-1739 (2013-04-06), i. k. 1131100NUTA00000270</text:span></text:p>
      <text:p text:style-name="Normal"/>
      <text:p text:style-name="P145"><text:span text:style-name="T146">5.</text:span><text:span text:style-name="T147"><text:s/>Neteko galios nuo 2014-12-20</text:span></text:p>
      <text:p text:style-name="P148">Punkto naikinimas:</text:p>
      <text:p text:style-name="P149"><text:span text:style-name="T150">Nr.<text:s/></text:span><text:a xlink:href="https://www.e-tar.lt/portal/legalAct.html?documentId=8afae08086d911e481c9c95e73113964" office:target-frame-name="_top" xlink:show="replace"><text:span text:style-name="T151">1434</text:span></text:a><text:span text:style-name="T152">,<text:s/></text:span><text:span text:style-name="T153">2014-12-15, paskelbta TAR 2014-12-19, i. k. 2014-20068</text:span></text:p>
      <text:p text:style-name="Normal"/>
      <text:p text:style-name="P154"><text:span text:style-name="T155">6</text:span><text:span text:style-name="T156">. Pripažinti netekusiais galios:</text:span></text:p>
      <text:p text:style-name="P157"><text:span text:style-name="T158">6.1</text:span><text:span text:style-name="T159">. Lietuvos Respublikos Vyriausybės 1995 m. rugsėjo 20 d. nutarimą Nr. 1251 „Dėl dalies valstybės turto perdavimo savivaldybių nuosavybėn tvarkos“;</text:span><text:s/></text:p>
      <text:p text:style-name="P160">Punkto pakeitimai:</text:p>
      <text:p text:style-name="P161"><text:span text:style-name="T162">Nr.<text:s/></text:span><text:a xlink:href="https://www.e-tar.lt/portal/legalAct.html?documentId=8afae08086d911e481c9c95e73113964" office:target-frame-name="_top" xlink:show="replace"><text:span text:style-name="T163">1434</text:span></text:a><text:span text:style-name="T164">, 2014-12-15, paskelbta TAR 2014-12-19, i. k. 2014-20068</text:span></text:p>
      <text:p text:style-name="Normal"/>
      <text:p text:style-name="P165"><text:span text:style-name="T166">6.2</text:span><text:span text:style-name="T167">. Lietuvos Respublikos Vyriausybės 1996 m. liepos 29 d. nutarimą Nr. 899 „D</text:span><text:span text:style-name="T168">ėl Lietuvos Respublikos Vyriausybės 1995 m. rugsėjo 20 d. nutarimo Nr. 1251 „Dėl dalies valstybės turto perdavimo savivaldybių nuosavybėn tvarkos“ dalinio pakeitimo“;</text:span><text:s/></text:p>
      <text:p text:style-name="P169">Punkto pakeitimai:</text:p>
      <text:p text:style-name="P170"><text:span text:style-name="T171">Nr.<text:s/></text:span><text:a xlink:href="https://www.e-tar.lt/portal/legalAct.html?documentId=8afae08086d911e481c9c95e73113964" office:target-frame-name="_top" xlink:show="replace"><text:span text:style-name="T172">1434</text:span></text:a><text:span text:style-name="T173">, 2014-12-15, paskelbta TAR 2014-12-19, i. k. 2014-20068</text:span></text:p>
      <text:p text:style-name="Normal"/>
      <text:p text:style-name="P174"><text:span text:style-name="T175">6.3</text:span><text:span text:style-name="T176">. Lietuvos Respublikos Vyriausybės 1997 m. kovo 24 d. nutarimą Nr. 261 „Dėl Lietuvos Respub</text:span><text:span text:style-name="T177">likos Vyriausybės 1995 m. rugsėjo 20 d. nutarimo Nr. 1251 „Dėl dalies valstybės turto perdavimo savivaldybių nuosavybėn tvarkos“ dalinio pakeitimo“.</text:span><text:s/></text:p>
      <text:p text:style-name="P178">Punkto pakeitimai:</text:p>
      <text:p text:style-name="P179"><text:span text:style-name="T180">Nr.<text:s/></text:span><text:a xlink:href="https://www.e-tar.lt/portal/legalAct.html?documentId=8afae08086d911e481c9c95e73113964" office:target-frame-name="_top" xlink:show="replace"><text:span text:style-name="T181">1434</text:span></text:a><text:span text:style-name="T182">, 2014-12-15, paskelbta TAR 2014-12-19, i. k. 2014-20068</text:span></text:p>
      <text:p text:style-name="Normal"/>
      <text:p text:style-name="P183"/>
      <text:p text:style-name="P184"/>
      <text:p text:style-name="P185">MINISTRAS PIRMININKAS<text:tab/>GEDIMINAS VAGNORIUS</text:p>
      <text:p text:style-name="P186"/>
      <text:p text:style-name="P187"/>
      <text:p text:style-name="P188">SOCIALINĖS APSAUGOS IR DARBO MINISTRĖ,<text:s/></text:p>
      <text:p text:style-name="P189">PAVADUOJANTI VALDYMO REFORMŲ IR<text:s/></text:p>
      <text:p text:style-name="P190"><text:span text:style-name="T191">SAVIVALDYBIŲ REIKALŲ MINISTRĄ</text:span><text:span text:style-name="T192"><text:tab/>IRENA DEGUTIENĖ</text:span></text:p>
      <text:p text:style-name="P193"><text:span text:style-name="T194">Patvirtinta.</text:span><text:span text:style-name="T195"><text:s/>Neteko galios nuo 2011-02-13</text:span></text:p>
      <text:p text:style-name="P196">Priedo naikinimas:</text:p>
      <text:p text:style-name="P197"><text:span text:style-name="T198">Nr.<text:s/></text:span><text:a xlink:href="https://www.e-tar.lt/portal/legalAct.html?documentId=TAR.964C55CCFDFD" office:target-frame-name="_top" xlink:show="replace"><text:span text:style-name="T199">152</text:span></text:a><text:span text:style-name="T200">, 2011-02-09, Žin. 2011, Nr. 18-850 (2011-02-12), i. k. 1111100NUTA00000152</text:span></text:p>
      <text:p text:style-name="Normal"/>
      <text:soft-page-break/>
      <text:p text:style-name="P201">PATVIRTINTA</text:p>
      <text:p text:style-name="P202">Lietuvos Respublikos Vyriausybės</text:p>
      <text:p text:style-name="P203">1998 m. liepos 13 d. nutarimu Nr. 870</text:p>
      <text:p text:style-name="P204"/>
      <text:p text:style-name="P205"><text:span text:style-name="T206">LIETUVOS RESPUBLIKOS VALSTYBĖS TURTO PERDAVIMO SAVIVALDYBIŲ NUOSAVYBĖN ĮSTATYMO SAVIVALDYBĖMS PRISKIRTO VALSTYBĖS TURTO PERDAVIMO TVARKOS APRAŠAS</text:span></text:p>
      <text:p text:style-name="P207"/>
      <text:p text:style-name="P208">Pakeistas priedo pavadinimas:</text:p>
      <text:p text:style-name="P209"><text:span text:style-name="T210">Nr.<text:s/></text:span><text:a xlink:href="https://www.e-tar.lt/portal/legalAct.html?documentId=TAR.8EBD7864108A" office:target-frame-name="_top" xlink:show="replace"><text:span text:style-name="T211">1002</text:span></text:a><text:span text:style-name="T212">, 2008-10-08, Žin., 2008, Nr. 119-4510 (2008-10-16), i. k. 1081100NUTA00001002</text:span></text:p>
      <text:p text:style-name="Normal"/>
      <text:p text:style-name="P213"><text:span text:style-name="T214">BENDROJI DALIS</text:span></text:p>
      <text:p text:style-name="P215"/>
      <text:p text:style-name="P216"><text:span text:style-name="T217">1</text:span><text:span text:style-name="T218">. Pagal Lietuvos Respublikos valstybės turto perdavimo savivaldyb</text:span><text:span text:style-name="T219">ių nuosavybėn įstatymą (toliau vadinama – įstatymas) savivaldybių nuosavybėn priskirtą turtą kiekvienai savivaldybei perduoda Lietuvos Respublikos Vyriausybės įgaliotas asmuo pagal perdavimo-priėmimo aktus, kuriuos pasirašo Lietuvos Respublikos Vyriausybės</text:span><text:span text:style-name="T220"><text:s/>įgaliotas asmuo ir savivaldybės administracijų direktorius.</text:span></text:p>
      <text:p text:style-name="P221">Punkto pakeitimai:</text:p>
      <text:p text:style-name="P222"><text:span text:style-name="T223">Nr.<text:s/></text:span><text:a xlink:href="https://www.e-tar.lt/portal/legalAct.html?documentId=TAR.E19CA498D774" office:target-frame-name="_top" xlink:show="replace"><text:span text:style-name="T224">1124</text:span></text:a><text:span text:style-name="T225">, 2001-09-19, Žin., 2001, Nr. 82-2858 (2001-09-26), i. k. 1011100NUTA00001124</text:span></text:p>
      <text:p text:style-name="P226"><text:span text:style-name="T227">Nr.<text:s/></text:span><text:a xlink:href="https://www.e-tar.lt/portal/legalAct.html?documentId=TAR.3BAAF39964BD" office:target-frame-name="_top" xlink:show="replace"><text:span text:style-name="T228">1046</text:span></text:a><text:span text:style-name="T229">, 2003-08-19, Žin., 2003, Nr. 81-3693 (2003-08-22), i. k. 1031100NUTA00001046</text:span></text:p>
      <text:p text:style-name="P230"><text:span text:style-name="T231">Nr.<text:s/></text:span><text:a xlink:href="https://www.e-tar.lt/portal/legalAct.html?documentId=TAR.964C55CCFDFD" office:target-frame-name="_top" xlink:show="replace"><text:span text:style-name="T232">152</text:span></text:a><text:span text:style-name="T233">, 201</text:span><text:span text:style-name="T234">1-02-09, Žin., 2011, Nr. 18-850 (2011-02-12), i. k. 1111100NUTA00000152</text:span></text:p>
      <text:p text:style-name="Normal"/>
      <text:p text:style-name="P235"><text:span text:style-name="T236">2</text:span><text:span text:style-name="T237">. Lietuvos Respublikos Vyriausybės įgaliotas asmuo valstybės turto perdavimo savivaldybių nuosavybėn dokumentus pasirašo per 10 darbo dienų nuo jų gavimo arba per nurodytąjį laik</text:span><text:span text:style-name="T238">ą pateikia savivaldybėms išvadas, paaiškinančias, kodėl atsisako juos pasirašyti.</text:span></text:p>
      <text:p text:style-name="P239">Punkto pakeitimai:</text:p>
      <text:p text:style-name="P240"><text:span text:style-name="T241">Nr.<text:s/></text:span><text:a xlink:href="https://www.e-tar.lt/portal/legalAct.html?documentId=TAR.964C55CCFDFD" office:target-frame-name="_top" xlink:show="replace"><text:span text:style-name="T242">152</text:span></text:a><text:span text:style-name="T243">, 2011-02-09, Žin., 2011, Nr. 18-850 (2011-02-12), i. k. 1111100NU</text:span><text:span text:style-name="T244">TA00000152</text:span></text:p>
      <text:p text:style-name="Normal"/>
      <text:p text:style-name="P245"><text:span text:style-name="T246">3.</text:span><text:span text:style-name="T247"><text:s/>Neteko galios nuo 2011-02-13</text:span></text:p>
      <text:p text:style-name="P248">Punkto naikinimas:</text:p>
      <text:p text:style-name="P249"><text:span text:style-name="T250">Nr.<text:s/></text:span><text:a xlink:href="https://www.e-tar.lt/portal/legalAct.html?documentId=TAR.964C55CCFDFD" office:target-frame-name="_top" xlink:show="replace"><text:span text:style-name="T251">152</text:span></text:a><text:span text:style-name="T252">, 2011-02-09, Žin. 2011, Nr. 18-850 (2011-02-12), i. k. 1111100NUTA00000152</text:span></text:p>
      <text:p text:style-name="P253">Punkto pakeitimai:</text:p>
      <text:p text:style-name="P254"><text:span text:style-name="T255">Nr.<text:s/></text:span><text:a xlink:href="https://www.e-tar.lt/portal/legalAct.html?documentId=TAR.E19CA498D774" office:target-frame-name="_top" xlink:show="replace"><text:span text:style-name="T256">1124</text:span></text:a><text:span text:style-name="T257">, 2001-09-19, Žin., 2001, Nr. 82-2858 (2001-09-26), i. k. 1011100NUTA00001124</text:span></text:p>
      <text:p text:style-name="Normal"/>
      <text:p text:style-name="P258">4. Parengtus valstybės turto perdavimo savivaldybių nuosavybėn dokumentus Lietuvos Respublikos Vyriausybės įgaliotam asmeniui teikia savivaldybių administracijų direktoriai.<text:s/></text:p>
      <text:p text:style-name="P259">Punkto pakeitimai:</text:p>
      <text:p text:style-name="P260"><text:span text:style-name="T261">Nr.<text:s/></text:span><text:a xlink:href="https://www.e-tar.lt/portal/legalAct.html?documentId=TAR.E19CA498D774" office:target-frame-name="_top" xlink:show="replace"><text:span text:style-name="T262">1124</text:span></text:a><text:span text:style-name="T263">, 2001-09-19, Žin., 2001, Nr. 82-2858 (2001-09-26), i. k.<text:s/></text:span><text:span text:style-name="T264">1011100NUTA00001124</text:span></text:p>
      <text:p text:style-name="P265"><text:span text:style-name="T266">Nr.<text:s/></text:span><text:a xlink:href="https://www.e-tar.lt/portal/legalAct.html?documentId=TAR.3BAAF39964BD" office:target-frame-name="_top" xlink:show="replace"><text:span text:style-name="T267">1046</text:span></text:a><text:span text:style-name="T268">, 2003-08-19, Žin., 2003, Nr. 81-3693 (2003-08-22), i. k. 1031100NUTA00001046</text:span></text:p>
      <text:p text:style-name="P269"><text:span text:style-name="T270">Nr.<text:s/></text:span><text:a xlink:href="https://www.e-tar.lt/portal/legalAct.html?documentId=TAR.964C55CCFDFD" office:target-frame-name="_top" xlink:show="replace"><text:span text:style-name="T271">152</text:span></text:a><text:span text:style-name="T272">, 2011-02-09, Žin., 2011, Nr. 18-850 (2011-02-12), i. k. 1111100NUTA00000152</text:span></text:p>
      <text:p text:style-name="Normal"/>
      <text:p text:style-name="P273"><text:span text:style-name="T274">4</text:span><text:span text:style-name="T275">1</text:span><text:span text:style-name="T276">. Už turto perdavimo savivaldybių nuosavybėn dokumentuose nurodytų duomenų teisingumą ats</text:span><text:span text:style-name="T277">ako savivaldybių administracijų direktoriai.</text:span><text:s/></text:p>
      <text:p text:style-name="P278">Papildyta punktu:</text:p>
      <text:p text:style-name="P279"><text:span text:style-name="T280">Nr.<text:s/></text:span><text:a xlink:href="https://www.e-tar.lt/portal/legalAct.html?documentId=TAR.964C55CCFDFD" office:target-frame-name="_top" xlink:show="replace"><text:span text:style-name="T281">152</text:span></text:a><text:span text:style-name="T282">, 2011-02-09, Žin., 2011, Nr. 18-850 (2011-02-12), i. k. 1111100NUTA00000152</text:span></text:p>
      <text:p text:style-name="Normal"/>
      <text:p text:style-name="P283">5. Valstybės turto perdavimo savivaldybių nuosavybėn dokumentai surašomi 2 egzemplioriais, po vieną turto perdavėjui ir turto perėmėjui.<text:s/></text:p>
      <text:p text:style-name="P284">Punkto pakeitimai:</text:p>
      <text:p text:style-name="P285"><text:span text:style-name="T286">Nr.<text:s/></text:span><text:a xlink:href="https://www.e-tar.lt/portal/legalAct.html?documentId=TAR.E19CA498D774" office:target-frame-name="_top" xlink:show="replace"><text:span text:style-name="T287">1124</text:span></text:a><text:span text:style-name="T288">, 2001-09-19, Žin., 2001, Nr.<text:s/></text:span><text:span text:style-name="T289">82-2858 (2001-09-26), i. k. 1011100NUTA00001124</text:span></text:p>
      <text:p text:style-name="P290"><text:span text:style-name="T291">Nr.<text:s/></text:span><text:a xlink:href="https://www.e-tar.lt/portal/legalAct.html?documentId=TAR.3BAAF39964BD" office:target-frame-name="_top" xlink:show="replace"><text:span text:style-name="T292">1046</text:span></text:a><text:span text:style-name="T293">, 2003-08-19, Žin., 2003, Nr. 81-3693 (2003-08-22), i. k. 1031100NUTA00001046</text:span></text:p>
      <text:p text:style-name="P294"><text:span text:style-name="T295">Nr.<text:s/></text:span><text:a xlink:href="https://www.e-tar.lt/portal/legalAct.html?documentId=TAR.964C55CCFDFD" office:target-frame-name="_top" xlink:show="replace"><text:span text:style-name="T296">152</text:span></text:a><text:span text:style-name="T297">, 2011-02-09, Žin., 2011, Nr. 18-850 (2011-02-12), i. k. 1111100NUTA00000152</text:span></text:p>
      <text:p text:style-name="P298"><text:span text:style-name="T299">Nr.<text:s/></text:span><text:a xlink:href="https://www.e-tar.lt/portal/legalAct.html?documentId=TAR.74ACA9D6B21D" office:target-frame-name="_top" xlink:show="replace"><text:span text:style-name="T300">270</text:span></text:a><text:span text:style-name="T301">, 2013-04-03, Žin., 2013, Nr. 36-1739<text:s/></text:span><text:span text:style-name="T302">(2013-04-06), i. k. 1131100NUTA00000270</text:span></text:p>
      <text:p text:style-name="Normal"/>
      <text:p text:style-name="P303"><text:span text:style-name="T304">6</text:span><text:span text:style-name="T305">. Savivaldybių administracijų direktoriai ar jų įgalioti asmenys turi įregistruoti Nekilnojamojo turto registre daiktines teises į savivaldybių nuosavybėn perimtus nekilnojamuosius daiktus.</text:span><text:s/></text:p>
      <text:p text:style-name="P306">Punkto pakeitimai:</text:p>
      <text:p text:style-name="P307"><text:span text:style-name="T308">Nr.<text:s/></text:span><text:a xlink:href="https://www.e-tar.lt/portal/legalAct.html?documentId=TAR.E19CA498D774" office:target-frame-name="_top" xlink:show="replace"><text:span text:style-name="T309">1124</text:span></text:a><text:span text:style-name="T310">, 2001-09-19, Žin., 2001, Nr. 82-2858 (2001-09-26), i. k. 1011100NUTA00001124</text:span></text:p>
      <text:p text:style-name="P311"><text:span text:style-name="T312">Nr.<text:s/></text:span><text:a xlink:href="https://www.e-tar.lt/portal/legalAct.html?documentId=TAR.3BAAF39964BD" office:target-frame-name="_top" xlink:show="replace"><text:span text:style-name="T313">10</text:span><text:span text:style-name="T314">46</text:span></text:a><text:span text:style-name="T315">, 2003-08-19, Žin., 2003, Nr. 81-3693 (2003-08-22), i. k. 1031100NUTA00001046</text:span></text:p>
      <text:p text:style-name="P316"><text:span text:style-name="T317">Nr.<text:s/></text:span><text:a xlink:href="https://www.e-tar.lt/portal/legalAct.html?documentId=TAR.964C55CCFDFD" office:target-frame-name="_top" xlink:show="replace"><text:span text:style-name="T318">152</text:span></text:a><text:span text:style-name="T319">, 2011-02-09, Žin., 2011, Nr. 18-850 (2011-02-12), i. k. 1111100NUTA00000152</text:span></text:p>
      <text:p text:style-name="Normal"/>
      <text:p text:style-name="P320"><text:span text:style-name="T321">INFOR</text:span><text:span text:style-name="T322">MACIJOS APIE PERDUODAMĄ TURTĄ PATEIKIMAS</text:span></text:p>
      <text:p text:style-name="P323"/>
      <text:p text:style-name="P324"><text:span text:style-name="T325">7</text:span><text:span text:style-name="T326">. Savivaldybės turi pareikalauti iš įmonių, kurių akcijas jos valdo patikėjimo teise, pateikti:</text:span></text:p>
      <text:p text:style-name="P327"><text:span text:style-name="T328">7.1</text:span><text:span text:style-name="T329">. žemės sklypo, kuris nustatytąja tvarka priskirtas valstybės (savivaldybės) kontroliuojamos įmonės pastatam</text:span><text:span text:style-name="T330">s ir įrenginiams, nuomos ar panaudos sutarties kopiją (o jeigu tokios sutartys nesudarytos, – kitus Lietuvos Respublikos Vyriausybės nustatytus žemės sklypo suteikimo naudotis dokumentus);</text:span></text:p>
      <text:p text:style-name="P331"><text:span text:style-name="T332">7.2</text:span><text:span text:style-name="T333">. pažymą iš valstybės institucijos (Valstybinės mokesčių<text:s/></text:span><text:span text:style-name="T334">inspekcijos, Valstybinės socialinio draudimo fondo valdybos ir kitų), kontroliuojančios valstybės (savivaldybės) kontroliuojamų įmonių prievolių įvykdymą valstybei ar (ir) savivaldybei, apie visus tokios įmonės įsiskolinimus (įskaitant baudas ir delspinigi</text:span><text:span text:style-name="T335">us) valstybei (savivaldybei);</text:span></text:p>
      <text:p text:style-name="P336"><text:span text:style-name="T337">7.3</text:span><text:span text:style-name="T338">. teisiškai įregistruoto turto aprašą ar inventorizavimo bylas arba jų kopijas;</text:span></text:p>
      <text:p text:style-name="P339"><text:span text:style-name="T340">7.4</text:span><text:span text:style-name="T341">. kopijas visų nuosavybės teisės dokumentų (įskaitant prekybinius ženklus, patentus, kitą intelektinę nuosavybę ir kitus), kuriais d</text:span><text:span text:style-name="T342">isponuoja valstybės (savivaldybės) kontroliuojamos įmonės administracija;</text:span></text:p>
      <text:p text:style-name="P343"><text:span text:style-name="T344">7.5</text:span><text:span text:style-name="T345">. galiojančių sandorių kopijas, taip pat rengiamų sandorių projektų kopijas;</text:span></text:p>
      <text:p text:style-name="P346"><text:span text:style-name="T347">7.6</text:span><text:span text:style-name="T348">. kopijas dokumentų apie kalendoriniais metais numatomas išmokas (įskaitant privalomą<text:s/></text:span><text:span text:style-name="T349">mokėjimą);</text:span></text:p>
      <text:p text:style-name="P350"><text:span text:style-name="T351">7.7</text:span><text:span text:style-name="T352">. kopijas dokumentų apie gautas ir suteiktas paskolas;</text:span></text:p>
      <text:p text:style-name="P353"><text:span text:style-name="T354">7.8</text:span><text:span text:style-name="T355">. kopijas dokumentų, patvirtinančių valstybės (savivaldybės) kontroliuojamos įmonės teises naudotis licencijomis, leidimais, jeigu pagal šios įmonės veiklos pobūdį tokių leidim</text:span><text:span text:style-name="T356">ų ir licencijų reikia;</text:span></text:p>
      <text:p text:style-name="P357"><text:span text:style-name="T358">7.9</text:span><text:span text:style-name="T359">. kopijas dokumentų apie valstybės (savivaldybės) kontroliuojamos įmonės sprendimus, keičiančius įstatinio kapitalo struktūrą.</text:span></text:p>
      <text:p text:style-name="P360"><text:span text:style-name="T361">7.1</text:span><text:span text:style-name="T362">–7.9 punktuose nurodyta informacija ir dokumentai pateikiami<text:s/></text:span>Aplinkos ministerijai<text:span text:style-name="T363">.</text:span></text:p>
      <text:p text:style-name="P364">Pastraipos pakeitimai:</text:p>
      <text:p text:style-name="P365"><text:span text:style-name="T366">Nr.<text:s/></text:span><text:a xlink:href="https://www.e-tar.lt/portal/legalAct.html?documentId=TAR.964C55CCFDFD" office:target-frame-name="_top" xlink:show="replace"><text:span text:style-name="T367">152</text:span></text:a><text:span text:style-name="T368">, 2011-02-09, Žin., 2011, Nr. 18-850 (2011-02-12), i. k. 1111100NUTA00000152</text:span></text:p>
      <text:p text:style-name="Normal"/>
      <text:p text:style-name="P369"><text:span text:style-name="T370">8</text:span><text:span text:style-name="T371">. Savivaldybės turi pateikti<text:s/></text:span>Aplinkos ministerijai<text:span text:style-name="T372"><text:s/>dėl jų patikėjim</text:span><text:span text:style-name="T373">o teise valdomų pastatų ir patalpų:</text:span></text:p>
      <text:p text:style-name="P374">Punkto pakeitimai:</text:p>
      <text:p text:style-name="P375"><text:span text:style-name="T376">Nr.<text:s/></text:span><text:a xlink:href="https://www.e-tar.lt/portal/legalAct.html?documentId=TAR.964C55CCFDFD" office:target-frame-name="_top" xlink:show="replace"><text:span text:style-name="T377">152</text:span></text:a><text:span text:style-name="T378">, 2011-02-09, Žin., 2011, Nr. 18-850 (2011-02-12), i. k. 1111100NUTA00000152</text:span></text:p>
      <text:p text:style-name="P379"><text:span text:style-name="T380">8.1</text:span><text:span text:style-name="T381">. žemės sklypo, kuris nustatyt</text:span><text:span text:style-name="T382">ąja tvarka priskirtas pastatams, nuomos ar panaudos sutarties kopiją (o jeigu tokios sutartys nesudarytos, – kitus Lietuvos Respublikos Vyriausybės nustatytus žemės sklypo suteikimo naudotis dokumentus);</text:span></text:p>
      <text:p text:style-name="P383"><text:span text:style-name="T384">8.2</text:span><text:span text:style-name="T385">. nekilnojamųjų daiktų kadastro duomenų bylas</text:span><text:span text:style-name="T386"><text:s/>arba jų kopijas, savivaldybės administracijos direktoriaus pasirašytus perdavimo ir priėmimo aktus, perimamo turto apskaitos dokumentų kopijas.</text:span><text:s/></text:p>
      <text:p text:style-name="P387">Punkto pakeitimai:</text:p>
      <text:p text:style-name="P388"><text:span text:style-name="T389">Nr.<text:s/></text:span><text:a xlink:href="https://www.e-tar.lt/portal/legalAct.html?documentId=TAR.964C55CCFDFD" office:target-frame-name="_top" xlink:show="replace"><text:span text:style-name="T390">152</text:span></text:a><text:span text:style-name="T391">,<text:s/></text:span><text:span text:style-name="T392">2011-02-09, Žin., 2011, Nr. 18-850 (2011-02-12), i. k. 1111100NUTA00000152</text:span></text:p>
      <text:p text:style-name="Normal"/>
      <text:p text:style-name="P393"><text:span text:style-name="T394">TURTO PERDAVIMAS</text:span></text:p>
      <text:p text:style-name="P395"/>
      <text:p text:style-name="P396"><text:span text:style-name="T397">9</text:span><text:span text:style-name="T398">. Įstatymo 3 straipsnyje nurodytas turtas savivaldybių nuosavybėn perduodamas šia tvarka:</text:span></text:p>
      <text:p text:style-name="P399"><text:span text:style-name="T400">9.1</text:span><text:span text:style-name="T401">. įmonių, kurių steigėjos yra savivaldybės ir kurių iki<text:s/></text:span><text:span text:style-name="T402">2000-ųjų metų nenumatoma nei akcionuoti, nei privatizuoti, turtas bei savivaldybių įmonės – pagal perdavimo-priėmimo aktus,<text:s/></text:span><text:soft-page-break/><text:span text:style-name="T403">kuriuose nurodomi nustatytąja tvarka sudaryto šių įmonių paskutiniojo ataskaitinio laikotarpio balanso duomenys;</text:span></text:p>
      <text:p text:style-name="P404"><text:span text:style-name="T405">9.2</text:span><text:span text:style-name="T406">. kitos įmon</text:span><text:span text:style-name="T407">ės – perduodant akcijas pagal perdavimo-priėmimo aktus, kuriuose nurodomas įmonės pavadinimas, akcijų turėtojas, akcijų rūšis ir jų nominali vertė;</text:span></text:p>
      <text:p text:style-name="P408"><text:span text:style-name="T409">9.3</text:span><text:span text:style-name="T410">. įstatymo 3 straipsnio 2 dalyje nurodytas turtas – pagal perdavimo-priėmimo aktus, kuriuose nurodoma</text:span><text:span text:style-name="T411">s savivaldybės biudžetinės ar viešosios įstaigos pavadinimas, adresas, turto balansinė vertė bei paskutiniojo ataskaitinio laikotarpio balanso duomenys.</text:span></text:p>
      <text:p text:style-name="P412">Savivaldybės biudžetinė ar viešoji įstaiga savivaldybės nuosavybėn perduodama tik po to, kai įvykdyti šio aprašo 14 punkto reikalavimai ir nustatytąja tvarka sudaromas šios įstaigos metinės apimties balansas;</text:p>
      <text:p text:style-name="P413">Punkto pakeitimai:</text:p>
      <text:p text:style-name="P414"><text:span text:style-name="T415">Nr.<text:s/></text:span><text:a xlink:href="https://www.e-tar.lt/portal/legalAct.html?documentId=TAR.8EBD7864108A" office:target-frame-name="_top" xlink:show="replace"><text:span text:style-name="T416">1002</text:span></text:a><text:span text:style-name="T417">, 2008-10-08, Žin., 2008, Nr. 119-4510<text:s/></text:span><text:span text:style-name="T418">(2008-10-16), i. k. 1081100NUTA00001002</text:span></text:p>
      <text:p text:style-name="Normal"/>
      <text:p text:style-name="P419"><text:span text:style-name="T420">9.4</text:span><text:span text:style-name="T421">. įstatymo 3 straipsnio 3 dalies 1, 2, 3 ir 4 punktuose ir 5 dalyje nurodytas turtas – pagal perdavimo-priėmimo aktus, kuriuose nurodomas objekto pavadinimas, adresas (vieta), nekilnojamojo turto techninės in</text:span><text:span text:style-name="T422">ventorizacijos data, įsigijimo arba perkainota ir likutinė vertė;</text:span></text:p>
      <text:p text:style-name="P423">Punkto pakeitimai:</text:p>
      <text:p text:style-name="P424"><text:span text:style-name="T425">Nr.<text:s/></text:span><text:a xlink:href="https://www.e-tar.lt/portal/legalAct.html?documentId=TAR.E19CA498D774" office:target-frame-name="_top" xlink:show="replace"><text:span text:style-name="T426">1124</text:span></text:a><text:span text:style-name="T427">, 2001-09-19, Žin., 2001, Nr. 82-2858 (2001-09-26), i. k. 1011100NUTA00001124</text:span></text:p>
      <text:p text:style-name="P428"><text:span text:style-name="T429">Nr.</text:span><text:span text:style-name="T430"><text:s/></text:span><text:a xlink:href="https://www.e-tar.lt/portal/legalAct.html?documentId=TAR.3BAAF39964BD" office:target-frame-name="_top" xlink:show="replace"><text:span text:style-name="T431">1046</text:span></text:a><text:span text:style-name="T432">, 2003-08-19, Žin., 2003, Nr. 81-3693 (2003-08-22), i. k. 1031100NUTA00001046</text:span></text:p>
      <text:p text:style-name="Normal"/>
      <text:p text:style-name="P433"><text:span text:style-name="T434">9.5</text:span><text:span text:style-name="T435">. įstatymo 3 straipsnio 3 dalies 5 punkte nurodytas turtas – pagal<text:s/></text:span><text:span text:style-name="T436">perdavimo-priėmimo aktus, kurių sudedamoji dalis yra atliktų darbų aktai;</text:span></text:p>
      <text:p text:style-name="P437"><text:span text:style-name="T438">9.6</text:span><text:span text:style-name="T439">. įstatymo 3 straipsnio 4 dalyje nurodytas turtas – pagal perdavimo-priėmimo aktus.</text:span></text:p>
      <text:p text:style-name="P440"><text:span text:style-name="T441">10</text:span><text:span text:style-name="T442">. Įstatymo 4 straipsnio 2 dalyje nurodytais atvejais nustatytąja tvarka sudaromi įm</text:span><text:span text:style-name="T443">onių ir įstaigų metinės apimties balansai. Paskutiniojo ataskaitinio laikotarpio balansai pridedami prie perdavimo-priėmimo aktų.</text:span></text:p>
      <text:p text:style-name="P444"><text:span text:style-name="T445">11</text:span><text:span text:style-name="T446">. Įstatymo 3 straipsnio 3 dalies 1 punkte nurodytas turtas perduodamas prieš tai atlikus jo techninę inventorizaciją.</text:span></text:p>
      <text:p text:style-name="P447"><text:span text:style-name="T448">12</text:span><text:span text:style-name="T449">. Įstatymo 3 straipsnio 3 dalies 2, 3 ir 4 punktuose ir 5 dalyje nurodyti objektai perduodami neatsižvelgiant į tai, kada atlikta jų techninė inventorizacija. Techninės inventorizacijos duomenys tikslinami po to, kai turtas perduodamas. Jeigu techninė<text:s/></text:span><text:span text:style-name="T450">inventorizacija iš viso nebuvo atlikta, turtas inventorizuojamas prieš jį perduodant savivaldybių nuosavybėn.</text:span></text:p>
      <text:p text:style-name="P451">Punkto pakeitimai:</text:p>
      <text:p text:style-name="P452"><text:span text:style-name="T453">Nr.<text:s/></text:span><text:a xlink:href="https://www.e-tar.lt/portal/legalAct.html?documentId=TAR.3BAAF39964BD" office:target-frame-name="_top" xlink:show="replace"><text:span text:style-name="T454">1046</text:span></text:a><text:span text:style-name="T455">, 2003-08-19, Žin., 2003, Nr. 81-3693</text:span><text:span text:style-name="T456"><text:s/>(2003-08-22), i. k. 1031100NUTA00001046</text:span></text:p>
      <text:p text:style-name="Normal"/>
      <text:p text:style-name="P457"><text:span text:style-name="T458">13</text:span><text:span text:style-name="T459">. Savivaldybių nuosavybėn priskirto ir perduodamo turto techninę inventorizaciją atlieka savivaldybės.</text:span></text:p>
      <text:p text:style-name="P460"><text:span text:style-name="T461">14</text:span><text:span text:style-name="T462">. Tais atvejais, kai savivaldybių nuosavybėn perduodamas įstatymo 3 straipsnio 3 dalies 2 punkte nu</text:span><text:span text:style-name="T463">rodytas turtas, savivaldybių vykdomosios institucijos turi parengti nurodytųjų objektų skiriamuosius balansus ir atskirti valstybės turtą nuo turto, kuris įstatymo priskirtas savivaldybių nuosavybėn.</text:span></text:p>
      <text:p text:style-name="P464">Punkto pakeitimai:</text:p>
      <text:p text:style-name="P465"><text:span text:style-name="T466">Nr.<text:s/></text:span><text:a xlink:href="https://www.e-tar.lt/portal/legalAct.html?documentId=TAR.E19CA498D774" office:target-frame-name="_top" xlink:show="replace"><text:span text:style-name="T467">1124</text:span></text:a><text:span text:style-name="T468">, 2001-09-19, Žin., 2001, Nr. 82-2858 (2001-09-26), i. k. 1011100NUTA00001124</text:span></text:p>
      <text:p text:style-name="Normal"/>
      <text:p text:style-name="P469"><text:span text:style-name="T470">15</text:span><text:span text:style-name="T471">. Savivaldybės nuosavybėn priskirtas ir esantis kitos savivaldybės teritorijoje turtas perduodamas tos savivaldybės nu</text:span><text:span text:style-name="T472">osavybėn, kuri valdo šį turtą patikėjimo teise.</text:span></text:p>
      <text:p text:style-name="P473"><text:span text:style-name="T474">______________</text:span></text:p>
      <text:p text:style-name="P475"/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Vyriausybė, Nutarimas</text:span></text:p>
      <text:soft-page-break/>
      <text:p text:style-name="P485"><text:span text:style-name="T486">Nr.<text:s/></text:span><text:a xlink:href="https://www.e-tar.lt/portal/legalAct.html?documentId=TAR.8672C4F9AFA6" office:target-frame-name="_top" xlink:show="replace"><text:span text:style-name="T487">396</text:span></text:a><text:span text:style-name="T488">, 1999-04-13, Žin., 1999, Nr.<text:s/></text:span><text:span text:style-name="T489">34-994 (1999-04-16), i. k. 0991100NUTA00000396</text:span></text:p>
      <text:p text:style-name="P490"><text:span text:style-name="T491">Dėl Lietuvos Respublikos Vyriausybės 1998 m. liepos 13 d. nutarimo Nr. 870 "Dėl valstybės turto perdavimo savivaldybių nuosavybėn tvarkos" dalinio pakeitimo</text:span></text:p>
      <text:p text:style-name="P492"/>
      <text:p text:style-name="P493"><text:span text:style-name="T494">2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TAR.E19CA498D774" office:target-frame-name="_top" xlink:show="replace"><text:span text:style-name="T499">1124</text:span></text:a><text:span text:style-name="T500">, 2001-09-19, Žin., 2001, Nr. 82-2858 (2001-09-26), i. k. 1011100NUTA00001124</text:span></text:p>
      <text:p text:style-name="P501"><text:span text:style-name="T502">Dėl Lietuvos Respublikos Vyriausybės 1998 m. liepos 13 d. nutarimo Nr. 870 "Dėl valstybės tur</text:span><text:span text:style-name="T503">to perdavimo savivaldybių nuosavybėn tvarkos" dalinio pakeitimo</text:span></text:p>
      <text:p text:style-name="P504"/>
      <text:p text:style-name="P505"><text:span text:style-name="T506">3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3BAAF39964BD" office:target-frame-name="_top" xlink:show="replace"><text:span text:style-name="T511">1046</text:span></text:a><text:span text:style-name="T512">, 2003-08-19, Žin., 2003, Nr. 81-3693 (2003-08-22), i.<text:s/></text:span><text:span text:style-name="T513">k. 1031100NUTA00001046</text:span></text:p>
      <text:p text:style-name="P514"><text:span text:style-name="T515">Dėl Lietuvos Respublikos Vyriausybės 1998 m. liepos 13 d. nutarimo Nr. 870 "Dėl valstybės turto perdavimo savivaldybių nuosavybėn tvarkos" pakeitimo</text:span></text:p>
      <text:p text:style-name="P516"/>
      <text:p text:style-name="P517"><text:span text:style-name="T518">4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C3153F24F943" office:target-frame-name="_top" xlink:show="replace"><text:span text:style-name="T523">509</text:span></text:a><text:span text:style-name="T524">, 2005-05-09, Žin., 2005, Nr. 60-2110 (2005-05-12), i. k. 1051100NUTA00000509</text:span></text:p>
      <text:p text:style-name="P525"><text:span text:style-name="T526">Dėl Lietuvos Respublikos Vyriausybės 1998 m. liepos 13 d. nutarimo Nr. 870 "Dėl valstybės turto perdavimo savivaldybių nuosavy</text:span><text:span text:style-name="T527">bėn tvarkos" pakeitimo</text:span></text:p>
      <text:p text:style-name="P528"/>
      <text:p text:style-name="P529"><text:span text:style-name="T530">5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57DEDAC05667" office:target-frame-name="_top" xlink:show="replace"><text:span text:style-name="T535">1203</text:span></text:a><text:span text:style-name="T536">, 2006-11-30, Žin., 2006, Nr. 132-5009 (2006-12-05), i. k. 1061100NUTA00001203</text:span></text:p>
      <text:p text:style-name="P537"><text:span text:style-name="T538">Dėl Lietuvos Resp</text:span><text:span text:style-name="T539">ublikos Vyriausybės 1998 m. liepos 13 d. nutarimo Nr. 870 "Dėl valstybės turto perdavimo savivaldybių nuosavybėn tvarkos" pakeitimo</text:span></text:p>
      <text:p text:style-name="P540"/>
      <text:p text:style-name="P541"><text:span text:style-name="T542">6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8EBD7864108A" office:target-frame-name="_top" xlink:show="replace"><text:span text:style-name="T547">1002</text:span></text:a><text:span text:style-name="T548">, 2008-10-08, Žin., 2008, Nr. 119-4510 (2008-10-16), i. k. 1081100NUTA00001002</text:span></text:p>
      <text:p text:style-name="P549"><text:span text:style-name="T550">Dėl Lietuvos Respublikos Vyriausybės 1998 m. liepos 13 d. nutarimo Nr. 870 "Dėl valstybės tur</text:span><text:span text:style-name="T551">to perdavimo savivaldybių nuosavybėn tvarkos" pakeitimo</text:span></text:p>
      <text:p text:style-name="P552"/>
      <text:p text:style-name="P553"><text:span text:style-name="T554">7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DE3964C57588" office:target-frame-name="_top" xlink:show="replace"><text:span text:style-name="T559">180</text:span></text:a><text:span text:style-name="T560">, 2009-03-09, Žin., 2009, Nr. 30-1193 (2009-03-19), i. k. 109110</text:span><text:span text:style-name="T561">0NUTA00000180</text:span></text:p>
      <text:p text:style-name="P562"><text:span text:style-name="T563">Dėl Lietuvos Respublikos Vyriausybės 1998 m. liepos 13 d. nutarimo Nr. 870 "Dėl Valstybės turto perdavimo savivaldybių nuosavybėn tvarkos aprašo patvirtinimo" pakeitimo</text:span></text:p>
      <text:p text:style-name="P564"/>
      <text:p text:style-name="P565"><text:span text:style-name="T566">8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A799143FEC9F" office:target-frame-name="_top" xlink:show="replace"><text:span text:style-name="T571">397</text:span></text:a><text:span text:style-name="T572">, 2010-04-14, Žin., 2010, Nr. 44-2113 (2010-04-17), i. k. 1101100NUTA00000397</text:span></text:p>
      <text:p text:style-name="P573"><text:span text:style-name="T574">Dėl Lietuvos Respublikos Vyriausybės 1998 m. liepos 13 d. nutarimo Nr. 870 "Dėl Valstybės turto perdavimo savivaldy</text:span><text:span text:style-name="T575">bių nuosavybėn tvarkos aprašo patvirtinimo" pakeitimo</text:span></text:p>
      <text:p text:style-name="P576"/>
      <text:p text:style-name="P577"><text:span text:style-name="T578">9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964C55CCFDFD" office:target-frame-name="_top" xlink:show="replace"><text:span text:style-name="T583">152</text:span></text:a><text:span text:style-name="T584">, 2011-02-09, Žin., 2011, Nr. 18-850 (2011-02-12), i. k. 1111100NU</text:span><text:span text:style-name="T585">TA00000152</text:span></text:p>
      <text:p text:style-name="P586"><text:span text:style-name="T587">Dėl Lietuvos Respublikos Vyriausybės 1998 m. liepos 13 d. nutarimo Nr. 870 "Dėl Valstybės turto perdavimo savivaldybių nuosavybėn tvarkos aprašo patvirtinimo" pakeitimo</text:span></text:p>
      <text:p text:style-name="P588"/>
      <text:p text:style-name="P589"><text:span text:style-name="T590">10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4BF3B93FCF21" office:target-frame-name="_top" xlink:show="replace"><text:span text:style-name="T595">1059</text:span></text:a><text:span text:style-name="T596">, 2011-09-07, Žin., 2011, Nr. 113-5320 (2011-09-15), i. k. 1111100NUTA00001059</text:span></text:p>
      <text:p text:style-name="P597"><text:span text:style-name="T598">Dėl Lietuvos Respublikos Vyriausybės 1998 m. liepos 13 d. nutarimo Nr. 870 "Dėl Valstybės turto perdavimo savivaldy</text:span><text:span text:style-name="T599">bių nuosavybėn tvarkos aprašo patvirtinimo" pakeitimo</text:span></text:p>
      <text:p text:style-name="P600"/>
      <text:p text:style-name="P601"><text:span text:style-name="T602">11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74ACA9D6B21D" office:target-frame-name="_top" xlink:show="replace"><text:span text:style-name="T607">270</text:span></text:a><text:span text:style-name="T608">, 2013-04-03, Žin., 2013, Nr. 36-1739 (2013-04-06), i. k. 1131100</text:span><text:span text:style-name="T609">NUTA00000270</text:span></text:p>
      <text:p text:style-name="P610"><text:span text:style-name="T611">Dėl Lietuvos Respublikos Vyriausybės 1998 m. liepos 13 d. nutarimo Nr. 870 "Dėl Valstybės turto perdavimo savivaldybių nuosavybėn tvarkos aprašo patvirtinimo" pakeitimo</text:span></text:p>
      <text:p text:style-name="P612"/>
      <text:p text:style-name="P613"><text:span text:style-name="T614">12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8afae08086d911e481c9c95e73113964" office:target-frame-name="_top" xlink:show="replace"><text:span text:style-name="T619">1434</text:span></text:a><text:span text:style-name="T620">, 2014-12-15, paskelbta TAR 2014-12-19, i. k. 2014-20068</text:span></text:p>
      <text:p text:style-name="P621"><text:span text:style-name="T622">Dėl Lietuvos Respublikos Vyriausybės 1998 m. liepos 13 d. nutarimo Nr. 870 „Dėl Valstybės turto per</text:span><text:span text:style-name="T623">davimo savivaldybių nuosavybėn tvarkos aprašo patvirtinimo“ pakeitimo  </text:span></text:p>
      <text:p text:style-name="P624"/>
      <text:p text:style-name="P625"><text:span text:style-name="T626">13.</text:span></text:p>
      <text:p text:style-name="P627"><text:span text:style-name="T628">Lietuvos Respublikos Vyriausybė, Nutarimas</text:span></text:p>
      <text:p text:style-name="P629"><text:span text:style-name="T630">Nr.<text:s/></text:span><text:a xlink:href="https://www.e-tar.lt/portal/legalAct.html?documentId=35948950baea11e78643ed5347f30766" office:target-frame-name="_top" xlink:show="replace"><text:span text:style-name="T631">866</text:span></text:a><text:span text:style-name="T632">, 2017-10-25, paskelbta TAR 201</text:span><text:span text:style-name="T633">7-10-27, i. k. 2017-16943</text:span></text:p>
      <text:p text:style-name="P634"><text:span text:style-name="T635">Dėl Lietuvos Respublikos Vyriausybės 1998 m. liepos 13 d. nutarimo Nr. 870 „Dėl Valstybės turto perdavimo savivaldybių nuosavybėn tvarkos aprašo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27T08:32:00Z</meta:creation-date>
    <dc:date>2019-12-27T08:32:00Z</dc:date>
    <meta:template xlink:href="Normal.dotm" xlink:type="simple"/>
    <meta:editing-cycles>2</meta:editing-cycles>
    <meta:editing-duration>PT0S</meta:editing-duration>
    <meta:document-statistic meta:page-count="7" meta:paragraph-count="101" meta:word-count="2767" meta:character-count="22701" meta:row-count="477" meta:non-whitespace-character-count="20035"/>
  </office:meta>
</office:document-meta>
</file>