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margin-left="3.15in" fo:text-indent="0.4916in">
        <style:tab-stops/>
      </style:paragraph-properties>
      <style:text-properties fo:text-transform="uppercase" fo:color="#000000"/>
    </style:style>
    <style:style style:name="P125" style:parent-style-name="Normal" style:family="paragraph">
      <style:paragraph-properties fo:margin-left="3.625in" fo:text-indent="0.0166in">
        <style:tab-stops/>
      </style:paragraph-properties>
      <style:text-properties fo:color="#000000"/>
    </style:style>
    <style:style style:name="P126" style:parent-style-name="Normal" style:family="paragraph">
      <style:paragraph-properties fo:margin-left="3.625in" fo:text-indent="0.0166in">
        <style:tab-stops/>
      </style:paragraph-properties>
      <style:text-properties fo:color="#000000"/>
    </style:style>
    <style:style style:name="P127" style:parent-style-name="Normal" style:family="paragraph">
      <style:paragraph-properties fo:margin-left="3.15in" fo:text-indent="0.4916in">
        <style:tab-stops/>
      </style:paragraph-properties>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text-properties fo:color="#000000"/>
    </style:style>
    <style:style style:name="TableColumn134" style:family="table-column">
      <style:table-column-properties style:column-width="3.3465in"/>
    </style:style>
    <style:style style:name="TableColumn135" style:family="table-column">
      <style:table-column-properties style:column-width="3.3472in"/>
    </style:style>
    <style:style style:name="Table133" style:family="table">
      <style:table-properties style:width="6.6937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master-page-name="MPF2" style:family="paragraph">
      <style:paragraph-properties fo:break-before="page" fo:text-indent="3.543in" style:page-number="1"/>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6">Suvestinė redakcija nuo 2006-12-06 iki 2008-10-16</text:span></text:p>
      <text:p text:style-name="P7"/>
      <text:p text:style-name="P8"><text:span text:style-name="T9">Nutarimas paskelbtas: Žin. 1998, Nr.<text:s/></text:span><text:a xlink:href="https://www.e-tar.lt/portal/legalAct.html?documentId=TAR.01124F06CEE6" office:target-frame-name="_top" xlink:show="replace"><text:span text:style-name="T10">64-1849</text:span></text:a><text:span text:style-name="T11">, i. k. 0981100NUTA00000870</text:span></text:p>
      <text:p text:style-name="P12"/>
      <text:p text:style-name="P13"/>
      <text:p text:style-name="P14"><text:span text:style-name="T15"/><text:span text:style-name="T16">LIETUVOS RESPUBLIKOS VYRIAUSYBĖ</text:span></text:p>
      <text:p text:style-name="P17"/>
      <text:p text:style-name="P18">N U T A R I M A S</text:p>
      <text:p text:style-name="P19">DĖL VALSTYBĖS TURTO PERDAVIMO SAVIVALDYBIŲ NUOSAVYBĖN TVARKOS</text:p>
      <text:p text:style-name="P20"/>
      <text:p text:style-name="P21">1998 m. liepos 13 d. Nr. 870</text:p>
      <text:p text:style-name="P22">Vilnius</text:p>
      <text:p text:style-name="P23"/>
      <text:p text:style-name="P24"><text:span text:style-name="T25">Vadovaudamasi Lietuvos Respublikos valstybės turto perdavimo savivald</text:span><text:span text:style-name="T26">ybių nuosavybėn įstatymu (Žin., 1998, Nr.<text:s/></text:span><text:a xlink:href="https://www.e-tar.lt/portal/lt/legalAct/TAR.079AD3264108" office:target-frame-name="_blank" xlink:show="new"><text:span text:style-name="T27">6-113</text:span></text:a><text:span text:style-name="T28">), Lietuvos Respublikos Vyriausybė</text:span><text:span text:style-name="T29"><text:s/>nutari</text:span><text:span text:style-name="T30">a:</text:span></text:p>
      <text:p text:style-name="P31"><text:span text:style-name="T32">1</text:span><text:span text:style-name="T33">. Patvirtinti pridedamus:</text:span></text:p>
      <text:p text:style-name="P34"><text:span text:style-name="T35">1.1</text:span><text:span text:style-name="T36">. asmenų, Lietuvos Respublikos Vyriausybės<text:s/></text:span><text:span text:style-name="T37">įgaliotų perduoti savivaldybėms Lietuvos Respublikos valstybės turto perdavimo savivaldybių nuosavybėn įstatymo priskirtą joms valstybės turtą, sąrašą;</text:span></text:p>
      <text:p text:style-name="P38"><text:span text:style-name="T39">1.2</text:span><text:span text:style-name="T40">. Lietuvos Respublikos valstybės turto perdavimo savivaldybių nuosavybėn įstatymo savivaldybėms p</text:span><text:span text:style-name="T41">riskirto valstybės turto perdavimo tvarką.</text:span></text:p>
      <text:p text:style-name="P42"><text:span text:style-name="T43">2</text:span><text:span text:style-name="T44">. Nustatyti, kad:</text:span></text:p>
      <text:p text:style-name="P45"><text:span text:style-name="T46">2.1</text:span><text:span text:style-name="T47">. pagal Lietuvos Respublikos valstybės turto perdavimo savivaldybių nuosavybėn įstatymą savivaldybių nuosavybėn priskirtas turtas, nurodytas šio įstatymo 3 straipsnyje turi būti iki 2</text:span><text:span text:style-name="T48">008/ m. sausio 1 d. perduotas savivaldybių nuosavybėn;</text:span></text:p>
      <text:p text:style-name="P49">Punkto pakeitimai:</text:p>
      <text:p text:style-name="P50"><text:span text:style-name="T51">Nr.<text:s/></text:span><text:a xlink:href="https://www.e-tar.lt/portal/legalAct.html?documentId=TAR.E19CA498D774" office:target-frame-name="_top" xlink:show="replace"><text:span text:style-name="T52">1124</text:span></text:a><text:span text:style-name="T53">, 2001-09-19, Žin., 2001, Nr. 82-2858 (2001-09-26), i. k. 1011100NUTA00001124</text:span></text:p>
      <text:p text:style-name="P54"><text:span text:style-name="T55">Nr.<text:s/></text:span><text:a xlink:href="https://www.e-tar.lt/portal/legalAct.html?documentId=TAR.3BAAF39964BD" office:target-frame-name="_top" xlink:show="replace"><text:span text:style-name="T56">1046</text:span></text:a><text:span text:style-name="T57">, 2003-08-19, Žin., 2003, Nr. 81-3693 (2003-08-22), i. k. 1031100NUTA00001046</text:span></text:p>
      <text:p text:style-name="P58"><text:span text:style-name="T59">Nr.<text:s/></text:span><text:a xlink:href="https://www.e-tar.lt/portal/legalAct.html?documentId=TAR.C3153F24F943" office:target-frame-name="_top" xlink:show="replace"><text:span text:style-name="T60">509</text:span></text:a><text:span text:style-name="T61">, 2005-05-09,</text:span><text:span text:style-name="T62"><text:s/>Žin., 2005, Nr. 60-2110 (2005-05-12), i. k. 1051100NUTA00000509</text:span></text:p>
      <text:p text:style-name="Normal"/>
      <text:p text:style-name="P63"><text:span text:style-name="T64">2.2.</text:span><text:span text:style-name="T65"><text:s/>Neteko galios nuo 2001-09-27</text:span></text:p>
      <text:p text:style-name="P66">Punkto naikinimas:</text:p>
      <text:p text:style-name="P67"><text:span text:style-name="T68">Nr.<text:s/></text:span><text:a xlink:href="https://www.e-tar.lt/portal/legalAct.html?documentId=TAR.E19CA498D774" office:target-frame-name="_top" xlink:show="replace"><text:span text:style-name="T69">1124</text:span></text:a><text:span text:style-name="T70">, 2001-09-19, Žin. 2001, Nr. 82-2858<text:s/></text:span><text:span text:style-name="T71">(2001-09-26), i. k. 1011100NUTA00001124</text:span></text:p>
      <text:p text:style-name="P72">Punkto pakeitimai:</text:p>
      <text:p text:style-name="P73"><text:span text:style-name="T74">Nr.<text:s/></text:span><text:a xlink:href="https://www.e-tar.lt/portal/legalAct.html?documentId=TAR.8672C4F9AFA6" office:target-frame-name="_top" xlink:show="replace"><text:span text:style-name="T75">396</text:span></text:a><text:span text:style-name="T76">, 1999-04-13, Žin., 1999, Nr. 34-994 (1999-04-16), i. k. 0991100NUTA00000396</text:span></text:p>
      <text:p text:style-name="Normal"/>
      <text:p text:style-name="P77"><text:span text:style-name="T78">3</text:span><text:span text:style-name="T79">. Pavesti Statistikos<text:s/></text:span><text:span text:style-name="T80">departamentui prie Lietuvos Respublikos Vyriausybės kiekvieną ketvirtį pateikti Lietuvos Respublikos Vyriausybei informaciją apie perduotą savivaldybių nuosavybėn valstybės turtą, kol įstatymų nustatytas valstybės turtas bus perduotas savivaldybių nuosavyb</text:span><text:span text:style-name="T81">ėn.</text:span></text:p>
      <text:p text:style-name="P82"><text:span text:style-name="T83">4</text:span><text:span text:style-name="T84">. Valdymo reformų ir savivaldybių reikalų ministerija kartu su Finansų ministerija turi iki 1998 m. liepos 15 d. patvirtinti Lietuvos Respublikos valstybės turto perdavimo savivaldybių nuosavybėn įstatymo savivaldybėms priskirto valstybės turto pe</text:span><text:span text:style-name="T85">rdavimo-priėmimo aktų formas.</text:span></text:p>
      <text:p text:style-name="P86"><text:span text:style-name="T87">5</text:span><text:span text:style-name="T88">. Rekomenduoti savivaldybėms sparčiau nustatytąja tvarka teikti pasiūlymus dėl likusių neprivatizuotų komercinės paskirties objektų įtraukimo į privatizavimo objektų sąrašą.</text:span></text:p>
      <text:p text:style-name="P89"><text:span text:style-name="T90">6</text:span><text:span text:style-name="T91">. Pripažinti netekusiais galios:</text:span></text:p>
      <text:p text:style-name="P92"><text:span text:style-name="T93">6.1</text:span><text:span text:style-name="T94">. Li</text:span><text:span text:style-name="T95">etuvos Respublikos Vyriausybės 1995 m. rugsėjo 20 d. nutarimą Nr. 1251 „Dėl dalies valstybės turto perdavimo savivaldybių nuosavybėn tvarkos“ (Žin., 1995, Nr.<text:s/></text:span><text:a xlink:href="https://www.e-tar.lt/portal/lt/legalAct/TAR.B3CE8BC380DD" office:target-frame-name="_blank" xlink:show="new"><text:span text:style-name="T96">79-1828</text:span></text:a><text:span text:style-name="T97">);</text:span></text:p>
      <text:p text:style-name="P98"><text:span text:style-name="T99">6.2</text:span><text:span text:style-name="T100">. Lietuvos Respublikos Vyriausybės 1996 m. liepos 29 d. nutarimą Nr. 899 „Dėl Lietuvos Respublikos Vyriausybės 1995 m. rugsėjo 20 d. nutarimo Nr. 1251 „Dėl dalies valstybės turto perdavimo savivaldybių nuosavybėn tvarkos“ dalinio pakeitimo“ (Žin., 199</text:span><text:span text:style-name="T101">6, Nr.<text:s/></text:span><text:a xlink:href="https://www.e-tar.lt/portal/lt/legalAct/TAR.6A157E254088" office:target-frame-name="_blank" xlink:show="new"><text:span text:style-name="T102">74-1772</text:span></text:a><text:span text:style-name="T103">);</text:span></text:p>
      <text:p text:style-name="P104"><text:span text:style-name="T105">6.3</text:span><text:span text:style-name="T106">. Lietuvos Respublikos Vyriausybės 1997 m. kovo 24 d. nutarimą Nr. 261 „Dėl Lietuvos Respublikos Vyriausybės 1995 m. rugsėjo 20 d. nutarimo Nr. 125</text:span><text:span text:style-name="T107">1 „Dėl dalies valstybės turto perdavimo savivaldybių nuosavybėn tvarkos“ dalinio pakeitimo“ (Žin., 1997, Nr.<text:s/></text:span><text:a xlink:href="https://www.e-tar.lt/portal/lt/legalAct/TAR.A7E426C2E88E" office:target-frame-name="_blank" xlink:show="new"><text:span text:style-name="T108">27-639</text:span></text:a><text:span text:style-name="T109">).</text:span></text:p>
      <text:p text:style-name="P110"/>
      <text:p text:style-name="P111"/>
      <text:p text:style-name="P112">MINISTRAS PIRMININKAS<text:tab/>GEDIMINAS VAGNORIUS</text:p>
      <text:p text:style-name="P113"/>
      <text:p text:style-name="P114"/>
      <text:p text:style-name="P115">SOCIALINĖS APSAUGOS IR DARBO MINISTRĖ,<text:s/></text:p>
      <text:p text:style-name="P116">PAVADUOJANTI VALDYMO REFORMŲ IR<text:s/></text:p>
      <text:p text:style-name="P117"><text:span text:style-name="T118">SAVIVALDYBIŲ REIKALŲ MINISTRĄ</text:span><text:span text:style-name="T119"><text:tab/>IRENA DEGUTIENĖ</text:span></text:p>
      <text:soft-page-break/>
      <text:p text:style-name="P120">Patvirtinta</text:p>
      <text:p text:style-name="P125">Lietuvos Respublikos<text:s/>Vyriausybės 1998 m. liepos 13 d. nutarimu Nr. 870</text:p>
      <text:p text:style-name="P126">(Lietuvos Respublikos Vyriausybės 2006 m. lapkričio 30 d.</text:p>
      <text:p text:style-name="P127">nutarimo Nr. 1203 redakcija)</text:p>
      <text:p text:style-name="P128"/>
      <text:p text:style-name="P129"><text:span text:style-name="T130">ASMENYS, LIETUVOS RESPUBLIKOS VYRIAUSYBĖS ĮGALIOTI PERDUOTI SAVIVALDYBĖMS LIETUVOS RESPUBLIKOS VALSTYBĖS TURTO PERDAVI</text:span><text:span text:style-name="T131">MO SAVIVALDYBIŲ NUOSAVYBĖN ĮSTATYMO PRISKIRTĄ JOMS VALSTYBĖS TURTĄ</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Alytaus apskrities viršininkas Eugenijus Palavinskas, Alytaus apskrities viršininko pavaduotoja Ona Balevičiūtė</text:p>
          </table:table-cell>
          <table:table-cell table:style-name="TableCell139">
            <text:p text:style-name="P140">Alytaus miesto, Alytaus rajono, Druskininkų, Lazdijų rajono, Varėnos rajono savivaldybėms.</text:p>
          </table:table-cell>
        </table:table-row>
        <table:table-row table:style-name="TableRow141">
          <table:table-cell table:style-name="TableCell142">
            <text:p text:style-name="P143">Kauno apskrities viršininkas Romualdas Morkevičius, Kauno apskrities viršininko pavaduotojai Zigmantas Benjaminas Kazakevičius ir Virginijus Vizbaras</text:p>
          </table:table-cell>
          <table:table-cell table:style-name="TableCell144">
            <text:p text:style-name="P145">Birštono, Jonavos rajono, Kaišiadorių rajono, Kauno miesto, Kauno rajono, Kėdainių<text:s/>rajono, Prienų rajono, Raseinių rajono savivaldybėms.</text:p>
          </table:table-cell>
        </table:table-row>
        <table:table-row table:style-name="TableRow146">
          <table:table-cell table:style-name="TableCell147">
            <text:p text:style-name="P148">Klaipėdos apskrities viršininkas Vytautas Rinkevičius, Klaipėdos apskrities viršininko pavaduotoja Raisa Minčinauskienė</text:p>
          </table:table-cell>
          <table:table-cell table:style-name="TableCell149">
            <text:p text:style-name="P150">Klaipėdos miesto, Klaipėdos rajono, Kretingos rajono, Neringos, Palangos miesto,<text:s/>Skuodo rajono, Šilutės rajono savivaldybėms.</text:p>
          </table:table-cell>
        </table:table-row>
        <table:table-row table:style-name="TableRow151">
          <table:table-cell table:style-name="TableCell152">
            <text:p text:style-name="P153">Marijampolės apskrities viršininkas Albinas Mitrulevičius, Marijampolės apskrities viršininko pavaduotojas Albinas Papečkys</text:p>
          </table:table-cell>
          <table:table-cell table:style-name="TableCell154">
            <text:p text:style-name="P155">Kalvarijos, Kazlų Rūdos, Marijampolės, Šakių rajono, Vilkaviškio rajono savivaldybėms.</text:p>
          </table:table-cell>
        </table:table-row>
        <table:table-row table:style-name="TableRow156">
          <table:table-cell table:style-name="TableCell157">
            <text:p text:style-name="P158">Panevėžio apskrities viršininkė Gema Umbrasienė, Panevėžio apskrities viršininko pavaduotojas Alfonsas Pulokas</text:p>
          </table:table-cell>
          <table:table-cell table:style-name="TableCell159">
            <text:p text:style-name="P160">Biržų rajono, Kupiškio rajono, Panevėžio miesto, Panevėžio rajono, Pasvalio rajono, Rokiškio rajono savivaldybėms.</text:p>
          </table:table-cell>
        </table:table-row>
        <table:table-row table:style-name="TableRow161">
          <table:table-cell table:style-name="TableCell162">
            <text:p text:style-name="P163">Šiaulių apskrities viršininkas Alvydas Šedžius, Šiaulių apskrities viršininko pavaduotoja Emilija Laurutienė</text:p>
          </table:table-cell>
          <table:table-cell table:style-name="TableCell164">
            <text:p text:style-name="P165">Akmenės rajono, Joniškio rajono, Kelmės rajono, Pakruojo rajono, Radviliškio rajono, Šiaulių miesto, Šiaulių rajono savivaldybėms.</text:p>
          </table:table-cell>
        </table:table-row>
        <table:table-row table:style-name="TableRow166">
          <table:table-cell table:style-name="TableCell167">
            <text:p text:style-name="P168">Tauragės apskrities viršininkė Irena Ričkuvienė, Tauragės apskrities viršininko pavaduotojas Sigitas Baciuška</text:p>
          </table:table-cell>
          <table:table-cell table:style-name="TableCell169">
            <text:p text:style-name="P170">Jurbarko rajono, Pagėgių, Šilalės rajono, Tauragės rajono savivaldybėms.</text:p>
          </table:table-cell>
        </table:table-row>
        <table:table-row table:style-name="TableRow171">
          <table:table-cell table:style-name="TableCell172">
            <text:p text:style-name="P173">Telšių apskrities viršininkas Romualdas Vasiliauskas, Telšių apskrities viršininko pavaduotojas Rasas Gofmanas</text:p>
          </table:table-cell>
          <table:table-cell table:style-name="TableCell174">
            <text:p text:style-name="P175">Mažeikių rajono, Plungės rajono, Rietavo, Telšių rajono savivaldybėms.</text:p>
          </table:table-cell>
        </table:table-row>
        <table:table-row table:style-name="TableRow176">
          <table:table-cell table:style-name="TableCell177">
            <text:p text:style-name="P178">Utenos apskrities viršininkė Angelė Kaušylienė, Utenos apskrities viršininko pavaduotojas Vilius Cibulskas</text:p>
          </table:table-cell>
          <table:table-cell table:style-name="TableCell179">
            <text:p text:style-name="P180">Anykščių rajono, Ignalinos rajono, Molėtų rajono, Utenos rajono, Visagino, Zarasų rajono savivaldybėms.</text:p>
          </table:table-cell>
        </table:table-row>
        <table:table-row table:style-name="TableRow181">
          <table:table-cell table:style-name="TableCell182">
            <text:p text:style-name="P183">Vilniaus apskrities viršininkas Alfonsas Macaitis, Vilniaus apskrities viršininko pavaduotojai Artūras Melianas ir Česlav Olševski</text:p>
          </table:table-cell>
          <table:table-cell table:style-name="TableCell184">
            <text:p text:style-name="P185">Elektrėnų, Šalčininkų rajono, Širvintų rajono, Švenčionių rajono, Trakų rajono, Ukmergės rajono,<text:s/>Vilniaus miesto, Vilniaus rajono savivaldybėms.</text:p>
          </table:table-cell>
        </table:table-row>
      </table:table>
      <text:p text:style-name="P186">______________</text:p>
      <text:p text:style-name="P187"/>
      <text:p text:style-name="P188"/>
      <text:p text:style-name="P189">Priedo pakeitimai:</text:p>
      <text:p text:style-name="P190"><text:span text:style-name="T191">Nr.<text:s/></text:span><text:a xlink:href="https://www.e-tar.lt/portal/legalAct.html?documentId=TAR.E19CA498D774" office:target-frame-name="_top" xlink:show="replace"><text:span text:style-name="T192">1124</text:span></text:a><text:span text:style-name="T193">, 2001-09-19, Žin., 2001, Nr. 82-2858 (2001-09-26), i. k. 1011100NUTA00001124</text:span></text:p>
      <text:p text:style-name="P194"><text:span text:style-name="T195">Nr.<text:s/></text:span><text:a xlink:href="https://www.e-tar.lt/portal/legalAct.html?documentId=TAR.3BAAF39964BD" office:target-frame-name="_top" xlink:show="replace"><text:span text:style-name="T196">1046</text:span></text:a><text:span text:style-name="T197">, 2003-08-19, Žin., 2003, Nr. 81-3693 (2003-08-22), i. k. 1031100NUTA00001046</text:span></text:p>
      <text:p text:style-name="P198"><text:span text:style-name="T199">Nr.<text:s/></text:span><text:a xlink:href="https://www.e-tar.lt/portal/legalAct.html?documentId=TAR.C3153F24F943" office:target-frame-name="_top" xlink:show="replace"><text:span text:style-name="T200">50</text:span><text:span text:style-name="T201">9</text:span></text:a><text:span text:style-name="T202">, 2005-05-09, Žin., 2005, Nr. 60-2110 (2005-05-12), i. k. 1051100NUTA00000509</text:span></text:p>
      <text:p text:style-name="P203"><text:span text:style-name="T204">Nr.<text:s/></text:span><text:a xlink:href="https://www.e-tar.lt/portal/legalAct.html?documentId=TAR.57DEDAC05667" office:target-frame-name="_top" xlink:show="replace"><text:span text:style-name="T205">1203</text:span></text:a><text:span text:style-name="T206">, 2006-11-30, Žin., 2006, Nr. 132-5009 (2006-12-05), i. k. 1061100NUTA00001203</text:span></text:p>
      <text:p text:style-name="Normal"/>
      <text:soft-page-break/>
      <text:p text:style-name="P207">PATVIRTINTA</text:p>
      <text:p text:style-name="P212">Lietuvos Respublikos Vyriausybės</text:p>
      <text:p text:style-name="P213">1998 m. liepos 13 d. nutarimu Nr. 870</text:p>
      <text:p text:style-name="P214"/>
      <text:p text:style-name="P215"><text:span text:style-name="T216">LIETUVOS RESPUBLIKOS VALSTYBĖS TURTO PERDAVIMO SAVIVALDYBIŲ NUOSAVYBĖN ĮSTATYMO SAVIVALDYBĖMS PRISKIRTO VALSTYBĖS TURTO PERDAVIMO TVARKA</text:span></text:p>
      <text:p text:style-name="P217"/>
      <text:p text:style-name="P218"><text:span text:style-name="T219">BENDROJI DALI</text:span><text:span text:style-name="T220">S</text:span></text:p>
      <text:p text:style-name="P221"/>
      <text:p text:style-name="P222"><text:span text:style-name="T223">1</text:span><text:span text:style-name="T224">. Pagal Lietuvos Respublikos valstybės turto perdavimo savivaldybių nuosavybėn įstatymą (toliau vadinama – įstatymas) savivaldybių nuosavybėn priskirtą turtą kiekvienai savivaldybei perduoda Lietuvos Respublikos Vyriausybės įgalioti asmenys pagal<text:s/></text:span><text:span text:style-name="T225">perdavimo-priėmimo aktus, kuriuos pasirašo Lietuvos Respublikos Vyriausybės įgaliotas asmuo ir savivaldybės administracijų direktorius.</text:span></text:p>
      <text:p text:style-name="P226">Punkto pakeitimai:</text:p>
      <text:p text:style-name="P227"><text:span text:style-name="T228">Nr.<text:s/></text:span><text:a xlink:href="https://www.e-tar.lt/portal/legalAct.html?documentId=TAR.E19CA498D774" office:target-frame-name="_top" xlink:show="replace"><text:span text:style-name="T229">1124</text:span></text:a><text:span text:style-name="T230">, 2001-09-1</text:span><text:span text:style-name="T231">9, Žin., 2001, Nr. 82-2858 (2001-09-26), i. k. 1011100NUTA00001124</text:span></text:p>
      <text:p text:style-name="P232"><text:span text:style-name="T233">Nr.<text:s/></text:span><text:a xlink:href="https://www.e-tar.lt/portal/legalAct.html?documentId=TAR.3BAAF39964BD" office:target-frame-name="_top" xlink:show="replace"><text:span text:style-name="T234">1046</text:span></text:a><text:span text:style-name="T235">, 2003-08-19, Žin., 2003, Nr. 81-3693 (2003-08-22), i. k. 1031100NUTA00001046</text:span></text:p>
      <text:p text:style-name="Normal"/>
      <text:p text:style-name="P236"><text:span text:style-name="T237">2</text:span><text:span text:style-name="T238">. Lietuvos<text:s/></text:span><text:span text:style-name="T239">Respublikos Vyriausybės įgalioti asmenys valstybės turto perdavimo savivaldybių nuosavybėn dokumentus pasirašo per 5 darbo dienas nuo jų gavimo arba per nurodytąjį laiką pateikia savivaldybėms išvadas, paaiškinančias, kodėl atsisako juos pasirašyti.</text:span></text:p>
      <text:p text:style-name="P240"><text:span text:style-name="T241">3</text:span><text:span text:style-name="T242">.</text:span><text:span text:style-name="T243"><text:s/>Pasikeitus apskrities viršininkui arba jo pavaduotojui, Vidaus reikalų ministerijos teikimu Lietuvos Respublikos Vyriausybė įgalioja kitą asmenį perduoti savivaldybių nuosavybėn įstatymo joms priskirtą valstybės turtą.</text:span></text:p>
      <text:p text:style-name="P244">Punkto pakeitimai:</text:p>
      <text:p text:style-name="P245"><text:span text:style-name="T246">Nr.<text:s/></text:span><text:a xlink:href="https://www.e-tar.lt/portal/legalAct.html?documentId=TAR.E19CA498D774" office:target-frame-name="_top" xlink:show="replace"><text:span text:style-name="T247">1124</text:span></text:a><text:span text:style-name="T248">, 2001-09-19, Žin., 2001, Nr. 82-2858 (2001-09-26), i. k. 1011100NUTA00001124</text:span></text:p>
      <text:p text:style-name="Normal"/>
      <text:p text:style-name="P249"><text:span text:style-name="T250">4</text:span><text:span text:style-name="T251">. Lietuvos Respublikos Vyriausybės įgalioti asmenys turi sudaryti savivaldybių nuosavybėn perduodam</text:span><text:span text:style-name="T252">o valstybės turto dokumentų (perdavimo-priėmimo aktų) įforminimo kalendorinį grafiką ir apie tai informuoti savivaldybių administracijų direktorius. Savivaldybių administracijų direktoriai pateikia Lietuvos Respublikos Vyriausybės įgaliotiems asmenims šiam</text:span><text:span text:style-name="T253">e grafike nurodytu laiku parengtus valstybės turto perdavimo savivaldybių nuosavybėn dokumentus.</text:span></text:p>
      <text:p text:style-name="P254">Punkto pakeitimai:</text:p>
      <text:p text:style-name="P255"><text:span text:style-name="T256">Nr.<text:s/></text:span><text:a xlink:href="https://www.e-tar.lt/portal/legalAct.html?documentId=TAR.E19CA498D774" office:target-frame-name="_top" xlink:show="replace"><text:span text:style-name="T257">1124</text:span></text:a><text:span text:style-name="T258">, 2001-09-19, Žin., 2001, Nr. 82-2858 (2001-09-26)</text:span><text:span text:style-name="T259">, i. k. 1011100NUTA00001124</text:span></text:p>
      <text:p text:style-name="P260"><text:span text:style-name="T261">Nr.<text:s/></text:span><text:a xlink:href="https://www.e-tar.lt/portal/legalAct.html?documentId=TAR.3BAAF39964BD" office:target-frame-name="_top" xlink:show="replace"><text:span text:style-name="T262">1046</text:span></text:a><text:span text:style-name="T263">, 2003-08-19, Žin., 2003, Nr. 81-3693 (2003-08-22), i. k. 1031100NUTA00001046</text:span></text:p>
      <text:p text:style-name="Normal"/>
      <text:p text:style-name="P264"><text:span text:style-name="T265">5</text:span><text:span text:style-name="T266">. Valstybės turto perdavimo savivaldybių nuosavybėn do</text:span><text:span text:style-name="T267">kumentai surašomi 4 egzemplioriais. Pirmasis egzempliorius paliekamas savivaldybei, antrasis – savivaldybės nuosavybėn perduoto objekto administracijai, trečiąjį egzempliorių savivaldybės administracijos direktorius perduoda Statistikos departamento prie L</text:span><text:span text:style-name="T268">ietuvos Respublikos Vyriausybės teritorinei įstaigai, ketvirtąjį – apskričių viršininkų administracijoms.</text:span></text:p>
      <text:p text:style-name="P269">Punkto pakeitimai:</text:p>
      <text:p text:style-name="P270"><text:span text:style-name="T271">Nr.<text:s/></text:span><text:a xlink:href="https://www.e-tar.lt/portal/legalAct.html?documentId=TAR.E19CA498D774" office:target-frame-name="_top" xlink:show="replace"><text:span text:style-name="T272">1124</text:span></text:a><text:span text:style-name="T273">, 2001-09-19, Žin., 2001, Nr. 82-2858 (20</text:span><text:span text:style-name="T274">01-09-26), i. k. 1011100NUTA00001124</text:span></text:p>
      <text:p text:style-name="P275"><text:span text:style-name="T276">Nr.<text:s/></text:span><text:a xlink:href="https://www.e-tar.lt/portal/legalAct.html?documentId=TAR.3BAAF39964BD" office:target-frame-name="_top" xlink:show="replace"><text:span text:style-name="T277">1046</text:span></text:a><text:span text:style-name="T278">, 2003-08-19, Žin., 2003, Nr. 81-3693 (2003-08-22), i. k. 1031100NUTA00001046</text:span></text:p>
      <text:p text:style-name="Normal"/>
      <text:p text:style-name="P279"><text:span text:style-name="T280">6</text:span><text:span text:style-name="T281">. Savivaldybių administracijų direktoriai ar<text:s/></text:span><text:span text:style-name="T282">jų įgalioti asmenys perduotą savivaldybių nuosavybėn valstybės turtą turi teisiškai įregistruoti konkrečios savivaldybės vardu Lietuvos Respublikos nekilnojamojo turto registro įstatymo nustatyta tvarka.</text:span></text:p>
      <text:p text:style-name="P283">Punkto pakeitimai:</text:p>
      <text:p text:style-name="P284"><text:span text:style-name="T285">Nr.<text:s/></text:span><text:a xlink:href="https://www.e-tar.lt/portal/legalAct.html?documentId=TAR.E19CA498D774" office:target-frame-name="_top" xlink:show="replace"><text:span text:style-name="T286">1124</text:span></text:a><text:span text:style-name="T287">, 2001-09-19, Žin., 2001, Nr. 82-2858 (2001-09-26), i. k. 1011100NUTA00001124</text:span></text:p>
      <text:p text:style-name="P288"><text:span text:style-name="T289">Nr.<text:s/></text:span><text:a xlink:href="https://www.e-tar.lt/portal/legalAct.html?documentId=TAR.3BAAF39964BD" office:target-frame-name="_top" xlink:show="replace"><text:span text:style-name="T290">1046</text:span></text:a><text:span text:style-name="T291">, 20</text:span><text:span text:style-name="T292">03-08-19, Žin., 2003, Nr. 81-3693 (2003-08-22), i. k. 1031100NUTA00001046</text:span></text:p>
      <text:p text:style-name="Normal"/>
      <text:p text:style-name="P293"><text:span text:style-name="T294">INFORMACIJOS APIE PERDUODAMĄ TURTĄ PATEIKIMAS</text:span></text:p>
      <text:p text:style-name="P295"/>
      <text:p text:style-name="P296"><text:span text:style-name="T297">7</text:span><text:span text:style-name="T298">. Savivaldybės turi pareikalauti iš įmonių, kurių akcijas jos valdo patikėjimo teise, pateikti:</text:span></text:p>
      <text:p text:style-name="P299"><text:span text:style-name="T300">7.1</text:span><text:span text:style-name="T301">. žemės sklypo, kuris<text:s/></text:span><text:span text:style-name="T302">nustatytąja tvarka priskirtas valstybės (savivaldybės) kontroliuojamos įmonės pastatams ir įrenginiams, nuomos ar panaudos sutarties kopiją (o jeigu tokios sutartys nesudarytos, – kitus Lietuvos Respublikos Vyriausybės nustatytus žemės sklypo suteikimo nau</text:span><text:span text:style-name="T303">dotis dokumentus);</text:span></text:p>
      <text:p text:style-name="P304"><text:span text:style-name="T305">7.2</text:span><text:span text:style-name="T306">. pažymą iš valstybės institucijos (Valstybinės mokesčių inspekcijos, Valstybinės socialinio draudimo fondo valdybos ir kitų), kontroliuojančios valstybės (savivaldybės) kontroliuojamų įmonių prievolių įvykdymą valstybei ar (ir) s</text:span><text:span text:style-name="T307">avivaldybei, apie visus tokios įmonės įsiskolinimus (įskaitant baudas ir delspinigius) valstybei (savivaldybei);</text:span></text:p>
      <text:p text:style-name="P308"><text:span text:style-name="T309">7.3</text:span><text:span text:style-name="T310">. teisiškai įregistruoto turto aprašą ar inventorizavimo bylas arba jų kopijas;</text:span></text:p>
      <text:p text:style-name="P311"><text:span text:style-name="T312">7.4</text:span><text:span text:style-name="T313">. kopijas visų nuosavybės teisės dokumentų (įskai</text:span><text:span text:style-name="T314">tant prekybinius ženklus, patentus, kitą intelektinę nuosavybę ir kitus), kuriais disponuoja valstybės (savivaldybės) kontroliuojamos įmonės administracija;</text:span></text:p>
      <text:p text:style-name="P315"><text:span text:style-name="T316">7.5</text:span><text:span text:style-name="T317">. galiojančių sandorių kopijas, taip pat rengiamų sandorių projektų kopijas;</text:span></text:p>
      <text:p text:style-name="P318"><text:span text:style-name="T319">7.6</text:span><text:span text:style-name="T320">. kopija</text:span><text:span text:style-name="T321">s dokumentų apie kalendoriniais metais numatomas išmokas (įskaitant privalomą mokėjimą);</text:span></text:p>
      <text:p text:style-name="P322"><text:span text:style-name="T323">7.7</text:span><text:span text:style-name="T324">. kopijas dokumentų apie gautas ir suteiktas paskolas;</text:span></text:p>
      <text:p text:style-name="P325"><text:span text:style-name="T326">7.8</text:span><text:span text:style-name="T327">. kopijas dokumentų, patvirtinančių valstybės (savivaldybės) kontroliuojamos įmonės teises naudoti</text:span><text:span text:style-name="T328">s licencijomis, leidimais, jeigu pagal šios įmonės veiklos pobūdį tokių leidimų ir licencijų reikia;</text:span></text:p>
      <text:p text:style-name="P329"><text:span text:style-name="T330">7.9</text:span><text:span text:style-name="T331">. kopijas dokumentų apie valstybės (savivaldybės) kontroliuojamos įmonės sprendimus, keičiančius įstatinio kapitalo struktūrą.</text:span></text:p>
      <text:p text:style-name="P332"><text:span text:style-name="T333">7.1</text:span><text:span text:style-name="T334">–7.9 punktuose</text:span><text:span text:style-name="T335"><text:s/>nurodyta informacija ir dokumentai pateikiami apskričių viršininkų administracijoms.</text:span></text:p>
      <text:p text:style-name="P336"><text:span text:style-name="T337">8</text:span><text:span text:style-name="T338">. Savivaldybės turi pateikti apskričių viršininkų administracijoms dėl jų patikėjimo teise valdomų pastatų ir patalpų:</text:span></text:p>
      <text:p text:style-name="P339"><text:span text:style-name="T340">8.1</text:span><text:span text:style-name="T341">. žemės sklypo, kuris nustatytąja tvark</text:span><text:span text:style-name="T342">a priskirtas pastatams, nuomos ar panaudos sutarties kopiją (o jeigu tokios sutartys nesudarytos, – kitus Lietuvos Respublikos Vyriausybės nustatytus žemės sklypo suteikimo naudotis dokumentus);</text:span></text:p>
      <text:p text:style-name="P343"><text:span text:style-name="T344">8.2</text:span><text:span text:style-name="T345">. teisiškai įregistruoto turto aprašą ar inventorizavi</text:span><text:span text:style-name="T346">mo bylas arba jų kopijas.</text:span></text:p>
      <text:p text:style-name="P347"/>
      <text:p text:style-name="P348"><text:span text:style-name="T349">TURTO PERDAVIMAS</text:span></text:p>
      <text:p text:style-name="P350"/>
      <text:p text:style-name="P351"><text:span text:style-name="T352">9</text:span><text:span text:style-name="T353">. Įstatymo 3 straipsnyje nurodytas turtas savivaldybių nuosavybėn perduodamas šia tvarka:</text:span></text:p>
      <text:p text:style-name="P354"><text:span text:style-name="T355">9.1</text:span><text:span text:style-name="T356">. įmonių, kurių steigėjos yra savivaldybės ir kurių iki 2000-ųjų metų nenumatoma nei akcionuoti, nei priv</text:span><text:span text:style-name="T357">atizuoti, turtas bei savivaldybių įmonės – pagal perdavimo-priėmimo aktus, kuriuose nurodomi nustatytąja tvarka sudaryto šių įmonių paskutiniojo ataskaitinio laikotarpio balanso duomenys;</text:span></text:p>
      <text:p text:style-name="P358"><text:span text:style-name="T359">9.2</text:span><text:span text:style-name="T360">. kitos įmonės – perduodant akcijas pagal perdavimo-priėmimo<text:s/></text:span><text:span text:style-name="T361">aktus, kuriuose nurodomas įmonės pavadinimas, akcijų turėtojas, akcijų rūšis ir jų nominali vertė;</text:span></text:p>
      <text:p text:style-name="P362"><text:span text:style-name="T363">9.3</text:span><text:span text:style-name="T364">. įstatymo 3 straipsnio 2 dalyje nurodytas turtas – pagal perdavimo-priėmimo aktus, kuriuose nurodomas savivaldybės biudžetinės ar viešosios įstaigos<text:s/></text:span><text:span text:style-name="T365">pavadinimas, adresas, turto balansinė vertė bei paskutiniojo ataskaitinio laikotarpio balanso duomenys.</text:span></text:p>
      <text:p text:style-name="P366"><text:span text:style-name="T367">Savivaldybės biudžetinė ar viešoji įstaiga savivaldybės nuosavybėn perduodama tik po to, kai įvykdyti šios tvarkos 14 punkto reikalavimai ir nustatytąja</text:span><text:span text:style-name="T368"><text:s/>tvarka sudaromas šios įstaigos metinės apimties balansas;</text:span></text:p>
      <text:p text:style-name="P369"><text:span text:style-name="T370">9.4</text:span><text:span text:style-name="T371">. įstatymo 3 straipsnio 3 dalies 1, 2, 3 ir 4 punktuose ir 5 dalyje nurodytas turtas – pagal perdavimo-priėmimo aktus, kuriuose nurodomas objekto pavadinimas, adresas (vieta), nekilnojamojo<text:s/></text:span><text:span text:style-name="T372">turto techninės inventorizacijos data, įsigijimo arba perkainota ir likutinė vertė;</text:span></text:p>
      <text:p text:style-name="P373">Punkto pakeitimai:</text:p>
      <text:p text:style-name="P374"><text:span text:style-name="T375">Nr.<text:s/></text:span><text:a xlink:href="https://www.e-tar.lt/portal/legalAct.html?documentId=TAR.E19CA498D774" office:target-frame-name="_top" xlink:show="replace"><text:span text:style-name="T376">1124</text:span></text:a><text:span text:style-name="T377">, 2001-09-19, Žin., 2001, Nr. 82-2858 (2001-09-26), i. k. 10111</text:span><text:span text:style-name="T378">00NUTA00001124</text:span></text:p>
      <text:p text:style-name="P379"><text:span text:style-name="T380">Nr.<text:s/></text:span><text:a xlink:href="https://www.e-tar.lt/portal/legalAct.html?documentId=TAR.3BAAF39964BD" office:target-frame-name="_top" xlink:show="replace"><text:span text:style-name="T381">1046</text:span></text:a><text:span text:style-name="T382">, 2003-08-19, Žin., 2003, Nr. 81-3693 (2003-08-22), i. k. 1031100NUTA00001046</text:span></text:p>
      <text:p text:style-name="Normal"/>
      <text:p text:style-name="P383"><text:span text:style-name="T384">9.5</text:span><text:span text:style-name="T385">. įstatymo 3 straipsnio 3 dalies 5 punkte nurodytas turtas –<text:s/></text:span><text:span text:style-name="T386">pagal perdavimo-priėmimo aktus, kurių sudedamoji dalis yra atliktų darbų aktai;</text:span></text:p>
      <text:p text:style-name="P387"><text:span text:style-name="T388">9.6</text:span><text:span text:style-name="T389">. įstatymo 3 straipsnio 4 dalyje nurodytas turtas – pagal perdavimo-priėmimo aktus.</text:span></text:p>
      <text:p text:style-name="P390"><text:span text:style-name="T391">10</text:span><text:span text:style-name="T392">. Įstatymo 4 straipsnio 2 dalyje nurodytais atvejais nustatytąja tvarka sudar</text:span><text:span text:style-name="T393">omi įmonių ir įstaigų metinės apimties balansai. Paskutiniojo ataskaitinio laikotarpio balansai pridedami prie perdavimo-priėmimo aktų.</text:span></text:p>
      <text:p text:style-name="P394"><text:span text:style-name="T395">11</text:span><text:span text:style-name="T396">. Įstatymo 3 straipsnio 3 dalies 1 punkte nurodytas turtas perduodamas prieš tai atlikus jo techninę inventorizaci</text:span><text:span text:style-name="T397">ją.</text:span></text:p>
      <text:p text:style-name="P398"><text:span text:style-name="T399">12</text:span><text:span text:style-name="T400">. Įstatymo 3 straipsnio 3 dalies 2, 3 ir 4 punktuose ir 5 dalyje nurodyti objektai perduodami neatsižvelgiant į tai, kada atlikta jų techninė inventorizacija. Techninės inventorizacijos duomenys tikslinami po to, kai turtas perduodamas. Jeigu tec</text:span><text:span text:style-name="T401">hninė inventorizacija iš viso nebuvo atlikta, turtas inventorizuojamas prieš jį perduodant savivaldybių nuosavybėn.</text:span></text:p>
      <text:p text:style-name="P402">Punkto pakeitimai:</text:p>
      <text:p text:style-name="P403"><text:span text:style-name="T404">Nr.<text:s/></text:span><text:a xlink:href="https://www.e-tar.lt/portal/legalAct.html?documentId=TAR.3BAAF39964BD" office:target-frame-name="_top" xlink:show="replace"><text:span text:style-name="T405">1046</text:span></text:a><text:span text:style-name="T406">, 2003-08-19, Žin., 2003, Nr. 8</text:span><text:span text:style-name="T407">1-3693 (2003-08-22), i. k. 1031100NUTA00001046</text:span></text:p>
      <text:p text:style-name="Normal"/>
      <text:p text:style-name="P408"><text:span text:style-name="T409">13</text:span><text:span text:style-name="T410">. Savivaldybių nuosavybėn priskirto ir perduodamo turto techninę inventorizaciją atlieka savivaldybės.</text:span></text:p>
      <text:p text:style-name="P411"><text:span text:style-name="T412">14</text:span><text:span text:style-name="T413">. Tais atvejais, kai savivaldybių nuosavybėn perduodamas įstatymo 3 straipsnio 3 dalies 2 pun</text:span><text:span text:style-name="T414">kte nurodytas turtas, savivaldybių vykdomosios institucijos turi parengti nurodytųjų objektų skiriamuosius balansus ir atskirti valstybės turtą nuo turto, kuris įstatymo priskirtas savivaldybių nuosavybėn.</text:span></text:p>
      <text:p text:style-name="P415">Punkto pakeitimai:</text:p>
      <text:p text:style-name="P416"><text:span text:style-name="T417">Nr.<text:s/></text:span><text:a xlink:href="https://www.e-tar.lt/portal/legalAct.html?documentId=TAR.E19CA498D774" office:target-frame-name="_top" xlink:show="replace"><text:span text:style-name="T418">1124</text:span></text:a><text:span text:style-name="T419">, 2001-09-19, Žin., 2001, Nr. 82-2858 (2001-09-26), i. k. 1011100NUTA00001124</text:span></text:p>
      <text:p text:style-name="Normal"/>
      <text:p text:style-name="P420"><text:span text:style-name="T421">15</text:span><text:span text:style-name="T422">. Savivaldybės nuosavybėn priskirtas ir esantis kitos savivaldybės teritorijoje turtas perduodamas tos savivaldy</text:span><text:span text:style-name="T423">bės nuosavybėn, kuri valdo šį turtą patikėjimo teise.</text:span></text:p>
      <text:p text:style-name="P424"><text:span text:style-name="T425">______________</text:span></text:p>
      <text:p text:style-name="P426"/>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8672C4F9AFA6" office:target-frame-name="_top" xlink:show="replace"><text:span text:style-name="T438">396</text:span></text:a><text:span text:style-name="T439">, 1999-04-13, Žin., 1999, Nr.</text:span><text:span text:style-name="T440"><text:s/>34-994 (1999-04-16), i. k. 0991100NUTA00000396</text:span></text:p>
      <text:p text:style-name="P441"><text:span text:style-name="T442">Dėl Lietuvos Respublikos Vyriausybės 1998 m. liepos 13 d. nutarimo Nr. 870 "Dėl valstybės turto perdavimo savivaldybių nuosavybėn tvarkos" dalinio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E19CA498D774" office:target-frame-name="_top" xlink:show="replace"><text:span text:style-name="T450">1124</text:span></text:a><text:span text:style-name="T451">, 2001-09-19, Žin., 2001, Nr. 82-2858 (2001-09-26), i. k. 1011100NUTA00001124</text:span></text:p>
      <text:p text:style-name="P452"><text:span text:style-name="T453">Dėl Lietuvos Respublikos Vyriausybės 1998 m. liepos 13 d. nutarimo Nr. 870 "Dėl valstybės tu</text:span><text:span text:style-name="T454">rto perdavimo savivaldybių nuosavybėn tvarkos" dalinio pakeitimo</text:span></text:p>
      <text:p text:style-name="P455"/>
      <text:p text:style-name="P456"><text:span text:style-name="T457">3.</text:span></text:p>
      <text:p text:style-name="P458"><text:span text:style-name="T459">Lietuvos Respublikos Vyriausybė, Nutarimas</text:span></text:p>
      <text:p text:style-name="P460"><text:span text:style-name="T461">Nr.<text:s/></text:span><text:a xlink:href="https://www.e-tar.lt/portal/legalAct.html?documentId=TAR.3BAAF39964BD" office:target-frame-name="_top" xlink:show="replace"><text:span text:style-name="T462">1046</text:span></text:a><text:span text:style-name="T463">, 2003-08-19, Žin., 2003, Nr. 81-3693 (2003-08-22), i.</text:span><text:span text:style-name="T464"><text:s/>k. 1031100NUTA00001046</text:span></text:p>
      <text:p text:style-name="P465"><text:span text:style-name="T466">Dėl Lietuvos Respublikos Vyriausybės 1998 m. liepos 13 d. nutarimo Nr. 870 "Dėl valstybės turto perdavimo savivaldybių nuosavybėn tvarkos" pakeitimo</text:span></text:p>
      <text:p text:style-name="P467"/>
      <text:p text:style-name="P468"><text:span text:style-name="T469">4.</text:span></text:p>
      <text:p text:style-name="P470"><text:span text:style-name="T471">Lietuvos Respublikos Vyriausybė, Nutarimas</text:span></text:p>
      <text:p text:style-name="P472"><text:span text:style-name="T473">Nr.<text:s/></text:span><text:a xlink:href="https://www.e-tar.lt/portal/legalAct.html?documentId=TAR.C3153F24F943" office:target-frame-name="_top" xlink:show="replace"><text:span text:style-name="T474">509</text:span></text:a><text:span text:style-name="T475">, 2005-05-09, Žin., 2005, Nr. 60-2110 (2005-05-12), i. k. 1051100NUTA00000509</text:span></text:p>
      <text:p text:style-name="P476"><text:span text:style-name="T477">Dėl Lietuvos Respublikos Vyriausybės 1998 m. liepos 13 d. nutarimo Nr. 870 "Dėl valstybės turto perdavimo savivaldybių nuosav</text:span><text:span text:style-name="T478">ybėn tvarkos" pakeitimo</text:span></text:p>
      <text:p text:style-name="P479"/>
      <text:p text:style-name="P480"><text:span text:style-name="T481">5.</text:span></text:p>
      <text:soft-page-break/>
      <text:p text:style-name="P482"><text:span text:style-name="T483">Lietuvos Respublikos Vyriausybė, Nutarimas</text:span></text:p>
      <text:p text:style-name="P484"><text:span text:style-name="T485">Nr.<text:s/></text:span><text:a xlink:href="https://www.e-tar.lt/portal/legalAct.html?documentId=TAR.57DEDAC05667" office:target-frame-name="_top" xlink:show="replace"><text:span text:style-name="T486">1203</text:span></text:a><text:span text:style-name="T487">, 2006-11-30, Žin., 2006, Nr. 132-5009 (2006-12-05), i. k. 1061100NUTA00001203</text:span></text:p>
      <text:p text:style-name="P488"><text:span text:style-name="T489">Dėl Lietuvos Res</text:span><text:span text:style-name="T490">publikos Vyriausybės 1998 m. liepos 13 d. nutarimo Nr. 870 "Dėl valstybės turto perdavimo savivaldybių nuosavybėn tvarkos"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9:00Z</meta:creation-date>
    <dc:date>2018-04-04T13:49:00Z</dc:date>
    <meta:template xlink:href="Normal.dotm" xlink:type="simple"/>
    <meta:editing-cycles>2</meta:editing-cycles>
    <meta:editing-duration>PT60S</meta:editing-duration>
    <meta:document-statistic meta:page-count="7" meta:paragraph-count="186" meta:word-count="2248" meta:character-count="18884" meta:row-count="480" meta:non-whitespace-character-count="16822"/>
  </office:meta>
</office:document-meta>
</file>