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text-position="super 66.6%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keep-with-next="always"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color="#000000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6 iki 2013-04-06</text:span></text:p>
      <text:p text:style-name="P3"/>
      <text:p text:style-name="P4"><text:span text:style-name="T5">Nutarimas paskelbtas: Žin. 1998, Nr.<text:s/></text:span><text:a xlink:href="https://www.e-tar.lt/portal/legalAct.html?documentId=TAR.01124F06CEE6" office:target-frame-name="_top" xlink:show="replace"><text:span text:style-name="T6">64-1849</text:span></text:a><text:span text:style-name="T7">, i. k. 0981100NUTA00000870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<text:span text:style-name="T16">DĖL VALSTYBĖS TURTO PERDAVIMO SAVIVALDYBIŲ NUOSAVYBĖN TVARKOS APRAŠO PATVIRTINIMO</text:span></text:p>
      <text:p text:style-name="P17"/>
      <text:p text:style-name="P18">1998 m. liepos 13 d. Nr. 870</text:p>
      <text:p text:style-name="P19">Vilnius</text:p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8EBD7864108A" office:target-frame-name="_top" xlink:show="replace"><text:span text:style-name="T24">1002</text:span></text:a><text:span text:style-name="T25">, 2008-10-08, Žin., 2008, Nr. 119-4510 (2008-10-16), i. k. 1081100NUTA00001002</text:span></text:p>
      <text:p text:style-name="Normal"/>
      <text:p text:style-name="P26"><text:span text:style-name="T27">Vadovaudamasi Lietuvos Respublikos valstybės turto perdavimo savivaldybių nuosavybėn įstatymu (Žin</text:span><text:span text:style-name="T28">., 1998, Nr.<text:s/></text:span><text:a xlink:href="https://www.e-tar.lt/portal/lt/legalAct/TAR.079AD3264108" office:target-frame-name="_blank" xlink:show="new"><text:span text:style-name="T29">6-113</text:span></text:a><text:span text:style-name="T30">)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tvirtinti pridedamus:</text:span></text:p>
      <text:p text:style-name="P36"><text:span text:style-name="T37">1.1.</text:span><text:span text:style-name="T38"><text:s/>Neteko galios nuo 2011-02-13</text:span></text:p>
      <text:p text:style-name="P39">Punkto naikinimas:</text:p>
      <text:p text:style-name="P40"><text:span text:style-name="T41">Nr.<text:s/></text:span><text:a xlink:href="https://www.e-tar.lt/portal/legalAct.html?documentId=TAR.964C55CCFDFD" office:target-frame-name="_top" xlink:show="replace"><text:span text:style-name="T42">152</text:span></text:a><text:span text:style-name="T43">, 2011-02-09, Žin. 2011, Nr. 18-850 (2011-02-12), i. k. 1111100NUTA00000152</text:span></text:p>
      <text:p text:style-name="Normal"/>
      <text:p text:style-name="P44"><text:span text:style-name="T45">1.2</text:span><text:span text:style-name="T46">. Lietuvos Respublikos valstybės turto perdavimo savivaldybių nuosavybėn įstatymo<text:s/></text:span><text:span text:style-name="T47">savivaldybėms priskirto valstybės turto perdavimo tvarkos aprašą.</text:span></text:p>
      <text:p text:style-name="P48">Punkto pakeitimai:</text:p>
      <text:p text:style-name="P49"><text:span text:style-name="T50">Nr.<text:s/></text:span><text:a xlink:href="https://www.e-tar.lt/portal/legalAct.html?documentId=TAR.8EBD7864108A" office:target-frame-name="_top" xlink:show="replace"><text:span text:style-name="T51">1002</text:span></text:a><text:span text:style-name="T52">, 2008-10-08, Žin., 2008, Nr. 119-4510 (2008-10-16), i. k. 1081100NUTA00001002</text:span></text:p>
      <text:p text:style-name="Normal"/>
      <text:p text:style-name="P53"><text:span text:style-name="T54">2</text:span><text:span text:style-name="T55">. Nustatyti, kad:</text:span></text:p>
      <text:p text:style-name="P56"><text:span text:style-name="T57">2.1</text:span><text:span text:style-name="T58">. pagal Lietuvos Respublikos valstybės turto perdavimo savivaldybių nuosavybėn įstatymą savivaldybių nuosavybėn priskirtas turtas, nurodytas šio įstatymo 3 straipsnyje turi būti iki<text:s/></text:span>2015 m. sausio 1 d.<text:span text:style-name="T59"><text:s/>perduotas savivaldybių nu</text:span><text:span text:style-name="T60">osavybėn;</text:span></text:p>
      <text:p text:style-name="P61">Punkto pakeitimai:</text:p>
      <text:p text:style-name="P62"><text:span text:style-name="T63">Nr.<text:s/></text:span><text:a xlink:href="https://www.e-tar.lt/portal/legalAct.html?documentId=TAR.E19CA498D774" office:target-frame-name="_top" xlink:show="replace"><text:span text:style-name="T64">1124</text:span></text:a><text:span text:style-name="T65">, 2001-09-19, Žin., 2001, Nr. 82-2858 (2001-09-26), i. k. 1011100NUTA00001124</text:span></text:p>
      <text:p text:style-name="P66"><text:span text:style-name="T67">Nr.<text:s/></text:span><text:a xlink:href="https://www.e-tar.lt/portal/legalAct.html?documentId=TAR.3BAAF39964BD" office:target-frame-name="_top" xlink:show="replace"><text:span text:style-name="T68">1046</text:span></text:a><text:span text:style-name="T69">, 2003-08-19, Žin., 2003, Nr. 81-3693 (2003-08-22), i. k. 1031100NUTA00001046</text:span></text:p>
      <text:p text:style-name="P70"><text:span text:style-name="T71">Nr.<text:s/></text:span><text:a xlink:href="https://www.e-tar.lt/portal/legalAct.html?documentId=TAR.C3153F24F943" office:target-frame-name="_top" xlink:show="replace"><text:span text:style-name="T72">509</text:span></text:a><text:span text:style-name="T73">, 200</text:span><text:span text:style-name="T74">5-05-09, Žin., 2005, Nr. 60-2110 (2005-05-12), i. k. 1051100NUTA00000509</text:span></text:p>
      <text:p text:style-name="P75"><text:span text:style-name="T76">Nr.<text:s/></text:span><text:a xlink:href="https://www.e-tar.lt/portal/legalAct.html?documentId=TAR.8EBD7864108A" office:target-frame-name="_top" xlink:show="replace"><text:span text:style-name="T77">1002</text:span></text:a><text:span text:style-name="T78">, 2008-10-08, Žin., 2008, Nr. 119-4510 (2008-10-16), i. k. 1081100NUTA00001002</text:span></text:p>
      <text:p text:style-name="P79"><text:span text:style-name="T80">Nr.<text:s/></text:span><text:a xlink:href="https://www.e-tar.lt/portal/legalAct.html?documentId=TAR.A799143FEC9F" office:target-frame-name="_top" xlink:show="replace"><text:span text:style-name="T81">397</text:span></text:a><text:span text:style-name="T82">, 2010-04-14, Žin., 2010, Nr. 44-2113 (2010-04-17), i. k. 1101100NUTA00000397</text:span></text:p>
      <text:p text:style-name="P83"><text:span text:style-name="T84">Nr.<text:s/></text:span><text:a xlink:href="https://www.e-tar.lt/portal/legalAct.html?documentId=TAR.964C55CCFDFD" office:target-frame-name="_top" xlink:show="replace"><text:span text:style-name="T85">152</text:span></text:a><text:span text:style-name="T86">, 2011-02-09,<text:s/></text:span><text:span text:style-name="T87">Žin., 2011, Nr. 18-850 (2011-02-12), i. k. 1111100NUTA00000152</text:span></text:p>
      <text:p text:style-name="Normal"/>
      <text:p text:style-name="P88"><text:span text:style-name="T89">2.2.</text:span><text:span text:style-name="T90"><text:s/>Neteko galios nuo 2001-09-27</text:span></text:p>
      <text:p text:style-name="P91">Punkto naikinimas:</text:p>
      <text:p text:style-name="P92"><text:span text:style-name="T93">Nr.<text:s/></text:span><text:a xlink:href="https://www.e-tar.lt/portal/legalAct.html?documentId=TAR.E19CA498D774" office:target-frame-name="_top" xlink:show="replace"><text:span text:style-name="T94">1124</text:span></text:a><text:span text:style-name="T95">, 2001-09-19, Žin. 2001, Nr. 82-2858 (2001-09-2</text:span><text:span text:style-name="T96">6), i. k. 1011100NUTA00001124</text:span></text:p>
      <text:p text:style-name="P97">Punkto pakeitimai:</text:p>
      <text:p text:style-name="P98"><text:span text:style-name="T99">Nr.<text:s/></text:span><text:a xlink:href="https://www.e-tar.lt/portal/legalAct.html?documentId=TAR.8672C4F9AFA6" office:target-frame-name="_top" xlink:show="replace"><text:span text:style-name="T100">396</text:span></text:a><text:span text:style-name="T101">, 1999-04-13, Žin., 1999, Nr. 34-994 (1999-04-16), i. k. 0991100NUTA00000396</text:span></text:p>
      <text:p text:style-name="Normal"/>
      <text:p text:style-name="P102"><text:span text:style-name="T103">3</text:span><text:span text:style-name="T104">. Pavesti Statistikos departament</text:span><text:span text:style-name="T105">ui prie Lietuvos Respublikos Vyriausybės kiekvieną ketvirtį pateikti Lietuvos Respublikos Vyriausybei informaciją apie perduotą savivaldybių nuosavybėn valstybės turtą, kol įstatymų nustatytas valstybės turtas bus perduotas savivaldybių nuosavybėn.</text:span></text:p>
      <text:p text:style-name="P106">3<text:span text:style-name="T107">1</text:span>. Įgalioti Aplinkos ministerijos kanclerį Robertą Klovą pasirašyti Lietuvos Respublikos valstybės turto perdavimo savivaldybių nuosavybėn įstatymu priskirto joms valstybės turto perdavimo ir priėmimo aktus.<text:s/></text:p>
      <text:p text:style-name="P108">Papildyta punktu:</text:p>
      <text:p text:style-name="P109"><text:span text:style-name="T110">Nr.<text:s/></text:span><text:a xlink:href="https://www.e-tar.lt/portal/legalAct.html?documentId=TAR.964C55CCFDFD" office:target-frame-name="_top" xlink:show="replace"><text:span text:style-name="T111">152</text:span></text:a><text:span text:style-name="T112">, 2011-02-09, Žin., 2011, Nr. 18-850 (2011-02-12), i. k. 1111100NUTA00000152</text:span></text:p>
      <text:soft-page-break/>
      <text:p text:style-name="P113">Punkto pakeitimai:</text:p>
      <text:p text:style-name="P114"><text:span text:style-name="T115">Nr.<text:s/></text:span><text:a xlink:href="https://www.e-tar.lt/portal/legalAct.html?documentId=TAR.4BF3B93FCF21" office:target-frame-name="_top" xlink:show="replace"><text:span text:style-name="T116">1059</text:span></text:a><text:span text:style-name="T117">, 2011-09-0</text:span><text:span text:style-name="T118">7, Žin., 2011, Nr. 113-5320 (2011-09-15), i. k. 1111100NUTA00001059</text:span></text:p>
      <text:p text:style-name="Normal"/>
      <text:p text:style-name="P119"><text:span text:style-name="T120">4</text:span><text:span text:style-name="T121">. Valdymo reformų ir savivaldybių reikalų ministerija kartu su Finansų ministerija turi iki 1998 m. liepos 15 d. patvirtinti Lietuvos Respublikos valstybės turto perdavimo<text:s/></text:span><text:span text:style-name="T122">savivaldybių nuosavybėn įstatymo savivaldybėms priskirto valstybės turto perdavimo-priėmimo aktų formas.</text:span></text:p>
      <text:p text:style-name="P123"><text:span text:style-name="T124">5</text:span><text:span text:style-name="T125">. Rekomenduoti savivaldybėms sparčiau nustatytąja tvarka teikti pasiūlymus dėl likusių neprivatizuotų komercinės paskirties objektų įtraukimo į pr</text:span><text:span text:style-name="T126">ivatizavimo objektų sąrašą.</text:span></text:p>
      <text:p text:style-name="P127"><text:span text:style-name="T128">6</text:span><text:span text:style-name="T129">. Pripažinti netekusiais galios:</text:span></text:p>
      <text:p text:style-name="P130"><text:span text:style-name="T131">6.1</text:span><text:span text:style-name="T132">. Lietuvos Respublikos Vyriausybės 1995 m. rugsėjo 20 d. nutarimą Nr. 1251 „Dėl dalies valstybės turto perdavimo savivaldybių nuosavybėn tvarkos“ (Žin., 1995, Nr.<text:s/></text:span><text:a xlink:href="https://www.e-tar.lt/portal/lt/legalAct/TAR.B3CE8BC380DD" office:target-frame-name="_blank" xlink:show="new"><text:span text:style-name="T133">79-1828</text:span></text:a><text:span text:style-name="T134">);</text:span></text:p>
      <text:p text:style-name="P135"><text:span text:style-name="T136">6.2</text:span><text:span text:style-name="T137">. Lietuvos Respublikos Vyriausybės 1996 m. liepos 29 d. nutarimą Nr. 899 „Dėl Lietuvos Respublikos Vyriausybės 1995 m. rugsėjo 20 d. nutarimo Nr. 1251 „Dėl dalies valstybės tur</text:span><text:span text:style-name="T138">to perdavimo savivaldybių nuosavybėn tvarkos“ dalinio pakeitimo“ (Žin., 1996, Nr.<text:s/></text:span><text:a xlink:href="https://www.e-tar.lt/portal/lt/legalAct/TAR.6A157E254088" office:target-frame-name="_blank" xlink:show="new"><text:span text:style-name="T139">74-1772</text:span></text:a><text:span text:style-name="T140">);</text:span></text:p>
      <text:p text:style-name="P141"><text:span text:style-name="T142">6.3</text:span><text:span text:style-name="T143">. Lietuvos Respublikos Vyriausybės 1997 m. kovo 24 d. nutarimą Nr. 261 „</text:span><text:span text:style-name="T144">Dėl Lietuvos Respublikos Vyriausybės 1995 m. rugsėjo 20 d. nutarimo Nr. 1251 „Dėl dalies valstybės turto perdavimo savivaldybių nuosavybėn tvarkos“ dalinio pakeitimo“ (Žin., 1997, Nr.<text:s/></text:span><text:a xlink:href="https://www.e-tar.lt/portal/lt/legalAct/TAR.A7E426C2E88E" office:target-frame-name="_blank" xlink:show="new"><text:span text:style-name="T145">27-639</text:span></text:a><text:span text:style-name="T146">).</text:span></text:p>
      <text:p text:style-name="P147"/>
      <text:p text:style-name="P148"/>
      <text:p text:style-name="P149">MINISTRAS PIRMININKAS<text:tab/>GEDIMINAS VAGNORIUS</text:p>
      <text:p text:style-name="P150"/>
      <text:p text:style-name="P151"/>
      <text:p text:style-name="P152">SOCIALINĖS APSAUGOS IR DARBO MINISTRĖ,<text:s/></text:p>
      <text:p text:style-name="P153">PAVADUOJANTI VALDYMO REFORMŲ IR<text:s/></text:p>
      <text:p text:style-name="P154"><text:span text:style-name="T155">SAVIVALDYBIŲ REIKALŲ MINISTRĄ</text:span><text:span text:style-name="T156"><text:tab/>IRENA DEGUTIENĖ</text:span></text:p>
      <text:p text:style-name="P157"><text:span text:style-name="T158">Patvirtinta.</text:span><text:span text:style-name="T159"><text:s/>Neteko galios nuo 2011-02-13</text:span></text:p>
      <text:p text:style-name="P160">Priedo naikinimas:</text:p>
      <text:p text:style-name="P161"><text:span text:style-name="T162">Nr.<text:s/></text:span><text:a xlink:href="https://www.e-tar.lt/portal/legalAct.html?documentId=TAR.964C55CCFDFD" office:target-frame-name="_top" xlink:show="replace"><text:span text:style-name="T163">152</text:span></text:a><text:span text:style-name="T164">, 2011-02-09, Žin. 2011, Nr. 18-850 (2011-02-12), i. k. 1111100NUTA00000152</text:span></text:p>
      <text:p text:style-name="Normal"/>
      <text:soft-page-break/>
      <text:p text:style-name="P165">PATVIRTINTA</text:p>
      <text:p text:style-name="P166">Lietuvos Respublikos Vyriausybės</text:p>
      <text:p text:style-name="P167">1998 m. liepos 13 d. nutarimu Nr. 870</text:p>
      <text:p text:style-name="P168"/>
      <text:p text:style-name="P169"><text:span text:style-name="T170">LIETUVOS RESPUBLIKOS VALSTYBĖS TURTO PERDAVIMO SAVIVALDYBIŲ NUOSAVYBĖN ĮSTATYMO SAVIVALDYBĖMS PRISKIRTO VALSTYBĖS TURTO PERDAVIMO TVARKOS APRAŠAS</text:span></text:p>
      <text:p text:style-name="P171"/>
      <text:p text:style-name="P172">Pakeistas priedo pavadinimas:</text:p>
      <text:p text:style-name="P173"><text:span text:style-name="T174">Nr.<text:s/></text:span><text:a xlink:href="https://www.e-tar.lt/portal/legalAct.html?documentId=TAR.8EBD7864108A" office:target-frame-name="_top" xlink:show="replace"><text:span text:style-name="T175">1002</text:span></text:a><text:span text:style-name="T176">, 2008-10-08, Žin., 2008, Nr. 119-4510 (2008-10-16), i. k. 1081100NUTA00001002</text:span></text:p>
      <text:p text:style-name="Normal"/>
      <text:p text:style-name="P177"><text:span text:style-name="T178">BENDROJI DALIS</text:span></text:p>
      <text:p text:style-name="P179"/>
      <text:p text:style-name="P180"><text:span text:style-name="T181">1</text:span><text:span text:style-name="T182">. Pagal Lietuvos Respublikos valstybės turto perdavimo savivaldybių nuo</text:span><text:span text:style-name="T183">savybėn įstatymą (toliau vadinama – įstatymas) savivaldybių nuosavybėn priskirtą turtą kiekvienai savivaldybei perduoda Lietuvos Respublikos Vyriausybės įgaliotas asmuo pagal perdavimo-priėmimo aktus, kuriuos pasirašo Lietuvos Respublikos Vyriausybės įgali</text:span><text:span text:style-name="T184">otas asmuo ir savivaldybės administracijų direktorius.</text:span></text:p>
      <text:p text:style-name="P185">Punkto pakeitimai:</text:p>
      <text:p text:style-name="P186"><text:span text:style-name="T187">Nr.<text:s/></text:span><text:a xlink:href="https://www.e-tar.lt/portal/legalAct.html?documentId=TAR.E19CA498D774" office:target-frame-name="_top" xlink:show="replace"><text:span text:style-name="T188">1124</text:span></text:a><text:span text:style-name="T189">, 2001-09-19, Žin., 2001, Nr. 82-2858 (2001-09-26), i. k. 1011100NUTA00001124</text:span></text:p>
      <text:p text:style-name="P190"><text:span text:style-name="T191">Nr.<text:s/></text:span><text:a xlink:href="https://www.e-tar.lt/portal/legalAct.html?documentId=TAR.3BAAF39964BD" office:target-frame-name="_top" xlink:show="replace"><text:span text:style-name="T192">1046</text:span></text:a><text:span text:style-name="T193">, 2003-08-19, Žin., 2003, Nr. 81-3693 (2003-08-22), i. k. 1031100NUTA00001046</text:span></text:p>
      <text:p text:style-name="P194"><text:span text:style-name="T195">Nr.<text:s/></text:span><text:a xlink:href="https://www.e-tar.lt/portal/legalAct.html?documentId=TAR.964C55CCFDFD" office:target-frame-name="_top" xlink:show="replace"><text:span text:style-name="T196">152</text:span></text:a><text:span text:style-name="T197">, 201</text:span><text:span text:style-name="T198">1-02-09, Žin., 2011, Nr. 18-850 (2011-02-12), i. k. 1111100NUTA00000152</text:span></text:p>
      <text:p text:style-name="Normal"/>
      <text:p text:style-name="P199"><text:span text:style-name="T200">2</text:span><text:span text:style-name="T201">. Lietuvos Respublikos Vyriausybės įgaliotas asmuo valstybės turto perdavimo savivaldybių nuosavybėn dokumentus pasirašo per 10 darbo dienų nuo jų gavimo arba per nurodytąjį laik</text:span><text:span text:style-name="T202">ą pateikia savivaldybėms išvadas, paaiškinančias, kodėl atsisako juos pasirašyti.</text:span></text:p>
      <text:p text:style-name="P203">Punkto pakeitimai:</text:p>
      <text:p text:style-name="P204"><text:span text:style-name="T205">Nr.<text:s/></text:span><text:a xlink:href="https://www.e-tar.lt/portal/legalAct.html?documentId=TAR.964C55CCFDFD" office:target-frame-name="_top" xlink:show="replace"><text:span text:style-name="T206">152</text:span></text:a><text:span text:style-name="T207">, 2011-02-09, Žin., 2011, Nr. 18-850 (2011-02-12), i. k. 1111100NU</text:span><text:span text:style-name="T208">TA00000152</text:span></text:p>
      <text:p text:style-name="Normal"/>
      <text:p text:style-name="P209"><text:span text:style-name="T210">3.</text:span><text:span text:style-name="T211"><text:s/>Neteko galios nuo 2011-02-13</text:span></text:p>
      <text:p text:style-name="P212">Punkto naikinimas:</text:p>
      <text:p text:style-name="P213"><text:span text:style-name="T214">Nr.<text:s/></text:span><text:a xlink:href="https://www.e-tar.lt/portal/legalAct.html?documentId=TAR.964C55CCFDFD" office:target-frame-name="_top" xlink:show="replace"><text:span text:style-name="T215">152</text:span></text:a><text:span text:style-name="T216">, 2011-02-09, Žin. 2011, Nr. 18-850 (2011-02-12), i. k. 1111100NUTA00000152</text:span></text:p>
      <text:p text:style-name="P217">Punkto pakeitimai:</text:p>
      <text:p text:style-name="P218"><text:span text:style-name="T219">Nr.<text:s/></text:span><text:a xlink:href="https://www.e-tar.lt/portal/legalAct.html?documentId=TAR.E19CA498D774" office:target-frame-name="_top" xlink:show="replace"><text:span text:style-name="T220">1124</text:span></text:a><text:span text:style-name="T221">, 2001-09-19, Žin., 2001, Nr. 82-2858 (2001-09-26), i. k. 1011100NUTA00001124</text:span></text:p>
      <text:p text:style-name="Normal"/>
      <text:p text:style-name="P222">4. Parengtus valstybės turto perdavimo savivaldybių nuosavybėn dokumentus Lietuvos Respublikos Vyriausybės įgaliotam asmeniui teikia savivaldybių administracijų direktoriai.<text:s/></text:p>
      <text:p text:style-name="P223">Punkto pakeitimai:</text:p>
      <text:p text:style-name="P224"><text:span text:style-name="T225">Nr.<text:s/></text:span><text:a xlink:href="https://www.e-tar.lt/portal/legalAct.html?documentId=TAR.E19CA498D774" office:target-frame-name="_top" xlink:show="replace"><text:span text:style-name="T226">1124</text:span></text:a><text:span text:style-name="T227">, 2001-09-19, Žin., 2001, Nr. 82-2858 (2001-09-26), i. k.<text:s/></text:span><text:span text:style-name="T228">1011100NUTA00001124</text:span></text:p>
      <text:p text:style-name="P229"><text:span text:style-name="T230">Nr.<text:s/></text:span><text:a xlink:href="https://www.e-tar.lt/portal/legalAct.html?documentId=TAR.3BAAF39964BD" office:target-frame-name="_top" xlink:show="replace"><text:span text:style-name="T231">1046</text:span></text:a><text:span text:style-name="T232">, 2003-08-19, Žin., 2003, Nr. 81-3693 (2003-08-22), i. k. 1031100NUTA00001046</text:span></text:p>
      <text:p text:style-name="P233"><text:span text:style-name="T234">Nr.<text:s/></text:span><text:a xlink:href="https://www.e-tar.lt/portal/legalAct.html?documentId=TAR.964C55CCFDFD" office:target-frame-name="_top" xlink:show="replace"><text:span text:style-name="T235">152</text:span></text:a><text:span text:style-name="T236">, 2011-02-09, Žin., 2011, Nr. 18-850 (2011-02-12), i. k. 1111100NUTA00000152</text:span></text:p>
      <text:p text:style-name="Normal"/>
      <text:p text:style-name="P237"><text:span text:style-name="T238">4</text:span><text:span text:style-name="T239">1</text:span><text:span text:style-name="T240">. Už turto perdavimo savivaldybių nuosavybėn dokumentuose nurodytų duomenų teisingumą ats</text:span><text:span text:style-name="T241">ako savivaldybių administracijų direktoriai.</text:span><text:s/></text:p>
      <text:p text:style-name="P242">Papildyta punktu:</text:p>
      <text:p text:style-name="P243"><text:span text:style-name="T244">Nr.<text:s/></text:span><text:a xlink:href="https://www.e-tar.lt/portal/legalAct.html?documentId=TAR.964C55CCFDFD" office:target-frame-name="_top" xlink:show="replace"><text:span text:style-name="T245">152</text:span></text:a><text:span text:style-name="T246">, 2011-02-09, Žin., 2011, Nr. 18-850 (2011-02-12), i. k. 1111100NUTA00000152</text:span></text:p>
      <text:p text:style-name="Normal"/>
      <text:p text:style-name="P247"><text:span text:style-name="T248">5</text:span><text:span text:style-name="T249">. Valstybės turto pe</text:span><text:span text:style-name="T250">rdavimo savivaldybių nuosavybėn dokumentai surašomi 4 egzemplioriais. Pirmasis egzempliorius paliekamas savivaldybei, antrasis – savivaldybės nuosavybėn perduoto objekto administracijai, trečiąjį egzempliorių savivaldybės administracijos direktorius perduo</text:span><text:span text:style-name="T251">da Statistikos departamento prie Lietuvos Respublikos Vyriausybės teritorinei įstaigai, ketvirtąjį –<text:s/></text:span>Aplinkos ministerijai<text:span text:style-name="T252">.</text:span></text:p>
      <text:p text:style-name="P253">Punkto pakeitimai:</text:p>
      <text:p text:style-name="P254"><text:span text:style-name="T255">Nr.<text:s/></text:span><text:a xlink:href="https://www.e-tar.lt/portal/legalAct.html?documentId=TAR.E19CA498D774" office:target-frame-name="_top" xlink:show="replace"><text:span text:style-name="T256">1124</text:span></text:a><text:span text:style-name="T257">, 2001-09-19, Žin., 200</text:span><text:span text:style-name="T258">1, Nr. 82-2858 (2001-09-26), i. k. 1011100NUTA00001124</text:span></text:p>
      <text:p text:style-name="P259"><text:span text:style-name="T260">Nr.<text:s/></text:span><text:a xlink:href="https://www.e-tar.lt/portal/legalAct.html?documentId=TAR.3BAAF39964BD" office:target-frame-name="_top" xlink:show="replace"><text:span text:style-name="T261">1046</text:span></text:a><text:span text:style-name="T262">, 2003-08-19, Žin., 2003, Nr. 81-3693 (2003-08-22), i. k. 1031100NUTA00001046</text:span></text:p>
      <text:p text:style-name="P263"><text:span text:style-name="T264">Nr.<text:s/></text:span><text:a xlink:href="https://www.e-tar.lt/portal/legalAct.html?documentId=TAR.964C55CCFDFD" office:target-frame-name="_top" xlink:show="replace"><text:span text:style-name="T265">152</text:span></text:a><text:span text:style-name="T266">, 2011-02-09, Žin., 2011, Nr. 18-850 (2011-02-12), i. k. 1111100NUTA00000152</text:span></text:p>
      <text:p text:style-name="Normal"/>
      <text:p text:style-name="P267"><text:span text:style-name="T268">6</text:span><text:span text:style-name="T269">. Savivaldybių administracijų direktoriai ar jų įgalioti asmenys turi įregistruoti Nekilnojamojo turto registre<text:s/></text:span><text:span text:style-name="T270">daiktines teises į savivaldybių nuosavybėn perimtus nekilnojamuosius daiktus.</text:span><text:s/></text:p>
      <text:p text:style-name="P271">Punkto pakeitimai:</text:p>
      <text:p text:style-name="P272"><text:span text:style-name="T273">Nr.<text:s/></text:span><text:a xlink:href="https://www.e-tar.lt/portal/legalAct.html?documentId=TAR.E19CA498D774" office:target-frame-name="_top" xlink:show="replace"><text:span text:style-name="T274">1124</text:span></text:a><text:span text:style-name="T275">, 2001-09-19, Žin., 2001, Nr. 82-2858 (2001-09-26), i. k. 1011100NUT</text:span><text:span text:style-name="T276">A00001124</text:span></text:p>
      <text:p text:style-name="P277"><text:span text:style-name="T278">Nr.<text:s/></text:span><text:a xlink:href="https://www.e-tar.lt/portal/legalAct.html?documentId=TAR.3BAAF39964BD" office:target-frame-name="_top" xlink:show="replace"><text:span text:style-name="T279">1046</text:span></text:a><text:span text:style-name="T280">, 2003-08-19, Žin., 2003, Nr. 81-3693 (2003-08-22), i. k. 1031100NUTA00001046</text:span></text:p>
      <text:p text:style-name="P281"><text:span text:style-name="T282">Nr.<text:s/></text:span><text:a xlink:href="https://www.e-tar.lt/portal/legalAct.html?documentId=TAR.964C55CCFDFD" office:target-frame-name="_top" xlink:show="replace"><text:span text:style-name="T283">152</text:span></text:a><text:span text:style-name="T284">, 2011-02-09, Žin., 2011, Nr. 18-850 (2011-02-12), i. k. 1111100NUTA00000152</text:span></text:p>
      <text:p text:style-name="Normal"/>
      <text:p text:style-name="P285"><text:span text:style-name="T286">INFORMACIJOS APIE PERDUODAMĄ TURTĄ PATEIKIMAS</text:span></text:p>
      <text:p text:style-name="P287"/>
      <text:p text:style-name="P288"><text:span text:style-name="T289">7</text:span><text:span text:style-name="T290">. Savivaldybės turi pareikalauti iš įmonių, kurių akcijas jos valdo patikėjimo teise, pateikti:</text:span></text:p>
      <text:p text:style-name="P291"><text:span text:style-name="T292">7.1</text:span><text:span text:style-name="T293">. žemės sk</text:span><text:span text:style-name="T294">lypo, kuris nustatytąja tvarka priskirtas valstybės (savivaldybės) kontroliuojamos įmonės pastatams ir įrenginiams, nuomos ar panaudos sutarties kopiją (o jeigu tokios sutartys nesudarytos, – kitus Lietuvos Respublikos Vyriausybės nustatytus žemės sklypo s</text:span><text:span text:style-name="T295">uteikimo naudotis dokumentus);</text:span></text:p>
      <text:p text:style-name="P296"><text:span text:style-name="T297">7.2</text:span><text:span text:style-name="T298">. pažymą iš valstybės institucijos (Valstybinės mokesčių inspekcijos, Valstybinės socialinio draudimo fondo valdybos ir kitų), kontroliuojančios valstybės (savivaldybės) kontroliuojamų įmonių prievolių įvykdymą valstyb</text:span><text:span text:style-name="T299">ei ar (ir) savivaldybei, apie visus tokios įmonės įsiskolinimus (įskaitant baudas ir delspinigius) valstybei (savivaldybei);</text:span></text:p>
      <text:p text:style-name="P300"><text:span text:style-name="T301">7.3</text:span><text:span text:style-name="T302">. teisiškai įregistruoto turto aprašą ar inventorizavimo bylas arba jų kopijas;</text:span></text:p>
      <text:p text:style-name="P303"><text:span text:style-name="T304">7.4</text:span><text:span text:style-name="T305">. kopijas visų nuosavybės teisės doku</text:span><text:span text:style-name="T306">mentų (įskaitant prekybinius ženklus, patentus, kitą intelektinę nuosavybę ir kitus), kuriais disponuoja valstybės (savivaldybės) kontroliuojamos įmonės administracija;</text:span></text:p>
      <text:p text:style-name="P307"><text:span text:style-name="T308">7.5</text:span><text:span text:style-name="T309">. galiojančių sandorių kopijas, taip pat rengiamų sandorių projektų kopijas;</text:span></text:p>
      <text:p text:style-name="P310"><text:span text:style-name="T311">7.6</text:span><text:span text:style-name="T312">. kopijas dokumentų apie kalendoriniais metais numatomas išmokas (įskaitant privalomą mokėjimą);</text:span></text:p>
      <text:p text:style-name="P313"><text:span text:style-name="T314">7.7</text:span><text:span text:style-name="T315">. kopijas dokumentų apie gautas ir suteiktas paskolas;</text:span></text:p>
      <text:p text:style-name="P316"><text:span text:style-name="T317">7.8</text:span><text:span text:style-name="T318">. kopijas dokumentų, patvirtinančių valstybės (savivaldybės) kontroliuojamos įmonės t</text:span><text:span text:style-name="T319">eises naudotis licencijomis, leidimais, jeigu pagal šios įmonės veiklos pobūdį tokių leidimų ir licencijų reikia;</text:span></text:p>
      <text:p text:style-name="P320"><text:span text:style-name="T321">7.9</text:span><text:span text:style-name="T322">. kopijas dokumentų apie valstybės (savivaldybės) kontroliuojamos įmonės sprendimus, keičiančius įstatinio kapitalo struktūrą.</text:span></text:p>
      <text:p text:style-name="P323"><text:span text:style-name="T324">7.1</text:span><text:span text:style-name="T325">–</text:span><text:span text:style-name="T326">7.9 punktuose nurodyta informacija ir dokumentai pateikiami<text:s/></text:span>Aplinkos ministerijai<text:span text:style-name="T327">.</text:span></text:p>
      <text:p text:style-name="P328">Pastraipos pakeitimai:</text:p>
      <text:p text:style-name="P329"><text:span text:style-name="T330">Nr.<text:s/></text:span><text:a xlink:href="https://www.e-tar.lt/portal/legalAct.html?documentId=TAR.964C55CCFDFD" office:target-frame-name="_top" xlink:show="replace"><text:span text:style-name="T331">152</text:span></text:a><text:span text:style-name="T332">, 2011-02-09, Žin., 2011, Nr. 18-850 (2011-02-12), i. k. 1111</text:span><text:span text:style-name="T333">100NUTA00000152</text:span></text:p>
      <text:p text:style-name="Normal"/>
      <text:p text:style-name="P334"><text:span text:style-name="T335">8</text:span><text:span text:style-name="T336">. Savivaldybės turi pateikti<text:s/></text:span>Aplinkos ministerijai<text:span text:style-name="T337"><text:s/>dėl jų patikėjimo teise valdomų pastatų ir patalpų:</text:span></text:p>
      <text:p text:style-name="P338">Punkto pakeitimai:</text:p>
      <text:p text:style-name="P339"><text:span text:style-name="T340">Nr.<text:s/></text:span><text:a xlink:href="https://www.e-tar.lt/portal/legalAct.html?documentId=TAR.964C55CCFDFD" office:target-frame-name="_top" xlink:show="replace"><text:span text:style-name="T341">152</text:span></text:a><text:span text:style-name="T342">, 2011-02-09, Žin., 2</text:span><text:span text:style-name="T343">011, Nr. 18-850 (2011-02-12), i. k. 1111100NUTA00000152</text:span></text:p>
      <text:p text:style-name="P344"><text:span text:style-name="T345">8.1</text:span><text:span text:style-name="T346">. žemės sklypo, kuris nustatytąja tvarka priskirtas pastatams, nuomos ar panaudos sutarties kopiją (o jeigu tokios sutartys nesudarytos, – kitus Lietuvos Respublikos Vyriausybės nustatytus žemės<text:s/></text:span><text:span text:style-name="T347">sklypo suteikimo naudotis dokumentus);</text:span></text:p>
      <text:p text:style-name="P348"><text:span text:style-name="T349">8.2</text:span><text:span text:style-name="T350">. nekilnojamųjų daiktų kadastro duomenų bylas arba jų kopijas, savivaldybės administracijos direktoriaus pasirašytus perdavimo ir priėmimo aktus, perimamo turto apskaitos dokumentų kopijas.</text:span><text:s/></text:p>
      <text:p text:style-name="P351">Punkto pakeitimai:</text:p>
      <text:p text:style-name="P352"><text:span text:style-name="T353">Nr.<text:s/></text:span><text:a xlink:href="https://www.e-tar.lt/portal/legalAct.html?documentId=TAR.964C55CCFDFD" office:target-frame-name="_top" xlink:show="replace"><text:span text:style-name="T354">152</text:span></text:a><text:span text:style-name="T355">, 2011-02-09, Žin., 2011, Nr. 18-850 (2011-02-12), i. k. 1111100NUTA00000152</text:span></text:p>
      <text:p text:style-name="Normal"/>
      <text:p text:style-name="P356"><text:span text:style-name="T357">TURTO PERDAVIMAS</text:span></text:p>
      <text:p text:style-name="P358"/>
      <text:p text:style-name="P359"><text:span text:style-name="T360">9</text:span><text:span text:style-name="T361">. Įstatymo 3 straipsnyje nurodytas turtas savivaldybių<text:s/></text:span><text:span text:style-name="T362">nuosavybėn perduodamas šia tvarka:</text:span></text:p>
      <text:p text:style-name="P363"><text:span text:style-name="T364">9.1</text:span><text:span text:style-name="T365">. įmonių, kurių steigėjos yra savivaldybės ir kurių iki 2000-ųjų metų nenumatoma nei akcionuoti, nei privatizuoti, turtas bei savivaldybių įmonės – pagal perdavimo-priėmimo aktus, kuriuose nurodomi nustatytąja tvarka</text:span><text:span text:style-name="T366"><text:s/>sudaryto šių įmonių paskutiniojo ataskaitinio laikotarpio balanso duomenys;</text:span></text:p>
      <text:p text:style-name="P367"><text:span text:style-name="T368">9.2</text:span><text:span text:style-name="T369">. kitos įmonės – perduodant akcijas pagal perdavimo-priėmimo aktus, kuriuose nurodomas įmonės pavadinimas, akcijų turėtojas, akcijų rūšis ir jų nominali vertė;</text:span></text:p>
      <text:p text:style-name="P370"><text:span text:style-name="T371">9.3</text:span><text:span text:style-name="T372">. įst</text:span><text:span text:style-name="T373">atymo 3 straipsnio 2 dalyje nurodytas turtas – pagal perdavimo-priėmimo aktus, kuriuose nurodomas savivaldybės biudžetinės ar viešosios įstaigos pavadinimas, adresas, turto balansinė vertė bei paskutiniojo ataskaitinio laikotarpio balanso duomenys.</text:span></text:p>
      <text:p text:style-name="P374">Savivaldybės biudžetinė ar viešoji įstaiga savivaldybės nuosavybėn perduodama tik po to, kai įvykdyti šio aprašo 14 punkto reikalavimai ir nustatytąja tvarka sudaromas šios įstaigos metinės apimties balansas;</text:p>
      <text:p text:style-name="P375">Punkto pakeitimai:</text:p>
      <text:p text:style-name="P376"><text:span text:style-name="T377">Nr.<text:s/></text:span><text:a xlink:href="https://www.e-tar.lt/portal/legalAct.html?documentId=TAR.8EBD7864108A" office:target-frame-name="_top" xlink:show="replace"><text:span text:style-name="T378">1002</text:span></text:a><text:span text:style-name="T379">, 2008-10-08, Žin., 2008, Nr. 119-4510 (2008-10-16), i. k. 1081100NUTA00001002</text:span></text:p>
      <text:p text:style-name="Normal"/>
      <text:p text:style-name="P380"><text:span text:style-name="T381">9.4</text:span><text:span text:style-name="T382">. įstatymo 3 straipsnio 3 dalies 1, 2, 3 ir 4 punktuose ir 5 dalyje nurodytas turtas – pagal perdavimo-priėmimo<text:s/></text:span><text:span text:style-name="T383">aktus, kuriuose nurodomas objekto pavadinimas, adresas (vieta), nekilnojamojo turto techninės inventorizacijos data, įsigijimo arba perkainota ir likutinė vertė;</text:span></text:p>
      <text:p text:style-name="P384">Punkto pakeitimai:</text:p>
      <text:p text:style-name="P385"><text:span text:style-name="T386">Nr.<text:s/></text:span><text:a xlink:href="https://www.e-tar.lt/portal/legalAct.html?documentId=TAR.E19CA498D774" office:target-frame-name="_top" xlink:show="replace"><text:span text:style-name="T387">1124</text:span></text:a><text:span text:style-name="T388">, 2001-09-19, Žin., 2001, Nr. 82-2858 (2001-09-26), i. k. 1011100NUTA00001124</text:span></text:p>
      <text:p text:style-name="P389"><text:span text:style-name="T390">Nr.<text:s/></text:span><text:a xlink:href="https://www.e-tar.lt/portal/legalAct.html?documentId=TAR.3BAAF39964BD" office:target-frame-name="_top" xlink:show="replace"><text:span text:style-name="T391">1046</text:span></text:a><text:span text:style-name="T392">, 2003-08-19, Žin., 2003, Nr. 81-3693 (2003-08-22), i. k. 1031100NUTA0000</text:span><text:span text:style-name="T393">1046</text:span></text:p>
      <text:p text:style-name="Normal"/>
      <text:p text:style-name="P394"><text:span text:style-name="T395">9.5</text:span><text:span text:style-name="T396">. įstatymo 3 straipsnio 3 dalies 5 punkte nurodytas turtas – pagal perdavimo-priėmimo aktus, kurių sudedamoji dalis yra atliktų darbų aktai;</text:span></text:p>
      <text:p text:style-name="P397"><text:span text:style-name="T398">9.6</text:span><text:span text:style-name="T399">. įstatymo 3 straipsnio 4 dalyje nurodytas turtas – pagal perdavimo-priėmimo aktus.</text:span></text:p>
      <text:p text:style-name="P400"><text:span text:style-name="T401">10</text:span><text:span text:style-name="T402">.<text:s/></text:span><text:span text:style-name="T403">Įstatymo 4 straipsnio 2 dalyje nurodytais atvejais nustatytąja tvarka sudaromi įmonių ir įstaigų metinės apimties balansai. Paskutiniojo ataskaitinio laikotarpio balansai pridedami prie perdavimo-priėmimo aktų.</text:span></text:p>
      <text:p text:style-name="P404"><text:span text:style-name="T405">11</text:span><text:span text:style-name="T406">. Įstatymo 3 straipsnio 3 dalies 1 punk</text:span><text:span text:style-name="T407">te nurodytas turtas perduodamas prieš tai atlikus jo techninę inventorizaciją.</text:span></text:p>
      <text:p text:style-name="P408"><text:span text:style-name="T409">12</text:span><text:span text:style-name="T410">. Įstatymo 3 straipsnio 3 dalies 2, 3 ir 4 punktuose ir 5 dalyje nurodyti objektai perduodami neatsižvelgiant į tai, kada atlikta jų techninė inventorizacija. Techninės in</text:span><text:span text:style-name="T411">ventorizacijos duomenys tikslinami po to, kai turtas perduodamas. Jeigu techninė inventorizacija iš viso nebuvo atlikta, turtas inventorizuojamas prieš jį perduodant savivaldybių nuosavybėn.</text:span></text:p>
      <text:p text:style-name="P412">Punkto pakeitimai:</text:p>
      <text:p text:style-name="P413"><text:span text:style-name="T414">Nr.<text:s/></text:span><text:a xlink:href="https://www.e-tar.lt/portal/legalAct.html?documentId=TAR.3BAAF39964BD" office:target-frame-name="_top" xlink:show="replace"><text:span text:style-name="T415">1046</text:span></text:a><text:span text:style-name="T416">, 2003-08-19, Žin., 2003, Nr. 81-3693 (2003-08-22), i. k. 1031100NUTA00001046</text:span></text:p>
      <text:p text:style-name="Normal"/>
      <text:p text:style-name="P417"><text:span text:style-name="T418">13</text:span><text:span text:style-name="T419">. Savivaldybių nuosavybėn priskirto ir perduodamo turto techninę inventorizaciją atlieka savivaldybės.</text:span></text:p>
      <text:p text:style-name="P420"><text:span text:style-name="T421">14</text:span><text:span text:style-name="T422">. Tais atvejais, k</text:span><text:span text:style-name="T423">ai savivaldybių nuosavybėn perduodamas įstatymo 3 straipsnio 3 dalies 2 punkte nurodytas turtas, savivaldybių vykdomosios institucijos turi parengti nurodytųjų objektų skiriamuosius balansus ir atskirti valstybės turtą nuo turto, kuris įstatymo priskirtas<text:s/></text:span><text:span text:style-name="T424">savivaldybių nuosavybėn.</text:span></text:p>
      <text:p text:style-name="P425">Punkto pakeitimai:</text:p>
      <text:p text:style-name="P426"><text:span text:style-name="T427">Nr.<text:s/></text:span><text:a xlink:href="https://www.e-tar.lt/portal/legalAct.html?documentId=TAR.E19CA498D774" office:target-frame-name="_top" xlink:show="replace"><text:span text:style-name="T428">1124</text:span></text:a><text:span text:style-name="T429">, 2001-09-19, Žin., 2001, Nr. 82-2858 (2001-09-26), i. k. 1011100NUTA00001124</text:span></text:p>
      <text:p text:style-name="Normal"/>
      <text:p text:style-name="P430"><text:span text:style-name="T431">15</text:span><text:span text:style-name="T432">. Savivaldybės nuosavybėn priskirtas<text:s/></text:span><text:span text:style-name="T433">ir esantis kitos savivaldybės teritorijoje turtas perduodamas tos savivaldybės nuosavybėn, kuri valdo šį turtą patikėjimo teise.</text:span></text:p>
      <text:p text:style-name="P434"><text:span text:style-name="T435">______________</text:span></text:p>
      <text:p text:style-name="P436"/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8672C4F9AFA6" office:target-frame-name="_top" xlink:show="replace"><text:span text:style-name="T448">396</text:span></text:a><text:span text:style-name="T449">, 1999-04-13, Žin., 1999, Nr. 34-994 (1999-04-16), i. k. 0991100NUTA00000396</text:span></text:p>
      <text:p text:style-name="P450"><text:span text:style-name="T451">Dėl Lietuvos Respublikos Vyriausybės 1998 m. liepos 13 d. nutarimo Nr. 870 "Dėl valstybės turto<text:s/></text:span><text:span text:style-name="T452">perdavimo savivaldybių nuosavybėn tvarkos" dalinio pakeitimo</text:span></text:p>
      <text:p text:style-name="P453"/>
      <text:p text:style-name="P454"><text:span text:style-name="T455">2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E19CA498D774" office:target-frame-name="_top" xlink:show="replace"><text:span text:style-name="T460">1124</text:span></text:a><text:span text:style-name="T461">, 2001-09-19, Žin., 2001, Nr. 82-2858 (2001-09-26), i. k.<text:s/></text:span><text:span text:style-name="T462">1011100NUTA00001124</text:span></text:p>
      <text:p text:style-name="P463"><text:span text:style-name="T464">Dėl Lietuvos Respublikos Vyriausybės 1998 m. liepos 13 d. nutarimo Nr. 870 "Dėl valstybės turto perdavimo savivaldybių nuosavybėn tvarkos" dalinio pakeitimo</text:span></text:p>
      <text:p text:style-name="P465"/>
      <text:p text:style-name="P466"><text:span text:style-name="T467">3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3BAAF39964BD" office:target-frame-name="_top" xlink:show="replace"><text:span text:style-name="T472">1046</text:span></text:a><text:span text:style-name="T473">, 2003-08-19, Žin., 2003, Nr. 81-3693 (2003-08-22), i. k. 1031100NUTA00001046</text:span></text:p>
      <text:p text:style-name="P474"><text:span text:style-name="T475">Dėl Lietuvos Respublikos Vyriausybės 1998 m. liepos 13 d. nutarimo Nr. 870 "Dėl valstybės turto perdavimo savivaldybių n</text:span><text:span text:style-name="T476">uosavybėn tvarkos" pakeitimo</text:span></text:p>
      <text:p text:style-name="P477"/>
      <text:p text:style-name="P478"><text:span text:style-name="T479">4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C3153F24F943" office:target-frame-name="_top" xlink:show="replace"><text:span text:style-name="T484">509</text:span></text:a><text:span text:style-name="T485">, 2005-05-09, Žin., 2005, Nr. 60-2110 (2005-05-12), i. k. 1051100NUTA00000509</text:span></text:p>
      <text:p text:style-name="P486"><text:span text:style-name="T487">Dėl Lietuvos<text:s/></text:span><text:span text:style-name="T488">Respublikos Vyriausybės 1998 m. liepos 13 d. nutarimo Nr. 870 "Dėl valstybės turto perdavimo savivaldybių nuosavybėn tvarkos" pakeitimo</text:span></text:p>
      <text:p text:style-name="P489"/>
      <text:p text:style-name="P490"><text:span text:style-name="T491">5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57DEDAC05667" office:target-frame-name="_top" xlink:show="replace"><text:span text:style-name="T496">1203</text:span></text:a><text:span text:style-name="T497">, 2006-11-30, Žin., 2006, Nr. 132-5009 (2006-12-05), i. k. 1061100NUTA00001203</text:span></text:p>
      <text:p text:style-name="P498"><text:span text:style-name="T499">Dėl Lietuvos Respublikos Vyriausybės 1998 m. liepos 13 d. nutarimo Nr. 870 "Dėl valstybės turto perdavimo savivaldybių nuosavybėn tvarkos" pakeitimo</text:span></text:p>
      <text:p text:style-name="P500"/>
      <text:p text:style-name="P501"><text:span text:style-name="T502">6.</text:span></text:p>
      <text:p text:style-name="P503"><text:span text:style-name="T504">Lietuvo</text:span><text:span text:style-name="T505">s Respublikos Vyriausybė, Nutarimas</text:span></text:p>
      <text:p text:style-name="P506"><text:span text:style-name="T507">Nr.<text:s/></text:span><text:a xlink:href="https://www.e-tar.lt/portal/legalAct.html?documentId=TAR.8EBD7864108A" office:target-frame-name="_top" xlink:show="replace"><text:span text:style-name="T508">1002</text:span></text:a><text:span text:style-name="T509">, 2008-10-08, Žin., 2008, Nr. 119-4510 (2008-10-16), i. k. 1081100NUTA00001002</text:span></text:p>
      <text:p text:style-name="P510"><text:span text:style-name="T511">Dėl Lietuvos Respublikos Vyriausybės 1998 m. liepos</text:span><text:span text:style-name="T512"><text:s/>13 d. nutarimo Nr. 870 "Dėl valstybės turto perdavimo savivaldybių nuosavybėn tvarkos" pakeitimo</text:span></text:p>
      <text:p text:style-name="P513"/>
      <text:p text:style-name="P514"><text:span text:style-name="T515">7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DE3964C57588" office:target-frame-name="_top" xlink:show="replace"><text:span text:style-name="T520">180</text:span></text:a><text:span text:style-name="T521">, 2009-03-09, Žin.,<text:s/></text:span><text:span text:style-name="T522">2009, Nr. 30-1193 (2009-03-19), i. k. 1091100NUTA00000180</text:span></text:p>
      <text:p text:style-name="P523"><text:span text:style-name="T524">Dėl Lietuvos Respublikos Vyriausybės 1998 m. liepos 13 d. nutarimo Nr. 870 "Dėl Valstybės turto perdavimo savivaldybių nuosavybėn tvarkos aprašo patvirtinimo" pakeitimo</text:span></text:p>
      <text:p text:style-name="P525"/>
      <text:p text:style-name="P526"><text:span text:style-name="T527">8.</text:span></text:p>
      <text:p text:style-name="P528"><text:span text:style-name="T529">Lietuvos Respublikos Vyri</text:span><text:span text:style-name="T530">ausybė, Nutarimas</text:span></text:p>
      <text:p text:style-name="P531"><text:span text:style-name="T532">Nr.<text:s/></text:span><text:a xlink:href="https://www.e-tar.lt/portal/legalAct.html?documentId=TAR.A799143FEC9F" office:target-frame-name="_top" xlink:show="replace"><text:span text:style-name="T533">397</text:span></text:a><text:span text:style-name="T534">, 2010-04-14, Žin., 2010, Nr. 44-2113 (2010-04-17), i. k. 1101100NUTA00000397</text:span></text:p>
      <text:p text:style-name="P535"><text:span text:style-name="T536">Dėl Lietuvos Respublikos Vyriausybės 1998 m. liepos 13 d. nutarimo Nr. </text:span><text:span text:style-name="T537">870 "Dėl Valstybės turto perdavimo savivaldybių nuosavybėn tvarkos aprašo patvirtinimo" pakeitimo</text:span></text:p>
      <text:p text:style-name="P538"/>
      <text:p text:style-name="P539"><text:span text:style-name="T540">9.</text:span></text:p>
      <text:p text:style-name="P541"><text:span text:style-name="T542">Lietuvos Respublikos Vyriausybė, Nutarimas</text:span></text:p>
      <text:p text:style-name="P543"><text:span text:style-name="T544">Nr.<text:s/></text:span><text:a xlink:href="https://www.e-tar.lt/portal/legalAct.html?documentId=TAR.964C55CCFDFD" office:target-frame-name="_top" xlink:show="replace"><text:span text:style-name="T545">152</text:span></text:a><text:span text:style-name="T546">, 2011-02-09, Žin., 20</text:span><text:span text:style-name="T547">11, Nr. 18-850 (2011-02-12), i. k. 1111100NUTA00000152</text:span></text:p>
      <text:p text:style-name="P548"><text:span text:style-name="T549">Dėl Lietuvos Respublikos Vyriausybės 1998 m. liepos 13 d. nutarimo Nr. 870 "Dėl Valstybės turto perdavimo savivaldybių nuosavybėn tvarkos aprašo patvirtinimo" pakeitimo</text:span></text:p>
      <text:p text:style-name="P550"/>
      <text:p text:style-name="P551"><text:span text:style-name="T552">10.</text:span></text:p>
      <text:p text:style-name="P553"><text:span text:style-name="T554">Lietuvos Respublikos Vyriau</text:span><text:span text:style-name="T555">sybė, Nutarimas</text:span></text:p>
      <text:p text:style-name="P556"><text:span text:style-name="T557">Nr.<text:s/></text:span><text:a xlink:href="https://www.e-tar.lt/portal/legalAct.html?documentId=TAR.4BF3B93FCF21" office:target-frame-name="_top" xlink:show="replace"><text:span text:style-name="T558">1059</text:span></text:a><text:span text:style-name="T559">, 2011-09-07, Žin., 2011, Nr. 113-5320 (2011-09-15), i. k. 1111100NUTA00001059</text:span></text:p>
      <text:p text:style-name="P560"><text:span text:style-name="T561">Dėl Lietuvos Respublikos Vyriausybės 1998 m. liepos 13 d. nutarimo Nr.<text:s/></text:span><text:span text:style-name="T562">870 "Dėl Valstybės turto perdavimo savivaldybių nuosavybėn tvarkos aprašo patvirtinimo"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4T13:48:00Z</meta:creation-date>
    <dc:date>2018-04-04T13:48:00Z</dc:date>
    <meta:template xlink:href="Normal.dotm" xlink:type="simple"/>
    <meta:editing-cycles>2</meta:editing-cycles>
    <meta:editing-duration>PT0S</meta:editing-duration>
    <meta:document-statistic meta:page-count="6" meta:paragraph-count="218" meta:word-count="2509" meta:character-count="21014" meta:row-count="567" meta:non-whitespace-character-count="18723"/>
  </office:meta>
</office:document-meta>
</file>