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P133" style:parent-style-name="Normal" style:master-page-name="MPF2" style:family="paragraph">
      <style:paragraph-properties fo:break-before="page" fo:text-indent="3.543in" style:page-number="1"/>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1999-04-17 iki 2001-09-26</text:span></text:p>
      <text:p text:style-name="P10"/>
      <text:p text:style-name="P11"><text:span text:style-name="T12">Nutarimas paskelbtas: Žin. 1998, Nr.<text:s/></text:span><text:a xlink:href="https://www.e-tar.lt/portal/legalAct.html?documentId=TAR.01124F06CEE6" office:target-frame-name="_top" xlink:show="replace"><text:span text:style-name="T13">64-1849</text:span></text:a><text:span text:style-name="T14">, i. k. 0981100NUTA0000087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URTO PERDAVIMO SAVIVALDYBIŲ NUOSAVYBĖN TVARKOS</text:p>
      <text:p text:style-name="P23"/>
      <text:p text:style-name="P24">1998 m. liepos 13 d. Nr. 870</text:p>
      <text:p text:style-name="P25">Vilnius</text:p>
      <text:p text:style-name="P26"/>
      <text:p text:style-name="P27"><text:span text:style-name="T28">Vadovaudamasi Lietuvos Respublikos valstybės turto perdavimo savivald</text:span><text:span text:style-name="T29">ybių nuosavybėn įstatymu (Žin., 1998, Nr.<text:s/></text:span><text:a xlink:href="https://www.e-tar.lt/portal/lt/legalAct/TAR.079AD3264108" office:target-frame-name="_blank" xlink:show="new"><text:span text:style-name="T30">6-113</text:span></text:a><text:span text:style-name="T31">),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asmenų, Lietuvos Respublikos Vyriausybės<text:s/></text:span><text:span text:style-name="T40">įgaliotų perduoti savivaldybėms Lietuvos Respublikos valstybės turto perdavimo savivaldybių nuosavybėn įstatymo priskirtą joms valstybės turtą, sąrašą;</text:span></text:p>
      <text:p text:style-name="P41"><text:span text:style-name="T42">1.2</text:span><text:span text:style-name="T43">. Lietuvos Respublikos valstybės turto perdavimo savivaldybių nuosavybėn įstatymo savivaldybėms p</text:span><text:span text:style-name="T44">riskirto valstybės turto perdavimo tvarką.</text:span></text:p>
      <text:p text:style-name="P45"><text:span text:style-name="T46">2</text:span><text:span text:style-name="T47">. Nustatyti, kad:</text:span></text:p>
      <text:p text:style-name="P48"><text:span text:style-name="T49">2.1</text:span><text:span text:style-name="T50">. pagal Lietuvos Respublikos valstybės turto perdavimo savivaldybių nuosavybėn įstatymą savivaldybių nuosavybėn priskirtas turtas, nurodytas šio įstatymo 3 straipsnyje, išskyrus turtą</text:span><text:span text:style-name="T51">, nurodytą šio įstatymo 3 straipsnio 3 dalies 1 punkte, turi būti iki 2000 m. sausio 1 d. perduotas savivaldybių nuosavybėn;</text:span></text:p>
      <text:p text:style-name="P52"><text:span text:style-name="T53">2.2</text:span><text:span text:style-name="T54">. pagal Lietuvos Respublikos valstybės turto perdavimo savivaldybių nuosavybėn įstatymą savivaldybių nuosavybėn priskirtas t</text:span><text:span text:style-name="T55">urtas, nurodytas šio įstatymo 3 straipsnio 3 dalies 1 punkte (neprivatizuotos savivaldybių gyvenamosios patalpos ir neprivatizuotinos gyvenamosios patalpos, savivaldybių išnuomotos asmenims valstybės paramos suteikimo pagrindu), turi būti iki 2000 m. sausi</text:span><text:span text:style-name="T56">o 1 d. perduotas savivaldybių nuosavybėn.</text:span><text:s/></text:p>
      <text:p text:style-name="P57">Punkto pakeitimai:</text:p>
      <text:p text:style-name="P58"><text:span text:style-name="T59">Nr.<text:s/></text:span><text:a xlink:href="https://www.e-tar.lt/portal/legalAct.html?documentId=TAR.8672C4F9AFA6" office:target-frame-name="_top" xlink:show="replace"><text:span text:style-name="T60">396</text:span></text:a><text:span text:style-name="T61">, 1999-04-13, Žin., 1999, Nr. 34-994 (1999-04-16), i. k. 0991100NUTA00000396</text:span></text:p>
      <text:p text:style-name="Normal"/>
      <text:p text:style-name="P62"><text:span text:style-name="T63">3</text:span><text:span text:style-name="T64">. Pavesti<text:s/></text:span><text:span text:style-name="T65">Statistikos departamentui prie Lietuvos Respublikos Vyriausybės kiekvieną ketvirtį pateikti Lietuvos Respublikos Vyriausybei informaciją apie perduotą savivaldybių nuosavybėn valstybės turtą, kol įstatymų nustatytas valstybės turtas bus perduotas savivaldy</text:span><text:span text:style-name="T66">bių nuosavybėn.</text:span></text:p>
      <text:p text:style-name="P67"><text:span text:style-name="T68">4</text:span><text:span text:style-name="T69">. Valdymo reformų ir savivaldybių reikalų ministerija kartu su Finansų ministerija turi iki 1998 m. liepos 15 d. patvirtinti Lietuvos Respublikos valstybės turto perdavimo savivaldybių nuosavybėn įstatymo savivaldybėms priskirto valsty</text:span><text:span text:style-name="T70">bės turto perdavimo-priėmimo aktų formas.</text:span></text:p>
      <text:p text:style-name="P71"><text:span text:style-name="T72">5</text:span><text:span text:style-name="T73">. Rekomenduoti savivaldybėms sparčiau nustatytąja tvarka teikti pasiūlymus dėl likusių neprivatizuotų komercinės paskirties objektų įtraukimo į privatizavimo objektų sąrašą.</text:span></text:p>
      <text:p text:style-name="P74"><text:span text:style-name="T75">6</text:span><text:span text:style-name="T76">. Pripažinti netekusiais galio</text:span><text:span text:style-name="T77">s:</text:span></text:p>
      <text:p text:style-name="P78"><text:span text:style-name="T79">6.1</text:span><text:span text:style-name="T80">. Li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81">79-1828</text:span></text:a><text:span text:style-name="T82">);</text:span></text:p>
      <text:p text:style-name="P83"><text:span text:style-name="T84">6.2</text:span><text:span text:style-name="T85">. Lietuvos Respublikos Vyriausybės 1996 m. liepos 29 d. nutarimą Nr. 899 „Dėl Lietuvos Respublikos Vyriausybės 1995 m</text:span><text:span text:style-name="T86">. rugsėjo 20 d. nutarimo Nr. 1251 „Dėl dalies valstybės turto perdavimo savivaldybių nuosavybėn tvarkos“ dalinio pakeitimo“ (Žin., 1996, Nr.<text:s/></text:span><text:a xlink:href="https://www.e-tar.lt/portal/lt/legalAct/TAR.6A157E254088" office:target-frame-name="_blank" xlink:show="new"><text:span text:style-name="T87">74-1772</text:span></text:a><text:span text:style-name="T88">);</text:span></text:p>
      <text:p text:style-name="P89"><text:span text:style-name="T90">6.3</text:span><text:span text:style-name="T91">. Lietuvos Re</text:span><text:span text:style-name="T92">spublikos Vyriausybės 1997 m. kovo 24 d. nutarimą Nr. 261 „Dėl Lietuvos Respublikos Vyriausybės 1995 m. rugsėjo 20 d. nutarimo Nr. 1251 „Dėl dalies valstybės turto perdavimo savivaldybių nuosavybėn tvarkos“ dalinio pakeitimo“ (Žin., 1997, Nr.<text:s/></text:span><text:a xlink:href="https://www.e-tar.lt/portal/lt/legalAct/TAR.A7E426C2E88E" office:target-frame-name="_blank" xlink:show="new"><text:span text:style-name="T93">27-639</text:span></text:a><text:span text:style-name="T94">).</text:span></text:p>
      <text:p text:style-name="P95"/>
      <text:p text:style-name="P96"/>
      <text:p text:style-name="P97">MINISTRAS PIRMININKAS<text:tab/>GEDIMINAS VAGNORIUS</text:p>
      <text:p text:style-name="P98"/>
      <text:p text:style-name="P99"/>
      <text:p text:style-name="P100">SOCIALINĖS APSAUGOS IR DARBO MINISTRĖ,<text:s/></text:p>
      <text:p text:style-name="P101">PAVADUOJANTI VALDYMO REFORMŲ IR<text:s/></text:p>
      <text:p text:style-name="P102"><text:span text:style-name="T103">SAVIVALDYBIŲ REIKALŲ MINISTRĄ</text:span><text:span text:style-name="T104"><text:tab/>IRENA DEGUTIENĖ</text:span></text:p>
      <text:soft-page-break/>
      <text:p text:style-name="P105">PATVIRTINTA</text:p>
      <text:p text:style-name="P113"/>
      <text:p text:style-name="P114">Lietuvos Respublikos Vyriausybės</text:p>
      <text:p text:style-name="P115">1998 m. liepos 13 d. nutarimu Nr. 870</text:p>
      <text:p text:style-name="P116"/>
      <text:p text:style-name="P117"><text:span text:style-name="T118">Asmenys, Lietuvos Respublikos Vyriausybės įgalioti perduoti</text:span><text:span text:style-name="T119"><text:s/>savivaldybėms Lietuvos Respublikos valstybės turto perdavimo savivaldybių nuosavybėn įstatymo priskirtą joms valstybės turtą</text:span></text:p>
      <text:p text:style-name="P120"/>
      <text:p text:style-name="P121">Alytaus apskrities viršininkas Ignas Aleškevičius, Alytaus apskrities viršininko pavaduotojas Pranas Jaciunskas – Alytaus ir Druskininkų miestų, Alytaus, Lazdijų ir Varėnos rajonų savivaldybėms</text:p>
      <text:p text:style-name="P122">Kauno apskrities viršininkas Kazimieras Starkevičius, Kauno apskrities viršininko pavaduotojas Juozas Yla – Kauno ir Birštono miestų, Jonavos, Kauno, Kaišiadorių, Kėdainių, Prienų ir Raseinių rajonų savivaldybėms</text:p>
      <text:p text:style-name="P123">Klaipėdos apskrities viršininkas Laisvūnas Kavaliauskas, Klaipėdos apskrities viršininko pavaduotojas Šarūnas Reikalas – Klaipėdos, Neringos ir Palangos miestų, Klaipėdos, Kretingos, Skuodo ir Šilutės rajonų savivaldybėms</text:p>
      <text:p text:style-name="P124">Marijampolės apskrities viršininkas Kostas Jankauskas, Marijampolės apskrities viršininko pavaduotojas Remigijus Kartanas – Marijampolės miesto, Marijampolės, Šakių ir Vilkaviškio rajonų savivaldybėms</text:p>
      <text:p text:style-name="P125">Panevėžio apskrities viršininkas Tomas Josas, Panevėžio apskrities viršininko pavaduotojas Alvydas Vladislovas Grėbliūnas – Panevėžio miesto, Biržų, Kupiškio, Panevėžio, Pasvalio ir Rokiškio rajonų savivaldybėms</text:p>
      <text:p text:style-name="P126">Šiaulių apskrities viršininkas Zenonas Stundžia, Šiaulių apskrities viršininko pavaduotojas Rimundas Domarkas<text:s/>– Šiaulių miesto, Akmenės, Joniškio, Kelmės, Pakruojo, Radviliškio ir Šiaulių rajonų savivaldybėms</text:p>
      <text:p text:style-name="P127">Tauragės apskrities viršininkas Stasys Aužbikas, Tauragės apskrities viršininko pavaduotojas Mindaugas Macas – Jurbarko, Šilalės ir Tauragės rajonų savivaldybėms</text:p>
      <text:p text:style-name="P128">Telšių apskrities viršininkė Danutė Mileikienė, Telšių apskrities viršininko pavaduotojas Tomas Kurlys – Mažeikių, Plungės ir Telšių rajonų savivaldybėms</text:p>
      <text:p text:style-name="P129">Utenos apskrities viršininkas Rimantas Dijokas, Utenos apskrities viršininko pavaduotoja Janė Ona Palskienė – Visagino miesto, Anykščių, Ignalinos, Molėtų, Utenos ir Zarasų rajonų savivaldybėms</text:p>
      <text:p text:style-name="P130">Vilniaus apskrities viršininkas Alis Vidūnas, Vilniaus apskrities viršininko pavaduotojas Alfredas Vytautas Petrulis – Vilniaus miesto, Šalčininkų, Širvintų,<text:s/>Švenčionių, Trakų, Ukmergės ir Vilniaus rajonų savivaldybėms</text:p>
      <text:p text:style-name="P131">______________</text:p>
      <text:p text:style-name="P132"/>
      <text:soft-page-break/>
      <text:p text:style-name="P133">PATVIRTINTA</text:p>
      <text:p text:style-name="P141">Lietuvos Respublikos Vyriausybės</text:p>
      <text:p text:style-name="P142">1998 m. liepos 13 d. nutarimu Nr. 870</text:p>
      <text:p text:style-name="P143"/>
      <text:p text:style-name="P144"><text:span text:style-name="T145">Lietuvos Respublikos valstybės turto perdavimo savivaldybių nuosavybėn<text:s/></text:span><text:span text:style-name="T146">įstatymo savivaldybėms priskirto valstybės turto perdavimo tvarka</text:span></text:p>
      <text:p text:style-name="P147"/>
      <text:p text:style-name="P148"><text:span text:style-name="T149">Bendroji dalis</text:span></text:p>
      <text:p text:style-name="P150"/>
      <text:p text:style-name="P151"><text:span text:style-name="T152">1</text:span><text:span text:style-name="T153">. Pagal Lietuvos Respublikos valstybės turto perdavimo savivaldybių nuosavybėn įstatymą (toliau vadinama – įstatymas) savivaldybių nuosavybėn priskirtą turtą kiekvien</text:span><text:span text:style-name="T154">ai savivaldybei perduoda Lietuvos Respublikos Vyriausybės įgalioti asmenys pagal perdavimo-priėmimo aktus, kuriuos pasirašo Lietuvos Respublikos Vyriausybės įgaliotas asmuo ir miesto, rajono meras.</text:span></text:p>
      <text:p text:style-name="P155"><text:span text:style-name="T156">2</text:span><text:span text:style-name="T157">. Lietuvos Respublikos Vyriausybės įgalioti asmenys v</text:span><text:span text:style-name="T158">alstybės turto perdavimo savivaldybių nuosavybėn dokumentus pasirašo per 5 darbo dienas nuo jų gavimo arba per nurodytąjį laiką pateikia savivaldybėms išvadas, paaiškinančias, kodėl atsisako juos pasirašyti.</text:span></text:p>
      <text:p text:style-name="P159"><text:span text:style-name="T160">3</text:span><text:span text:style-name="T161">. Pasikeitus apskrities viršininkui arba jo</text:span><text:span text:style-name="T162"><text:s/>pavaduotojui, Valdymo reformų ir savivaldybių reikalų ministerijos teikimu Lietuvos Respublikos Vyriausybė įgalioja kitą asmenį perduoti savivaldybių nuosavybėn įstatymo joms priskirtą valstybės turtą.</text:span></text:p>
      <text:p text:style-name="P163"><text:span text:style-name="T164">4</text:span><text:span text:style-name="T165">. Lietuvos Respublikos Vyriausybės įgalioti asme</text:span><text:span text:style-name="T166">nys turi sudaryti savivaldybių nuosavybėn perduodamo valstybės turto dokumentų (perdavimo-priėmimo aktų) įforminimo kalendorinį grafiką ir apie tai informuoti vietos savivaldos vykdomąsias institucijas. Miestų, rajonų merai pateikia Lietuvos Respublikos Vy</text:span><text:span text:style-name="T167">riausybės įgaliotiems asmenims šiame grafike nurodytu laiku parengtus valstybės turto perdavimo savivaldybių nuosavybėn dokumentus.</text:span></text:p>
      <text:p text:style-name="P168"><text:span text:style-name="T169">5</text:span><text:span text:style-name="T170">. Valstybės turto perdavimo savivaldybių nuosavybėn dokumentai surašomi 4 egzemplioriais. Pirmasis egzempliorius paliek</text:span><text:span text:style-name="T171">amas savivaldybei, antrasis – savivaldybės nuosavybėn perduoto objekto administracijai, trečiąjį egzempliorių miesto, rajono meras perduoda Statistikos departamento prie Lietuvos Respublikos Vyriausybės miesto, rajono statistikos skyriui, ketvirtąjį – apsk</text:span><text:span text:style-name="T172">ričių viršininkų administracijoms.</text:span></text:p>
      <text:p text:style-name="P173"><text:span text:style-name="T174">6</text:span><text:span text:style-name="T175">. Miestų, rajonų merai ar jų įgalioti asmenys perduotą savivaldybių nuosavybėn valstybės turtą turi teisiškai įregistruoti konkrečios savivaldybės vardu Lietuvos Respublikos nekilnojamojo turto registro įstatymo nust</text:span><text:span text:style-name="T176">atyta tvarka.</text:span></text:p>
      <text:p text:style-name="P177"/>
      <text:p text:style-name="P178"><text:span text:style-name="T179">Informacijos apie perduodamą turtą pateikimas</text:span></text:p>
      <text:p text:style-name="P180"/>
      <text:p text:style-name="P181"><text:span text:style-name="T182">7</text:span><text:span text:style-name="T183">. Savivaldybės turi pareikalauti iš įmonių, kurių akcijas jos valdo patikėjimo teise, pateikti:</text:span></text:p>
      <text:p text:style-name="P184"><text:span text:style-name="T185">7.1</text:span><text:span text:style-name="T186">. žemės sklypo, kuris nustatytąja tvarka priskirtas valstybės (savivaldybės) kontrol</text:span><text:span text:style-name="T187">iuojamos įmonės pastatams ir įrenginiams, nuomos ar panaudos sutarties kopiją (o jeigu tokios sutartys nesudarytos, – kitus Lietuvos Respublikos Vyriausybės nustatytus žemės sklypo suteikimo naudotis dokumentus);</text:span></text:p>
      <text:p text:style-name="P188"><text:span text:style-name="T189">7.2</text:span><text:span text:style-name="T190">. pažymą iš valstybės institucijos (</text:span><text:span text:style-name="T191">Valstybinės mokesčių inspekcijos, Valstybinės socialinio draudimo fondo valdybos ir kitų), kontroliuojančios valstybės (savivaldybės) kontroliuojamų įmonių prievolių įvykdymą valstybei ar (ir) savivaldybei, apie visus tokios įmonės įsiskolinimus (įskaitant</text:span><text:span text:style-name="T192"><text:s/>baudas ir delspinigius) valstybei (savivaldybei);</text:span></text:p>
      <text:p text:style-name="P193"><text:span text:style-name="T194">7.3</text:span><text:span text:style-name="T195">. teisiškai įregistruoto turto aprašą ar inventorizavimo bylas arba jų kopijas;</text:span></text:p>
      <text:p text:style-name="P196"><text:span text:style-name="T197">7.4</text:span><text:span text:style-name="T198">. kopijas visų nuosavybės teisės dokumentų (įskaitant prekybinius ženklus, patentus, kitą intelektinę nuosavybę</text:span><text:span text:style-name="T199"><text:s/>ir kitus), kuriais disponuoja valstybės (savivaldybės) kontroliuojamos įmonės administracija;</text:span></text:p>
      <text:p text:style-name="P200"><text:span text:style-name="T201">7.5</text:span><text:span text:style-name="T202">. galiojančių sandorių kopijas, taip pat rengiamų sandorių projektų kopijas;</text:span></text:p>
      <text:p text:style-name="P203"><text:span text:style-name="T204">7.6</text:span><text:span text:style-name="T205">. kopijas dokumentų apie kalendoriniais metais numatomas išmokas<text:s/></text:span><text:span text:style-name="T206">(įskaitant privalomą mokėjimą);</text:span></text:p>
      <text:p text:style-name="P207"><text:span text:style-name="T208">7.7</text:span><text:span text:style-name="T209">. kopijas dokumentų apie gautas ir suteiktas paskolas;</text:span></text:p>
      <text:p text:style-name="P210"><text:span text:style-name="T211">7.8</text:span><text:span text:style-name="T212">. kopijas dokumentų, patvirtinančių valstybės (savivaldybės) kontroliuojamos įmonės teises naudotis licencijomis, leidimais, jeigu pagal šios įmonės veiklo</text:span><text:span text:style-name="T213">s pobūdį tokių leidimų ir licencijų reikia;</text:span></text:p>
      <text:p text:style-name="P214"><text:span text:style-name="T215">7.9</text:span><text:span text:style-name="T216">. kopijas dokumentų apie valstybės (savivaldybės) kontroliuojamos įmonės sprendimus, keičiančius įstatinio kapitalo struktūrą.</text:span></text:p>
      <text:p text:style-name="P217"><text:span text:style-name="T218">7.1</text:span><text:span text:style-name="T219">–7.9 punktuose nurodyta informacija ir dokumentai pateikiami apskričių<text:s/></text:span><text:span text:style-name="T220">viršininkų administracijoms.</text:span></text:p>
      <text:p text:style-name="P221"><text:span text:style-name="T222">8</text:span><text:span text:style-name="T223">. Savivaldybės turi pateikti apskričių viršininkų administracijoms dėl jų patikėjimo teise valdomų pastatų ir patalpų:</text:span></text:p>
      <text:p text:style-name="P224"><text:span text:style-name="T225">8.1</text:span><text:span text:style-name="T226">. žemės sklypo, kuris nustatytąja tvarka priskirtas pastatams, nuomos ar panaudos sutarties kopi</text:span><text:span text:style-name="T227">ją (o jeigu tokios sutartys nesudarytos, – kitus Lietuvos Respublikos Vyriausybės nustatytus žemės sklypo suteikimo naudotis dokumentus);</text:span></text:p>
      <text:p text:style-name="P228"><text:span text:style-name="T229">8.2</text:span><text:span text:style-name="T230">. teisiškai įregistruoto turto aprašą ar inventorizavimo bylas arba jų kopijas.</text:span></text:p>
      <text:p text:style-name="P231"/>
      <text:p text:style-name="P232"><text:span text:style-name="T233">Turto perdavimas</text:span></text:p>
      <text:p text:style-name="P234"/>
      <text:p text:style-name="P235"><text:span text:style-name="T236">9</text:span><text:span text:style-name="T237">.</text:span><text:span text:style-name="T238"><text:s/>Įstatymo 3 straipsnyje nurodytas turtas savivaldybių nuosavybėn perduodamas šia tvarka:</text:span></text:p>
      <text:p text:style-name="P239"><text:span text:style-name="T240">9.1</text:span><text:span text:style-name="T241">. įmonių, kurių steigėjos yra savivaldybės ir kurių iki 2000-ųjų metų nenumatoma nei akcionuoti, nei privatizuoti, turtas bei savivaldybių įmonės – pagal perdavim</text:span><text:span text:style-name="T242">o-priėmimo aktus, kuriuose nurodomi nustatytąja tvarka sudaryto šių įmonių paskutiniojo ataskaitinio laikotarpio balanso duomenys;</text:span></text:p>
      <text:p text:style-name="P243"><text:span text:style-name="T244">9.2</text:span><text:span text:style-name="T245">. kitos įmonės – perduodant akcijas pagal perdavimo-priėmimo aktus, kuriuose nurodomas įmonės pavadinimas, akcijų turė</text:span><text:span text:style-name="T246">tojas, akcijų rūšis ir jų nominali vertė;</text:span></text:p>
      <text:p text:style-name="P247"><text:span text:style-name="T248">9.3</text:span><text:span text:style-name="T249">. įstatymo 3 straipsnio 2 dalyje nurodytas turtas – pagal perdavimo-priėmimo aktus, kuriuose nurodomas savivaldybės biudžetinės ar viešosios įstaigos pavadinimas, adresas, turto balansinė vertė bei paskutini</text:span><text:span text:style-name="T250">ojo ataskaitinio laikotarpio balanso duomenys.</text:span></text:p>
      <text:p text:style-name="P251"><text:span text:style-name="T252">Savivaldybės biudžetinė ar viešoji įstaiga savivaldybės nuosavybėn perduodama tik po to, kai įvykdyti šios tvarkos 14 punkto reikalavimai ir nustatytąja tvarka sudaromas šios įstaigos metinės apimties balansas</text:span><text:span text:style-name="T253">;</text:span></text:p>
      <text:p text:style-name="P254"><text:span text:style-name="T255">9.4</text:span><text:span text:style-name="T256">. įstatymo 3 straipsnio 3 dalies 1, 2, 3 ir 4 punktuose nurodytas turtas – pagal perdavimo-priėmimo aktus, kuriuose nurodomas objekto pavadinimas, adresas (vieta), nekilnojamojo turto techninės inventorizacijos data, balansinė ir likutinė vertė;</text:span></text:p>
      <text:p text:style-name="P257"><text:span text:style-name="T258">9.5</text:span><text:span text:style-name="T259">. įstatymo 3 straipsnio 3 dalies 5 punkte nurodytas turtas – pagal perdavimo-priėmimo aktus, kurių sudedamoji dalis yra atliktų darbų aktai;</text:span></text:p>
      <text:p text:style-name="P260"><text:span text:style-name="T261">9.6</text:span><text:span text:style-name="T262">. įstatymo 3 straipsnio 4 dalyje nurodytas turtas – pagal perdavimo-priėmimo aktus.</text:span></text:p>
      <text:p text:style-name="P263"><text:span text:style-name="T264">10</text:span><text:span text:style-name="T265">. Įstatymo</text:span><text:span text:style-name="T266"><text:s/>4 straipsnio 2 dalyje nurodytais atvejais nustatytąja tvarka sudaromi įmonių ir įstaigų metinės apimties balansai. Paskutiniojo ataskaitinio laikotarpio balansai pridedami prie perdavimo-priėmimo aktų.</text:span></text:p>
      <text:p text:style-name="P267"><text:span text:style-name="T268">11</text:span><text:span text:style-name="T269">. Įstatymo 3 straipsnio 3 dalies 1 punkte nurod</text:span><text:span text:style-name="T270">ytas turtas perduodamas prieš tai atlikus jo techninę inventorizaciją.</text:span></text:p>
      <text:p text:style-name="P271"><text:span text:style-name="T272">12</text:span><text:span text:style-name="T273">. Įstatymo 3 straipsnio 3 dalies 2, 3 ir 4 punktuose nurodyti objektai perduodami neatsižvelgiant į tai, kada atlikta jų techninė inventorizacija. Techninės inventorizacijos<text:s/></text:span><text:span text:style-name="T274">duomenys tikslinami po to, kai turtas perduodamas. Jeigu techninė inventorizacija iš viso nebuvo atlikta, turtas inventorizuojamas prieš jį perduodant savivaldybių nuosavybėn.</text:span></text:p>
      <text:p text:style-name="P275"><text:span text:style-name="T276">13</text:span><text:span text:style-name="T277">. Savivaldybių nuosavybėn priskirto ir perduodamo turto techninę inventori</text:span><text:span text:style-name="T278">zaciją atlieka savivaldybės.</text:span></text:p>
      <text:p text:style-name="P279"><text:span text:style-name="T280">14</text:span><text:span text:style-name="T281">. Tais atvejais, kai savivaldybių nuosavybėn perduodamas įstatymo 3 straipsnio 3 dalies 2 punkte nurodytas turtas, vietos savivaldos vykdomosios institucijos turi parengti nurodytųjų objektų skiriamuosius balansus ir atsk</text:span><text:span text:style-name="T282">irti valstybės turtą nuo turto, kuris įstatymo priskirtas savivaldybių nuosavybėn.</text:span></text:p>
      <text:p text:style-name="P283"><text:span text:style-name="T284">15</text:span><text:span text:style-name="T285">. Savivaldybės nuosavybėn priskirtas ir esantis kitos savivaldybės teritorijoje turtas perduodamas tos savivaldybės nuosavybėn, kuri valdo šį turtą patikėjimo teise.</text:span></text:p>
      <text:p text:style-name="P286"><text:span text:style-name="T287">______________</text:span></text:p>
      <text:p text:style-name="P288"/>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p text:style-name="P298"><text:span text:style-name="T299">Nr.<text:s/></text:span><text:a xlink:href="https://www.e-tar.lt/portal/legalAct.html?documentId=TAR.8672C4F9AFA6" office:target-frame-name="_top" xlink:show="replace"><text:span text:style-name="T300">396</text:span></text:a><text:span text:style-name="T301">, 1999-04-13, Žin., 1999, Nr. 34-994 (1999-04-16), i. k. 0991100NUTA00000396</text:span></text:p>
      <text:p text:style-name="P302"><text:span text:style-name="T303">Dėl<text:s/></text:span><text:span text:style-name="T304">Lietuvos Respublikos Vyriausybės 1998 m. liepos 13 d. nutarimo Nr. 870 "Dėl valstybės turto perdavimo savivaldybių nuosavybėn tvarkos" dalini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3</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6" meta:paragraph-count="111" meta:word-count="1669" meta:character-count="13763" meta:row-count="393" meta:non-whitespace-character-count="12205"/>
  </office:meta>
</office:document-meta>
</file>