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F1" style:family="paragraph">
      <style:paragraph-properties fo:break-before="page" fo:text-indent="3.543in"/>
      <style:text-properties fo:text-transform="uppercase"/>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master-page-name="MPF2" style:family="paragraph">
      <style:paragraph-properties fo:break-before="page" fo:text-indent="3.543in" style:page-number="1"/>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3">Suvestinė redakcija nuo 2010-04-18 iki 2011-02-12</text:span></text:p>
      <text:p text:style-name="P4"/>
      <text:p text:style-name="P5"><text:span text:style-name="T6">Nutarimas paskelbtas: Žin. 1998, Nr.<text:s/></text:span><text:a xlink:href="https://www.e-tar.lt/portal/legalAct.html?documentId=TAR.01124F06CEE6" office:target-frame-name="_top" xlink:show="replace"><text:span text:style-name="T7">64-1849</text:span></text:a><text:span text:style-name="T8">, i. k. 0981100NUTA00000870</text:span></text:p>
      <text:p text:style-name="P9"/>
      <text:p text:style-name="P10"/>
      <text:p text:style-name="P11"><text:span text:style-name="T12"/><text:span text:style-name="T13">LIETUVOS RESPUBLIKOS VYRIAUSYBĖ</text:span></text:p>
      <text:p text:style-name="P14"/>
      <text:p text:style-name="P15">N U T A R I M A S</text:p>
      <text:p text:style-name="P16"><text:span text:style-name="T17">DĖL VALSTYBĖS TURTO PERDAVIMO SAVIVALDYBIŲ NUOSAVYBĖN TVARKOS APRAŠO PATVIRTINIMO</text:span></text:p>
      <text:p text:style-name="P18"/>
      <text:p text:style-name="P19">1998 m. liepos 13 d. Nr. 870</text:p>
      <text:p text:style-name="P20">Vilnius</text:p>
      <text:p text:style-name="P21"/>
      <text:p text:style-name="P22">Pakeistas teisės akto pavadinimas:</text:p>
      <text:p text:style-name="P23"><text:span text:style-name="T24">Nr.<text:s/></text:span><text:a xlink:href="https://www.e-tar.lt/portal/legalAct.html?documentId=TAR.8EBD7864108A" office:target-frame-name="_top" xlink:show="replace"><text:span text:style-name="T25">1002</text:span></text:a><text:span text:style-name="T26">, 2008-10-08, Žin., 2008, Nr. 119-4510 (2008-10-16), i. k. 1081100NUTA00001002</text:span></text:p>
      <text:p text:style-name="Normal"/>
      <text:p text:style-name="P27"><text:span text:style-name="T28">Vadovaudamasi Lietuvos Respublikos valstybės turto perdavimo savivaldybių nuosavybėn įstatymu (Žin</text:span><text:span text:style-name="T29">., 1998, Nr.<text:s/></text:span><text:a xlink:href="https://www.e-tar.lt/portal/lt/legalAct/TAR.079AD3264108" office:target-frame-name="_blank" xlink:show="new"><text:span text:style-name="T30">6-113</text:span></text:a><text:span text:style-name="T31">),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asmenų, Lietuvos Respublikos Vyriausybės įgaliotų perduoti<text:s/></text:span><text:span text:style-name="T40">savivaldybėms Lietuvos Respublikos valstybės turto perdavimo savivaldybių nuosavybėn įstatymo priskirtą joms valstybės turtą, sąrašą;</text:span></text:p>
      <text:p text:style-name="P41"><text:span text:style-name="T42">1.2</text:span><text:span text:style-name="T43">. Lietuvos Respublikos valstybės turto perdavimo savivaldybių nuosavybėn įstatymo savivaldybėms priskirto valstybės</text:span><text:span text:style-name="T44"><text:s/>turto perdavimo tvarkos aprašą.</text:span></text:p>
      <text:p text:style-name="P45">Punkto pakeitimai:</text:p>
      <text:p text:style-name="P46"><text:span text:style-name="T47">Nr.<text:s/></text:span><text:a xlink:href="https://www.e-tar.lt/portal/legalAct.html?documentId=TAR.8EBD7864108A" office:target-frame-name="_top" xlink:show="replace"><text:span text:style-name="T48">1002</text:span></text:a><text:span text:style-name="T49">, 2008-10-08, Žin., 2008, Nr. 119-4510 (2008-10-16), i. k. 1081100NUTA00001002</text:span></text:p>
      <text:p text:style-name="Normal"/>
      <text:p text:style-name="P50"><text:span text:style-name="T51">2</text:span><text:span text:style-name="T52">. Nustatyti, kad:</text:span></text:p>
      <text:p text:style-name="P53"><text:span text:style-name="T54">2.1</text:span><text:span text:style-name="T55">. pagal Lietuvos Respublikos valstybės turto perdavimo savivaldybių nuosavybėn įstatymą savivaldybių nuosavybėn priskirtas turtas, nurodytas šio įstatymo 3 straipsnyje turi būti iki<text:s/></text:span>2010 m. birželio 30 d.<text:span text:style-name="T56"><text:s/>perduotas savivaldybių nuosavybėn;</text:span></text:p>
      <text:p text:style-name="P57">Punkto pakeitimai:</text:p>
      <text:p text:style-name="P58"><text:span text:style-name="T59">Nr.<text:s/></text:span><text:a xlink:href="https://www.e-tar.lt/portal/legalAct.html?documentId=TAR.E19CA498D774" office:target-frame-name="_top" xlink:show="replace"><text:span text:style-name="T60">1124</text:span></text:a><text:span text:style-name="T61">, 2001-09-19, Žin., 2001, Nr. 82-2858 (2001-09-26), i. k. 1011100NUTA00001124</text:span></text:p>
      <text:p text:style-name="P62"><text:span text:style-name="T63">Nr.<text:s/></text:span><text:a xlink:href="https://www.e-tar.lt/portal/legalAct.html?documentId=TAR.3BAAF39964BD" office:target-frame-name="_top" xlink:show="replace"><text:span text:style-name="T64">1046</text:span></text:a><text:span text:style-name="T65">, 2003-08-19, Žin., 2003, Nr. 81-3693 (2003-08-22), i. k. 1031100NUTA00001046</text:span></text:p>
      <text:p text:style-name="P66"><text:span text:style-name="T67">Nr.<text:s/></text:span><text:a xlink:href="https://www.e-tar.lt/portal/legalAct.html?documentId=TAR.C3153F24F943" office:target-frame-name="_top" xlink:show="replace"><text:span text:style-name="T68">509</text:span></text:a><text:span text:style-name="T69">, 2005-05-09, Žin., 2005, Nr. 60-2110 (2005-05-12), i. k. 1051100NUTA00000509</text:span></text:p>
      <text:p text:style-name="P70"><text:span text:style-name="T71">Nr.<text:s/></text:span><text:a xlink:href="https://www.e-tar.lt/portal/legalAct.html?documentId=TAR.8EBD7864108A" office:target-frame-name="_top" xlink:show="replace"><text:span text:style-name="T72">1002</text:span></text:a><text:span text:style-name="T73">, 2008-10-08, Žin., 2008, Nr. 119-4510 (2008-10-16), i. k. 1081100NUTA00001002</text:span></text:p>
      <text:p text:style-name="P74"><text:span text:style-name="T75">Nr.<text:s/></text:span><text:a xlink:href="https://www.e-tar.lt/portal/legalAct.html?documentId=TAR.A799143FEC9F" office:target-frame-name="_top" xlink:show="replace"><text:span text:style-name="T76">397</text:span></text:a><text:span text:style-name="T77">, 20</text:span><text:span text:style-name="T78">10-04-14, Žin., 2010, Nr. 44-2113 (2010-04-17), i. k. 1101100NUTA00000397</text:span></text:p>
      <text:p text:style-name="Normal"/>
      <text:p text:style-name="P79"><text:span text:style-name="T80">2.2.</text:span><text:span text:style-name="T81"><text:s/>Neteko galios nuo 2001-09-27</text:span></text:p>
      <text:p text:style-name="P82">Punkto naikinimas:</text:p>
      <text:p text:style-name="P83"><text:span text:style-name="T84">Nr.<text:s/></text:span><text:a xlink:href="https://www.e-tar.lt/portal/legalAct.html?documentId=TAR.E19CA498D774" office:target-frame-name="_top" xlink:show="replace"><text:span text:style-name="T85">1124</text:span></text:a><text:span text:style-name="T86">, 2001-09-19, Žin. 2001, Nr. 82-2858</text:span><text:span text:style-name="T87"><text:s/>(2001-09-26), i. k. 1011100NUTA00001124</text:span></text:p>
      <text:p text:style-name="P88">Punkto pakeitimai:</text:p>
      <text:p text:style-name="P89"><text:span text:style-name="T90">Nr.<text:s/></text:span><text:a xlink:href="https://www.e-tar.lt/portal/legalAct.html?documentId=TAR.8672C4F9AFA6" office:target-frame-name="_top" xlink:show="replace"><text:span text:style-name="T91">396</text:span></text:a><text:span text:style-name="T92">, 1999-04-13, Žin., 1999, Nr. 34-994 (1999-04-16), i. k. 0991100NUTA00000396</text:span></text:p>
      <text:p text:style-name="Normal"/>
      <text:p text:style-name="P93"><text:span text:style-name="T94">3</text:span><text:span text:style-name="T95">. Pavesti Statistikos<text:s/></text:span><text:span text:style-name="T96">departamentui prie Lietuvos Respublikos Vyriausybės kiekvieną ketvirtį pateikti Lietuvos Respublikos Vyriausybei informaciją apie perduotą savivaldybių nuosavybėn valstybės turtą, kol įstatymų nustatytas valstybės turtas bus perduotas savivaldybių nuosavyb</text:span><text:span text:style-name="T97">ėn.</text:span></text:p>
      <text:p text:style-name="P98"><text:span text:style-name="T99">4</text:span><text:span text:style-name="T100">. Valdymo reformų ir savivaldybių reikalų ministerija kartu su Finansų ministerija turi iki 1998 m. liepos 15 d. patvirtinti Lietuvos Respublikos valstybės turto perdavimo savivaldybių nuosavybėn įstatymo savivaldybėms priskirto valstybės turto pe</text:span><text:span text:style-name="T101">rdavimo-priėmimo aktų formas.</text:span></text:p>
      <text:p text:style-name="P102"><text:span text:style-name="T103">5</text:span><text:span text:style-name="T104">. Rekomenduoti savivaldybėms sparčiau nustatytąja tvarka teikti pasiūlymus dėl likusių neprivatizuotų komercinės paskirties objektų įtraukimo į privatizavimo objektų sąrašą.</text:span></text:p>
      <text:p text:style-name="P105"><text:span text:style-name="T106">6</text:span><text:span text:style-name="T107">. Pripažinti netekusiais galios:</text:span></text:p>
      <text:p text:style-name="P108"><text:span text:style-name="T109">6.1</text:span><text:span text:style-name="T110">. Li</text:span><text:span text:style-name="T111">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112">79-1828</text:span></text:a><text:span text:style-name="T113">);</text:span></text:p>
      <text:p text:style-name="P114"><text:span text:style-name="T115">6.2</text:span><text:span text:style-name="T116">. Lietuvos Respublikos Vyriausybės 1996 m. liepos 29 d. nutarimą Nr. 899 „Dėl Lietuvos Respublikos Vyriausybės 1995 m. rugsėjo 20 d. nutarimo Nr. 1251 „Dėl dalies valstybės turto perdavimo savivaldybių nuosavybėn tvarkos“ dalinio pakeitimo“ (Žin., 199</text:span><text:span text:style-name="T117">6, Nr.<text:s/></text:span><text:a xlink:href="https://www.e-tar.lt/portal/lt/legalAct/TAR.6A157E254088" office:target-frame-name="_blank" xlink:show="new"><text:span text:style-name="T118">74-1772</text:span></text:a><text:span text:style-name="T119">);</text:span></text:p>
      <text:p text:style-name="P120"><text:span text:style-name="T121">6.3</text:span><text:span text:style-name="T122">. Lietuvos Respublikos Vyriausybės 1997 m. kovo 24 d. nutarimą Nr. 261 „Dėl Lietuvos Respublikos Vyriausybės 1995 m. rugsėjo 20 d. nutarimo Nr. 125</text:span><text:span text:style-name="T123">1 „Dėl dalies valstybės turto perdavimo savivaldybių nuosavybėn tvarkos“ dalinio pakeitimo“ (Žin., 1997, Nr.<text:s/></text:span><text:a xlink:href="https://www.e-tar.lt/portal/lt/legalAct/TAR.A7E426C2E88E" office:target-frame-name="_blank" xlink:show="new"><text:span text:style-name="T124">27-639</text:span></text:a><text:span text:style-name="T125">).</text:span></text:p>
      <text:p text:style-name="P126"/>
      <text:p text:style-name="P127"/>
      <text:p text:style-name="P128">MINISTRAS PIRMININKAS<text:tab/>GEDIMINAS VAGNORIUS</text:p>
      <text:p text:style-name="P129"/>
      <text:p text:style-name="P130"/>
      <text:p text:style-name="P131">SOCIALINĖS APSAUGOS IR DARBO MINISTRĖ,<text:s/></text:p>
      <text:p text:style-name="P132">PAVADUOJANTI VALDYMO REFORMŲ IR<text:s/></text:p>
      <text:p text:style-name="P133"><text:span text:style-name="T134">SAVIVALDYBIŲ REIKALŲ MINISTRĄ</text:span><text:span text:style-name="T135"><text:tab/>IRENA DEGUTIENĖ</text:span></text:p>
      <text:soft-page-break/>
      <text:p text:style-name="P136">Patvirtinta</text:p>
      <text:p text:style-name="P138">Lietuvos Respublikos Vyriausybės<text:s/></text:p>
      <text:p text:style-name="P139">1998 m. liepos 13 d. nutarimu Nr. 870</text:p>
      <text:p text:style-name="P140">(Lietuvos Respublikos Vyriausybės<text:s/></text:p>
      <text:p text:style-name="P141">2009 m. kovo 9 d. nutarimo Nr. 180<text:s/></text:p>
      <text:p text:style-name="P142">redakcija)</text:p>
      <text:p text:style-name="P143"/>
      <text:p text:style-name="P144"><text:span text:style-name="T145">ASMENŲ, LIETUVOS RESPUBLIKOS VYRIAUSYBĖS ĮGALIOTŲ PERDUOTI SAVIVALDYBĖMS LIETUVOS RESPUBLIKOS VALSTYBĖS TURTO PERDAVIMO SAVIV</text:span><text:span text:style-name="T146">ALDYBIŲ NUOSAVYBĖN ĮSTATYMO PRISKIRTĄ JOMS VALSTYBĖS TURTĄ, SĄRAŠAS</text:span></text:p>
      <text:p text:style-name="P147"/>
      <text:p text:style-name="P148">Alytaus apskrities viršininkas Algimantas Bražionis, Alytaus apskrities viršininko pavaduotojas Juozas Šilanskas – Alytaus miesto, Alytaus rajono, Druskininkų, Lazdijų rajono, Varėnos rajono savivaldybėms.<text:s/></text:p>
      <text:p text:style-name="P149">Kauno apskrities viršininkė Ona Balžekienė, Kauno apskrities viršininko pavaduotojas Mindaugas Petras Balašaitis – Birštono, Jonavos rajono, Kaišiadorių rajono, Kauno miesto, Kauno rajono, Kėdainių rajono, Prienų rajono, Raseinių rajono savivaldybėms.</text:p>
      <text:p text:style-name="P150">Klaipėdos apskrities viršininkas Arūnas Burkšas, Klaipėdos apskrities viršininko pavaduotojas Artūras Šulcas – Klaipėdos miesto, Klaipėdos rajono, Kretingos rajono, Neringos, Palangos miesto, Skuodo rajono, Šilutės rajono savivaldybėms.<text:s/></text:p>
      <text:p text:style-name="P151">Marijampolės apskrities viršininkė Birutė Kažemėkaitė, Marijampolės apskrities viršininko pavaduotojas Evaldas Ulevičius – Kalvarijos, Kazlų Rūdos, Marijampolės, Šakių rajono, Vilkaviškio rajono savivaldybėms.</text:p>
      <text:p text:style-name="P152">Panevėžio apskrities viršininkas Viktoras Trofimovas, Panevėžio apskrities viršininko pavaduotojas Vidas Balakauskas – Biržų rajono, Kupiškio rajono, Panevėžio miesto, Panevėžio rajono, Pasvalio rajono, Rokiškio rajono savivaldybėms.<text:s/></text:p>
      <text:p text:style-name="P153">Šiaulių apskrities viršininkas Rimundas Domarkas, Šiaulių apskrities viršininko pavaduotojas Vidmantas Jarulis – Akmenės rajono, Joniškio rajono, Kelmės rajono, Pakruojo rajono, Radviliškio rajono, Šiaulių miesto, Šiaulių rajono savivaldybėms.<text:s/></text:p>
      <text:p text:style-name="P154">Tauragės apskrities viršininkė Irena Ričkuvienė, Tauragės apskrities viršininko pavaduotojas Raimondas Matemaitis – Jurbarko rajono, Pagėgių, Šilalės rajono, Tauragės rajono savivaldybėms.<text:s/></text:p>
      <text:p text:style-name="P155">Telšių apskrities viršininkas Vidimantas Domarkas, Telšių apskrities viršininko pavaduotojas Jurgis Staševičius – Mažeikių rajono, Plungės rajono, Rietavo, Telšių rajono savivaldybėms.<text:s/></text:p>
      <text:p text:style-name="P156">Utenos apskrities viršininkas Egidijus Puodžiukas, Utenos apskrities viršininko pavaduotojas Gintaras Šileikis – Anykščių rajono, Ignalinos rajono, Molėtų rajono, Utenos rajono, Visagino, Zarasų rajono savivaldybėms.<text:s/></text:p>
      <text:p text:style-name="P157">Vilniaus apskrities viršininkas Jonas Vasiliauskas, Vilniaus apskrities viršininko pavaduotojas Gintaras Sodeika – Elektrėnų, Šalčininkų rajono, Širvintų rajono, Švenčionių rajono, Trakų rajono, Ukmergės rajono, Vilniaus miesto, Vilniaus rajono savivaldybėms.<text:s/></text:p>
      <text:p text:style-name="P158"/>
      <text:p text:style-name="P159">_________________</text:p>
      <text:p text:style-name="Normal"/>
      <text:p text:style-name="P160">Priedo pakeitimai:</text:p>
      <text:p text:style-name="P161"><text:span text:style-name="T162">Nr.<text:s/></text:span><text:a xlink:href="https://www.e-tar.lt/portal/legalAct.html?documentId=TAR.E19CA498D774" office:target-frame-name="_top" xlink:show="replace"><text:span text:style-name="T163">1124</text:span></text:a><text:span text:style-name="T164">, 2001-09-19, Žin., 2001, Nr. 82-2858 (2001-09-26), i. k. 1011100NUTA00001124</text:span></text:p>
      <text:p text:style-name="P165"><text:span text:style-name="T166">Nr.<text:s/></text:span><text:a xlink:href="https://www.e-tar.lt/portal/legalAct.html?documentId=TAR.3BAAF39964BD" office:target-frame-name="_top" xlink:show="replace"><text:span text:style-name="T167">1046</text:span></text:a><text:span text:style-name="T168">, 2003-08-19, Žin., 2003, Nr. 81-3693 (2003-08-22), i. k. 1031100NUTA00001046</text:span></text:p>
      <text:p text:style-name="P169"><text:span text:style-name="T170">Nr.<text:s/></text:span><text:a xlink:href="https://www.e-tar.lt/portal/legalAct.html?documentId=TAR.C3153F24F943" office:target-frame-name="_top" xlink:show="replace"><text:span text:style-name="T171">509</text:span></text:a><text:span text:style-name="T172">, 200</text:span><text:span text:style-name="T173">5-05-09, Žin., 2005, Nr. 60-2110 (2005-05-12), i. k. 1051100NUTA00000509</text:span></text:p>
      <text:p text:style-name="P174"><text:span text:style-name="T175">Nr.<text:s/></text:span><text:a xlink:href="https://www.e-tar.lt/portal/legalAct.html?documentId=TAR.57DEDAC05667" office:target-frame-name="_top" xlink:show="replace"><text:span text:style-name="T176">1203</text:span></text:a><text:span text:style-name="T177">, 2006-11-30, Žin., 2006, Nr. 132-5009 (2006-12-05), i. k. 1061100NUTA00001203</text:span></text:p>
      <text:p text:style-name="P178"><text:span text:style-name="T179">Nr.<text:s/></text:span><text:a xlink:href="https://www.e-tar.lt/portal/legalAct.html?documentId=TAR.8EBD7864108A" office:target-frame-name="_top" xlink:show="replace"><text:span text:style-name="T180">1002</text:span></text:a><text:span text:style-name="T181">, 2008-10-08, Žin., 2008, Nr. 119-4510 (2008-10-16), i. k. 1081100NUTA00001002</text:span></text:p>
      <text:p text:style-name="P182"><text:span text:style-name="T183">Nr.<text:s/></text:span><text:a xlink:href="https://www.e-tar.lt/portal/legalAct.html?documentId=TAR.DE3964C57588" office:target-frame-name="_top" xlink:show="replace"><text:span text:style-name="T184">180</text:span></text:a><text:span text:style-name="T185">, 2009-03-09</text:span><text:span text:style-name="T186">, Žin., 2009, Nr. 30-1193 (2009-03-19), i. k. 1091100NUTA00000180</text:span></text:p>
      <text:p text:style-name="Normal"/>
      <text:soft-page-break/>
      <text:p text:style-name="P187">PATVIRTINTA</text:p>
      <text:p text:style-name="P189">Lietuvos Respublikos Vyriausybės</text:p>
      <text:p text:style-name="P190">1998 m. liepos 13 d. nutarimu Nr. 870</text:p>
      <text:p text:style-name="P191"/>
      <text:p text:style-name="P192"><text:span text:style-name="T193">LIETUVOS RESPUBLIKOS VALSTYBĖS TURTO PERDAVIMO SAVIVALDYBIŲ NUOSAVYBĖN ĮSTATYMO SAVIV</text:span><text:span text:style-name="T194">ALDYBĖMS PRISKIRTO VALSTYBĖS TURTO PERDAVIMO TVARKOS APRAŠAS</text:span></text:p>
      <text:p text:style-name="P195"/>
      <text:p text:style-name="P196">Pakeistas priedo pavadinimas:</text:p>
      <text:p text:style-name="P197"><text:span text:style-name="T198">Nr.<text:s/></text:span><text:a xlink:href="https://www.e-tar.lt/portal/legalAct.html?documentId=TAR.8EBD7864108A" office:target-frame-name="_top" xlink:show="replace"><text:span text:style-name="T199">1002</text:span></text:a><text:span text:style-name="T200">, 2008-10-08, Žin., 2008, Nr. 119-4510 (2008-10-16), i. k.<text:s/></text:span><text:span text:style-name="T201">1081100NUTA00001002</text:span></text:p>
      <text:p text:style-name="Normal"/>
      <text:p text:style-name="P202"><text:span text:style-name="T203">BENDROJI DALIS</text:span></text:p>
      <text:p text:style-name="P204"/>
      <text:p text:style-name="P205"><text:span text:style-name="T206">1</text:span><text:span text:style-name="T207">. Pagal Lietuvos Respublikos valstybės turto perdavimo savivaldybių nuosavybėn įstatymą (toliau vadinama – įstatymas) savivaldybių nuosavybėn priskirtą turtą kiekvienai savivaldybei perduoda Lietuvos Respublikos Vy</text:span><text:span text:style-name="T208">riausybės įgalioti asmenys pagal perdavimo-priėmimo aktus, kuriuos pasirašo Lietuvos Respublikos Vyriausybės įgaliotas asmuo ir savivaldybės administracijų direktorius.</text:span></text:p>
      <text:p text:style-name="P209">Punkto pakeitimai:</text:p>
      <text:p text:style-name="P210"><text:span text:style-name="T211">Nr.<text:s/></text:span><text:a xlink:href="https://www.e-tar.lt/portal/legalAct.html?documentId=TAR.E19CA498D774" office:target-frame-name="_top" xlink:show="replace"><text:span text:style-name="T212">1124</text:span></text:a><text:span text:style-name="T213">, 2001-09-19, Žin., 2001, Nr. 82-2858 (2001-09-26), i. k. 1011100NUTA00001124</text:span></text:p>
      <text:p text:style-name="P214"><text:span text:style-name="T215">Nr.<text:s/></text:span><text:a xlink:href="https://www.e-tar.lt/portal/legalAct.html?documentId=TAR.3BAAF39964BD" office:target-frame-name="_top" xlink:show="replace"><text:span text:style-name="T216">1046</text:span></text:a><text:span text:style-name="T217">, 2003-08-19, Žin., 2003, Nr. 81-3693 (2003-08-22), i. k. 1031100N</text:span><text:span text:style-name="T218">UTA00001046</text:span></text:p>
      <text:p text:style-name="Normal"/>
      <text:p text:style-name="P219"><text:span text:style-name="T220">2</text:span><text:span text:style-name="T221">. Lietuvos Respublikos Vyriausybės įgalioti asmenys valstybės turto perdavimo savivaldybių nuosavybėn dokumentus pasirašo per 5 darbo dienas nuo jų gavimo arba per nurodytąjį laiką pateikia savivaldybėms išvadas, paaiškinančias, kodėl ats</text:span><text:span text:style-name="T222">isako juos pasirašyti.</text:span></text:p>
      <text:p text:style-name="P223"><text:span text:style-name="T224">3</text:span><text:span text:style-name="T225">. Pasikeitus apskrities viršininkui arba jo pavaduotojui, Vidaus reikalų ministerijos teikimu Lietuvos Respublikos Vyriausybė įgalioja kitą asmenį perduoti savivaldybių nuosavybėn įstatymo joms priskirtą valstybės turtą.</text:span></text:p>
      <text:p text:style-name="P226">Punkto<text:s/>pakeitimai:</text:p>
      <text:p text:style-name="P227"><text:span text:style-name="T228">Nr.<text:s/></text:span><text:a xlink:href="https://www.e-tar.lt/portal/legalAct.html?documentId=TAR.E19CA498D774" office:target-frame-name="_top" xlink:show="replace"><text:span text:style-name="T229">1124</text:span></text:a><text:span text:style-name="T230">, 2001-09-19, Žin., 2001, Nr. 82-2858 (2001-09-26), i. k. 1011100NUTA00001124</text:span></text:p>
      <text:p text:style-name="Normal"/>
      <text:p text:style-name="P231"><text:span text:style-name="T232">4</text:span><text:span text:style-name="T233">. Lietuvos Respublikos Vyriausybės įgalioti asmenys turi sudaryti savi</text:span><text:span text:style-name="T234">valdybių nuosavybėn perduodamo valstybės turto dokumentų (perdavimo-priėmimo aktų) įforminimo kalendorinį grafiką ir apie tai informuoti savivaldybių administracijų direktorius. Savivaldybių administracijų direktoriai pateikia Lietuvos Respublikos Vyriausy</text:span><text:span text:style-name="T235">bės įgaliotiems asmenims šiame grafike nurodytu laiku parengtus valstybės turto perdavimo savivaldybių nuosavybėn dokumentus.</text:span></text:p>
      <text:p text:style-name="P236">Punkto pakeitimai:</text:p>
      <text:p text:style-name="P237"><text:span text:style-name="T238">Nr.<text:s/></text:span><text:a xlink:href="https://www.e-tar.lt/portal/legalAct.html?documentId=TAR.E19CA498D774" office:target-frame-name="_top" xlink:show="replace"><text:span text:style-name="T239">1124</text:span></text:a><text:span text:style-name="T240">, 2001-09-19, Žin., 2</text:span><text:span text:style-name="T241">001, Nr. 82-2858 (2001-09-26), i. k. 1011100NUTA00001124</text:span></text:p>
      <text:p text:style-name="P242"><text:span text:style-name="T243">Nr.<text:s/></text:span><text:a xlink:href="https://www.e-tar.lt/portal/legalAct.html?documentId=TAR.3BAAF39964BD" office:target-frame-name="_top" xlink:show="replace"><text:span text:style-name="T244">1046</text:span></text:a><text:span text:style-name="T245">, 2003-08-19, Žin., 2003, Nr. 81-3693 (2003-08-22), i. k. 1031100NUTA00001046</text:span></text:p>
      <text:p text:style-name="Normal"/>
      <text:p text:style-name="P246"><text:span text:style-name="T247">5</text:span><text:span text:style-name="T248">. Valstybės turto<text:s/></text:span><text:span text:style-name="T249">perdavimo savivaldybių nuosavybėn dokumentai surašomi 4 egzemplioriais. Pirmasis egzempliorius paliekamas savivaldybei, antrasis – savivaldybės nuosavybėn perduoto objekto administracijai, trečiąjį egzempliorių savivaldybės administracijos direktorius perd</text:span><text:span text:style-name="T250">uoda Statistikos departamento prie Lietuvos Respublikos Vyriausybės teritorinei įstaigai, ketvirtąjį – apskričių viršininkų administracijoms.</text:span></text:p>
      <text:p text:style-name="P251">Punkto pakeitimai:</text:p>
      <text:p text:style-name="P252"><text:span text:style-name="T253">Nr.<text:s/></text:span><text:a xlink:href="https://www.e-tar.lt/portal/legalAct.html?documentId=TAR.E19CA498D774" office:target-frame-name="_top" xlink:show="replace"><text:span text:style-name="T254">1124</text:span></text:a><text:span text:style-name="T255">, 200</text:span><text:span text:style-name="T256">1-09-19, Žin., 2001, Nr. 82-2858 (2001-09-26), i. k. 1011100NUTA00001124</text:span></text:p>
      <text:p text:style-name="P257"><text:span text:style-name="T258">Nr.<text:s/></text:span><text:a xlink:href="https://www.e-tar.lt/portal/legalAct.html?documentId=TAR.3BAAF39964BD" office:target-frame-name="_top" xlink:show="replace"><text:span text:style-name="T259">1046</text:span></text:a><text:span text:style-name="T260">, 2003-08-19, Žin., 2003, Nr. 81-3693 (2003-08-22), i. k. 1031100NUTA00001046</text:span></text:p>
      <text:p text:style-name="Normal"/>
      <text:p text:style-name="P261"><text:span text:style-name="T262">6</text:span><text:span text:style-name="T263">. Savival</text:span><text:span text:style-name="T264">dybių administracijų direktoriai ar jų įgalioti asmenys perduotą savivaldybių nuosavybėn valstybės turtą turi teisiškai įregistruoti konkrečios savivaldybės vardu Lietuvos Respublikos nekilnojamojo turto registro įstatymo nustatyta tvarka.</text:span></text:p>
      <text:p text:style-name="P265">Punkto<text:s/>pakeitimai:</text:p>
      <text:p text:style-name="P266"><text:span text:style-name="T267">Nr.<text:s/></text:span><text:a xlink:href="https://www.e-tar.lt/portal/legalAct.html?documentId=TAR.E19CA498D774" office:target-frame-name="_top" xlink:show="replace"><text:span text:style-name="T268">1124</text:span></text:a><text:span text:style-name="T269">, 2001-09-19, Žin., 2001, Nr. 82-2858 (2001-09-26), i. k. 1011100NUTA00001124</text:span></text:p>
      <text:p text:style-name="P270"><text:span text:style-name="T271">Nr.<text:s/></text:span><text:a xlink:href="https://www.e-tar.lt/portal/legalAct.html?documentId=TAR.3BAAF39964BD" office:target-frame-name="_top" xlink:show="replace"><text:span text:style-name="T272">1046</text:span></text:a><text:span text:style-name="T273">, 2003-08-19, Žin., 2003, Nr. 81-3693 (2003-08-22), i. k. 1031100NUTA00001046</text:span></text:p>
      <text:p text:style-name="Normal"/>
      <text:p text:style-name="P274"><text:span text:style-name="T275">INFORMACIJOS APIE PERDUODAMĄ TURTĄ PATEIKIMAS</text:span></text:p>
      <text:p text:style-name="P276"/>
      <text:p text:style-name="P277"><text:span text:style-name="T278">7</text:span><text:span text:style-name="T279">. Savivaldybės turi pareikalauti iš įmonių, kurių akcijas jos valdo patikėjimo teise, pateikti:</text:span></text:p>
      <text:p text:style-name="P280"><text:span text:style-name="T281">7.1</text:span><text:span text:style-name="T282">. žemė</text:span><text:span text:style-name="T283">s sklypo, kuris nustatytąja tvarka priskirtas valstybės (savivaldybės) kontroliuojamos įmonės pastatams ir įrenginiams, nuomos ar panaudos sutarties kopiją (o jeigu tokios sutartys nesudarytos, – kitus Lietuvos Respublikos Vyriausybės nustatytus žemės skly</text:span><text:span text:style-name="T284">po suteikimo naudotis dokumentus);</text:span></text:p>
      <text:p text:style-name="P285"><text:span text:style-name="T286">7.2</text:span><text:span text:style-name="T287">. pažymą iš valstybės institucijos (Valstybinės mokesčių inspekcijos, Valstybinės socialinio draudimo fondo valdybos ir kitų), kontroliuojančios valstybės (savivaldybės) kontroliuojamų įmonių prievolių įvykdymą val</text:span><text:span text:style-name="T288">stybei ar (ir) savivaldybei, apie visus tokios įmonės įsiskolinimus (įskaitant baudas ir delspinigius) valstybei (savivaldybei);</text:span></text:p>
      <text:p text:style-name="P289"><text:span text:style-name="T290">7.3</text:span><text:span text:style-name="T291">. teisiškai įregistruoto turto aprašą ar inventorizavimo bylas arba jų kopijas;</text:span></text:p>
      <text:p text:style-name="P292"><text:span text:style-name="T293">7.4</text:span><text:span text:style-name="T294">. kopijas visų nuosavybės teisės<text:s/></text:span><text:span text:style-name="T295">dokumentų (įskaitant prekybinius ženklus, patentus, kitą intelektinę nuosavybę ir kitus), kuriais disponuoja valstybės (savivaldybės) kontroliuojamos įmonės administracija;</text:span></text:p>
      <text:p text:style-name="P296"><text:span text:style-name="T297">7.5</text:span><text:span text:style-name="T298">. galiojančių sandorių kopijas, taip pat rengiamų sandorių projektų kopijas;</text:span></text:p>
      <text:p text:style-name="P299"><text:span text:style-name="T300">7.6</text:span><text:span text:style-name="T301">. kopijas dokumentų apie kalendoriniais metais numatomas išmokas (įskaitant privalomą mokėjimą);</text:span></text:p>
      <text:p text:style-name="P302"><text:span text:style-name="T303">7.7</text:span><text:span text:style-name="T304">. kopijas dokumentų apie gautas ir suteiktas paskolas;</text:span></text:p>
      <text:p text:style-name="P305"><text:span text:style-name="T306">7.8</text:span><text:span text:style-name="T307">. kopijas dokumentų, patvirtinančių valstybės (savivaldybės) kontroliuojamos įmonė</text:span><text:span text:style-name="T308">s teises naudotis licencijomis, leidimais, jeigu pagal šios įmonės veiklos pobūdį tokių leidimų ir licencijų reikia;</text:span></text:p>
      <text:p text:style-name="P309"><text:span text:style-name="T310">7.9</text:span><text:span text:style-name="T311">. kopijas dokumentų apie valstybės (savivaldybės) kontroliuojamos įmonės sprendimus, keičiančius įstatinio kapitalo struktūrą.</text:span></text:p>
      <text:p text:style-name="P312"><text:span text:style-name="T313">7.1</text:span><text:span text:style-name="T314">–7.9 punktuose nurodyta informacija ir dokumentai pateikiami apskričių viršininkų administracijoms.</text:span></text:p>
      <text:p text:style-name="P315"><text:span text:style-name="T316">8</text:span><text:span text:style-name="T317">. Savivaldybės turi pateikti apskričių viršininkų administracijoms dėl jų patikėjimo teise valdomų pastatų ir patalpų:</text:span></text:p>
      <text:p text:style-name="P318"><text:span text:style-name="T319">8.1</text:span><text:span text:style-name="T320">. žemės sklypo, kuris n</text:span><text:span text:style-name="T321">ustatytąja tvarka priskirtas pastatams, nuomos ar panaudos sutarties kopiją (o jeigu tokios sutartys nesudarytos, – kitus Lietuvos Respublikos Vyriausybės nustatytus žemės sklypo suteikimo naudotis dokumentus);</text:span></text:p>
      <text:p text:style-name="P322"><text:span text:style-name="T323">8.2</text:span><text:span text:style-name="T324">. teisiškai įregistruoto turto aprašą<text:s/></text:span><text:span text:style-name="T325">ar inventorizavimo bylas arba jų kopijas.</text:span></text:p>
      <text:p text:style-name="P326"/>
      <text:p text:style-name="P327"><text:span text:style-name="T328">TURTO PERDAVIMAS</text:span></text:p>
      <text:p text:style-name="P329"/>
      <text:p text:style-name="P330"><text:span text:style-name="T331">9</text:span><text:span text:style-name="T332">. Įstatymo 3 straipsnyje nurodytas turtas savivaldybių nuosavybėn perduodamas šia tvarka:</text:span></text:p>
      <text:p text:style-name="P333"><text:span text:style-name="T334">9.1</text:span><text:span text:style-name="T335">. įmonių, kurių steigėjos yra savivaldybės ir kurių iki 2000-ųjų metų nenumatoma nei akci</text:span><text:span text:style-name="T336">onuoti, nei privatizuoti, turtas bei savivaldybių įmonės – pagal perdavimo-priėmimo aktus, kuriuose nurodomi nustatytąja tvarka sudaryto šių įmonių paskutiniojo ataskaitinio laikotarpio balanso duomenys;</text:span></text:p>
      <text:p text:style-name="P337"><text:span text:style-name="T338">9.2</text:span><text:span text:style-name="T339">. kitos įmonės – perduodant akcijas pagal per</text:span><text:span text:style-name="T340">davimo-priėmimo aktus, kuriuose nurodomas įmonės pavadinimas, akcijų turėtojas, akcijų rūšis ir jų nominali vertė;</text:span></text:p>
      <text:p text:style-name="P341"><text:span text:style-name="T342">9.3</text:span><text:span text:style-name="T343">. įstatymo 3 straipsnio 2 dalyje nurodytas turtas – pagal perdavimo-priėmimo aktus, kuriuose nurodomas savivaldybės biudžetinės ar vie</text:span><text:span text:style-name="T344">šosios įstaigos pavadinimas, adresas, turto balansinė vertė bei paskutiniojo ataskaitinio laikotarpio balanso duomenys.</text:span></text:p>
      <text:p text:style-name="P345">Savivaldybės biudžetinė ar viešoji įstaiga savivaldybės nuosavybėn perduodama tik po to, kai įvykdyti šio aprašo 14 punkto reikalavimai<text:s/>ir nustatytąja tvarka sudaromas šios įstaigos metinės apimties balansas;</text:p>
      <text:p text:style-name="P346">Punkto pakeitimai:</text:p>
      <text:p text:style-name="P347"><text:span text:style-name="T348">Nr.<text:s/></text:span><text:a xlink:href="https://www.e-tar.lt/portal/legalAct.html?documentId=TAR.8EBD7864108A" office:target-frame-name="_top" xlink:show="replace"><text:span text:style-name="T349">1002</text:span></text:a><text:span text:style-name="T350">, 2008-10-08, Žin., 2008, Nr. 119-4510 (2008-10-16), i. k.<text:s/></text:span><text:span text:style-name="T351">1081100NUTA00001002</text:span></text:p>
      <text:p text:style-name="Normal"/>
      <text:p text:style-name="P352"><text:span text:style-name="T353">9.4</text:span><text:span text:style-name="T354">. įstatymo 3 straipsnio 3 dalies 1, 2, 3 ir 4 punktuose ir 5 dalyje nurodytas turtas – pagal perdavimo-priėmimo aktus, kuriuose nurodomas objekto pavadinimas, adresas (vieta), nekilnojamojo turto techninės inventorizacijos data,</text:span><text:span text:style-name="T355"><text:s/>įsigijimo arba perkainota ir likutinė vertė;</text:span></text:p>
      <text:p text:style-name="P356">Punkto pakeitimai:</text:p>
      <text:p text:style-name="P357"><text:span text:style-name="T358">Nr.<text:s/></text:span><text:a xlink:href="https://www.e-tar.lt/portal/legalAct.html?documentId=TAR.E19CA498D774" office:target-frame-name="_top" xlink:show="replace"><text:span text:style-name="T359">1124</text:span></text:a><text:span text:style-name="T360">, 2001-09-19, Žin., 2001, Nr. 82-2858 (2001-09-26), i. k. 1011100NUTA00001124</text:span></text:p>
      <text:p text:style-name="P361"><text:span text:style-name="T362">Nr.<text:s/></text:span><text:a xlink:href="https://www.e-tar.lt/portal/legalAct.html?documentId=TAR.3BAAF39964BD" office:target-frame-name="_top" xlink:show="replace"><text:span text:style-name="T363">1046</text:span></text:a><text:span text:style-name="T364">, 2003-08-19, Žin., 2003, Nr. 81-3693 (2003-08-22), i. k. 1031100NUTA00001046</text:span></text:p>
      <text:p text:style-name="Normal"/>
      <text:p text:style-name="P365"><text:span text:style-name="T366">9.5</text:span><text:span text:style-name="T367">. įstatymo 3 straipsnio 3 dalies 5 punkte nurodytas turtas – pagal perdavimo-priėmimo aktus, kurių sude</text:span><text:span text:style-name="T368">damoji dalis yra atliktų darbų aktai;</text:span></text:p>
      <text:p text:style-name="P369"><text:span text:style-name="T370">9.6</text:span><text:span text:style-name="T371">. įstatymo 3 straipsnio 4 dalyje nurodytas turtas – pagal perdavimo-priėmimo aktus.</text:span></text:p>
      <text:p text:style-name="P372"><text:span text:style-name="T373">10</text:span><text:span text:style-name="T374">. Įstatymo 4 straipsnio 2 dalyje nurodytais atvejais nustatytąja tvarka sudaromi įmonių ir įstaigų metinės apimties bal</text:span><text:span text:style-name="T375">ansai. Paskutiniojo ataskaitinio laikotarpio balansai pridedami prie perdavimo-priėmimo aktų.</text:span></text:p>
      <text:p text:style-name="P376"><text:span text:style-name="T377">11</text:span><text:span text:style-name="T378">. Įstatymo 3 straipsnio 3 dalies 1 punkte nurodytas turtas perduodamas prieš tai atlikus jo techninę inventorizaciją.</text:span></text:p>
      <text:p text:style-name="P379"><text:span text:style-name="T380">12</text:span><text:span text:style-name="T381">. Įstatymo 3 straipsnio 3 dalies</text:span><text:span text:style-name="T382"><text:s/>2, 3 ir 4 punktuose ir 5 dalyje nurodyti objektai perduodami neatsižvelgiant į tai, kada atlikta jų techninė inventorizacija. Techninės inventorizacijos duomenys tikslinami po to, kai turtas perduodamas. Jeigu techninė inventorizacija iš viso nebuvo atlik</text:span><text:span text:style-name="T383">ta, turtas inventorizuojamas prieš jį perduodant savivaldybių nuosavybėn.</text:span></text:p>
      <text:p text:style-name="P384">Punkto pakeitimai:</text:p>
      <text:p text:style-name="P385"><text:span text:style-name="T386">Nr.<text:s/></text:span><text:a xlink:href="https://www.e-tar.lt/portal/legalAct.html?documentId=TAR.3BAAF39964BD" office:target-frame-name="_top" xlink:show="replace"><text:span text:style-name="T387">1046</text:span></text:a><text:span text:style-name="T388">, 2003-08-19, Žin., 2003, Nr. 81-3693 (2003-08-22), i. k. 1031100NUTA0000</text:span><text:span text:style-name="T389">1046</text:span></text:p>
      <text:p text:style-name="Normal"/>
      <text:p text:style-name="P390"><text:span text:style-name="T391">13</text:span><text:span text:style-name="T392">. Savivaldybių nuosavybėn priskirto ir perduodamo turto techninę inventorizaciją atlieka savivaldybės.</text:span></text:p>
      <text:p text:style-name="P393"><text:span text:style-name="T394">14</text:span><text:span text:style-name="T395">. Tais atvejais, kai savivaldybių nuosavybėn perduodamas įstatymo 3 straipsnio 3 dalies 2 punkte nurodytas turtas, savivaldybių<text:s/></text:span><text:span text:style-name="T396">vykdomosios institucijos turi parengti nurodytųjų objektų skiriamuosius balansus ir atskirti valstybės turtą nuo turto, kuris įstatymo priskirtas savivaldybių nuosavybėn.</text:span></text:p>
      <text:p text:style-name="P397">Punkto pakeitimai:</text:p>
      <text:p text:style-name="P398"><text:span text:style-name="T399">Nr.<text:s/></text:span><text:a xlink:href="https://www.e-tar.lt/portal/legalAct.html?documentId=TAR.E19CA498D774" office:target-frame-name="_top" xlink:show="replace"><text:span text:style-name="T400">1124</text:span></text:a><text:span text:style-name="T401">, 2001-09-19, Žin., 2001, Nr. 82-2858 (2001-09-26), i. k. 1011100NUTA00001124</text:span></text:p>
      <text:p text:style-name="Normal"/>
      <text:p text:style-name="P402"><text:span text:style-name="T403">15</text:span><text:span text:style-name="T404">. Savivaldybės nuosavybėn priskirtas ir esantis kitos savivaldybės teritorijoje turtas perduodamas tos savivaldybės nuosavybėn, kuri valdo šį turtą</text:span><text:span text:style-name="T405"><text:s/>patikėjimo teise.</text:span></text:p>
      <text:p text:style-name="P406"><text:span text:style-name="T407">______________</text:span></text:p>
      <text:p text:style-name="P408"/>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8672C4F9AFA6" office:target-frame-name="_top" xlink:show="replace"><text:span text:style-name="T420">396</text:span></text:a><text:span text:style-name="T421">, 1999-04-13, Žin., 1999, Nr. 34-994 (1999-04-16), i. k.<text:s/></text:span><text:span text:style-name="T422">0991100NUTA00000396</text:span></text:p>
      <text:p text:style-name="P423"><text:span text:style-name="T424">Dėl Lietuvos Respublikos Vyriausybės 1998 m. liepos 13 d. nutarimo Nr. 870 "Dėl valstybės turto perdavimo savivaldybių nuosavybėn tvarkos" dalinio pakeiti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TAR.E19CA498D774" office:target-frame-name="_top" xlink:show="replace"><text:span text:style-name="T432">1124</text:span></text:a><text:span text:style-name="T433">, 2001-09-19, Žin., 2001, Nr. 82-2858 (2001-09-26), i. k. 1011100NUTA00001124</text:span></text:p>
      <text:p text:style-name="P434"><text:span text:style-name="T435">Dėl Lietuvos Respublikos Vyriausybės 1998 m. liepos 13 d. nutarimo Nr. 870 "Dėl valstybės turt</text:span><text:span text:style-name="T436">o perdavimo savivaldybių nuosavybėn tvarkos" dalinio pakeiti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3BAAF39964BD" office:target-frame-name="_top" xlink:show="replace"><text:span text:style-name="T444">1046</text:span></text:a><text:span text:style-name="T445">, 2003-08-19, Žin., 2003, Nr. 81-3693 (2003-08-22), i. k</text:span><text:span text:style-name="T446">. 1031100NUTA00001046</text:span></text:p>
      <text:p text:style-name="P447"><text:span text:style-name="T448">Dėl Lietuvos Respublikos Vyriausybės 1998 m. liepos 13 d. nutarimo Nr. 870 "Dėl valstybės turto perdavimo savivaldybių nuosavybėn tvarkos"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C3153F24F943" office:target-frame-name="_top" xlink:show="replace"><text:span text:style-name="T456">509</text:span></text:a><text:span text:style-name="T457">, 2005-05-09, Žin., 2005, Nr. 60-2110 (2005-05-12), i. k. 1051100NUTA00000509</text:span></text:p>
      <text:p text:style-name="P458"><text:span text:style-name="T459">Dėl Lietuvos Respublikos Vyriausybės 1998 m. liepos 13 d. nutarimo Nr. 870 "Dėl valstybės turto perdavimo savivaldybių nuosavyb</text:span><text:span text:style-name="T460">ėn tvarkos" pakeitimo</text:span></text:p>
      <text:p text:style-name="P461"/>
      <text:p text:style-name="P462"><text:span text:style-name="T463">5.</text:span></text:p>
      <text:p text:style-name="P464"><text:span text:style-name="T465">Lietuvos Respublikos Vyriausybė, Nutarimas</text:span></text:p>
      <text:p text:style-name="P466"><text:span text:style-name="T467">Nr.<text:s/></text:span><text:a xlink:href="https://www.e-tar.lt/portal/legalAct.html?documentId=TAR.57DEDAC05667" office:target-frame-name="_top" xlink:show="replace"><text:span text:style-name="T468">1203</text:span></text:a><text:span text:style-name="T469">, 2006-11-30, Žin., 2006, Nr. 132-5009 (2006-12-05), i. k. 1061100NUTA00001203</text:span></text:p>
      <text:p text:style-name="P470"><text:span text:style-name="T471">Dėl Lietuvos Respu</text:span><text:span text:style-name="T472">blikos Vyriausybės 1998 m. liepos 13 d. nutarimo Nr. 870 "Dėl valstybės turto perdavimo savivaldybių nuosavybėn tvarkos" pakeitimo</text:span></text:p>
      <text:p text:style-name="P473"/>
      <text:p text:style-name="P474"><text:span text:style-name="T475">6.</text:span></text:p>
      <text:p text:style-name="P476"><text:span text:style-name="T477">Lietuvos Respublikos Vyriausybė, Nutarimas</text:span></text:p>
      <text:p text:style-name="P478"><text:span text:style-name="T479">Nr.<text:s/></text:span><text:a xlink:href="https://www.e-tar.lt/portal/legalAct.html?documentId=TAR.8EBD7864108A" office:target-frame-name="_top" xlink:show="replace"><text:span text:style-name="T480">1002</text:span></text:a><text:span text:style-name="T481">, 2008-10-08, Žin., 2008, Nr. 119-4510 (2008-10-16), i. k. 1081100NUTA00001002</text:span></text:p>
      <text:p text:style-name="P482"><text:span text:style-name="T483">Dėl Lietuvos Respublikos Vyriausybės 1998 m. liepos 13 d. nutarimo Nr. 870 "Dėl valstybės tur</text:span><text:span text:style-name="T484">to perdavimo savivaldybių nuosavybėn tvarkos" pakeitimo</text:span></text:p>
      <text:p text:style-name="P485"/>
      <text:p text:style-name="P486"><text:span text:style-name="T487">7.</text:span></text:p>
      <text:p text:style-name="P488"><text:span text:style-name="T489">Lietuvos Respublikos Vyriausybė, Nutarimas</text:span></text:p>
      <text:p text:style-name="P490"><text:span text:style-name="T491">Nr.<text:s/></text:span><text:a xlink:href="https://www.e-tar.lt/portal/legalAct.html?documentId=TAR.DE3964C57588" office:target-frame-name="_top" xlink:show="replace"><text:span text:style-name="T492">180</text:span></text:a><text:span text:style-name="T493">, 2009-03-09, Žin., 2009, Nr. 30-1193 (2009-03-19), i. k. 109110</text:span><text:span text:style-name="T494">0NUTA00000180</text:span></text:p>
      <text:p text:style-name="P495"><text:span text:style-name="T496">Dėl Lietuvos Respublikos Vyriausybės 1998 m. liepos 13 d. nutarimo Nr. 870 "Dėl Valstybės turto perdavimo savivaldybių nuosavybėn tvarkos aprašo patvirtinimo" pakeitimo</text:span></text:p>
      <text:p text:style-name="P497"/>
      <text:p text:style-name="P498"><text:span text:style-name="T499">8.</text:span></text:p>
      <text:p text:style-name="P500"><text:span text:style-name="T501">Lietuvos Respublikos Vyriausybė, Nutarimas</text:span></text:p>
      <text:p text:style-name="P502"><text:span text:style-name="T503">Nr.<text:s/></text:span><text:a xlink:href="https://www.e-tar.lt/portal/legalAct.html?documentId=TAR.A799143FEC9F" office:target-frame-name="_top" xlink:show="replace"><text:span text:style-name="T504">397</text:span></text:a><text:span text:style-name="T505">, 2010-04-14, Žin., 2010, Nr. 44-2113 (2010-04-17), i. k. 1101100NUTA00000397</text:span></text:p>
      <text:p text:style-name="P506"><text:span text:style-name="T507">Dėl Lietuvos Respublikos Vyriausybės 1998 m. liepos 13 d. nutarimo Nr. 870 "Dėl Valstybės turto</text:span><text:span text:style-name="T508"><text:s/>perdavimo savivaldybių nuosavybėn tvarkos apraš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37"/>
      </style:header>
    </style:master-page>
    <style:master-page style:name="MP2" style:page-layout-name="PL2"/>
    <style:master-page style:next-style-name="MP2" style:name="MPF2" style:page-layout-name="PL2">
      <style:header>
        <text:p text:style-name="P1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7" meta:paragraph-count="166" meta:word-count="2540" meta:character-count="21505" meta:row-count="546" meta:non-whitespace-character-count="19131"/>
  </office:meta>
</office:document-meta>
</file>