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margin-left="3.5625in">
        <style:tab-stops/>
      </style:paragraph-properties>
    </style:style>
    <style:style style:name="T122" style:parent-style-name="DefaultParagraphFont" style:family="text">
      <style:text-properties fo:text-transform="uppercase" fo:color="#000000"/>
    </style:style>
    <style:style style:name="P123" style:parent-style-name="Normal" style:family="paragraph">
      <style:paragraph-properties fo:margin-left="3.5625in">
        <style:tab-stops/>
      </style:paragraph-properties>
      <style:text-properties fo:color="#000000"/>
    </style:style>
    <style:style style:name="P124" style:parent-style-name="Normal" style:family="paragraph">
      <style:paragraph-properties fo:margin-left="3.5625in">
        <style:tab-stops/>
      </style:paragraph-properties>
      <style:text-properties fo:color="#000000"/>
    </style:style>
    <style:style style:name="P125" style:parent-style-name="Normal" style:family="paragraph">
      <style:paragraph-properties fo:margin-left="3.5625in">
        <style:tab-stops/>
      </style:paragraph-properties>
      <style:text-properties fo:color="#000000"/>
    </style:style>
    <style:style style:name="P126" style:parent-style-name="Normal" style:family="paragraph">
      <style:paragraph-properties fo:margin-left="3.5625in">
        <style:tab-stops/>
      </style:paragraph-properties>
      <style:text-properties fo:color="#000000"/>
    </style:style>
    <style:style style:name="P127" style:parent-style-name="Normal" style:family="paragraph">
      <style:paragraph-properties fo:margin-left="3.5625in">
        <style:tab-stops/>
      </style:paragraph-properties>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master-page-name="MPF2" style:family="paragraph">
      <style:paragraph-properties fo:break-before="page" fo:text-indent="3.543in" style:page-number="1"/>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01-09-27 iki 2003-08-22</text:span></text:p>
      <text:p text:style-name="P10"/>
      <text:p text:style-name="P11"><text:span text:style-name="T12">Nutarimas paskelbtas: Žin. 1998, Nr.<text:s/></text:span><text:a xlink:href="https://www.e-tar.lt/portal/legalAct.html?documentId=TAR.01124F06CEE6" office:target-frame-name="_top" xlink:show="replace"><text:span text:style-name="T13">64-1849</text:span></text:a><text:span text:style-name="T14">, i. k. 0981100NUTA0000087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URTO PERDAVIMO SAVIVALDYBIŲ NUOSAVYBĖN TVARKOS</text:p>
      <text:p text:style-name="P23"/>
      <text:p text:style-name="P24">1998 m. liepos 13 d. Nr. 870</text:p>
      <text:p text:style-name="P25">Vilnius</text:p>
      <text:p text:style-name="P26"/>
      <text:p text:style-name="P27"><text:span text:style-name="T28">Vadovaudamasi Lietuvos Respublikos valstybės turto perdavimo savivald</text:span><text:span text:style-name="T29">ybių nuosavybėn įstatymu (Žin., 1998, Nr.<text:s/></text:span><text:a xlink:href="https://www.e-tar.lt/portal/lt/legalAct/TAR.079AD3264108" office:target-frame-name="_blank" xlink:show="new"><text:span text:style-name="T30">6-113</text:span></text:a><text:span text:style-name="T31">), 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asmenų, Lietuvos Respublikos Vyriausybės<text:s/></text:span><text:span text:style-name="T40">įgaliotų perduoti savivaldybėms Lietuvos Respublikos valstybės turto perdavimo savivaldybių nuosavybėn įstatymo priskirtą joms valstybės turtą, sąrašą;</text:span></text:p>
      <text:p text:style-name="P41"><text:span text:style-name="T42">1.2</text:span><text:span text:style-name="T43">. Lietuvos Respublikos valstybės turto perdavimo savivaldybių nuosavybėn įstatymo savivaldybėms p</text:span><text:span text:style-name="T44">riskirto valstybės turto perdavimo tvarką.</text:span></text:p>
      <text:p text:style-name="P45"><text:span text:style-name="T46">2</text:span><text:span text:style-name="T47">. Nustatyti, kad:</text:span></text:p>
      <text:p text:style-name="P48"><text:span text:style-name="T49">2.1</text:span><text:span text:style-name="T50">. pagal Lietuvos Respublikos valstybės turto perdavimo savivaldybių nuosavybėn įstatymą savivaldybių nuosavybėn priskirtas turtas, nurodytas šio įstatymo 3 straipsnyje turi būti iki 2</text:span><text:span text:style-name="T51">003 m. sausio 1 d. perduotas savivaldybių nuosavybėn;</text:span></text:p>
      <text:p text:style-name="P52">Punkto pakeitimai:</text:p>
      <text:p text:style-name="P53"><text:span text:style-name="T54">Nr.<text:s/></text:span><text:a xlink:href="https://www.e-tar.lt/portal/legalAct.html?documentId=TAR.E19CA498D774" office:target-frame-name="_top" xlink:show="replace"><text:span text:style-name="T55">1124</text:span></text:a><text:span text:style-name="T56">, 2001-09-19, Žin., 2001, Nr. 82-2858 (2001-09-26), i. k. 1011100NUTA00001124</text:span></text:p>
      <text:p text:style-name="Normal"/>
      <text:p text:style-name="P57"><text:span text:style-name="T58">2.2.</text:span><text:span text:style-name="T59"><text:s/>Neteko galios nuo 2001-09-27</text:span></text:p>
      <text:p text:style-name="P60">Punkto naikinimas:</text:p>
      <text:p text:style-name="P61"><text:span text:style-name="T62">Nr.<text:s/></text:span><text:a xlink:href="https://www.e-tar.lt/portal/legalAct.html?documentId=TAR.E19CA498D774" office:target-frame-name="_top" xlink:show="replace"><text:span text:style-name="T63">1124</text:span></text:a><text:span text:style-name="T64">, 2001-09-19, Žin. 2001, Nr. 82-2858 (2001-09-26), i. k. 1011100NUTA00001124</text:span></text:p>
      <text:p text:style-name="P65">Punkto pakeitimai:</text:p>
      <text:p text:style-name="P66"><text:span text:style-name="T67">Nr.<text:s/></text:span><text:a xlink:href="https://www.e-tar.lt/portal/legalAct.html?documentId=TAR.8672C4F9AFA6" office:target-frame-name="_top" xlink:show="replace"><text:span text:style-name="T68">396</text:span></text:a><text:span text:style-name="T69">, 1999-04-13, Žin., 1999, Nr. 34-994 (1999-04-16), i. k. 0991100NUTA00000396</text:span></text:p>
      <text:p text:style-name="Normal"/>
      <text:p text:style-name="P70"><text:span text:style-name="T71">3</text:span><text:span text:style-name="T72">. Pavesti Statistikos departamentui prie Lietuvos Respublikos Vyriausybės kiekvieną ketvirtį pateikti L</text:span><text:span text:style-name="T73">ietuvos Respublikos Vyriausybei informaciją apie perduotą savivaldybių nuosavybėn valstybės turtą, kol įstatymų nustatytas valstybės turtas bus perduotas savivaldybių nuosavybėn.</text:span></text:p>
      <text:p text:style-name="P74"><text:span text:style-name="T75">4</text:span><text:span text:style-name="T76">. Valdymo reformų ir savivaldybių reikalų ministerija kartu su Finansų m</text:span><text:span text:style-name="T77">inisterija turi iki 1998 m. liepos 15 d. patvirtinti Lietuvos Respublikos valstybės turto perdavimo savivaldybių nuosavybėn įstatymo savivaldybėms priskirto valstybės turto perdavimo-priėmimo aktų formas.</text:span></text:p>
      <text:p text:style-name="P78"><text:span text:style-name="T79">5</text:span><text:span text:style-name="T80">. Rekomenduoti savivaldybėms sparčiau<text:s/></text:span><text:span text:style-name="T81">nustatytąja tvarka teikti pasiūlymus dėl likusių neprivatizuotų komercinės paskirties objektų įtraukimo į privatizavimo objektų sąrašą.</text:span></text:p>
      <text:p text:style-name="P82"><text:span text:style-name="T83">6</text:span><text:span text:style-name="T84">. Pripažinti netekusiais galios:</text:span></text:p>
      <text:p text:style-name="P85"><text:span text:style-name="T86">6.1</text:span><text:span text:style-name="T87">. Lietuvos Respublikos Vyriausybės 1995 m. rugsėjo 20 d. nutarimą Nr. 1251 „D</text:span><text:span text:style-name="T88">ėl dalies valstybės turto perdavimo savivaldybių nuosavybėn tvarkos“ (Žin., 1995, Nr.<text:s/></text:span><text:a xlink:href="https://www.e-tar.lt/portal/lt/legalAct/TAR.B3CE8BC380DD" office:target-frame-name="_blank" xlink:show="new"><text:span text:style-name="T89">79-1828</text:span></text:a><text:span text:style-name="T90">);</text:span></text:p>
      <text:p text:style-name="P91"><text:span text:style-name="T92">6.2</text:span><text:span text:style-name="T93">. Lietuvos Respublikos Vyriausybės 1996 m. liepos 29 d. nutarimą Nr.</text:span><text:span text:style-name="T94"><text:s/>899 „Dėl Lietuvos Respublikos Vyriausybės 1995 m. rugsėjo 20 d. nutarimo Nr. 1251 „Dėl dalies valstybės turto perdavimo savivaldybių nuosavybėn tvarkos“ dalinio pakeitimo“ (Žin., 1996, Nr.<text:s/></text:span><text:a xlink:href="https://www.e-tar.lt/portal/lt/legalAct/TAR.6A157E254088" office:target-frame-name="_blank" xlink:show="new"><text:span text:style-name="T95">74-1772</text:span></text:a><text:span text:style-name="T96">);</text:span></text:p>
      <text:p text:style-name="P97"><text:span text:style-name="T98">6.3</text:span><text:span text:style-name="T99">. Lietuvos Respublikos Vyriausybės 1997 m. kovo 24 d. nutarimą Nr. 261 „Dėl Lietuvos Respublikos Vyriausybės 1995 m. rugsėjo 20 d. nutarimo Nr. 1251 „Dėl dalies valstybės turto perdavimo savivaldybių nuosavybėn tvarkos“<text:s/></text:span><text:span text:style-name="T100">dalinio pakeitimo“ (Žin., 1997, Nr.<text:s/></text:span><text:a xlink:href="https://www.e-tar.lt/portal/lt/legalAct/TAR.A7E426C2E88E" office:target-frame-name="_blank" xlink:show="new"><text:span text:style-name="T101">27-639</text:span></text:a><text:span text:style-name="T102">).</text:span></text:p>
      <text:p text:style-name="P103"/>
      <text:p text:style-name="P104"/>
      <text:soft-page-break/>
      <text:p text:style-name="P105">MINISTRAS PIRMININKAS<text:tab/>GEDIMINAS VAGNORIUS</text:p>
      <text:p text:style-name="P106"/>
      <text:p text:style-name="P107"/>
      <text:p text:style-name="P108">SOCIALINĖS APSAUGOS IR DARBO MINISTRĖ,<text:s/></text:p>
      <text:p text:style-name="P109">PAVADUOJANTI VALDYMO REFORMŲ IR<text:s/></text:p>
      <text:p text:style-name="P110"><text:span text:style-name="T111">SAV</text:span><text:span text:style-name="T112">IVALDYBIŲ REIKALŲ MINISTRĄ</text:span><text:span text:style-name="T113"><text:tab/>IRENA DEGUTIENĖ</text:span></text:p>
      <text:soft-page-break/>
      <text:p text:style-name="P114"><text:span text:style-name="T122">Patvirtinta</text:span></text:p>
      <text:p text:style-name="P123">Lietuvos Respublikos Vyriausybės</text:p>
      <text:p text:style-name="P124">1998 m. liepos 13 d. nutarimu Nr. 870</text:p>
      <text:p text:style-name="P125">(Lietuvos<text:s/>Respublikos Vyriausybės</text:p>
      <text:p text:style-name="P126">2001 m. rugsėjo 19 d. nutarimo Nr. 1124</text:p>
      <text:p text:style-name="P127">redakcija)</text:p>
      <text:p text:style-name="Normal"/>
      <text:p text:style-name="P128"><text:span text:style-name="T129">ASMENYS, LIETUVOS RESPUBLIKOS VYRIAUSYBĖS ĮGALIOTI PERDUOTI SAVIVALDYBĖMS LIETUVOS RESPUBLIKOS VALSTYBĖS TURTO PERDAVIMO SAVIVALDYBIŲ NUOSAVYBĖN ĮSTATYMO PRISKIRTĄ JOMS VALSTYBĖS<text:s/></text:span><text:span text:style-name="T130">TURTĄ</text:span></text:p>
      <text:p text:style-name="Normal"/>
      <text:p text:style-name="P131">Alytaus apskrities viršininkas Raimondas Markauskas, Alytaus apskrities viršininko pavaduotoja Onutė Balevičiūtė – Alytaus miesto, Alytaus rajono, Druskininkų, Lazdijų rajono, Varėnos rajono savivaldybėms</text:p>
      <text:p text:style-name="P132">Kauno apskrities viršininkas Valentinas Kalinauskas, Kauno apskrities viršininko pavaduotojai Zigmantas Benjaminas Kazakevičius ir Jonas Kurlavičius – Birštono, Jonavos rajono, Kaišiadorių rajono, Kauno miesto, Kauno rajono, Kėdainių rajono, Prienų rajono, Raseinių rajono savivaldybėms</text:p>
      <text:p text:style-name="P133">Klaipėdos apskrities viršininkė Virginija Lukošienė, Klaipėdos apskrities viršininko pavaduotojas Aleksandras Michailovas – Klaipėdos rajono, Klaipėdos miesto, Kretingos rajono, Neringos, Palangos miesto, Skuodo rajono, Šilutės rajono savivaldybėms</text:p>
      <text:p text:style-name="P134">Marijampolės<text:s/>apskrities viršininkas Albinas Mitrulevičius, Marijampolės apskrities viršininko pavaduotojas Jonas Ščeponis – Kalvarijos, Kazlų Rūdos, Marijampolės, Šakių rajono, Vilkaviškio rajono savivaldybėms</text:p>
      <text:p text:style-name="P135">Panevėžio apskrities viršininkas Rimantas Sankauskas, Panevėžio apskrities viršininko pavaduotoja Zita Kukuraitienė – Biržų rajono, Kupiškio rajono, Panevėžio miesto, Panevėžio rajono, Pasvalio rajono, Rokiškio rajono savivaldybėms</text:p>
      <text:p text:style-name="P136">Šiaulių apskrities viršininkas Alvydas Šedžius, Šiaulių apskrities viršininko pavaduotojas Laisvūnas Neimanas – Joniškio rajono, Kelmės rajono, Pakruojo rajono, Akmenės rajono, Radviliškio rajono, Šiaulių miesto, Šiaulių rajono savivaldybėms</text:p>
      <text:p text:style-name="P137">Tauragės apskrities viršininkas Arūnas Beišys, Tauragės apskrities viršininko pavaduotojas Osvaldas Šarmavičius – Jurbarko rajono, Pagėgių, Šilalės rajono, Tauragės rajono savivaldybėms</text:p>
      <text:p text:style-name="P138">Telšių apskrities viršininkas Kazys Lečkauskas, Telšių apskrities viršininko pavaduotojas Vytautas Urbonavičius – Mažeikių rajono, Plungės rajono, Rietavo, Telšių rajono savivaldybėms</text:p>
      <text:p text:style-name="P139">Utenos apskrities viršininkas Vilius Cibulskas, Utenos apskrities viršininko pavaduotoja Romualda Kaulakienė – Anykščių rajono, Ignalinos rajono, Molėtų rajono, Utenos rajono, Visagino miesto, Zarasų rajono savivaldybėms</text:p>
      <text:p text:style-name="P140">Vilniaus apskrities viršininkas Gediminas Paviržis, Vilniaus apskrities viršininko pavaduotojai Arvydas Klimkevičius ir Zbignevas Balcevičius – Elektrėnų, Šalčininkų rajono, Širvintų rajono, Švenčionių rajono, Trakų rajono, Ukmergės rajono, Vilniaus miesto, Vilniaus rajono<text:s/>savivaldybėms</text:p>
      <text:p text:style-name="P141">______________</text:p>
      <text:p text:style-name="P142"/>
      <text:p text:style-name="P143"/>
      <text:p text:style-name="P144">Priedo pakeitimai:</text:p>
      <text:p text:style-name="P145"><text:span text:style-name="T146">Nr.<text:s/></text:span><text:a xlink:href="https://www.e-tar.lt/portal/legalAct.html?documentId=TAR.E19CA498D774" office:target-frame-name="_top" xlink:show="replace"><text:span text:style-name="T147">1124</text:span></text:a><text:span text:style-name="T148">, 2001-09-19, Žin., 2001, Nr. 82-2858 (2001-09-26), i. k. 1011100NUTA00001124</text:span></text:p>
      <text:p text:style-name="Normal"/>
      <text:soft-page-break/>
      <text:p text:style-name="P149">PATVIRTINTA</text:p>
      <text:p text:style-name="P157">Lietuvos Respublikos Vyriausybės</text:p>
      <text:p text:style-name="P158">1998 m. liepos 13 d. nutarimu Nr. 870</text:p>
      <text:p text:style-name="P159"/>
      <text:p text:style-name="P160"><text:span text:style-name="T161">LIETUVOS RESPUBLIKOS VALSTYBĖS TURTO PERDAVIMO SAVIVALDYBIŲ NUOSAVYBĖN ĮSTATYMO SAVIVALDYBĖMS PRISKIRTO VALSTYBĖS TURTO PERDAVIMO TVARKA</text:span></text:p>
      <text:p text:style-name="P162"/>
      <text:p text:style-name="P163"><text:span text:style-name="T164">BENDROJI DALIS</text:span></text:p>
      <text:p text:style-name="P165"/>
      <text:p text:style-name="P166"><text:span text:style-name="T167">1</text:span><text:span text:style-name="T168">. Pagal Lietuvos Respublikos</text:span><text:span text:style-name="T169"><text:s/>valstybės turto perdavimo savivaldybių nuosavybėn įstatymą (toliau vadinama – įstatymas) savivaldybių nuosavybėn priskirtą turtą kiekvienai savivaldybei perduoda Lietuvos Respublikos Vyriausybės įgalioti asmenys pagal perdavimo-priėmimo aktus, kuriuos pas</text:span><text:span text:style-name="T170">irašo Lietuvos Respublikos Vyriausybės įgaliotas asmuo ir savivaldybės meras.</text:span></text:p>
      <text:p text:style-name="P171">Punkto pakeitimai:</text:p>
      <text:p text:style-name="P172"><text:span text:style-name="T173">Nr.<text:s/></text:span><text:a xlink:href="https://www.e-tar.lt/portal/legalAct.html?documentId=TAR.E19CA498D774" office:target-frame-name="_top" xlink:show="replace"><text:span text:style-name="T174">1124</text:span></text:a><text:span text:style-name="T175">, 2001-09-19, Žin., 2001, Nr. 82-2858 (2001-09-26), i. k.<text:s/></text:span><text:span text:style-name="T176">1011100NUTA00001124</text:span></text:p>
      <text:p text:style-name="Normal"/>
      <text:p text:style-name="P177"><text:span text:style-name="T178">2</text:span><text:span text:style-name="T179">. Lietuvos Respublikos Vyriausybės įgalioti asmenys valstybės turto perdavimo savivaldybių nuosavybėn dokumentus pasirašo per 5 darbo dienas nuo jų gavimo arba per nurodytąjį laiką pateikia savivaldybėms išvadas, paaiškinančias,<text:s/></text:span><text:span text:style-name="T180">kodėl atsisako juos pasirašyti.</text:span></text:p>
      <text:p text:style-name="P181"><text:span text:style-name="T182">3</text:span><text:span text:style-name="T183">. Pasikeitus apskrities viršininkui arba jo pavaduotojui, Vidaus reikalų ministerijos teikimu Lietuvos Respublikos Vyriausybė įgalioja kitą asmenį perduoti savivaldybių nuosavybėn įstatymo joms priskirtą valstybės turtą</text:span><text:span text:style-name="T184">.</text:span></text:p>
      <text:p text:style-name="P185">Punkto pakeitimai:</text:p>
      <text:p text:style-name="P186"><text:span text:style-name="T187">Nr.<text:s/></text:span><text:a xlink:href="https://www.e-tar.lt/portal/legalAct.html?documentId=TAR.E19CA498D774" office:target-frame-name="_top" xlink:show="replace"><text:span text:style-name="T188">1124</text:span></text:a><text:span text:style-name="T189">, 2001-09-19, Žin., 2001, Nr. 82-2858 (2001-09-26), i. k. 1011100NUTA00001124</text:span></text:p>
      <text:p text:style-name="Normal"/>
      <text:p text:style-name="P190"><text:span text:style-name="T191">4</text:span><text:span text:style-name="T192">. Lietuvos Respublikos Vyriausybės įgalioti asmenys turi suda</text:span><text:span text:style-name="T193">ryti savivaldybių nuosavybėn perduodamo valstybės turto dokumentų (perdavimo-priėmimo aktų) įforminimo kalendorinį grafiką ir apie tai informuoti savivaldybių merus. Savivaldybių merai pateikia Lietuvos Respublikos Vyriausybės įgaliotiems asmenims šiame gr</text:span><text:span text:style-name="T194">afike nurodytu laiku parengtus valstybės turto perdavimo savivaldybių nuosavybėn dokumentus.</text:span></text:p>
      <text:p text:style-name="P195">Punkto pakeitimai:</text:p>
      <text:p text:style-name="P196"><text:span text:style-name="T197">Nr.<text:s/></text:span><text:a xlink:href="https://www.e-tar.lt/portal/legalAct.html?documentId=TAR.E19CA498D774" office:target-frame-name="_top" xlink:show="replace"><text:span text:style-name="T198">1124</text:span></text:a><text:span text:style-name="T199">, 2001-09-19, Žin., 2001, Nr. 82-2858 (2001-09-26), i.</text:span><text:span text:style-name="T200"><text:s/>k. 1011100NUTA00001124</text:span></text:p>
      <text:p text:style-name="Normal"/>
      <text:p text:style-name="P201"><text:span text:style-name="T202">5</text:span><text:span text:style-name="T203">. Valstybės turto perdavimo savivaldybių nuosavybėn dokumentai surašomi 4 egzemplioriais. Pirmasis egzempliorius paliekamas savivaldybei, antrasis – savivaldybės nuosavybėn perduoto objekto administracijai, trečiąjį egzemplior</text:span><text:span text:style-name="T204">ių savivaldybės meras perduoda Statistikos departamento prie Lietuvos Respublikos Vyriausybės teritorinei įstaigai, ketvirtąjį – apskričių viršininkų administracijoms.</text:span></text:p>
      <text:p text:style-name="P205">Punkto pakeitimai:</text:p>
      <text:p text:style-name="P206"><text:span text:style-name="T207">Nr.<text:s/></text:span><text:a xlink:href="https://www.e-tar.lt/portal/legalAct.html?documentId=TAR.E19CA498D774" office:target-frame-name="_top" xlink:show="replace"><text:span text:style-name="T208">1124</text:span></text:a><text:span text:style-name="T209">, 2001-09-19, Žin., 2001, Nr. 82-2858 (2001-09-26), i. k. 1011100NUTA00001124</text:span></text:p>
      <text:p text:style-name="Normal"/>
      <text:p text:style-name="P210"><text:span text:style-name="T211">6</text:span><text:span text:style-name="T212">. Savivaldybių merai ar jų įgalioti asmenys perduotą savivaldybių nuosavybėn valstybės turtą turi teisiškai įregistruoti konkrečios savivaldybės vardu<text:s/></text:span><text:span text:style-name="T213">Lietuvos Respublikos nekilnojamojo turto registro įstatymo nustatyta tvarka.</text:span></text:p>
      <text:p text:style-name="P214">Punkto pakeitimai:</text:p>
      <text:p text:style-name="P215"><text:span text:style-name="T216">Nr.<text:s/></text:span><text:a xlink:href="https://www.e-tar.lt/portal/legalAct.html?documentId=TAR.E19CA498D774" office:target-frame-name="_top" xlink:show="replace"><text:span text:style-name="T217">1124</text:span></text:a><text:span text:style-name="T218">, 2001-09-19, Žin., 2001, Nr. 82-2858 (2001-09-26), i. k. 1011100NUTA0</text:span><text:span text:style-name="T219">0001124</text:span></text:p>
      <text:p text:style-name="Normal"/>
      <text:p text:style-name="P220"><text:span text:style-name="T221">INFORMACIJOS APIE PERDUODAMĄ TURTĄ PATEIKIMAS</text:span></text:p>
      <text:p text:style-name="P222"/>
      <text:p text:style-name="P223"><text:span text:style-name="T224">7</text:span><text:span text:style-name="T225">. Savivaldybės turi pareikalauti iš įmonių, kurių akcijas jos valdo patikėjimo teise, pateikti:</text:span></text:p>
      <text:p text:style-name="P226"><text:span text:style-name="T227">7.1</text:span><text:span text:style-name="T228">. žemės sklypo, kuris nustatytąja tvarka priskirtas valstybės (savivaldybės)<text:s/></text:span><text:span text:style-name="T229">kontroliuojamos įmonės pastatams ir įrenginiams, nuomos ar panaudos sutarties kopiją (o jeigu<text:s/></text:span><text:soft-page-break/><text:span text:style-name="T230">tokios sutartys nesudarytos, – kitus Lietuvos Respublikos Vyriausybės nustatytus žemės sklypo suteikimo naudotis dokumentus);</text:span></text:p>
      <text:p text:style-name="P231"><text:span text:style-name="T232">7.2</text:span><text:span text:style-name="T233">. pažymą iš valstybės institu</text:span><text:span text:style-name="T234">cijos (Valstybinės mokesčių inspekcijos, Valstybinės socialinio draudimo fondo valdybos ir kitų), kontroliuojančios valstybės (savivaldybės) kontroliuojamų įmonių prievolių įvykdymą valstybei ar (ir) savivaldybei, apie visus tokios įmonės įsiskolinimus (įs</text:span><text:span text:style-name="T235">kaitant baudas ir delspinigius) valstybei (savivaldybei);</text:span></text:p>
      <text:p text:style-name="P236"><text:span text:style-name="T237">7.3</text:span><text:span text:style-name="T238">. teisiškai įregistruoto turto aprašą ar inventorizavimo bylas arba jų kopijas;</text:span></text:p>
      <text:p text:style-name="P239"><text:span text:style-name="T240">7.4</text:span><text:span text:style-name="T241">. kopijas visų nuosavybės teisės dokumentų (įskaitant prekybinius ženklus, patentus, kitą intelektinę nu</text:span><text:span text:style-name="T242">osavybę ir kitus), kuriais disponuoja valstybės (savivaldybės) kontroliuojamos įmonės administracija;</text:span></text:p>
      <text:p text:style-name="P243"><text:span text:style-name="T244">7.5</text:span><text:span text:style-name="T245">. galiojančių sandorių kopijas, taip pat rengiamų sandorių projektų kopijas;</text:span></text:p>
      <text:p text:style-name="P246"><text:span text:style-name="T247">7.6</text:span><text:span text:style-name="T248">. kopijas dokumentų apie kalendoriniais metais numatomas išmoka</text:span><text:span text:style-name="T249">s (įskaitant privalomą mokėjimą);</text:span></text:p>
      <text:p text:style-name="P250"><text:span text:style-name="T251">7.7</text:span><text:span text:style-name="T252">. kopijas dokumentų apie gautas ir suteiktas paskolas;</text:span></text:p>
      <text:p text:style-name="P253"><text:span text:style-name="T254">7.8</text:span><text:span text:style-name="T255">. kopijas dokumentų, patvirtinančių valstybės (savivaldybės) kontroliuojamos įmonės teises naudotis licencijomis, leidimais, jeigu pagal šios įmonės<text:s/></text:span><text:span text:style-name="T256">veiklos pobūdį tokių leidimų ir licencijų reikia;</text:span></text:p>
      <text:p text:style-name="P257"><text:span text:style-name="T258">7.9</text:span><text:span text:style-name="T259">. kopijas dokumentų apie valstybės (savivaldybės) kontroliuojamos įmonės sprendimus, keičiančius įstatinio kapitalo struktūrą.</text:span></text:p>
      <text:p text:style-name="P260"><text:span text:style-name="T261">7.1</text:span><text:span text:style-name="T262">–7.9 punktuose nurodyta informacija ir dokumentai pateikiami apsk</text:span><text:span text:style-name="T263">ričių viršininkų administracijoms.</text:span></text:p>
      <text:p text:style-name="P264"><text:span text:style-name="T265">8</text:span><text:span text:style-name="T266">. Savivaldybės turi pateikti apskričių viršininkų administracijoms dėl jų patikėjimo teise valdomų pastatų ir patalpų:</text:span></text:p>
      <text:p text:style-name="P267"><text:span text:style-name="T268">8.1</text:span><text:span text:style-name="T269">. žemės sklypo, kuris nustatytąja tvarka priskirtas pastatams, nuomos ar panaudos sutartie</text:span><text:span text:style-name="T270">s kopiją (o jeigu tokios sutartys nesudarytos, – kitus Lietuvos Respublikos Vyriausybės nustatytus žemės sklypo suteikimo naudotis dokumentus);</text:span></text:p>
      <text:p text:style-name="P271"><text:span text:style-name="T272">8.2</text:span><text:span text:style-name="T273">. teisiškai įregistruoto turto aprašą ar inventorizavimo bylas arba jų kopijas.</text:span></text:p>
      <text:p text:style-name="P274"/>
      <text:p text:style-name="P275"><text:span text:style-name="T276">TURTO PERDAVIMAS</text:span></text:p>
      <text:p text:style-name="P277"/>
      <text:p text:style-name="P278"><text:span text:style-name="T279">9</text:span><text:span text:style-name="T280">. Įstatymo 3 straipsnyje nurodytas turtas savivaldybių nuosavybėn perduodamas šia tvarka:</text:span></text:p>
      <text:p text:style-name="P281"><text:span text:style-name="T282">9.1</text:span><text:span text:style-name="T283">. įmonių, kurių steigėjos yra savivaldybės ir kurių iki 2000-ųjų metų nenumatoma nei akcionuoti, nei privatizuoti, turtas bei savivaldybių įmonės – pagal pe</text:span><text:span text:style-name="T284">rdavimo-priėmimo aktus, kuriuose nurodomi nustatytąja tvarka sudaryto šių įmonių paskutiniojo ataskaitinio laikotarpio balanso duomenys;</text:span></text:p>
      <text:p text:style-name="P285"><text:span text:style-name="T286">9.2</text:span><text:span text:style-name="T287">. kitos įmonės – perduodant akcijas pagal perdavimo-priėmimo aktus, kuriuose nurodomas įmonės pavadinimas,<text:s/></text:span><text:span text:style-name="T288">akcijų turėtojas, akcijų rūšis ir jų nominali vertė;</text:span></text:p>
      <text:p text:style-name="P289"><text:span text:style-name="T290">9.3</text:span><text:span text:style-name="T291">. įstatymo 3 straipsnio 2 dalyje nurodytas turtas – pagal perdavimo-priėmimo aktus, kuriuose nurodomas savivaldybės biudžetinės ar viešosios įstaigos pavadinimas, adresas, turto balansinė vertė be</text:span><text:span text:style-name="T292">i paskutiniojo ataskaitinio laikotarpio balanso duomenys.</text:span></text:p>
      <text:p text:style-name="P293"><text:span text:style-name="T294">Savivaldybės biudžetinė ar viešoji įstaiga savivaldybės nuosavybėn perduodama tik po to, kai įvykdyti šios tvarkos 14 punkto reikalavimai ir nustatytąja tvarka sudaromas šios įstaigos metinės apimti</text:span><text:span text:style-name="T295">es balansas;</text:span></text:p>
      <text:p text:style-name="P296"><text:span text:style-name="T297">9.4</text:span><text:span text:style-name="T298">. įstatymo 3 straipsnio 3 dalies 1, 2, 3 ir 4 punktuose nurodytas turtas – pagal perdavimo-priėmimo aktus, kuriuose nurodomas objekto pavadinimas, adresas (vieta), nekilnojamojo turto techninės inventorizacijos data, įsigijimo arba perk</text:span><text:span text:style-name="T299">ainota ir likutinė vertė;</text:span></text:p>
      <text:p text:style-name="P300">Punkto pakeitimai:</text:p>
      <text:p text:style-name="P301"><text:span text:style-name="T302">Nr.<text:s/></text:span><text:a xlink:href="https://www.e-tar.lt/portal/legalAct.html?documentId=TAR.E19CA498D774" office:target-frame-name="_top" xlink:show="replace"><text:span text:style-name="T303">1124</text:span></text:a><text:span text:style-name="T304">, 2001-09-19, Žin., 2001, Nr. 82-2858 (2001-09-26), i. k. 1011100NUTA00001124</text:span></text:p>
      <text:p text:style-name="Normal"/>
      <text:p text:style-name="P305"><text:span text:style-name="T306">9.5</text:span><text:span text:style-name="T307">. įstatymo 3 straipsnio 3 dalies 5<text:s/></text:span><text:span text:style-name="T308">punkte nurodytas turtas – pagal perdavimo-priėmimo aktus, kurių sudedamoji dalis yra atliktų darbų aktai;</text:span></text:p>
      <text:p text:style-name="P309"><text:span text:style-name="T310">9.6</text:span><text:span text:style-name="T311">. įstatymo 3 straipsnio 4 dalyje nurodytas turtas – pagal perdavimo-priėmimo aktus.</text:span></text:p>
      <text:p text:style-name="P312"><text:span text:style-name="T313">10</text:span><text:span text:style-name="T314">. Įstatymo 4 straipsnio 2 dalyje nurodytais atvejai</text:span><text:span text:style-name="T315">s nustatytąja tvarka sudaromi įmonių ir įstaigų metinės apimties balansai. Paskutiniojo ataskaitinio laikotarpio balansai pridedami prie perdavimo-priėmimo aktų.</text:span></text:p>
      <text:p text:style-name="P316"><text:span text:style-name="T317">11</text:span><text:span text:style-name="T318">. Įstatymo 3 straipsnio 3 dalies 1 punkte nurodytas turtas perduodamas prieš tai atlikus</text:span><text:span text:style-name="T319"><text:s/>jo techninę inventorizaciją.</text:span></text:p>
      <text:p text:style-name="P320"><text:span text:style-name="T321">12</text:span><text:span text:style-name="T322">. Įstatymo 3 straipsnio 3 dalies 2, 3 ir 4 punktuose nurodyti objektai perduodami neatsižvelgiant į tai, kada atlikta jų techninė inventorizacija. Techninės inventorizacijos duomenys tikslinami po to, kai turtas perduoda</text:span><text:span text:style-name="T323">mas. Jeigu techninė inventorizacija iš viso nebuvo atlikta, turtas inventorizuojamas prieš jį perduodant savivaldybių nuosavybėn.</text:span></text:p>
      <text:p text:style-name="P324"><text:span text:style-name="T325">13</text:span><text:span text:style-name="T326">. Savivaldybių nuosavybėn priskirto ir perduodamo turto techninę inventorizaciją atlieka savivaldybės.</text:span></text:p>
      <text:p text:style-name="P327"><text:span text:style-name="T328">14</text:span><text:span text:style-name="T329">. Tais atve</text:span><text:span text:style-name="T330">jais, kai savivaldybių nuosavybėn perduodamas įstatymo 3 straipsnio 3 dalies 2 punkte nurodytas turtas, savivaldybių vykdomosios institucijos turi parengti nurodytųjų objektų skiriamuosius balansus ir atskirti valstybės turtą nuo turto, kuris įstatymo pris</text:span><text:span text:style-name="T331">kirtas savivaldybių nuosavybėn.</text:span></text:p>
      <text:p text:style-name="P332">Punkto pakeitimai:</text:p>
      <text:p text:style-name="P333"><text:span text:style-name="T334">Nr.<text:s/></text:span><text:a xlink:href="https://www.e-tar.lt/portal/legalAct.html?documentId=TAR.E19CA498D774" office:target-frame-name="_top" xlink:show="replace"><text:span text:style-name="T335">1124</text:span></text:a><text:span text:style-name="T336">, 2001-09-19, Žin., 2001, Nr. 82-2858 (2001-09-26), i. k. 1011100NUTA00001124</text:span></text:p>
      <text:p text:style-name="Normal"/>
      <text:p text:style-name="P337"><text:span text:style-name="T338">15</text:span><text:span text:style-name="T339">. Savivaldybės nuosavybėn<text:s/></text:span><text:span text:style-name="T340">priskirtas ir esantis kitos savivaldybės teritorijoje turtas perduodamas tos savivaldybės nuosavybėn, kuri valdo šį turtą patikėjimo teise.</text:span></text:p>
      <text:p text:style-name="P341"><text:span text:style-name="T342">______________</text:span></text:p>
      <text:p text:style-name="P343"/>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8672C4F9AFA6" office:target-frame-name="_top" xlink:show="replace"><text:span text:style-name="T355">396</text:span></text:a><text:span text:style-name="T356">, 1999-04-13, Žin., 1999, Nr. 34-994 (1999-04-16), i. k. 0991100NUTA00000396</text:span></text:p>
      <text:p text:style-name="P357"><text:span text:style-name="T358">Dėl Lietuvos Respublikos Vyriausybės 1998 m. liepos 13 d. nutarimo Nr. 870 "Dėl valstybės turto perdavimo savivaldybių nuo</text:span><text:span text:style-name="T359">savybėn tvarkos" dalinio pakeitimo</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E19CA498D774" office:target-frame-name="_top" xlink:show="replace"><text:span text:style-name="T367">1124</text:span></text:a><text:span text:style-name="T368">, 2001-09-19, Žin., 2001, Nr. 82-2858 (2001-09-26), i. k. 1011100NUTA00001124</text:span></text:p>
      <text:p text:style-name="P369"><text:span text:style-name="T370">Dėl Li</text:span><text:span text:style-name="T371">etuvos Respublikos Vyriausybės 1998 m. liepos 13 d. nutarimo Nr. 870 "Dėl valstybės turto perdavimo savivaldybių nuosavybėn tvarkos" dalini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3</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3</text:page-number></text:span></text:p></draw:text-box></draw:frame></text:p>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3:48:00Z</meta:creation-date>
    <dc:date>2018-04-04T13:48:00Z</dc:date>
    <meta:template xlink:href="Normal.dotm" xlink:type="simple"/>
    <meta:editing-cycles>2</meta:editing-cycles>
    <meta:editing-duration>PT0S</meta:editing-duration>
    <meta:document-statistic meta:page-count="6" meta:paragraph-count="123" meta:word-count="1876" meta:character-count="15884" meta:row-count="403" meta:non-whitespace-character-count="14131"/>
  </office:meta>
</office:document-meta>
</file>