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12</text:span></text:p>
      <text:p text:style-name="P10"/>
      <text:p text:style-name="P11"><text:span text:style-name="T12">Įsakymas paskelbtas: Žin. 2004, Nr.<text:s/></text:span><text:a xlink:href="https://www.e-tar.lt/portal/legalAct.html?documentId=TAR.00FE2C9C64FD" office:target-frame-name="_top" xlink:show="replace"><text:span text:style-name="T13">16-503</text:span></text:a><text:span text:style-name="T14">, i. k. 104223AISAK0000V-28</text:span></text:p>
      <text:p text:style-name="P15"/>
      <text:p text:style-name="P16"/>
      <text:p text:style-name="P17">VALSTYBINIO SOCIALINIO DRAUDIMO FONDO VALDYBOS DIREKTORIUS</text:p>
      <text:p text:style-name="P18"/>
      <text:p text:style-name="P19">Į S A<text:s/>K Y M A S</text:p>
      <text:p text:style-name="P20">DĖL VALSTYBĖS TARNAUTOJŲ IR PROFESINĖS KARO TARNYBOS KARIŲ NEDIRBANČIŲ SUTUOKTINIŲ VALSTYBINIO SOCIALINIO PENSIJŲ DRAUDIMO TAISYKLIŲ PATVIRTINIMO</text:p>
      <text:p text:style-name="P21"/>
      <text:p text:style-name="P22">2004 m. sausio 27 d. Nr. V-28</text:p>
      <text:p text:style-name="P23">Vilnius</text:p>
      <text:p text:style-name="P24"/>
      <text:p text:style-name="P25"/>
      <text:p text:style-name="P26"><text:span text:style-name="T27">Vadovaudamasis Lietuvos Respublikos valstybinio socialinio</text:span><text:span text:style-name="T28"><text:s/>draudimo įstatymo ir valstybinio socialinio draudimo fondo biudžeto sandaros įstatymo pakeitimo įstatymo (Žin., 2003, Nr.<text:s/></text:span><text:a xlink:href="https://www.e-tar.lt/portal/lt/legalAct/TAR.72365866354A" office:target-frame-name="_blank" xlink:show="new"><text:span text:style-name="T29">101-4535</text:span></text:a><text:span text:style-name="T30">) 1 straipsnio 4 punktu:</text:span></text:p>
      <text:p text:style-name="P31"><text:span text:style-name="T32">1.</text:span><text:span text:style-name="T33"><text:s/>Neteko galios nuo 2005-01-12</text:span></text:p>
      <text:p text:style-name="P34">Punkto naikinimas:</text:p>
      <text:p text:style-name="P35"><text:span text:style-name="T36">Nr.<text:s/></text:span><text:a xlink:href="https://www.e-tar.lt/portal/legalAct.html?documentId=TAR.EAF99EDF69CC" office:target-frame-name="_top" xlink:show="replace"><text:span text:style-name="T37">V-490</text:span></text:a><text:span text:style-name="T38">, 2004-12-31, Žin. 2005, Nr. 4-99 (2005-01-11), i. k. 104223AISAK000V-490</text:span></text:p>
      <text:p text:style-name="Normal"/>
      <text:p text:style-name="P39"><text:span text:style-name="T40">2</text:span><text:span text:style-name="T41">.<text:s/></text:span><text:span text:style-name="T42">Laikau</text:span><text:span text:style-name="T43"><text:s/>netekusiu galios Valstybini</text:span><text:span text:style-name="T44">o socialinio draudimo fondo valdybos (toliau – VSDFV) direktoriaus 2003 m. balandžio 7 d. įsakymo Nr. V-121 1 punktą (Žin., 2003, Nr.<text:s/></text:span><text:a xlink:href="https://www.e-tar.lt/portal/lt/legalAct/TAR.46179C5C1912" office:target-frame-name="_blank" xlink:show="new"><text:span text:style-name="T45">35-1528</text:span></text:a><text:span text:style-name="T46">).</text:span></text:p>
      <text:p text:style-name="P47"/>
      <text:p text:style-name="P48"/>
      <text:p text:style-name="P49"/>
      <text:p text:style-name="P50"><text:span text:style-name="T51">DIREKTORIUS</text:span><text:span text:style-name="T52"><text:tab/>MINDAUGAS<text:s/></text:span><text:span text:style-name="T53">MIKAILA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Valstybinio socialinio draudimo fondo valdyba, Įsakymas</text:span></text:p>
      <text:p text:style-name="P63"><text:span text:style-name="T64">Nr.<text:s/></text:span><text:a xlink:href="https://www.e-tar.lt/portal/legalAct.html?documentId=TAR.EAF99EDF69CC" office:target-frame-name="_top" xlink:show="replace"><text:span text:style-name="T65">V-490</text:span></text:a><text:span text:style-name="T66">, 2004-12-31, Žin., 2005, Nr. 4-99 (2005-01-11), i. k. 104223AISAK000V-490</text:span></text:p>
      <text:p text:style-name="P67"><text:span text:style-name="T68">Dėl<text:s/></text:span><text:span text:style-name="T69">Valstybės tarnautojų ir profesinės karo tarnybos karių nedirbančių sutuoktinių valstybinio socialinio draudimo tvarkos aprašo patvirtin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3T07:34:00Z</meta:creation-date>
    <dc:date>2016-07-13T07:34:00Z</dc:date>
    <meta:template xlink:href="Normal" xlink:type="simple"/>
    <meta:editing-cycles>2</meta:editing-cycles>
    <meta:editing-duration>PT0S</meta:editing-duration>
    <meta:document-statistic meta:page-count="1" meta:paragraph-count="8" meta:word-count="199" meta:character-count="1659" meta:row-count="37" meta:non-whitespace-character-count="1468"/>
  </office:meta>
</office:document-meta>
</file>