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4">Suvestinė redakcija nuo 2002-06-22 iki 2003-01-25</text:span></text:p>
      <text:p text:style-name="P5"/>
      <text:p text:style-name="P6"><text:span text:style-name="T7">Įsakymas paskelbtas: Žin. 2002, Nr.<text:s/></text:span><text:a xlink:href="https://www.e-tar.lt/portal/legalAct.html?documentId=TAR.00FBA6053007" office:target-frame-name="_top" xlink:show="replace"><text:span text:style-name="T8">49-1908</text:span></text:a><text:span text:style-name="T9">, i. k. 102301MISAK00000205</text:span></text:p>
      <text:p text:style-name="P10"/>
      <text:p text:style-name="P11"><text:span text:style-name="T12"/><text:span text:style-name="T13">LIETUVOS RESPUBLIKOS APLINKOS MINISTRO</text:span></text:p>
      <text:p text:style-name="P14"/>
      <text:p text:style-name="P15">Į S A K Y M A S</text:p>
      <text:p text:style-name="P16">DĖL MEDŽIOJAMŲJŲ GYVŪNŲ SUMEDŽIOJIMO LIMITŲ PER 2002–2003 METŲ MEDŽIOKLĖS SEZONĄ PATVIRTINIMO</text:p>
      <text:p text:style-name="P17"/>
      <text:p text:style-name="P18">2002 m. balandžio 29 d. Nr. 205</text:p>
      <text:p text:style-name="P19">Vilnius</text:p>
      <text:p text:style-name="P20"/>
      <text:p text:style-name="P21"><text:span text:style-name="T22">Vadovaudamasis Medžioklės Lie</text:span><text:span text:style-name="T23">tuvos Respublikos teritorijoje taisyklių (Žin., 2000, Nr.<text:s/></text:span><text:a xlink:href="https://www.e-tar.lt/portal/lt/legalAct/TAR.308F43BA7D00" office:target-frame-name="_blank" xlink:show="new"><text:span text:style-name="T24">53-1540</text:span></text:a><text:span text:style-name="T25">) 36 punktu bei atsižvelgdamas į regionų aplinkos apsaugos departamentų pateiktus duomenis:</text:span></text:p>
      <text:p text:style-name="P26"><text:span text:style-name="T27">1</text:span><text:span text:style-name="T28">.<text:s/></text:span><text:span text:style-name="T29">Leidžiu</text:span><text:span text:style-name="T30"><text:s/>per 2002–2003 metų medžioklės sezoną sumedžioti 13 903 šernus, 14 859 stirnas (3 758 patinus ir 11 101 patelę arba jauniklius iki vienerių metų),<text:s/></text:span><text:span text:style-name="T31">1 399 tauriųjų elnių pateles arba jauniklius iki vienerių metų</text:span><text:span text:style-name="T32">, 828 briedžius (233 patinus ir 595 pateles arb</text:span><text:span text:style-name="T33">a jauniklius iki vienerių metų), 37 danielius (14 patinų ir 23 pateles arba jauniklius iki vienerių metų), 135 barsukus.</text:span></text:p>
      <text:p text:style-name="P34">Punkto pakeitimai:</text:p>
      <text:p text:style-name="P35"><text:span text:style-name="T36">Nr.<text:s/></text:span><text:a xlink:href="https://www.e-tar.lt/portal/legalAct.html?documentId=TAR.168F5B91CCCE" office:target-frame-name="_top" xlink:show="replace"><text:span text:style-name="T37">277</text:span></text:a><text:span text:style-name="T38">, 2002-05-28, Žin., 2002,<text:s/></text:span><text:span text:style-name="T39">Nr. 62-2538 (2002-06-21), i. k. 102301MISAK00000277</text:span></text:p>
      <text:p text:style-name="Normal"/>
      <text:p text:style-name="P40"><text:span text:style-name="T41">2</text:span><text:span text:style-name="T42">.<text:s/></text:span><text:span text:style-name="T43">Nustata</text:span><text:span text:style-name="T44">u, kad medžioklės plotų naudotojai, kurių medžioklės plotuose medžioklės sezono eigoje dėl labai padidėjusio šernų, stirnų, briedžių ir tauriųjų elnių tankumo pasireiškia didelė žala žemės<text:s/></text:span><text:span text:style-name="T45">ūkio ar miško naudmenoms arba nustatytą sumedžiojimo limitą dėl kitų objektyvių priežasčių yra būtina peržiūrėti, iki šių medžiojamųjų gyvūnų medžioklės sezono pabaigos, tarpininkaujant atitinkamo rajono medžiojamųjų gyvūnų sumedžiojimo limitų nustatymo ko</text:span><text:span text:style-name="T46">misijai, gali kreiptis į Aplinkos ministeriją dėl papildomų leidimų šiems žvėrims medžioti skyrimo.</text:span></text:p>
      <text:p text:style-name="P47"><text:span text:style-name="T48">3</text:span><text:span text:style-name="T49">.<text:s/></text:span><text:span text:style-name="T50">Nustata</text:span><text:span text:style-name="T51">u, kad, medžioklės plotų naudotojai, parduodami žvėrieną ją superkančioms įmonėms, privalo pateikti ir palikti šioms įmonėms leidimą medžiojam</text:span><text:span text:style-name="T52">ajam gyvūnui sumedžioti.</text:span></text:p>
      <text:p text:style-name="P53"><text:span text:style-name="T54">4</text:span><text:span text:style-name="T55">. Aplinkos ministerijos informacijos kompiuterinėje sistemoje vadovautis reikšminiais žodžiais: „gyvūnija“, „valdymo sistema“.</text:span></text:p>
      <text:p text:style-name="P56"/>
      <text:p text:style-name="P57"/>
      <text:p text:style-name="P58"><text:span text:style-name="T59">APLINKOS MINISTRAS</text:span><text:span text:style-name="T60"><text:tab/>ARŪNAS KUNDROTAS</text:span></text:p>
      <text:p text:style-name="P61"/>
      <text:p text:style-name="P62"/>
      <text:p text:style-name="P63"/>
      <text:p text:style-name="P64"><text:span text:style-name="T65">Pakeitimai:</text:span></text:p>
      <text:p text:style-name="P66"/>
      <text:p text:style-name="P67"><text:span text:style-name="T68">1.</text:span></text:p>
      <text:p text:style-name="P69"><text:span text:style-name="T70">Lietuvos Respublikos aplinkos<text:s/></text:span><text:span text:style-name="T71">ministerija, Įsakymas</text:span></text:p>
      <text:p text:style-name="P72"><text:span text:style-name="T73">Nr.<text:s/></text:span><text:a xlink:href="https://www.e-tar.lt/portal/legalAct.html?documentId=TAR.168F5B91CCCE" office:target-frame-name="_top" xlink:show="replace"><text:span text:style-name="T74">277</text:span></text:a><text:span text:style-name="T75">, 2002-05-28, Žin., 2002, Nr. 62-2538 (2002-06-21), i. k. 102301MISAK00000277</text:span></text:p>
      <text:p text:style-name="P76"><text:span text:style-name="T77">Dėl tauriųjų elnių patinų medžioklės 2002-2003 metų medžioklės<text:s/></text:span><text:span text:style-name="T78">sezonu ir aplinkos ministro 2002 m. balandžio 29 d. įsakymo Nr. 205 "Dėl medžiojamųjų gyvūnų sumedžiojimo limitų per 2002-2003 metų medžioklės sezoną patvirtinimo" dalini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09:34:00Z</meta:creation-date>
    <dc:date>2016-09-20T09:34:00Z</dc:date>
    <meta:template xlink:href="Normal" xlink:type="simple"/>
    <meta:editing-cycles>2</meta:editing-cycles>
    <meta:editing-duration>PT0S</meta:editing-duration>
    <meta:document-statistic meta:page-count="1" meta:paragraph-count="85" meta:word-count="363" meta:character-count="2563" meta:row-count="253" meta:non-whitespace-character-count="2285"/>
  </office:meta>
</office:document-meta>
</file>