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indent="0.4923in"/>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7">Suvestinė redakcija nuo 1993-10-21 iki 1994-02-19</text:span></text:p>
      <text:p text:style-name="P8"/>
      <text:p text:style-name="P9"><text:span text:style-name="T10">Potvarkis paskelbtas: , i. k. 0921100POTV0000383P</text:span></text:p>
      <text:p text:style-name="P11"/>
      <text:p text:style-name="P12"><text:span text:style-name="T13"/><text:span text:style-name="T14">LIETUVOS RESPUBLIKOS VYRIAUSYBĖ</text:span></text:p>
      <text:p text:style-name="P15"/>
      <text:p text:style-name="P16">P O T V A R K I S</text:p>
      <text:p text:style-name="P17"/>
      <text:p text:style-name="P18">1992 m. balandžio 16 d. Nr. 383p</text:p>
      <text:p text:style-name="P19">Vilnius</text:p>
      <text:p text:style-name="P20"/>
      <text:p text:style-name="P21"><text:span text:style-name="T22">1</text:span><text:span text:style-name="T23">. Nustatyti, kad už pavasario lauko darbų organizavimą ir jų atlikimą laiku rajonuose tiesiogiai atsako rajonų valdybų žemės</text:span><text:span text:style-name="T24"><text:s/>ūkio skyrių vedėjai, apylinkėse – viršaičiai, o visoje buvusių žemės ūkio įmonių teritorijoje – laikinųjų administracijų vadovai.</text:span></text:p>
      <text:p text:style-name="P25"><text:span text:style-name="T26">2</text:span><text:span text:style-name="T27">. Įpareigoti Energetikos ministeriją, Prekybos ir materialinių išteklių ministeriją ir Žemės ūkio ministeriją užtikrinti</text:span><text:span text:style-name="T28">, kad žemės ūkio produkcijos gamintojams kuras, tepalai, mašinų atsarginės dalys, mineralinės trąšos, augalų apsaugos cheminės priemonės, sėklos ir elektros energija būtų tiekiami nepriklausomai nuo žemdirbių turimų skolų tiekėjams.</text:span></text:p>
      <text:p text:style-name="P29"><text:span text:style-name="T30">3</text:span><text:span text:style-name="T31">. Skirti iš Lietuv</text:span><text:span text:style-name="T32">os valstybės valiutos fondo 1 mln. JAV dolerių valstybinei agroserviso firmai „Lietuvos agrochemija“ pesticidams įsigyti.</text:span></text:p>
      <text:p text:style-name="P33"><text:span text:style-name="T34">4</text:span><text:span text:style-name="T35">. Įpareigoti Ekonomikos ministeriją, Prekybos ir materialinių išteklių ministeriją, Jonavos valstybinę įmonę „Azotas“ ir Kėdainių</text:span><text:span text:style-name="T36"><text:s/>chemijos gamyklą patiekti 1992 metų I pusmetyje Lietuvos Respublikos žemės ūkio reikmėms 45 tūkst. tonų azoto ir 25 tūkst. tonų fosforo trąšų (skaičiuojant veikliąja medžiaga).</text:span></text:p>
      <text:p text:style-name="P37"><text:span text:style-name="T38">5</text:span><text:span text:style-name="T39">. Nustatyti, kad:</text:span></text:p>
      <text:p text:style-name="P40"><text:span text:style-name="T41">5.1</text:span><text:span text:style-name="T42">. parduodant traktorius ir kombainus ūkininkų agro</text:span><text:span text:style-name="T43">servisui organizuoti, vadovaujantis Lietuvos Respublikos Vyriausybės 1992 m. kovo 14 d. potvarkiu Nr. 256p, ūkininkams, kurie šioms mašinoms pirkti neima banko kredito, padengiama 30 procentų vienos mašinos (traktoriaus, kombaino) kainos iš ūkininkų rėmimo</text:span><text:span text:style-name="T44"><text:s/>fondo lėšų;</text:span><text:s/></text:p>
      <text:p text:style-name="P45">Punkto pakeitimai:</text:p>
      <text:p text:style-name="P46"><text:span text:style-name="T47">Nr.<text:s/></text:span><text:a xlink:href="https://www.e-tar.lt/portal/legalAct.html?documentId=TAR.81E896D3868D" office:target-frame-name="_top" xlink:show="replace"><text:span text:style-name="T48">723p</text:span></text:a><text:span text:style-name="T49">, 1993-10-21, , i. k. 0931100POTV0000723P</text:span></text:p>
      <text:p text:style-name="Normal"/>
      <text:p text:style-name="P50"><text:span text:style-name="T51">5.2</text:span><text:span text:style-name="T52">. realizuojant ūkininkams traktorius, automobilius ir kitą savaeigę žemės ūkio<text:s/></text:span><text:span text:style-name="T53">techniką, įsigytą pagal tarpvalstybines sutartis arba pasinaudojus lengvatiniais kreditais, valstybiniu mainų fondu ir kitomis valstybės suteiktomis lengvatomis, prie gamyklos kainos gali būti taikomas prekybos antkainis, neviršijantis 10 procentų;</text:span></text:p>
      <text:p text:style-name="P54"><text:span text:style-name="T55">5.3</text:span><text:span text:style-name="T56">. parduodant ūkininkams, ūkinėms bendrovėms ir bendrijoms traktorius ir kitą žemės ūkio techniką, neskaičiuojamas 10 procentų antkainis nebiudžetiniam kainų reguliavimo fondui sudaryti;</text:span></text:p>
      <text:p text:style-name="P57"><text:span text:style-name="T58">5.4</text:span><text:span text:style-name="T59">. parduodant ūkininkams, ūkinėms bendrovėms ir bendrijoms žemės</text:span><text:span text:style-name="T60"><text:s/>ūkio techniką, netaikomi Lietuvos Respublikos Vyriausybės 1992 m. sausio 10 d. potvarkyje Nr. 23p ir 1992 m. vasario 18 d. potvarkyje Nr. 180p nustatyti žemės ūkio technikos pardavimo aukcionuose reikalavimai;</text:span></text:p>
      <text:p text:style-name="P61"><text:span text:style-name="T62">5.5</text:span><text:span text:style-name="T63">. valstybės skirtus materialinius tech</text:span><text:span text:style-name="T64">ninius išteklius, gautus pagal tarpvalstybines sutartis arba pasinaudojus lengvatiniais kreditais, valstybiniu mainų fondu, ir kitus išteklius, taip pat ūkininkų rėmimo fondo lėšas, skirtas kapitalo investicijoms, ūkininkams skirsto rajonų valdybų žemės ūk</text:span><text:span text:style-name="T65">io skyriai.</text:span></text:p>
      <text:p text:style-name="P66"><text:span text:style-name="T67">6</text:span><text:span text:style-name="T68">. Pritarti Prekybos ir materialinių išteklių ministerijos pasiūlymui įpareigoti agroserviso firmas ir įmones, kurios 1992 metų I ketvirtyje įsigijo firmoje „Agrotiekimas“ arba jai tarpininkaujant traktorius, grąžinti ūkininkams traktorių</text:span><text:span text:style-name="T69"><text:s/>pirkimo ir pardavimo kainų skirtumą (išskyrus tuos atvejus, kai traktoriai buvo parduoti aukcione).</text:span></text:p>
      <text:p text:style-name="P70"/>
      <text:p text:style-name="P71"/>
      <text:p text:style-name="P72"/>
      <text:p text:style-name="P73"><text:span text:style-name="T74">LIETUVOS RESPUBLIKOS</text:span></text:p>
      <text:p text:style-name="P75">MINISTRAS PIRMININKAS<text:tab/>G. VAGNORIUS<text:s/></text:p>
      <text:p text:style-name="P76"/>
      <text:p text:style-name="P77"/>
      <text:p text:style-name="P78"/>
      <text:p text:style-name="P79"><text:span text:style-name="T80">Pakeitimai:</text:span></text:p>
      <text:p text:style-name="P81"/>
      <text:p text:style-name="P82"><text:span text:style-name="T83">1.</text:span></text:p>
      <text:p text:style-name="P84"><text:span text:style-name="T85">Lietuvos Respublikos Vyriausybė, Potvarkis</text:span></text:p>
      <text:p text:style-name="P86"><text:span text:style-name="T87">Nr.<text:s/></text:span><text:a xlink:href="https://www.e-tar.lt/portal/legalAct.html?documentId=TAR.81E896D3868D" office:target-frame-name="_top" xlink:show="replace"><text:span text:style-name="T88">723p</text:span></text:a><text:span text:style-name="T89">, 1993-10-21, , i. k. 0931100POTV0000723P</text:span></text:p>
      <text:p text:style-name="P90"><text:span text:style-name="T91">Dėl Lietuvos Respublikos Vyriausybės 1992 m. balandžio 16 d. potvarkio Nr. 383p dalini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1T11:30:00Z</meta:creation-date>
    <dc:date>2017-08-11T11:30:00Z</dc:date>
    <meta:template xlink:href="Normal.dotm" xlink:type="simple"/>
    <meta:editing-cycles>2</meta:editing-cycles>
    <meta:editing-duration>PT0S</meta:editing-duration>
    <meta:document-statistic meta:page-count="2" meta:paragraph-count="22" meta:word-count="455" meta:character-count="3575" meta:row-count="89" meta:non-whitespace-character-count="3142"/>
  </office:meta>
</office:document-meta>
</file>