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Potvarkis netenka galios 2005-01-30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8B7BBB930A97" office:target-frame-name="_top" xlink:show="replace"><text:span text:style-name="T12">83</text:span></text:a><text:span text:style-name="T13">, 2005-01-26, Žin., 2005, Nr. 14-417 (2005-01-29), i. k. 1051100NUTA00000083</text:span></text:p>
      <text:p text:style-name="P14"><text:span text:style-name="T15">Dėl kai<text:s/></text:span><text:span text:style-name="T16">kurių Lietuvos Respublikos Vyriausybės nutarimų ir potvarkių pripažinimo netekusiais galios</text:span></text:p>
      <text:p text:style-name="P17"/>
      <text:p text:style-name="P18"><text:span text:style-name="T19">Suvestinė redakcija nuo 1994-02-20 iki 2005-01-29</text:span></text:p>
      <text:p text:style-name="P20"/>
      <text:p text:style-name="P21"><text:span text:style-name="T22">Potvarkis paskelbtas: , i. k. 0921100POTV0000383P</text:span></text:p>
      <text:p text:style-name="P23"/>
      <text:p text:style-name="P24"><text:span text:style-name="T25"/><text:span text:style-name="T26">L</text:span><text:span text:style-name="T27">IETUVOS RESPUBLIKOS VYRIAUSYBĖ</text:span></text:p>
      <text:p text:style-name="P28"/>
      <text:p text:style-name="P29">P O T V A R K I S</text:p>
      <text:p text:style-name="P30"/>
      <text:p text:style-name="P31">1992 m. balandžio 16 d. Nr. 383p</text:p>
      <text:p text:style-name="P32">Vilnius</text:p>
      <text:p text:style-name="P33"/>
      <text:p text:style-name="P34"><text:span text:style-name="T35">1</text:span><text:span text:style-name="T36">. Nustatyti, kad už pavasario lauko darbų organizavimą ir jų atlikimą laiku rajonuose tiesiogiai atsako rajonų valdybų žemės ūkio skyrių vedėjai, apylinkėse – v</text:span><text:span text:style-name="T37">iršaičiai, o visoje buvusių žemės ūkio įmonių teritorijoje – laikinųjų administracijų vadovai.</text:span></text:p>
      <text:p text:style-name="P38"><text:span text:style-name="T39">2</text:span><text:span text:style-name="T40">. Įpareigoti Energetikos ministeriją, Prekybos ir materialinių išteklių ministeriją ir Žemės ūkio ministeriją užtikrinti, kad žemės ūkio produkcijos gaminto</text:span><text:span text:style-name="T41">jams kuras, tepalai, mašinų atsarginės dalys, mineralinės trąšos, augalų apsaugos cheminės priemonės, sėklos ir elektros energija būtų tiekiami nepriklausomai nuo žemdirbių turimų skolų tiekėjams.</text:span></text:p>
      <text:p text:style-name="P42"><text:span text:style-name="T43">3</text:span><text:span text:style-name="T44">. Skirti iš Lietuvos valstybės valiutos fondo 1 mln.<text:s/></text:span><text:span text:style-name="T45">JAV dolerių valstybinei agroserviso firmai „Lietuvos agrochemija“ pesticidams įsigyti.</text:span></text:p>
      <text:p text:style-name="P46"><text:span text:style-name="T47">4</text:span><text:span text:style-name="T48">. Įpareigoti Ekonomikos ministeriją, Prekybos ir materialinių išteklių ministeriją, Jonavos valstybinę įmonę „Azotas“ ir Kėdainių chemijos gamyklą patiekti 1992 met</text:span><text:span text:style-name="T49">ų I pusmetyje Lietuvos Respublikos žemės ūkio reikmėms 45 tūkst. tonų azoto ir 25 tūkst. tonų fosforo trąšų (skaičiuojant veikliąja medžiaga).</text:span></text:p>
      <text:p text:style-name="P50"><text:span text:style-name="T51">5</text:span><text:span text:style-name="T52">. Nustatyti, kad:</text:span></text:p>
      <text:p text:style-name="P53"><text:span text:style-name="T54">5.1.</text:span><text:span text:style-name="T55"><text:s/>Neteko galios nuo 1994-02-20</text:span></text:p>
      <text:p text:style-name="P56">Punkto naikinimas:</text:p>
      <text:p text:style-name="P57"><text:span text:style-name="T58">Nr.<text:s/></text:span><text:a xlink:href="https://www.e-tar.lt/portal/legalAct.html?documentId=TAR.7895C512AD54" office:target-frame-name="_top" xlink:show="replace"><text:span text:style-name="T59">103</text:span></text:a><text:span text:style-name="T60">, 1994-02-15, Žin. 1994, Nr. 13-219 (1994-02-19), i. k. 0941100NUTA00000103</text:span></text:p>
      <text:p text:style-name="P61">Punkto pakeitimai:</text:p>
      <text:p text:style-name="P62"><text:span text:style-name="T63">Nr.<text:s/></text:span><text:a xlink:href="https://www.e-tar.lt/portal/legalAct.html?documentId=TAR.81E896D3868D" office:target-frame-name="_top" xlink:show="replace"><text:span text:style-name="T64">723p</text:span></text:a><text:span text:style-name="T65">, 1993-10-21, , i. k. 0931100POTV0000723P</text:span></text:p>
      <text:p text:style-name="Normal"/>
      <text:p text:style-name="P66"><text:span text:style-name="T67">5.2</text:span><text:span text:style-name="T68">. realizuojant ūkininkams traktorius, automobilius ir kitą savaeigę žemės ūkio techniką, įsigytą pagal tarpvalstybines sutartis arba pasinaudojus lengvatiniais kreditais, valstybiniu mainų fondu</text:span><text:span text:style-name="T69"><text:s/>ir kitomis valstybės suteiktomis lengvatomis, prie gamyklos kainos gali būti taikomas prekybos antkainis, neviršijantis 10 procentų;</text:span></text:p>
      <text:p text:style-name="P70"><text:span text:style-name="T71">5.3</text:span><text:span text:style-name="T72">. parduodant ūkininkams, ūkinėms bendrovėms ir bendrijoms traktorius ir kitą žemės ūkio techniką, neskaičiuojamas 1</text:span><text:span text:style-name="T73">0 procentų antkainis nebiudžetiniam kainų reguliavimo fondui sudaryti;</text:span></text:p>
      <text:p text:style-name="P74"><text:span text:style-name="T75">5.4</text:span><text:span text:style-name="T76">. parduodant ūkininkams, ūkinėms bendrovėms ir bendrijoms žemės ūkio techniką, netaikomi Lietuvos Respublikos Vyriausybės 1992 m. sausio 10 d. potvarkyje Nr. 23p ir 1992 m. vasar</text:span><text:span text:style-name="T77">io 18 d. potvarkyje Nr. 180p nustatyti žemės ūkio technikos pardavimo aukcionuose reikalavimai;</text:span></text:p>
      <text:p text:style-name="P78"><text:span text:style-name="T79">5.5</text:span><text:span text:style-name="T80">. valstybės skirtus materialinius techninius išteklius, gautus pagal tarpvalstybines sutartis arba pasinaudojus lengvatiniais kreditais, valstybiniu main</text:span><text:span text:style-name="T81">ų fondu, ir kitus išteklius, taip pat ūkininkų rėmimo fondo lėšas, skirtas kapitalo investicijoms, ūkininkams skirsto rajonų valdybų žemės ūkio skyriai.</text:span></text:p>
      <text:p text:style-name="P82"><text:span text:style-name="T83">6</text:span><text:span text:style-name="T84">. Pritarti Prekybos ir materialinių išteklių ministerijos pasiūlymui įpareigoti agroserviso firm</text:span><text:span text:style-name="T85">as ir įmones, kurios 1992 metų I ketvirtyje įsigijo firmoje „Agrotiekimas“ arba jai tarpininkaujant traktorius, grąžinti ūkininkams traktorių pirkimo ir pardavimo kainų skirtumą (išskyrus tuos atvejus, kai traktoriai buvo parduoti aukcione).</text:span></text:p>
      <text:p text:style-name="P86"/>
      <text:p text:style-name="P87"/>
      <text:p text:style-name="P88"/>
      <text:p text:style-name="P89"><text:span text:style-name="T90">LIETUVOS<text:s/></text:span><text:span text:style-name="T91">RESPUBLIKOS</text:span></text:p>
      <text:p text:style-name="P92">MINISTRAS PIRMININKAS<text:tab/>G. VAGNORIUS<text:s/>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Potvarkis</text:span></text:p>
      <text:p text:style-name="P103"><text:span text:style-name="T104">Nr.<text:s/></text:span><text:a xlink:href="https://www.e-tar.lt/portal/legalAct.html?documentId=TAR.81E896D3868D" office:target-frame-name="_top" xlink:show="replace"><text:span text:style-name="T105">723p</text:span></text:a><text:span text:style-name="T106">, 1993-10-21, , i. k. 0931100POTV0000723P</text:span></text:p>
      <text:p text:style-name="P107"><text:span text:style-name="T108">Dėl Lietuvos</text:span><text:span text:style-name="T109"><text:s/>Respublikos Vyriausybės 1992 m. balandžio 16 d. potvarkio Nr. 383p dalinio pakeiti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7895C512AD54" office:target-frame-name="_top" xlink:show="replace"><text:span text:style-name="T117">103</text:span></text:a><text:span text:style-name="T118">, 1994-02-15, Žin., 1994, Nr.<text:s/></text:span><text:span text:style-name="T119">13-219 (1994-02-19), i. k. 0941100NUTA00000103</text:span></text:p>
      <text:p text:style-name="P120"><text:span text:style-name="T121">Dėl Lietuvos Respublikos paramos žemės ūkiui fondo sudarymo ir panaudoj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11:30:00Z</meta:creation-date>
    <dc:date>2017-08-11T11:30:00Z</dc:date>
    <meta:template xlink:href="Normal.dotm" xlink:type="simple"/>
    <meta:editing-cycles>2</meta:editing-cycles>
    <meta:editing-duration>PT0S</meta:editing-duration>
    <meta:document-statistic meta:page-count="2" meta:paragraph-count="142" meta:word-count="711" meta:character-count="3982" meta:row-count="227" meta:non-whitespace-character-count="3413"/>
  </office:meta>
</office:document-meta>
</file>