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vertical-align="middle" fo:text-indent="0.3937in"/>
      <style:text-properties fo:hyphenate="false"/>
    </style:style>
    <style:style style:name="T70"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71" style:parent-style-name="DefaultParagraphFont" style:family="text">
      <style:text-properties style:font-name-asian="DejaVu Sans" fo:letter-spacing="-0.0041in" style:letter-kerning="true" style:text-position="super 66.6%" style:font-size-complex="12pt" style:language-asian="hi" style:country-asian="IN" style:language-complex="hi" style:country-complex="IN"/>
    </style:style>
    <style:style style:name="T72"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73"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justify"/>
      <style:text-properties fo:color="#000000" fo:hyphenate="false"/>
    </style:style>
    <style:style style:name="TableColumn91" style:family="table-column">
      <style:table-column-properties style:column-width="2.075in"/>
    </style:style>
    <style:style style:name="TableColumn92" style:family="table-column">
      <style:table-column-properties style:column-width="2.25in"/>
    </style:style>
    <style:style style:name="TableColumn93" style:family="table-column">
      <style:table-column-properties style:column-width="2.1in"/>
    </style:style>
    <style:style style:name="Table90" style:family="table">
      <style:table-properties style:width="6.425in" fo:margin-left="0in" table:align="left"/>
    </style:style>
    <style:style style:name="TableRow94" style:family="table-row">
      <style:table-row-properties style:min-row-height="0.0138in" fo:keep-together="alway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margin-right="0.075in"/>
      <style:text-properties fo:color="#000000" fo:hyphenate="false"/>
    </style:style>
    <style:style style:name="P97" style:parent-style-name="Normal" style:family="paragraph">
      <style:paragraph-properties fo:widows="0" fo:orphans="0" fo:margin-right="0.075in"/>
      <style:text-properties fo:color="#000000" fo:hyphenate="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margin-left="0.1083in" fo:margin-right="0.05in">
        <style:tab-stops/>
      </style:paragraph-properties>
      <style:text-properties fo:color="#000000" fo:hyphenate="false"/>
    </style:style>
    <style:style style:name="P100" style:parent-style-name="Normal" style:family="paragraph">
      <style:paragraph-properties fo:widows="0" fo:orphans="0" fo:margin-left="0.1083in" fo:margin-right="0.05in">
        <style:tab-stops/>
      </style:paragraph-properties>
      <style:text-properties fo:color="#000000" fo:hyphenate="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margin-left="0.05in">
        <style:tab-stops/>
      </style:paragraph-properties>
      <style:text-properties fo:color="#000000" fo:hyphenate="false"/>
    </style:style>
    <style:style style:name="P103" style:parent-style-name="Normal" style:family="paragraph">
      <style:paragraph-properties fo:widows="0" fo:orphans="0" fo:margin-left="0.05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fo:letter-spacing="-0.0027in"/>
    </style:style>
    <style:style style:name="T106" style:parent-style-name="DefaultParagraphFont" style:family="text">
      <style:text-properties fo:color="#000000"/>
    </style:style>
    <style:style style:name="TableRow107" style:family="table-row">
      <style:table-row-properties style:min-row-height="0.0138in" fo:keep-together="alway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margin-right="0.075in"/>
      <style:text-properties fo:color="#000000" fo:hyphenate="false"/>
    </style:style>
    <style:style style:name="P110" style:parent-style-name="Normal" style:family="paragraph">
      <style:paragraph-properties fo:widows="0" fo:orphans="0" fo:margin-right="0.075in"/>
      <style:text-properties fo:color="#000000" fo:hyphenate="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margin-left="0.1083in" fo:margin-right="0.05in">
        <style:tab-stops/>
      </style:paragraph-properties>
      <style:text-properties fo:color="#000000" fo:hyphenate="false"/>
    </style:style>
    <style:style style:name="P113" style:parent-style-name="Normal" style:family="paragraph">
      <style:paragraph-properties fo:widows="0" fo:orphans="0" fo:margin-left="0.1083in" fo:margin-right="0.05in">
        <style:tab-stops/>
      </style:paragraph-properties>
      <style:text-properties fo:color="#000000"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fo:margin-left="0.05in">
        <style:tab-stops/>
      </style:paragraph-properties>
      <style:text-properties fo:color="#000000" fo:hyphenate="false"/>
    </style:style>
    <style:style style:name="P116" style:parent-style-name="Normal" style:family="paragraph">
      <style:paragraph-properties fo:widows="0" fo:orphans="0" fo:margin-left="0.05in">
        <style:tab-stops/>
      </style:paragraph-properties>
      <style:text-properties fo:color="#000000" fo:hyphenate="false"/>
    </style:style>
    <style:style style:name="TableRow117" style:family="table-row">
      <style:table-row-properties style:min-row-height="0.0138in" fo:keep-together="alway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margin-right="0.075in"/>
      <style:text-properties fo:color="#000000" fo:hyphenate="false"/>
    </style:style>
    <style:style style:name="P120" style:parent-style-name="Normal" style:family="paragraph">
      <style:paragraph-properties fo:widows="0" fo:orphans="0" fo:margin-right="0.075in"/>
      <style:text-properties fo:color="#000000"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margin-left="0.1083in" fo:margin-right="0.05in">
        <style:tab-stops/>
      </style:paragraph-properties>
      <style:text-properties fo:color="#000000" fo:hyphenate="false"/>
    </style:style>
    <style:style style:name="P123" style:parent-style-name="Normal" style:family="paragraph">
      <style:paragraph-properties fo:widows="0" fo:orphans="0" fo:margin-left="0.1083in" fo:margin-right="0.05in">
        <style:tab-stops/>
      </style:paragraph-properties>
      <style:text-properties fo:color="#000000" fo:hyphenate="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margin-left="0.05in">
        <style:tab-stops/>
      </style:paragraph-properties>
      <style:text-properties fo:color="#000000" fo:hyphenate="false"/>
    </style:style>
    <style:style style:name="P126" style:parent-style-name="Normal" style:family="paragraph">
      <style:paragraph-properties fo:widows="0" fo:orphans="0"/>
      <style:text-properties fo:hyphenate="false"/>
    </style:style>
    <style:style style:name="P127" style:parent-style-name="Normal" style:family="paragraph">
      <style:paragraph-properties fo:line-height="107%" fo:text-indent="3.15in"/>
    </style:style>
    <style:style style:name="P128" style:parent-style-name="Normal" style:family="paragraph">
      <style:paragraph-properties fo:break-before="page"/>
    </style:style>
    <style:style style:name="P129" style:parent-style-name="Normal" style:family="paragraph">
      <style:paragraph-properties fo:line-height="107%" fo:text-indent="3.15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line-height="107%" fo:margin-left="0.0069in" fo:margin-right="0.0298in" fo:text-indent="3.143in">
        <style:tab-stops/>
      </style:paragraph-properties>
      <style:text-properties fo:color="#000000" style:font-size-complex="12pt" style:language-asian="lt" style:country-asian="LT"/>
    </style:style>
    <style:style style:name="P132" style:parent-style-name="Normal" style:family="paragraph">
      <style:paragraph-properties fo:line-height="109%" fo:margin-left="0.0069in" fo:margin-right="0.0298in" fo:text-indent="3.143in">
        <style:tab-stops/>
      </style:paragraph-properties>
      <style:text-properties fo:color="#000000" style:font-size-complex="12pt" style:language-asian="lt" style:country-asian="LT"/>
    </style:style>
    <style:style style:name="P133" style:parent-style-name="Normal" style:family="paragraph">
      <style:paragraph-properties fo:line-height="109%" fo:margin-left="0.0069in" fo:margin-right="0.0298in" fo:text-indent="3.143in">
        <style:tab-stops/>
      </style:paragraph-properties>
      <style:text-properties fo:color="#000000" style:font-size-complex="12pt" style:language-asian="lt" style:country-asian="LT"/>
    </style:style>
    <style:style style:name="P134" style:parent-style-name="Normal" style:family="paragraph">
      <style:paragraph-properties fo:line-height="109%" fo:margin-left="3.15in" fo:margin-right="0.0298in">
        <style:tab-stops/>
      </style:paragraph-properties>
      <style:text-properties fo:color="#000000" style:font-size-complex="12pt" style:language-asian="lt" style:country-asian="LT"/>
    </style:style>
    <style:style style:name="P135" style:parent-style-name="Normal" style:family="paragraph">
      <style:paragraph-properties fo:line-height="107%" fo:margin-left="0.2187in" fo:text-indent="0.0416in">
        <style:tab-stops/>
      </style:paragraph-properties>
      <style:text-properties fo:color="#000000" style:font-size-complex="12pt" style:language-asian="lt" style:country-asian="LT"/>
    </style:style>
    <style:style style:name="P136" style:parent-style-name="Normal" style:family="paragraph">
      <style:paragraph-properties fo:text-align="center" fo:line-height="105%" fo:margin-left="0.0083in" fo:margin-right="0.0013in" fo:text-indent="-0.0069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center" fo:line-height="107%" fo:margin-left="0.0173in" fo:text-indent="0.0416in">
        <style:tab-stops/>
      </style:paragraph-properties>
      <style:text-properties fo:color="#000000" style:font-size-complex="12pt" style:language-asian="lt" style:country-asian="LT"/>
    </style:style>
    <style:style style:name="P139" style:parent-style-name="Normal" style:family="paragraph">
      <style:paragraph-properties fo:keep-with-next="always" fo:keep-together="always" fo:text-align="center" fo:line-height="105%" fo:margin-left="0.0083in" fo:margin-right="0.0201in" fo:text-indent="-0.0069in">
        <style:tab-stops/>
      </style:paragraph-properties>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line-height="107%" fo:margin-left="0.2187in" fo:text-indent="0.0416in">
        <style:tab-stops/>
      </style:paragraph-properties>
      <style:text-properties fo:color="#000000" style:font-size-complex="12pt" style:language-asian="lt" style:country-asian="LT"/>
    </style:style>
    <style:style style:name="P144" style:parent-style-name="Normal" style:family="paragraph">
      <style:text-properties style:font-size-complex="12pt"/>
    </style:style>
    <style:style style:name="P145" style:parent-style-name="Normal" style:family="paragraph">
      <style:paragraph-properties fo:text-align="justify" fo:line-height="109%" fo:text-indent="0.5in">
        <style:tab-stops>
          <style:tab-stop style:type="left" style:position="0.2958in"/>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09%"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09%" fo:text-indent="0.5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09%" fo:text-indent="0.5in">
        <style:tab-stops>
          <style:tab-stop style:type="left" style:position="0.7875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09%" fo:text-indent="0.5in">
        <style:tab-stops>
          <style:tab-stop style:type="left" style:position="0.7875in"/>
          <style:tab-stop style:type="left" style:position="0.9847in"/>
        </style:tab-stops>
      </style:paragraph-properties>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09%" fo:text-indent="0.5in">
        <style:tab-stops>
          <style:tab-stop style:type="left" style:position="0.6895in"/>
          <style:tab-stop style:type="left" style:position="0.9847in"/>
        </style:tab-stops>
      </style:paragraph-properties>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09%" fo:text-indent="0.5in">
        <style:tab-stops>
          <style:tab-stop style:type="left" style:position="0.7875in"/>
          <style:tab-stop style:type="left" style:position="0.9847in"/>
        </style:tab-stops>
      </style:paragraph-properties>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09%"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09%" fo:text-indent="0.5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09%" fo:text-indent="0.5in">
        <style:tab-stops>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09%" fo:text-indent="0.5in">
        <style:tab-stops>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09%" fo:text-indent="0.5in">
        <style:tab-stops>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09%"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09%"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09%"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09%"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09%"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09%"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09%"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09%"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line-height="109%"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09%"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09%"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09%"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09%"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09%"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09%"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09%"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09%"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09%"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09%"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09%"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09%" fo:text-indent="0.5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09%" fo:text-indent="0.5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09%" fo:text-indent="0.5in">
        <style:tab-stops>
          <style:tab-stop style:type="left" style:position="0.1972in"/>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line-height="107%" fo:text-indent="0.0416in"/>
    </style:style>
    <style:style style:name="P299" style:parent-style-name="Normal" style:family="paragraph">
      <style:paragraph-properties fo:keep-with-next="always" fo:keep-together="always" fo:text-align="center" fo:line-height="105%" fo:margin-right="0.0222in"/>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line-height="107%" fo:text-indent="0.0416in"/>
      <style:text-properties fo:color="#000000" style:font-size-complex="12pt" style:language-asian="lt" style:country-asian="LT"/>
    </style:style>
    <style:style style:name="P304" style:parent-style-name="Normal" style:family="paragraph">
      <style:paragraph-properties fo:text-indent="0.5in"/>
      <style:text-properties style:font-size-complex="12pt"/>
    </style:style>
    <style:style style:name="P305" style:parent-style-name="Normal" style:family="paragraph">
      <style:paragraph-properties fo:text-align="justify" fo:line-height="109%"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09%"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09%"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09%"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09%"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09%"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09%"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09%"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09%"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09%"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09%"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09%"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09%"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09%"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09%"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09%"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09%"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09%"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09%"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09%"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09%"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09%"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09%"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09%"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09%"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09%"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09%"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09%" fo:text-indent="0.5in">
        <style:tab-stops>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09%" fo:text-indent="0.5in">
        <style:tab-stops>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09%" fo:text-indent="0.5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09%" fo:text-indent="0.5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09%"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09%" fo:text-indent="0.5in">
        <style:tab-stops>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09%" fo:text-indent="0.5in">
        <style:tab-stops>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09%" fo:text-indent="0.5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09%" fo:text-indent="0.5in">
        <style:tab-stops>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09%" fo:text-indent="0.5in">
        <style:tab-stops>
          <style:tab-stop style:type="left" style:position="0.5909in"/>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line-height="107%" fo:margin-left="0.3937in">
        <style:tab-stops/>
      </style:paragraph-properties>
    </style:style>
    <style:style style:name="P430" style:parent-style-name="Normal" style:family="paragraph">
      <style:paragraph-properties fo:keep-with-next="always" fo:keep-together="always" fo:text-align="center" fo:line-height="105%" fo:margin-right="0.0118in"/>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line-height="107%" fo:text-indent="0.0416in"/>
      <style:text-properties fo:color="#000000" style:font-size-complex="12pt" style:language-asian="lt" style:country-asian="LT"/>
    </style:style>
    <style:style style:name="P435" style:parent-style-name="Normal" style:family="paragraph">
      <style:paragraph-properties fo:text-align="justify" fo:line-height="109%" fo:text-indent="0.5in">
        <style:tab-stops>
          <style:tab-stop style:type="left" style:position="0.2958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09%" fo:text-indent="0.5in">
        <style:tab-stops>
          <style:tab-stop style:type="left" style:position="0.492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09%" fo:text-indent="0.5in">
        <style:tab-stops>
          <style:tab-stop style:type="left" style:position="0.5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09%" fo:text-indent="0.5in">
        <style:tab-stops>
          <style:tab-stop style:type="left" style:position="0.5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09%" fo:text-indent="0.5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09%" fo:text-indent="0.5in">
        <style:tab-stops>
          <style:tab-stop style:type="left" style:position="0.590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09%" fo:text-indent="0.5in">
        <style:tab-stops>
          <style:tab-stop style:type="left" style:position="0.590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09%" fo:text-indent="0.5in">
        <style:tab-stops>
          <style:tab-stop style:type="left" style:position="0.5909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09%" fo:text-indent="0.5in">
        <style:tab-stops>
          <style:tab-stop style:type="left" style:position="0.590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09%" fo:text-indent="0.5in">
        <style:tab-stops>
          <style:tab-stop style:type="left" style:position="0.5909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09%" fo:text-indent="0.5in">
        <style:tab-stops>
          <style:tab-stop style:type="left" style:position="0.5909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09%" fo:text-indent="0.5in">
        <style:tab-stops>
          <style:tab-stop style:type="left" style:position="0.689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09%" fo:text-indent="0.5in">
        <style:tab-stops>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09%"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09%"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09%"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09%"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09%"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09%" fo:text-indent="0.5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09%" fo:text-indent="0.5in">
        <style:tab-stops>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09%" fo:text-indent="0.5in">
        <style:tab-stops>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09%" fo:text-indent="0.5in">
        <style:tab-stops>
          <style:tab-stop style:type="left" style:position="0.6895in"/>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09%" fo:text-indent="0.5in">
        <style:tab-stops>
          <style:tab-stop style:type="left" style:position="0.689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09%" fo:text-indent="0.5in">
        <style:tab-stops>
          <style:tab-stop style:type="left" style:position="0.689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09%" fo:text-indent="0.5in">
        <style:tab-stops>
          <style:tab-stop style:type="left" style:position="0.68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09%" fo:text-indent="0.5in">
        <style:tab-stops>
          <style:tab-stop style:type="left" style:position="0.492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09%" fo:text-indent="0.5in">
        <style:tab-stops>
          <style:tab-stop style:type="left" style:position="0.5909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09%" fo:text-indent="0.5in">
        <style:tab-stops>
          <style:tab-stop style:type="left" style:position="0.5909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09%" fo:text-indent="0.5in">
        <style:tab-stops>
          <style:tab-stop style:type="left" style:position="0.5909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09%" fo:text-indent="0.5in">
        <style:tab-stops>
          <style:tab-stop style:type="left" style:position="0.5909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09%" fo:text-indent="0.5in">
        <style:tab-stops>
          <style:tab-stop style:type="left" style:position="0.5909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09%" fo:text-indent="0.5in">
        <style:tab-stops>
          <style:tab-stop style:type="left" style:position="0.5909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09%" fo:text-indent="0.5in">
        <style:tab-stops>
          <style:tab-stop style:type="left" style:position="0.5909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09%" fo:text-indent="0.5in">
        <style:tab-stops>
          <style:tab-stop style:type="left" style:position="0.5909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09%" fo:text-indent="0.5in">
        <style:tab-stops>
          <style:tab-stop style:type="left" style:position="0.5909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09%" fo:text-indent="0.5in">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09%" fo:text-indent="0.5in">
        <style:tab-stops>
          <style:tab-stop style:type="left" style:position="0.689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09%" fo:text-indent="0.5in">
        <style:tab-stops>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09%" fo:text-indent="0.5in">
        <style:tab-stops>
          <style:tab-stop style:type="left" style:position="0.689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09%" fo:text-indent="0.5in">
        <style:tab-stops>
          <style:tab-stop style:type="left" style:position="0.689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09%" fo:text-indent="0.5in">
        <style:tab-stops>
          <style:tab-stop style:type="left" style:position="0.689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09%" fo:text-indent="0.5in">
        <style:tab-stops>
          <style:tab-stop style:type="left" style:position="0.689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09%" fo:text-indent="0.5in">
        <style:tab-stops>
          <style:tab-stop style:type="left" style:position="0.689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09%" fo:text-indent="0.5in">
        <style:tab-stops>
          <style:tab-stop style:type="left" style:position="0.787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09%" fo:text-indent="0.5in">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09%" fo:text-indent="0.5in">
        <style:tab-stops>
          <style:tab-stop style:type="left" style:position="0.787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09%" fo:text-indent="0.5in">
        <style:tab-stops>
          <style:tab-stop style:type="left" style:position="0.689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09%" fo:text-indent="0.5in">
        <style:tab-stops>
          <style:tab-stop style:type="left" style:position="0.689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09%" fo:text-indent="0.5in">
        <style:tab-stops>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09%" fo:text-indent="0.5in">
        <style:tab-stops>
          <style:tab-stop style:type="left" style:position="0.689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09%" fo:text-indent="0.5in">
        <style:tab-stops>
          <style:tab-stop style:type="left" style:position="0.689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09%" fo:text-indent="0.5in">
        <style:tab-stops>
          <style:tab-stop style:type="left" style:position="0.689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09%" fo:text-indent="0.5in">
        <style:tab-stops>
          <style:tab-stop style:type="left" style:position="0.689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09%" fo:text-indent="0.5in">
        <style:tab-stops>
          <style:tab-stop style:type="left" style:position="0.689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09%" fo:text-indent="0.5in">
        <style:tab-stops>
          <style:tab-stop style:type="left" style:position="0.689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09%" fo:text-indent="0.5in">
        <style:tab-stops>
          <style:tab-stop style:type="left" style:position="0.689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09%" fo:text-indent="0.5in">
        <style:tab-stops>
          <style:tab-stop style:type="left" style:position="0.689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09%" fo:text-indent="0.5in">
        <style:tab-stops>
          <style:tab-stop style:type="left" style:position="0.689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09%" fo:text-indent="0.5in">
        <style:tab-stops>
          <style:tab-stop style:type="left" style:position="0.689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09%" fo:text-indent="0.5in">
        <style:tab-stops>
          <style:tab-stop style:type="left" style:position="0.689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09%" fo:text-indent="0.5in">
        <style:tab-stops>
          <style:tab-stop style:type="left" style:position="0.689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09%" fo:text-indent="0.5in">
        <style:tab-stops>
          <style:tab-stop style:type="left" style:position="0.689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09%" fo:text-indent="0.5in">
        <style:tab-stops>
          <style:tab-stop style:type="left" style:position="0.689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09%" fo:text-indent="0.5in">
        <style:tab-stops>
          <style:tab-stop style:type="left" style:position="0.689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09%" fo:text-indent="0.5in">
        <style:tab-stops>
          <style:tab-stop style:type="left" style:position="0.689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09%" fo:text-indent="0.5in">
        <style:tab-stops>
          <style:tab-stop style:type="left" style:position="0.689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09%" fo:text-indent="0.5in">
        <style:tab-stops>
          <style:tab-stop style:type="left" style:position="0.689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09%" fo:text-indent="0.5in">
        <style:tab-stops>
          <style:tab-stop style:type="left" style:position="0.689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09%" fo:text-indent="0.5in">
        <style:tab-stops>
          <style:tab-stop style:type="left" style:position="0.4923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09%" fo:text-indent="0.5in">
        <style:tab-stops>
          <style:tab-stop style:type="left" style:position="0.5909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09%" fo:text-indent="0.5in">
        <style:tab-stops>
          <style:tab-stop style:type="left" style:position="0.5909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09%" fo:text-indent="0.5in">
        <style:tab-stops>
          <style:tab-stop style:type="left" style:position="0.5909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09%" fo:text-indent="0.5in">
        <style:tab-stops>
          <style:tab-stop style:type="left" style:position="0.5909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09%" fo:text-indent="0.5in">
        <style:tab-stops>
          <style:tab-stop style:type="left" style:position="0.5909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09%" fo:text-indent="0.5in">
        <style:tab-stops>
          <style:tab-stop style:type="left" style:position="0.5909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09%" fo:text-indent="0.5in">
        <style:tab-stops>
          <style:tab-stop style:type="left" style:position="0.5909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09%" fo:text-indent="0.5in">
        <style:tab-stops>
          <style:tab-stop style:type="left" style:position="0.5909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09%" fo:text-indent="0.5in">
        <style:tab-stops>
          <style:tab-stop style:type="left" style:position="0.5909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09%" fo:text-indent="0.5in">
        <style:tab-stops>
          <style:tab-stop style:type="left" style:position="0.689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09%" fo:text-indent="0.5in">
        <style:tab-stops>
          <style:tab-stop style:type="left" style:position="0.689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09%" fo:text-indent="0.5in">
        <style:tab-stops>
          <style:tab-stop style:type="left" style:position="0.689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line-height="109%" fo:text-indent="0.5in">
        <style:tab-stops>
          <style:tab-stop style:type="left" style:position="0.689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09%" fo:text-indent="0.5in">
        <style:tab-stops>
          <style:tab-stop style:type="left" style:position="0.492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09%" fo:text-indent="0.5in">
        <style:tab-stops>
          <style:tab-stop style:type="left" style:position="0.5909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09%" fo:text-indent="0.5in">
        <style:tab-stops>
          <style:tab-stop style:type="left" style:position="0.5909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09%" fo:text-indent="0.5in">
        <style:tab-stops>
          <style:tab-stop style:type="left" style:position="0.5909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09%" fo:text-indent="0.5in">
        <style:tab-stops>
          <style:tab-stop style:type="left" style:position="0.5909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09%" fo:text-indent="0.5in">
        <style:tab-stops>
          <style:tab-stop style:type="left" style:position="0.4923in"/>
          <style:tab-stop style:type="left" style:position="0.5909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align="justify" fo:line-height="109%" fo:text-indent="0.5in">
        <style:tab-stops>
          <style:tab-stop style:type="left" style:position="0.5909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09%" fo:text-indent="0.5in">
        <style:tab-stops>
          <style:tab-stop style:type="left" style:position="0.5909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09%" fo:text-indent="0.5in">
        <style:tab-stops>
          <style:tab-stop style:type="left" style:position="0.5909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09%" fo:text-indent="0.5in">
        <style:tab-stops>
          <style:tab-stop style:type="left" style:position="0.5909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09%" fo:text-indent="0.5in">
        <style:tab-stops>
          <style:tab-stop style:type="left" style:position="0.5909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09%" fo:text-indent="0.5in">
        <style:tab-stops>
          <style:tab-stop style:type="left" style:position="0.5909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09%" fo:text-indent="0.5in">
        <style:tab-stops>
          <style:tab-stop style:type="left" style:position="0.5909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09%" fo:text-indent="0.5in">
        <style:tab-stops>
          <style:tab-stop style:type="left" style:position="0.5909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09%" fo:text-indent="0.5in">
        <style:tab-stops>
          <style:tab-stop style:type="left" style:position="0.5909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09%" fo:text-indent="0.5in">
        <style:tab-stops>
          <style:tab-stop style:type="left" style:position="0.5909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09%" fo:text-indent="0.5in">
        <style:tab-stops>
          <style:tab-stop style:type="left" style:position="0.5909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text-align="justify" fo:line-height="109%" fo:text-indent="0.5in">
        <style:tab-stops>
          <style:tab-stop style:type="left" style:position="0.5909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09%" fo:text-indent="0.5in">
        <style:tab-stops>
          <style:tab-stop style:type="left" style:position="0.590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09%" fo:text-indent="0.5in">
        <style:tab-stops>
          <style:tab-stop style:type="left" style:position="0.5909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09%" fo:text-indent="0.5in">
        <style:tab-stops>
          <style:tab-stop style:type="left" style:position="0.5909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09%" fo:text-indent="0.5in">
        <style:tab-stops>
          <style:tab-stop style:type="left" style:position="0.689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09%" fo:text-indent="0.5in">
        <style:tab-stops>
          <style:tab-stop style:type="left" style:position="0.4923in"/>
          <style:tab-stop style:type="left" style:position="0.689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09%" fo:text-indent="0.5in">
        <style:tab-stops>
          <style:tab-stop style:type="left" style:position="0.5909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09%" fo:text-indent="0.5in">
        <style:tab-stops>
          <style:tab-stop style:type="left" style:position="0.5909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09%" fo:text-indent="0.5in">
        <style:tab-stops>
          <style:tab-stop style:type="left" style:position="0.5909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09%" fo:text-indent="0.5in">
        <style:tab-stops>
          <style:tab-stop style:type="left" style:position="0.689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09%" fo:text-indent="0.5in">
        <style:tab-stops>
          <style:tab-stop style:type="left" style:position="0.689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09%" fo:text-indent="0.5in">
        <style:tab-stops>
          <style:tab-stop style:type="left" style:position="0.689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09%" fo:text-indent="0.5in">
        <style:tab-stops>
          <style:tab-stop style:type="left" style:position="0.689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09%" fo:text-indent="0.5in">
        <style:tab-stops>
          <style:tab-stop style:type="left" style:position="0.689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09%" fo:text-indent="0.5in">
        <style:tab-stops>
          <style:tab-stop style:type="left" style:position="0.689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09%" fo:text-indent="0.5in">
        <style:tab-stops>
          <style:tab-stop style:type="left" style:position="0.689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09%" fo:text-indent="0.5in">
        <style:tab-stops>
          <style:tab-stop style:type="left" style:position="0.689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09%" fo:text-indent="0.5in">
        <style:tab-stops>
          <style:tab-stop style:type="left" style:position="0.689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paragraph-properties fo:text-align="justify" fo:line-height="109%" fo:text-indent="0.5in">
        <style:tab-stops>
          <style:tab-stop style:type="left" style:position="0.5909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09%" fo:text-indent="0.5in">
        <style:tab-stops>
          <style:tab-stop style:type="left" style:position="0.5909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09%" fo:text-indent="0.5in">
        <style:tab-stops>
          <style:tab-stop style:type="left" style:position="0.5909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09%" fo:text-indent="0.5in">
        <style:tab-stops>
          <style:tab-stop style:type="left" style:position="0.5909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09%" fo:text-indent="0.5in">
        <style:tab-stops>
          <style:tab-stop style:type="left" style:position="0.5909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09%" fo:text-indent="0.5in">
        <style:tab-stops>
          <style:tab-stop style:type="left" style:position="0.689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09%" fo:text-indent="0.5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09%" fo:text-indent="0.5in">
        <style:tab-stops>
          <style:tab-stop style:type="left" style:position="0.5909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09%" fo:text-indent="0.5in">
        <style:tab-stops>
          <style:tab-stop style:type="left" style:position="0.5909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09%" fo:text-indent="0.5in">
        <style:tab-stops>
          <style:tab-stop style:type="left" style:position="0.5909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09%" fo:text-indent="0.5in">
        <style:tab-stops>
          <style:tab-stop style:type="left" style:position="0.5909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09%" fo:text-indent="0.5in">
        <style:tab-stops>
          <style:tab-stop style:type="left" style:position="0.5909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09%" fo:text-indent="0.5in">
        <style:tab-stops>
          <style:tab-stop style:type="left" style:position="0.4923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09%" fo:text-indent="0.5in">
        <style:tab-stops>
          <style:tab-stop style:type="left" style:position="0.5909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09%" fo:text-indent="0.5in">
        <style:tab-stops>
          <style:tab-stop style:type="left" style:position="0.5909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paragraph-properties fo:text-align="justify" fo:line-height="109%" fo:text-indent="0.5in">
        <style:tab-stops>
          <style:tab-stop style:type="left" style:position="0.5909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09%" fo:text-indent="0.5in">
        <style:tab-stops>
          <style:tab-stop style:type="left" style:position="0.5909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09%" fo:text-indent="0.5in">
        <style:tab-stops>
          <style:tab-stop style:type="left" style:position="0.5909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09%" fo:text-indent="0.5in">
        <style:tab-stops>
          <style:tab-stop style:type="left" style:position="0.689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09%" fo:text-indent="0.5in">
        <style:tab-stops>
          <style:tab-stop style:type="left" style:position="0.689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09%" fo:text-indent="0.5in">
        <style:tab-stops>
          <style:tab-stop style:type="left" style:position="0.689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09%" fo:text-indent="0.5in">
        <style:tab-stops>
          <style:tab-stop style:type="left" style:position="0.689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09%" fo:text-indent="0.5in">
        <style:tab-stops>
          <style:tab-stop style:type="left" style:position="0.689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fo:line-height="109%" fo:text-indent="0.5in">
        <style:tab-stops>
          <style:tab-stop style:type="left" style:position="0.689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09%" fo:text-indent="0.5in">
        <style:tab-stops>
          <style:tab-stop style:type="left" style:position="0.689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09%" fo:text-indent="0.5in">
        <style:tab-stops>
          <style:tab-stop style:type="left" style:position="0.689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09%" fo:text-indent="0.5in">
        <style:tab-stops>
          <style:tab-stop style:type="left" style:position="0.689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09%" fo:text-indent="0.5in">
        <style:tab-stops>
          <style:tab-stop style:type="left" style:position="0.5909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09%" fo:text-indent="0.5in">
        <style:tab-stops>
          <style:tab-stop style:type="left" style:position="0.689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09%" fo:text-indent="0.5in">
        <style:tab-stops>
          <style:tab-stop style:type="left" style:position="0.689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09%" fo:text-indent="0.5in">
        <style:tab-stops>
          <style:tab-stop style:type="left" style:position="0.689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09%" fo:text-indent="0.5in">
        <style:tab-stops>
          <style:tab-stop style:type="left" style:position="0.689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09%" fo:text-indent="0.5in">
        <style:tab-stops>
          <style:tab-stop style:type="left" style:position="0.689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09%" fo:text-indent="0.5in">
        <style:tab-stops>
          <style:tab-stop style:type="left" style:position="0.689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09%" fo:text-indent="0.5in">
        <style:tab-stops>
          <style:tab-stop style:type="left" style:position="0.689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09%" fo:text-indent="0.5in">
        <style:tab-stops>
          <style:tab-stop style:type="left" style:position="0.5909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09%" fo:text-indent="0.5in">
        <style:tab-stops>
          <style:tab-stop style:type="left" style:position="0.689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09%" fo:text-indent="0.5in">
        <style:tab-stops>
          <style:tab-stop style:type="left" style:position="0.689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09%" fo:text-indent="0.5in">
        <style:tab-stops>
          <style:tab-stop style:type="left" style:position="0.689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09%" fo:text-indent="0.5in">
        <style:tab-stops>
          <style:tab-stop style:type="left" style:position="0.5909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09%" fo:text-indent="0.5in">
        <style:tab-stops>
          <style:tab-stop style:type="left" style:position="0.689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09%" fo:text-indent="0.5in">
        <style:tab-stops>
          <style:tab-stop style:type="left" style:position="0.787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09%" fo:text-indent="0.5in">
        <style:tab-stops>
          <style:tab-stop style:type="left" style:position="0.787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09%" fo:text-indent="0.5in">
        <style:tab-stops>
          <style:tab-stop style:type="left" style:position="0.78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09%" fo:text-indent="0.5in">
        <style:tab-stops>
          <style:tab-stop style:type="left" style:position="0.689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09%" fo:text-indent="0.5in">
        <style:tab-stops>
          <style:tab-stop style:type="left" style:position="0.787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09%" fo:text-indent="0.5in">
        <style:tab-stops>
          <style:tab-stop style:type="left" style:position="0.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09%" fo:text-indent="0.5in">
        <style:tab-stops>
          <style:tab-stop style:type="left" style:position="0.689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09%" fo:text-indent="0.5in">
        <style:tab-stops>
          <style:tab-stop style:type="left" style:position="0.787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09%" fo:text-indent="0.5in">
        <style:tab-stops>
          <style:tab-stop style:type="left" style:position="0.787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P982" style:parent-style-name="Normal" style:family="paragraph">
      <style:paragraph-properties fo:text-align="justify" fo:line-height="109%"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09%" fo:text-indent="0.5in">
        <style:tab-stops>
          <style:tab-stop style:type="left" style:position="0.689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09%" fo:text-indent="0.5in">
        <style:tab-stops>
          <style:tab-stop style:type="left" style:position="0.689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09%" fo:text-indent="0.5in">
        <style:tab-stops>
          <style:tab-stop style:type="left" style:position="0.689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09%" fo:text-indent="0.5in">
        <style:tab-stops>
          <style:tab-stop style:type="left" style:position="0.5909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09%" fo:text-indent="0.5in">
        <style:tab-stops>
          <style:tab-stop style:type="left" style:position="0.689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text-align="justify" fo:line-height="109%" fo:text-indent="0.5in">
        <style:tab-stops>
          <style:tab-stop style:type="left" style:position="0.6895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09%" fo:text-indent="0.5in">
        <style:tab-stops>
          <style:tab-stop style:type="left" style:position="0.689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09%" fo:text-indent="0.5in">
        <style:tab-stops>
          <style:tab-stop style:type="left" style:position="0.5909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09%" fo:text-indent="0.5in">
        <style:tab-stops>
          <style:tab-stop style:type="left" style:position="0.689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09%" fo:text-indent="0.5in">
        <style:tab-stops>
          <style:tab-stop style:type="left" style:position="0.78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09%" fo:text-indent="0.5in">
        <style:tab-stops>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09%" fo:text-indent="0.5in">
        <style:tab-stops>
          <style:tab-stop style:type="left" style:position="0.787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09%" fo:text-indent="0.5in">
        <style:tab-stops>
          <style:tab-stop style:type="left" style:position="0.787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P1028" style:parent-style-name="Normal" style:family="paragraph">
      <style:paragraph-properties fo:text-align="justify" fo:line-height="109%" fo:text-indent="0.5in">
        <style:tab-stops>
          <style:tab-stop style:type="left" style:position="0.787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09%" fo:text-indent="0.5in">
        <style:tab-stops>
          <style:tab-stop style:type="left" style:position="0.787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09%" fo:text-indent="0.5in">
        <style:tab-stops>
          <style:tab-stop style:type="left" style:position="0.787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09%" fo:text-indent="0.5in">
        <style:tab-stops>
          <style:tab-stop style:type="left" style:position="0.689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09%" fo:text-indent="0.5in">
        <style:tab-stops>
          <style:tab-stop style:type="left" style:position="0.78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09%" fo:text-indent="0.5in">
        <style:tab-stops>
          <style:tab-stop style:type="left" style:position="0.787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09%" fo:text-indent="0.5in">
        <style:tab-stops>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09%" fo:text-indent="0.5in">
        <style:tab-stops>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P1053" style:parent-style-name="Normal" style:family="paragraph">
      <style:paragraph-properties fo:text-align="justify" fo:line-height="109%" fo:text-indent="0.5in">
        <style:tab-stops>
          <style:tab-stop style:type="left" style:position="0.78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09%" fo:text-indent="0.5in">
        <style:tab-stops>
          <style:tab-stop style:type="left" style:position="0.7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09%" fo:text-indent="0.5in">
        <style:tab-stops>
          <style:tab-stop style:type="left" style:position="0.7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09%" fo:text-indent="0.5in">
        <style:tab-stops>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09%" fo:text-indent="0.5in">
        <style:tab-stops>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09%" fo:text-indent="0.5in">
        <style:tab-stops>
          <style:tab-stop style:type="left" style:position="0.689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line-height="109%" fo:text-indent="0.5in">
        <style:tab-stops>
          <style:tab-stop style:type="left" style:position="0.787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09%" fo:text-indent="0.5in">
        <style:tab-stops>
          <style:tab-stop style:type="left" style:position="0.787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09%" fo:text-indent="0.5in">
        <style:tab-stops>
          <style:tab-stop style:type="left" style:position="0.689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09%" fo:text-indent="0.5in">
        <style:tab-stops>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09%" fo:text-indent="0.5in">
        <style:tab-stops>
          <style:tab-stop style:type="left" style:position="0.787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09%" fo:text-indent="0.5in">
        <style:tab-stops>
          <style:tab-stop style:type="left" style:position="0.787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09%" fo:text-indent="0.5in">
        <style:tab-stops>
          <style:tab-stop style:type="left" style:position="0.689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09%" fo:text-indent="0.5in">
        <style:tab-stops>
          <style:tab-stop style:type="left" style:position="0.5909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09%" fo:text-indent="0.5in">
        <style:tab-stops>
          <style:tab-stop style:type="left" style:position="0.689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09%" fo:text-indent="0.5in">
        <style:tab-stops>
          <style:tab-stop style:type="left" style:position="0.689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09%" fo:text-indent="0.5in">
        <style:tab-stops>
          <style:tab-stop style:type="left" style:position="0.689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09%" fo:text-indent="0.5in">
        <style:tab-stops>
          <style:tab-stop style:type="left" style:position="0.689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09%" fo:text-indent="0.5in">
        <style:tab-stops>
          <style:tab-stop style:type="left" style:position="0.6895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09%" fo:text-indent="0.5in">
        <style:tab-stops>
          <style:tab-stop style:type="left" style:position="0.787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09%" fo:text-indent="0.5in">
        <style:tab-stops>
          <style:tab-stop style:type="left" style:position="0.7875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09%" fo:text-indent="0.5in">
        <style:tab-stops>
          <style:tab-stop style:type="left" style:position="0.78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09%" fo:text-indent="0.5in">
        <style:tab-stops>
          <style:tab-stop style:type="left" style:position="0.6895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P1128" style:parent-style-name="Normal" style:family="paragraph">
      <style:paragraph-properties fo:text-align="justify" fo:line-height="109%" fo:text-indent="0.5in">
        <style:tab-stops>
          <style:tab-stop style:type="left" style:position="0.5909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09%" fo:text-indent="0.5in">
        <style:tab-stops>
          <style:tab-stop style:type="left" style:position="0.5909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09%" fo:text-indent="0.5in">
        <style:tab-stops>
          <style:tab-stop style:type="left" style:position="0.5909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P1140" style:parent-style-name="Normal" style:family="paragraph">
      <style:paragraph-properties fo:text-align="justify" fo:line-height="109%" fo:text-indent="0.5in">
        <style:tab-stops>
          <style:tab-stop style:type="left" style:position="0.5909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09%" fo:text-indent="0.5in">
        <style:tab-stops>
          <style:tab-stop style:type="left" style:position="0.5909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09%" fo:text-indent="0.5in">
        <style:tab-stops>
          <style:tab-stop style:type="left" style:position="0.5909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09%" fo:text-indent="0.5in">
        <style:tab-stops>
          <style:tab-stop style:type="left" style:position="0.5909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09%" fo:text-indent="0.5in">
        <style:tab-stops>
          <style:tab-stop style:type="left" style:position="0.5909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09%" fo:text-indent="0.5in">
        <style:tab-stops>
          <style:tab-stop style:type="left" style:position="0.5909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09%" fo:text-indent="0.5in">
        <style:tab-stops>
          <style:tab-stop style:type="left" style:position="0.393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09%" fo:text-indent="0.5in">
        <style:tab-stops>
          <style:tab-stop style:type="left" style:position="0.4923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09%" fo:text-indent="0.5in">
        <style:tab-stops>
          <style:tab-stop style:type="left" style:position="0.4923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09%" fo:text-indent="0.5in">
        <style:tab-stops>
          <style:tab-stop style:type="left" style:position="0.4923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09%" fo:text-indent="0.5in">
        <style:tab-stops>
          <style:tab-stop style:type="left" style:position="0.4923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09%" fo:text-indent="0.5in">
        <style:tab-stops>
          <style:tab-stop style:type="left" style:position="0.4923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09%" fo:text-indent="0.5in">
        <style:tab-stops>
          <style:tab-stop style:type="left" style:position="0.4923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line-height="107%" fo:text-indent="0.0416in"/>
      <style:text-properties fo:color="#000000" style:font-size-complex="12pt" style:language-asian="lt" style:country-asian="LT"/>
    </style:style>
    <style:style style:name="P1193" style:parent-style-name="Normal" style:family="paragraph">
      <style:paragraph-properties fo:text-align="center" fo:line-height="107%" fo:text-indent="0.0416in"/>
    </style:style>
    <style:style style:name="P1194" style:parent-style-name="Normal" style:family="paragraph">
      <style:paragraph-properties fo:keep-with-next="always" fo:keep-together="always" fo:text-align="center" fo:line-height="105%" fo:margin-right="0.0111in"/>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P1198" style:parent-style-name="Normal" style:family="paragraph">
      <style:paragraph-properties fo:line-height="107%" fo:text-indent="0.5in"/>
      <style:text-properties fo:color="#000000" style:font-size-complex="12pt" style:language-asian="lt" style:country-asian="LT"/>
    </style:style>
    <style:style style:name="P1199" style:parent-style-name="Normal" style:family="paragraph">
      <style:paragraph-properties fo:text-align="justify" fo:line-height="109%" fo:text-indent="0.5in">
        <style:tab-stops>
          <style:tab-stop style:type="left" style:position="0.393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09%" fo:text-indent="0.5in">
        <style:tab-stops>
          <style:tab-stop style:type="left" style:position="0.4923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09%" fo:text-indent="0.5in">
        <style:tab-stops>
          <style:tab-stop style:type="left" style:position="0.4923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09%" fo:text-indent="0.5in">
        <style:tab-stops>
          <style:tab-stop style:type="left" style:position="0.4923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09%" fo:text-indent="0.5in">
        <style:tab-stops>
          <style:tab-stop style:type="left" style:position="0.4923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09%" fo:text-indent="0.5in">
        <style:tab-stops>
          <style:tab-stop style:type="left" style:position="0.4923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09%" fo:text-indent="0.5in">
        <style:tab-stops>
          <style:tab-stop style:type="left" style:position="0.4923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09%" fo:text-indent="0.5in">
        <style:tab-stops>
          <style:tab-stop style:type="left" style:position="0.4923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09%" fo:text-indent="0.5in">
        <style:tab-stops>
          <style:tab-stop style:type="left" style:position="0.4923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10%" fo:text-indent="0.5in">
        <style:tab-stops>
          <style:tab-stop style:type="left" style:position="0.393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10%" fo:text-indent="0.5in">
        <style:tab-stops>
          <style:tab-stop style:type="left" style:position="0.393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10%" fo:text-indent="0.5in">
        <style:tab-stops>
          <style:tab-stop style:type="left" style:position="0.3937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10%" fo:text-indent="0.5in">
        <style:tab-stops>
          <style:tab-stop style:type="left" style:position="0.393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10%" fo:text-indent="0.5in">
        <style:tab-stops>
          <style:tab-stop style:type="left" style:position="0.3937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10%" fo:text-indent="0.5in">
        <style:tab-stops>
          <style:tab-stop style:type="left" style:position="0.3937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0%" fo:text-indent="0.5in">
        <style:tab-stops>
          <style:tab-stop style:type="left" style:position="0.393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10%" fo:text-indent="0.5in">
        <style:tab-stops>
          <style:tab-stop style:type="left" style:position="0.3937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10%" fo:text-indent="0.5in">
        <style:tab-stops>
          <style:tab-stop style:type="left" style:position="0.3937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10%" fo:text-indent="0.5in">
        <style:tab-stops>
          <style:tab-stop style:type="left" style:position="0.393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10%" fo:text-indent="0.5in">
        <style:tab-stops>
          <style:tab-stop style:type="left" style:position="0.3937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10%" fo:text-indent="0.5in">
        <style:tab-stops>
          <style:tab-stop style:type="left" style:position="0.393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10%" fo:text-indent="0.5in">
        <style:tab-stops>
          <style:tab-stop style:type="left" style:position="0.3937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10%" fo:text-indent="0.5in">
        <style:tab-stops>
          <style:tab-stop style:type="left" style:position="0.3937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center" fo:line-height="97%"/>
    </style:style>
    <style:style style:name="T1289" style:parent-style-name="DefaultParagraphFont" style:family="text">
      <style:text-properties fo:font-weight="bold" style:font-weight-asian="bold" fo:color="#000000" style:font-size-complex="12pt" style:language-asian="lt" style:country-asian="LT"/>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font-weight="bold" style:font-weight-asian="bold" fo:color="#000000" style:font-size-complex="12pt" style:language-asian="lt" style:country-asian="LT"/>
    </style:style>
    <style:style style:name="P1292" style:parent-style-name="Normal" style:family="paragraph">
      <style:paragraph-properties fo:text-align="justify" fo:line-height="109%" fo:margin-right="0.0097in">
        <style:tab-stops>
          <style:tab-stop style:type="left" style:position="0.3937in"/>
        </style:tab-stops>
      </style:paragraph-properties>
      <style:text-properties fo:color="#000000" style:font-size-complex="12pt" style:language-asian="lt" style:country-asian="LT"/>
    </style:style>
    <style:style style:name="P1293" style:parent-style-name="Normal" style:family="paragraph">
      <style:text-properties style:font-size-complex="12pt"/>
    </style:style>
    <style:style style:name="P1294" style:parent-style-name="Normal" style:family="paragraph">
      <style:paragraph-properties fo:text-align="justify" fo:line-height="110%" fo:text-indent="0.5in">
        <style:tab-stops>
          <style:tab-stop style:type="left" style:position="0.393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10%" fo:text-indent="0.5in">
        <style:tab-stops>
          <style:tab-stop style:type="left" style:position="0.3937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10%" fo:text-indent="0.5in">
        <style:tab-stops>
          <style:tab-stop style:type="left" style:position="0.393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10%" fo:text-indent="0.5in">
        <style:tab-stops>
          <style:tab-stop style:type="left" style:position="0.393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10%" fo:text-indent="0.5in">
        <style:tab-stops>
          <style:tab-stop style:type="left" style:position="0.4923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10%" fo:text-indent="0.5in">
        <style:tab-stops>
          <style:tab-stop style:type="left" style:position="0.4923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10%" fo:text-indent="0.5in">
        <style:tab-stops>
          <style:tab-stop style:type="left" style:position="0.4923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10%" fo:text-indent="0.5in">
        <style:tab-stops>
          <style:tab-stop style:type="left" style:position="0.492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10%" fo:text-indent="0.5in">
        <style:tab-stops>
          <style:tab-stop style:type="left" style:position="0.3937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10%" fo:text-indent="0.5in">
        <style:tab-stops>
          <style:tab-stop style:type="left" style:position="0.4923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10%" fo:text-indent="0.5in">
        <style:tab-stops>
          <style:tab-stop style:type="left" style:position="0.4923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10%" fo:text-indent="0.5in">
        <style:tab-stops>
          <style:tab-stop style:type="left" style:position="0.4923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10%" fo:text-indent="0.5in">
        <style:tab-stops>
          <style:tab-stop style:type="left" style:position="0.393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10%" fo:text-indent="0.5in">
        <style:tab-stops>
          <style:tab-stop style:type="left" style:position="0.393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10%" fo:text-indent="0.5in">
        <style:tab-stops>
          <style:tab-stop style:type="left" style:position="0.393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10%" fo:text-indent="0.5in">
        <style:tab-stops>
          <style:tab-stop style:type="left" style:position="0.3937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10%" fo:text-indent="0.5in">
        <style:tab-stops>
          <style:tab-stop style:type="left" style:position="0.3937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10%" fo:text-indent="0.5in">
        <style:tab-stops>
          <style:tab-stop style:type="left" style:position="0.3937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10%" fo:text-indent="0.5in">
        <style:tab-stops>
          <style:tab-stop style:type="left" style:position="0.393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10%" fo:text-indent="0.5in">
        <style:tab-stops>
          <style:tab-stop style:type="left" style:position="0.3937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line-height="107%" fo:text-indent="0.0416in"/>
      <style:text-properties fo:color="#000000" style:font-size-complex="12pt" style:language-asian="lt" style:country-asian="LT"/>
    </style:style>
    <style:style style:name="P1377" style:parent-style-name="Normal" style:family="paragraph">
      <style:paragraph-properties fo:keep-with-next="always" fo:keep-together="always" fo:text-align="center" fo:line-height="105%"/>
    </style:style>
    <style:style style:name="T1378" style:parent-style-name="DefaultParagraphFont" style:family="text">
      <style:text-properties fo:font-weight="bold" style:font-weight-asian="bold" fo:color="#000000" style:font-size-complex="12pt" style:language-asian="lt" style:country-asian="LT"/>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P1381" style:parent-style-name="Normal" style:family="paragraph">
      <style:paragraph-properties fo:line-height="107%" fo:text-indent="0.5in"/>
      <style:text-properties fo:color="#000000" style:font-size-complex="12pt" style:language-asian="lt" style:country-asian="LT"/>
    </style:style>
    <style:style style:name="P1382" style:parent-style-name="Normal" style:family="paragraph">
      <style:paragraph-properties fo:text-align="justify" fo:line-height="109%" fo:text-indent="0.5in">
        <style:tab-stops>
          <style:tab-stop style:type="left" style:position="0.3937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09%" fo:text-indent="0.5in">
        <style:tab-stops>
          <style:tab-stop style:type="left" style:position="0.3937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09%" fo:text-indent="0.5in">
        <style:tab-stops>
          <style:tab-stop style:type="left" style:position="0.4923in"/>
          <style:tab-stop style:type="left" style:position="0.8861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09%" fo:text-indent="0.5in">
        <style:tab-stops>
          <style:tab-stop style:type="left" style:position="0.4923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09%" fo:text-indent="0.5in">
        <style:tab-stops>
          <style:tab-stop style:type="left" style:position="0.4923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09%" fo:text-indent="0.5in">
        <style:tab-stops>
          <style:tab-stop style:type="left" style:position="0.4923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09%" fo:text-indent="0.5in">
        <style:tab-stops>
          <style:tab-stop style:type="left" style:position="0.3937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07%" fo:text-indent="0.5in">
        <style:tab-stops>
          <style:tab-stop style:type="left" style:position="0.3937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07%" fo:text-indent="0.5in">
        <style:tab-stops>
          <style:tab-stop style:type="left" style:position="0.3937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07%" fo:text-indent="0.5in">
        <style:tab-stops>
          <style:tab-stop style:type="left" style:position="0.3937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07%" fo:text-indent="0.5in">
        <style:tab-stops>
          <style:tab-stop style:type="left" style:position="0.4923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07%" fo:text-indent="0.5in">
        <style:tab-stops>
          <style:tab-stop style:type="left" style:position="0.4923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07%" fo:text-indent="0.5in">
        <style:tab-stops>
          <style:tab-stop style:type="left" style:position="0.4923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07%"/>
    </style:style>
    <style:style style:name="P1439" style:parent-style-name="Normal" style:family="paragraph">
      <style:paragraph-properties fo:text-align="center" fo:line-height="105%" fo:margin-right="0.0173in"/>
    </style:style>
    <style:style style:name="T1440" style:parent-style-name="DefaultParagraphFont" style:family="text">
      <style:text-properties fo:font-weight="bold" style:font-weight-asian="bold" fo:color="#000000" style:font-size-complex="12pt" style:language-asian="lt" style:country-asian="LT"/>
    </style:style>
    <style:style style:name="T1441" style:parent-style-name="DefaultParagraphFont" style:family="text">
      <style:text-properties fo:font-weight="bold" style:font-weight-asian="bold" fo:color="#000000" style:font-size-complex="12pt" style:language-asian="lt" style:country-asian="LT"/>
    </style:style>
    <style:style style:name="T1442" style:parent-style-name="DefaultParagraphFont" style:family="text">
      <style:text-properties fo:font-weight="bold" style:font-weight-asian="bold" fo:color="#000000" style:font-size-complex="12pt" style:language-asian="lt" style:country-asian="LT"/>
    </style:style>
    <style:style style:name="P1443" style:parent-style-name="Normal" style:family="paragraph">
      <style:paragraph-properties fo:line-height="107%" fo:text-indent="0.5in"/>
      <style:text-properties fo:color="#000000" style:font-size-complex="12pt" style:language-asian="lt" style:country-asian="LT"/>
    </style:style>
    <style:style style:name="P1444" style:parent-style-name="Normal" style:family="paragraph">
      <style:paragraph-properties fo:text-align="justify" fo:line-height="109%" fo:text-indent="0.5in">
        <style:tab-stops>
          <style:tab-stop style:type="left" style:position="0.3937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center" fo:line-height="107%" fo:text-indent="0.5in"/>
    </style:style>
    <style:style style:name="P1448" style:parent-style-name="Normal" style:family="paragraph">
      <style:paragraph-properties fo:keep-with-next="always" fo:keep-together="always" fo:text-align="center" fo:line-height="105%" fo:margin-right="0.0013in"/>
    </style:style>
    <style:style style:name="T1449" style:parent-style-name="DefaultParagraphFont" style:family="text">
      <style:text-properties fo:font-weight="bold" style:font-weight-asian="bold" fo:color="#000000" style:font-size-complex="12pt" style:language-asian="lt" style:country-asian="LT"/>
    </style:style>
    <style:style style:name="T1450" style:parent-style-name="DefaultParagraphFont" style:family="text">
      <style:text-properties fo:font-weight="bold" style:font-weight-asian="bold" fo:color="#000000" style:font-size-complex="12pt" style:language-asian="lt" style:country-asian="LT"/>
    </style:style>
    <style:style style:name="T1451" style:parent-style-name="DefaultParagraphFont" style:family="text">
      <style:text-properties fo:font-weight="bold" style:font-weight-asian="bold" fo:color="#000000" style:font-size-complex="12pt" style:language-asian="lt" style:country-asian="LT"/>
    </style:style>
    <style:style style:name="P1452" style:parent-style-name="Normal" style:family="paragraph">
      <style:paragraph-properties fo:line-height="107%" fo:text-indent="0.0416in"/>
      <style:text-properties fo:color="#000000" style:font-size-complex="12pt" style:language-asian="lt" style:country-asian="LT"/>
    </style:style>
    <style:style style:name="P1453" style:parent-style-name="Normal" style:family="paragraph">
      <style:paragraph-properties fo:text-align="justify" fo:line-height="109%" fo:text-indent="0.5in">
        <style:tab-stops>
          <style:tab-stop style:type="left" style:position="0.3937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indent="0.5in"/>
    </style:style>
    <style:style style:name="P1458" style:parent-style-name="Normal" style:family="paragraph">
      <style:paragraph-properties fo:text-align="justify" fo:line-height="109%" fo:text-indent="0.5in">
        <style:tab-stops>
          <style:tab-stop style:type="left" style:position="0.3937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line-height="107%" fo:text-indent="0.0416in"/>
    </style:style>
    <style:style style:name="P1463" style:parent-style-name="Normal" style:family="paragraph">
      <style:paragraph-properties fo:keep-with-next="always" fo:keep-together="always" fo:text-align="center" fo:line-height="105%" fo:margin-right="0.0173in"/>
    </style:style>
    <style:style style:name="T1464" style:parent-style-name="DefaultParagraphFont" style:family="text">
      <style:text-properties fo:font-weight="bold" style:font-weight-asian="bold" fo:color="#000000" style:font-size-complex="12pt" style:language-asian="lt" style:country-asian="LT"/>
    </style:style>
    <style:style style:name="T1465" style:parent-style-name="DefaultParagraphFont" style:family="text">
      <style:text-properties fo:font-weight="bold" style:font-weight-asian="bold" fo:color="#000000" style:font-size-complex="12pt" style:language-asian="lt" style:country-asian="LT"/>
    </style:style>
    <style:style style:name="T1466" style:parent-style-name="DefaultParagraphFont" style:family="text">
      <style:text-properties fo:font-weight="bold" style:font-weight-asian="bold" fo:color="#000000" style:font-size-complex="12pt" style:language-asian="lt" style:country-asian="LT"/>
    </style:style>
    <style:style style:name="P1467" style:parent-style-name="Normal" style:family="paragraph">
      <style:paragraph-properties fo:line-height="107%" fo:text-indent="0.0416in"/>
      <style:text-properties fo:color="#000000" style:font-size-complex="12pt" style:language-asian="lt" style:country-asian="LT"/>
    </style:style>
    <style:style style:name="P1468" style:parent-style-name="Normal" style:family="paragraph">
      <style:paragraph-properties fo:text-align="justify" fo:line-height="109%" fo:text-indent="0.5in">
        <style:tab-stops>
          <style:tab-stop style:type="left" style:position="0.3937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09%" fo:text-indent="0.5in">
        <style:tab-stops>
          <style:tab-stop style:type="left" style:position="0.3937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break-before="page" fo:text-align="justify" fo:line-height="107%"/>
    </style:style>
    <style:style style:name="P1492" style:parent-style-name="Normal" style:family="paragraph">
      <style:paragraph-properties fo:margin-left="3.4458in" fo:text-indent="-0.0423in">
        <style:tab-stops/>
      </style:paragraph-properties>
    </style:style>
    <style:style style:name="P1493" style:parent-style-name="Normal" style:family="paragraph">
      <style:paragraph-properties fo:margin-left="3.4458in" fo:text-indent="-0.0423in">
        <style:tab-stops/>
      </style:paragraph-properties>
    </style:style>
    <style:style style:name="P1494" style:parent-style-name="Normal" style:family="paragraph">
      <style:paragraph-properties fo:margin-left="3.4458in" fo:text-indent="-0.0423in">
        <style:tab-stops/>
      </style:paragraph-properties>
    </style:style>
    <style:style style:name="P1495" style:parent-style-name="Normal" style:family="paragraph">
      <style:text-properties fo:font-size="1pt" style:font-size-asian="1pt" style:font-size-complex="1pt"/>
    </style:style>
    <style:style style:name="P1496" style:parent-style-name="Normal" style:family="paragraph">
      <style:paragraph-properties fo:line-height="107%"/>
      <style:text-properties fo:color="#000000" style:font-size-complex="11pt" style:language-asian="lt" style:country-asian="LT"/>
    </style:style>
    <style:style style:name="P1497" style:parent-style-name="Normal" style:family="paragraph">
      <style:paragraph-properties fo:line-height="107%"/>
      <style:text-properties fo:color="#000000" style:font-size-complex="11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P1500" style:parent-style-name="Normal" style:family="paragraph">
      <style:text-properties fo:font-size="1pt" style:font-size-asian="1pt" style:font-size-complex="1pt"/>
    </style:style>
    <style:style style:name="P1501" style:parent-style-name="Normal" style:family="paragraph">
      <style:paragraph-properties fo:text-align="center" fo:line-height="103%" fo:margin-left="0.0069in" fo:margin-right="0.0375in" fo:text-indent="-0.0069in">
        <style:tab-stops/>
      </style:paragraph-properties>
    </style:style>
    <style:style style:name="T1502" style:parent-style-name="DefaultParagraphFont" style:family="text">
      <style:text-properties fo:font-weight="bold" style:font-weight-asian="bold" fo:color="#000000" style:font-size-complex="11pt" style:language-asian="lt" style:country-asian="LT"/>
    </style:style>
    <style:style style:name="P1503" style:parent-style-name="Normal" style:family="paragraph">
      <style:paragraph-properties fo:text-align="center" fo:line-height="107%" fo:margin-left="0.0055in" fo:text-indent="0.0416in">
        <style:tab-stops/>
      </style:paragraph-properties>
      <style:text-properties fo:font-weight="bold" style:font-weight-asian="bold" fo:color="#000000" style:font-size-complex="11pt" style:language-asian="lt" style:country-asian="LT"/>
    </style:style>
    <style:style style:name="P1504" style:parent-style-name="Normal" style:family="paragraph">
      <style:paragraph-properties fo:keep-with-next="always" fo:keep-together="always" fo:text-align="center" fo:line-height="104%" fo:margin-left="-0.3076in" fo:text-indent="-0.0076in">
        <style:tab-stops/>
      </style:paragraph-properties>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fo:color="#000000" style:font-size-complex="11pt" style:language-asian="lt" style:country-asian="LT"/>
    </style:style>
    <style:style style:name="P1508" style:parent-style-name="Normal" style:family="paragraph">
      <style:paragraph-properties fo:keep-with-next="always" fo:keep-together="always" fo:text-align="center" fo:line-height="103%" fo:margin-left="0.0638in" fo:margin-right="0.0354in" fo:text-indent="-0.0069in">
        <style:tab-stops/>
      </style:paragraph-properties>
    </style:style>
    <style:style style:name="T1509" style:parent-style-name="DefaultParagraphFont" style:family="text">
      <style:text-properties fo:font-weight="bold" style:font-weight-asian="bold" fo:color="#000000" style:font-size-complex="11pt" style:language-asian="lt" style:country-asian="LT"/>
    </style:style>
    <style:style style:name="P1510" style:parent-style-name="Normal" style:family="paragraph">
      <style:paragraph-properties fo:line-height="107%" fo:text-indent="0.0416in"/>
      <style:text-properties fo:color="#000000" style:font-size-complex="11pt" style:language-asian="lt" style:country-asian="LT"/>
    </style:style>
    <style:style style:name="P1511" style:parent-style-name="Normal" style:family="paragraph">
      <style:text-properties fo:font-size="1pt" style:font-size-asian="1pt" style:font-size-complex="1pt"/>
    </style:style>
    <style:style style:name="P151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P152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FF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P158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P159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92" style:parent-style-name="DefaultParagraphFont" style:family="text">
      <style:text-properties fo:color="#000000" style:font-size-complex="11pt" style:language-asian="lt" style:country-asian="LT"/>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T1608" style:parent-style-name="DefaultParagraphFont" style:family="text">
      <style:text-properties fo:color="#000000" style:font-size-complex="11pt" style:language-asian="lt" style:country-asian="LT"/>
    </style:style>
    <style:style style:name="P160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P1613"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23" style:parent-style-name="DefaultParagraphFont" style:family="text">
      <style:text-properties fo:color="#000000" style:font-size-complex="11pt" style:language-asian="lt" style:country-asian="LT"/>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P164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P164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P165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P166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P167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P168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P1697"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P170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P171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font-size-complex="11pt" style:language-asian="lt" style:country-asian="LT"/>
    </style:style>
    <style:style style:name="P171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P172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P174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P1760" style:parent-style-name="Normal" style:family="paragraph">
      <style:paragraph-properties fo:line-height="107%" fo:margin-left="0.5in" fo:text-indent="0.477in">
        <style:tab-stops/>
      </style:paragraph-properties>
    </style:style>
    <style:style style:name="P1761" style:parent-style-name="Normal" style:family="paragraph">
      <style:paragraph-properties fo:keep-with-next="always" fo:keep-together="always" fo:text-align="center" fo:line-height="103%" fo:margin-left="0.0638in" fo:margin-right="0.0354in" fo:text-indent="0.3937in">
        <style:tab-stops>
          <style:tab-stop style:type="left" style:position="0.2319in"/>
        </style:tab-stops>
      </style:paragraph-properties>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font-weight="bold" style:font-weight-asian="bold" fo:color="#000000" style:font-size-complex="11pt" style:language-asian="lt" style:country-asian="LT"/>
    </style:style>
    <style:style style:name="P1765" style:parent-style-name="Normal" style:family="paragraph">
      <style:paragraph-properties fo:keep-with-next="always" fo:keep-together="always" fo:text-align="center" fo:line-height="103%" fo:margin-left="0.6069in" fo:margin-right="0.0416in" fo:text-indent="0.3937in">
        <style:tab-stops/>
      </style:paragraph-properties>
    </style:style>
    <style:style style:name="T1766" style:parent-style-name="DefaultParagraphFont" style:family="text">
      <style:text-properties fo:font-weight="bold" style:font-weight-asian="bold" fo:color="#000000" style:font-size-complex="11pt" style:language-asian="lt" style:country-asian="LT"/>
    </style:style>
    <style:style style:name="P1767" style:parent-style-name="Normal" style:family="paragraph">
      <style:paragraph-properties fo:line-height="107%" fo:text-indent="0.4354in"/>
      <style:text-properties fo:color="#000000" style:font-size-complex="11pt" style:language-asian="lt" style:country-asian="LT"/>
    </style:style>
    <style:style style:name="P176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P177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P182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29" style:parent-style-name="DefaultParagraphFont" style:family="text">
      <style:text-properties fo:color="#000000" style:font-size-complex="11pt" style:language-asian="lt" style:country-asian="LT"/>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P1833"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P1837"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font-size-complex="11pt" style:language-asian="lt" style:country-asian="LT"/>
    </style:style>
    <style:style style:name="T1841" style:parent-style-name="DefaultParagraphFont" style:family="text">
      <style:text-properties fo:color="#000000" style:font-size-complex="11pt" style:language-asian="lt" style:country-asian="LT"/>
    </style:style>
    <style:style style:name="P184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P1847"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48" style:parent-style-name="DefaultParagraphFont" style:family="text">
      <style:text-properties fo:color="#000000" style:font-size-complex="11pt" style:language-asian="lt" style:country-asian="LT"/>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P1852" style:parent-style-name="Normal" style:family="paragraph">
      <style:paragraph-properties fo:line-height="107%" fo:margin-left="0.4916in" fo:text-indent="0.4354in">
        <style:tab-stops/>
      </style:paragraph-properties>
    </style:style>
    <style:style style:name="P1853" style:parent-style-name="Normal" style:family="paragraph">
      <style:paragraph-properties fo:keep-with-next="always" fo:keep-together="always" fo:text-align="center" fo:line-height="103%" fo:margin-left="0.0638in" fo:margin-right="0.0354in" fo:text-indent="0.3937in">
        <style:tab-stops>
          <style:tab-stop style:type="left" style:position="0.2319in"/>
        </style:tab-stops>
      </style:paragraph-properties>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font-weight="bold" style:font-weight-asian="bold" fo:color="#000000" style:font-size-complex="11pt" style:language-asian="lt" style:country-asian="LT"/>
    </style:style>
    <style:style style:name="P1857" style:parent-style-name="Normal" style:family="paragraph">
      <style:paragraph-properties fo:keep-with-next="always" fo:keep-together="always" fo:text-align="justify" fo:line-height="103%" fo:margin-left="1.477in" fo:margin-right="0.0381in" fo:text-indent="0.3937in">
        <style:tab-stops/>
      </style:paragraph-properties>
    </style:style>
    <style:style style:name="T1858" style:parent-style-name="DefaultParagraphFont" style:family="text">
      <style:text-properties fo:font-weight="bold" style:font-weight-asian="bold" fo:color="#000000" style:font-size-complex="11pt" style:language-asian="lt" style:country-asian="LT"/>
    </style:style>
    <style:style style:name="P1859" style:parent-style-name="Normal" style:family="paragraph">
      <style:paragraph-properties fo:text-align="center" fo:line-height="107%" fo:margin-left="0.0055in" fo:text-indent="0.4354in">
        <style:tab-stops/>
      </style:paragraph-properties>
      <style:text-properties fo:color="#000000" style:font-size-complex="11pt" style:language-asian="lt" style:country-asian="LT"/>
    </style:style>
    <style:style style:name="P186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P186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color="#000000" style:font-size-complex="11pt" style:language-asian="lt" style:country-asian="LT"/>
    </style:style>
    <style:style style:name="P186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P187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P188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P188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P188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P189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P189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00" style:parent-style-name="DefaultParagraphFont" style:family="text">
      <style:text-properties fo:color="#000000" style:font-size-complex="11pt" style:language-asian="lt" style:country-asian="LT"/>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P190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P191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P191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P192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P192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26" style:parent-style-name="DefaultParagraphFont" style:family="text">
      <style:text-properties fo:color="#000000" style:font-size-complex="11pt" style:language-asian="lt" style:country-asian="LT"/>
    </style:style>
    <style:style style:name="T1927" style:parent-style-name="DefaultParagraphFont" style:family="text">
      <style:text-properties fo:color="#000000"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P1930" style:parent-style-name="Normal" style:family="paragraph">
      <style:paragraph-properties fo:text-align="center" fo:line-height="107%" fo:margin-left="0.0055in" fo:text-indent="0.4354in">
        <style:tab-stops/>
      </style:paragraph-properties>
    </style:style>
    <style:style style:name="P1931" style:parent-style-name="Normal" style:family="paragraph">
      <style:paragraph-properties fo:keep-with-next="always" fo:keep-together="always" fo:text-align="center" fo:line-height="103%" fo:margin-left="0.0638in" fo:margin-right="0.0354in" fo:text-indent="0.3937in">
        <style:tab-stops>
          <style:tab-stop style:type="left" style:position="0.2319in"/>
        </style:tab-stops>
      </style:paragraph-properties>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font-weight="bold" style:font-weight-asian="bold" fo:color="#000000" style:font-size-complex="11pt" style:language-asian="lt" style:country-asian="LT"/>
    </style:style>
    <style:style style:name="P1935" style:parent-style-name="Normal" style:family="paragraph">
      <style:paragraph-properties fo:keep-with-next="always" fo:keep-together="always" fo:text-align="center" fo:line-height="103%" fo:margin-left="0.0638in" fo:margin-right="0.0395in" fo:text-indent="0.3937in">
        <style:tab-stops/>
      </style:paragraph-properties>
    </style:style>
    <style:style style:name="T1936" style:parent-style-name="DefaultParagraphFont" style:family="text">
      <style:text-properties fo:font-weight="bold" style:font-weight-asian="bold" fo:color="#000000" style:font-size-complex="11pt" style:language-asian="lt" style:country-asian="LT"/>
    </style:style>
    <style:style style:name="P1937" style:parent-style-name="Normal" style:family="paragraph">
      <style:paragraph-properties fo:text-align="center" fo:line-height="107%" fo:margin-left="0.0055in" fo:text-indent="0.4354in">
        <style:tab-stops/>
      </style:paragraph-properties>
      <style:text-properties fo:color="#000000" style:font-size-complex="11pt" style:language-asian="lt" style:country-asian="LT"/>
    </style:style>
    <style:style style:name="P193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39" style:parent-style-name="DefaultParagraphFont" style:family="text">
      <style:text-properties fo:color="#000000" style:font-size-complex="11pt" style:language-asian="lt" style:country-asian="LT"/>
    </style:style>
    <style:style style:name="T1940" style:parent-style-name="DefaultParagraphFont" style:family="text">
      <style:text-properties fo:color="#000000" style:font-size-complex="11pt" style:language-asian="lt" style:country-asian="LT"/>
    </style:style>
    <style:style style:name="T1941" style:parent-style-name="DefaultParagraphFont" style:family="text">
      <style:text-properties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T1943" style:parent-style-name="DefaultParagraphFont" style:family="text">
      <style:text-properties fo:color="#000000" style:font-size-complex="11pt" style:language-asian="lt" style:country-asian="LT"/>
    </style:style>
    <style:style style:name="T1944" style:parent-style-name="DefaultParagraphFont" style:family="text">
      <style:text-properties fo:color="#000000" style:font-size-complex="11pt" style:language-asian="lt" style:country-asian="LT"/>
    </style:style>
    <style:style style:name="T1945" style:parent-style-name="DefaultParagraphFont" style:family="text">
      <style:text-properties fo:color="#000000" style:font-size-complex="11pt" style:language-asian="lt" style:country-asian="LT"/>
    </style:style>
    <style:style style:name="T1946" style:parent-style-name="DefaultParagraphFont" style:family="text">
      <style:text-properties fo:color="#000000" style:font-size-complex="11pt" style:language-asian="lt" style:country-asian="LT"/>
    </style:style>
    <style:style style:name="T1947" style:parent-style-name="DefaultParagraphFont" style:family="text">
      <style:text-properties fo:color="#000000" style:font-size-complex="11pt" style:language-asian="lt" style:country-asian="LT"/>
    </style:style>
    <style:style style:name="P194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T1951" style:parent-style-name="DefaultParagraphFont" style:family="text">
      <style:text-properties fo:color="#000000" style:font-size-complex="11pt" style:language-asian="lt" style:country-asian="LT"/>
    </style:style>
    <style:style style:name="T1952" style:parent-style-name="DefaultParagraphFont" style:family="text">
      <style:text-properties fo:color="#000000" style:font-size-complex="11pt" style:language-asian="lt" style:country-asian="LT"/>
    </style:style>
    <style:style style:name="P1953"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54" style:parent-style-name="DefaultParagraphFont" style:family="text">
      <style:text-properties fo:color="#000000" style:font-size-complex="11pt" style:language-asian="lt" style:country-asian="LT"/>
    </style:style>
    <style:style style:name="T1955" style:parent-style-name="DefaultParagraphFont" style:family="text">
      <style:text-properties fo:color="#000000" style:font-size-complex="11pt" style:language-asian="lt" style:country-asian="LT"/>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language-asian="lt" style:country-asian="LT"/>
    </style:style>
    <style:style style:name="T1958" style:parent-style-name="DefaultParagraphFont" style:family="text">
      <style:text-properties fo:color="#000000" style:font-size-complex="11pt" style:language-asian="lt" style:country-asian="LT"/>
    </style:style>
    <style:style style:name="P195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60" style:parent-style-name="DefaultParagraphFont" style:family="text">
      <style:text-properties fo:color="#000000" style:font-size-complex="11pt" style:language-asian="lt" style:country-asian="LT"/>
    </style:style>
    <style:style style:name="T1961" style:parent-style-name="DefaultParagraphFont" style:family="text">
      <style:text-properties fo:color="#000000" style:font-size-complex="11pt" style:language-asian="lt" style:country-asian="LT"/>
    </style:style>
    <style:style style:name="T1962" style:parent-style-name="DefaultParagraphFont" style:family="text">
      <style:text-properties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P196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T1967" style:parent-style-name="DefaultParagraphFont" style:family="text">
      <style:text-properties fo:color="#000000" style:font-size-complex="11pt" style:language-asian="lt" style:country-asian="LT"/>
    </style:style>
    <style:style style:name="T1968" style:parent-style-name="DefaultParagraphFont" style:family="text">
      <style:text-properties fo:color="#000000" style:font-size-complex="11pt" style:language-asian="lt" style:country-asian="LT"/>
    </style:style>
    <style:style style:name="T1969" style:parent-style-name="DefaultParagraphFont" style:family="text">
      <style:text-properties fo:color="#000000" style:font-size-complex="11pt" style:language-asian="lt" style:country-asian="LT"/>
    </style:style>
    <style:style style:name="P197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71" style:parent-style-name="DefaultParagraphFont" style:family="text">
      <style:text-properties fo:color="#000000" style:font-size-complex="11pt" style:language-asian="lt" style:country-asian="LT"/>
    </style:style>
    <style:style style:name="T1972" style:parent-style-name="DefaultParagraphFont" style:family="text">
      <style:text-properties fo:color="#000000" style:font-size-complex="11pt" style:language-asian="lt" style:country-asian="LT"/>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T1975" style:parent-style-name="DefaultParagraphFont" style:family="text">
      <style:text-properties fo:color="#000000" style:font-size-complex="11pt" style:language-asian="lt" style:country-asian="LT"/>
    </style:style>
    <style:style style:name="P197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77" style:parent-style-name="DefaultParagraphFont" style:family="text">
      <style:text-properties fo:color="#000000" style:font-size-complex="11pt" style:language-asian="lt" style:country-asian="LT"/>
    </style:style>
    <style:style style:name="T1978" style:parent-style-name="DefaultParagraphFont" style:family="text">
      <style:text-properties fo:color="#000000" style:font-size-complex="11pt" style:language-asian="lt" style:country-asian="LT"/>
    </style:style>
    <style:style style:name="T1979" style:parent-style-name="DefaultParagraphFont" style:family="text">
      <style:text-properties fo:color="#000000" style:font-size-complex="11pt" style:language-asian="lt" style:country-asian="LT"/>
    </style:style>
    <style:style style:name="T1980" style:parent-style-name="DefaultParagraphFont" style:family="text">
      <style:text-properties fo:color="#000000" style:font-size-complex="11pt" style:language-asian="lt" style:country-asian="LT"/>
    </style:style>
    <style:style style:name="P198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text-properties fo:color="#000000" style:font-size-complex="11pt" style:language-asian="lt" style:country-asian="LT"/>
    </style:style>
    <style:style style:name="P198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P1983" style:parent-style-name="Normal" style:family="paragraph">
      <style:paragraph-properties fo:keep-with-next="always" fo:keep-together="always" fo:text-align="center" fo:line-height="103%" fo:margin-left="0.0638in" fo:margin-right="0.0354in" fo:text-indent="0.3937in">
        <style:tab-stops>
          <style:tab-stop style:type="left" style:position="0.2319in"/>
        </style:tab-stops>
      </style:paragraph-properties>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fo:color="#000000" style:font-size-complex="11pt" style:language-asian="lt" style:country-asian="LT"/>
    </style:style>
    <style:style style:name="P1987" style:parent-style-name="Normal" style:family="paragraph">
      <style:paragraph-properties fo:keep-with-next="always" fo:keep-together="always" fo:text-align="center" fo:line-height="103%" fo:margin-left="0.0569in" fo:text-indent="0.3937in">
        <style:tab-stops/>
      </style:paragraph-properties>
    </style:style>
    <style:style style:name="T1988" style:parent-style-name="DefaultParagraphFont" style:family="text">
      <style:text-properties fo:font-weight="bold" style:font-weight-asian="bold" fo:color="#000000" style:font-size-complex="11pt" style:language-asian="lt" style:country-asian="LT"/>
    </style:style>
    <style:style style:name="P1989" style:parent-style-name="Normal" style:family="paragraph">
      <style:paragraph-properties fo:text-align="center" fo:line-height="107%" fo:margin-left="0.0055in" fo:text-indent="0.4354in">
        <style:tab-stops/>
      </style:paragraph-properties>
      <style:text-properties fo:color="#000000" style:font-size-complex="11pt" style:language-asian="lt" style:country-asian="LT"/>
    </style:style>
    <style:style style:name="P199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T1994" style:parent-style-name="DefaultParagraphFont" style:family="text">
      <style:text-properties fo:color="#000000" style:font-size-complex="11pt" style:language-asian="lt" style:country-asian="LT"/>
    </style:style>
    <style:style style:name="T1995" style:parent-style-name="DefaultParagraphFont" style:family="text">
      <style:text-properties fo:color="#000000" style:font-size-complex="11pt" style:language-asian="lt" style:country-asian="LT"/>
    </style:style>
    <style:style style:name="P199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97" style:parent-style-name="DefaultParagraphFont" style:family="text">
      <style:text-properties fo:color="#000000" style:font-size-complex="11pt" style:language-asian="lt" style:country-asian="LT"/>
    </style:style>
    <style:style style:name="T1998" style:parent-style-name="DefaultParagraphFont" style:family="text">
      <style:text-properties fo:color="#000000" style:font-size-complex="11pt" style:language-asian="lt" style:country-asian="LT"/>
    </style:style>
    <style:style style:name="T1999" style:parent-style-name="DefaultParagraphFont" style:family="text">
      <style:text-properties fo:color="#000000" style:font-size-complex="11pt" style:language-asian="lt" style:country-asian="LT"/>
    </style:style>
    <style:style style:name="P200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01" style:parent-style-name="DefaultParagraphFont" style:family="text">
      <style:text-properties fo:color="#000000" style:font-size-complex="11pt" style:language-asian="lt" style:country-asian="LT"/>
    </style:style>
    <style:style style:name="T2002" style:parent-style-name="DefaultParagraphFont" style:family="text">
      <style:text-properties fo:color="#000000" style:font-size-complex="11pt" style:language-asian="lt" style:country-asian="LT"/>
    </style:style>
    <style:style style:name="T2003" style:parent-style-name="DefaultParagraphFont" style:family="text">
      <style:text-properties fo:color="#000000" style:font-size-complex="11pt" style:language-asian="lt" style:country-asian="LT"/>
    </style:style>
    <style:style style:name="P200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05" style:parent-style-name="DefaultParagraphFont" style:family="text">
      <style:text-properties fo:color="#000000" style:font-size-complex="11pt" style:language-asian="lt" style:country-asian="LT"/>
    </style:style>
    <style:style style:name="T2006" style:parent-style-name="DefaultParagraphFont" style:family="text">
      <style:text-properties fo:color="#000000" style:font-size-complex="11pt" style:language-asian="lt" style:country-asian="LT"/>
    </style:style>
    <style:style style:name="T2007" style:parent-style-name="DefaultParagraphFont" style:family="text">
      <style:text-properties fo:color="#000000" style:font-size-complex="11pt" style:language-asian="lt" style:country-asian="LT"/>
    </style:style>
    <style:style style:name="P200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09" style:parent-style-name="DefaultParagraphFont" style:family="text">
      <style:text-properties fo:color="#000000" style:font-size-complex="11pt" style:language-asian="lt" style:country-asian="LT"/>
    </style:style>
    <style:style style:name="T2010" style:parent-style-name="DefaultParagraphFont" style:family="text">
      <style:text-properties fo:color="#000000" style:font-size-complex="11pt" style:language-asian="lt" style:country-asian="LT"/>
    </style:style>
    <style:style style:name="T2011" style:parent-style-name="DefaultParagraphFont" style:family="text">
      <style:text-properties fo:color="#000000" style:font-size-complex="11pt" style:language-asian="lt" style:country-asian="LT"/>
    </style:style>
    <style:style style:name="T2012" style:parent-style-name="DefaultParagraphFont" style:family="text">
      <style:text-properties fo:color="#000000" style:font-size-complex="11pt" style:language-asian="lt" style:country-asian="LT"/>
    </style:style>
    <style:style style:name="P2013" style:parent-style-name="Normal" style:family="paragraph">
      <style:paragraph-properties fo:text-align="justify" fo:line-height="150%" fo:margin-left="0.4923in" fo:margin-right="0.0291in">
        <style:tab-stops>
          <style:tab-stop style:type="left" style:position="-0.4923in"/>
          <style:tab-stop style:type="left" style:position="0.2951in"/>
        </style:tab-stops>
      </style:paragraph-properties>
      <style:text-properties fo:color="#000000"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widows="0" fo:orphans="0"/>
    </style:style>
  </office:automatic-styles>
  <office:body>
    <office:text text:use-soft-page-breaks="true">
      <text:p text:style-name="P1"><text:span text:style-name="T4">Suvestinė redakcija nuo 2016-05-25 iki 2016-11-10</text:span></text:p>
      <text:p text:style-name="P5"/>
      <text:p text:style-name="P6"><text:span text:style-name="T7">Įsakymas paskelbtas: Žin. 2010, Nr.<text:s/></text:span><text:a xlink:href="https://www.e-tar.lt/portal/legalAct.html?documentId=TAR.00E422136B6C" office:target-frame-name="_top" xlink:show="replace"><text:span text:style-name="T8">111-5685</text:span></text:a><text:span text:style-name="T9">, i. k. 11011SFISAK000V1-47</text:span></text:p>
      <text:p text:style-name="P10"/>
      <text:p text:style-name="P11"><text:span text:style-name="T12"/><text:span text:style-name="T13">Valstybinio studijų fondo<text:s/></text:span><text:span text:style-name="T14">DIREKTORIAUS</text:span></text:p>
      <text:p text:style-name="P15"/>
      <text:p text:style-name="P16">ĮSAKYMAS</text:p>
      <text:p text:style-name="P17">DĖL STIPENDIJŲ IR FINANSINĖS PARAMOS STUDENTAMS INFORMACINĖS SISTEMOS NUOSTATŲ IR DUOMENŲ SAUGOS NUOSTATŲ PATVIRTINIMO</text:p>
      <text:p text:style-name="P18"/>
      <text:p text:style-name="P19">2010 m. rugpjūčio 26 d. Nr. V1-47</text:p>
      <text:p text:style-name="P20">Vilnius</text:p>
      <text:p text:style-name="P21"/>
      <text:p text:style-name="P22"/>
      <text:p text:style-name="P23"><text:span text:style-name="T24">Vadovaud</text:span><text:span text:style-name="T25">amasis Valstybinio studijų fondo nuostatų, patvirtintų Lietuvos Respublikos Vyriausybės 1993 m. liepos 21 d. nutarimu Nr. 540 „Dėl Valstybinio studijų fondo nuostatų patvirtinimo“ (Žin., 1993, Nr.<text:s/></text:span><text:a xlink:href="https://www.e-tar.lt/portal/lt/legalAct/TAR.DA0C11CB3DA8" office:target-frame-name="_blank" xlink:show="new"><text:span text:style-name="T26">32-741</text:span></text:a><text:span text:style-name="T27">; 2005, Nr. 34-1098; 2009, Nr.<text:s/></text:span><text:a xlink:href="https://www.e-tar.lt/portal/lt/legalAct/TAR.E808C412C556" office:target-frame-name="_blank" xlink:show="new"><text:span text:style-name="T28">102-4256</text:span></text:a><text:span text:style-name="T29">; 2010, Nr. 59-290) 11.8 punktu, Valstybės informacinių sistemų steigimo ir įteisinimo taisyklių, pa</text:span><text:span text:style-name="T30">tvirtintų Lietuvos Respublikos Vyriau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31">58-2061</text:span></text:a><text:span text:style-name="T32">) 8 punktu bei Bendrųjų elektroninės informacijos saugos valstybės institucijų ir įstaigų informacinėse sistemose reikalavimų, patvirtintų Lietuvos Respublikos Vyriau</text:span><text:span text:style-name="T33">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34">83-2075</text:span></text:a><text:span text:style-name="T35">; 2007,</text:span><text:span text:style-name="T36"><text:s/>Nr. 49-1891) 9 punktu:</text:span></text:p>
      <text:p text:style-name="P37"><text:span text:style-name="T38">1</text:span><text:span text:style-name="T39">.<text:s/></text:span><text:span text:style-name="T40">Tvirtinu</text:span><text:span text:style-name="T41"><text:s/>Stipendijų ir finansinės paramos studentams informacinės sistemos nuostatus (pridedama);</text:span></text:p>
      <text:p text:style-name="P42"><text:span text:style-name="T43">2</text:span><text:span text:style-name="T44">.<text:s/></text:span><text:span text:style-name="T45">Tvirtinu</text:span><text:span text:style-name="T46"><text:s/>Stipendijų ir finansinės paramos studentams informacinės sistemos saugos nuostatus (pridedama);</text:span></text:p>
      <text:p text:style-name="P47"><text:span text:style-name="T48">3</text:span><text:span text:style-name="T49">.<text:s/></text:span><text:span text:style-name="T50">Skiriu</text:span><text:span text:style-name="T51"><text:s/>V</text:span><text:span text:style-name="T52">alstybinio studijų fondo Informacinių technologijų skyriaus vedėją Viačeslavą Kaledą Stipendijų ir finansinės paramos studentams informacinės sistemos saugos įgaliotiniu;<text:s/></text:span></text:p>
      <text:p text:style-name="P53"><text:span text:style-name="T54">4</text:span><text:span text:style-name="T55">.<text:s/></text:span><text:span text:style-name="T56">Pavedu</text:span><text:span text:style-name="T57"><text:s/>Valstybinio studijų fondo Informacinių technologijų skyriaus vedėjui V</text:span><text:span text:style-name="T58">iačeslavui Kaledai iki 2011 m. sausio 1 d. parengti ir teisės aktų nustatyta tvarka suderinti:<text:s/></text:span></text:p>
      <text:p text:style-name="P59"><text:span text:style-name="T60">4.1</text:span><text:span text:style-name="T61">. Stipendijų ir finansinės paramos studentams informacinės sistemos saugaus elektroninės informacijos tvarkymo taisykles;<text:s/></text:span></text:p>
      <text:p text:style-name="P62"><text:span text:style-name="T63">4.2</text:span><text:span text:style-name="T64">. Stipendijų ir finansinė</text:span><text:span text:style-name="T65">s paramos studentams informacinės sistemos veiklos tęstinumo valdymo planą;<text:s/></text:span></text:p>
      <text:p text:style-name="P66"><text:span text:style-name="T67">4.3</text:span><text:span text:style-name="T68">. Stipendijų ir finansinės paramos studentams informacinės sistemos naudotojų administravimo taisykles.</text:span></text:p>
      <text:p text:style-name="P69"><text:span text:style-name="T70">4</text:span><text:span text:style-name="T71">1</text:span><text:span text:style-name="T72">. N u s t a t a u, kad Stipendijų ir finansinės paramos stud</text:span><text:span text:style-name="T73">entams informacinės sistemos duomenų valdymo įgaliotinis yra Stipendijų ir finansinės paramos skyriaus vedėjas</text:span><text:s/></text:p>
      <text:p text:style-name="P74">Papildyta punktu:</text:p>
      <text:p text:style-name="P75"><text:span text:style-name="T76">Nr.<text:s/></text:span><text:a xlink:href="https://www.e-tar.lt/portal/legalAct.html?documentId=6986f4e0db4711e39a43a3f57c05722e" office:target-frame-name="_top" xlink:show="replace"><text:span text:style-name="T77">V1-27</text:span></text:a><text:span text:style-name="T78">, 2014-05-12,<text:s/></text:span><text:span text:style-name="T79">paskelbta TAR 2014-05-14, i. k. 2014-05399</text:span></text:p>
      <text:p text:style-name="Normal"/>
      <text:p text:style-name="P80"><text:span text:style-name="T81">5</text:span><text:span text:style-name="T82">.<text:s/></text:span><text:span text:style-name="T83">Pavedu</text:span><text:span text:style-name="T84"><text:s/>įsakymo vykdymą kontroliuoti Valstybinio studijų fondo direktoriaus pavaduotojui Algiui Zubrui.</text:span></text:p>
      <text:p text:style-name="P85"/>
      <text:p text:style-name="P86"/>
      <text:p text:style-name="P87"/>
      <text:p text:style-name="P88">Direktorius<text:tab/>Sigitas Renčys</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soft-page-break/>
            <text:p text:style-name="P96">SUDERINTA</text:p>
            <text:p text:style-name="P97">Lietuvos Respublikos vidaus reikalų ministerijos 2010-08-20<text:s/>raštu Nr. 1D-6470(6)<text:s/></text:p>
          </table:table-cell>
          <table:table-cell table:style-name="TableCell98">
            <text:p text:style-name="P99">SUDERINTA</text:p>
            <text:p text:style-name="P100">Valstybinės duomenų apsaugos inspekcijos 2010 m. rugpjūčio 19 d. raštu Nr. 2R-2502(3.33)</text:p>
          </table:table-cell>
          <table:table-cell table:style-name="TableCell101">
            <text:p text:style-name="P102">SUDERINTA<text:s/></text:p>
            <text:p text:style-name="P103"><text:span text:style-name="T104">Informacinės visuomenės plėtros<text:s/></text:span><text:span text:style-name="T105">komiteto prie Susisiekimo ministerijos<text:s/></text:span><text:span text:style-name="T106">2010 m. rugpjūčio 17 d. raštu Nr. (13) S-1067</text:span></text:p>
          </table:table-cell>
        </table:table-row>
        <table:table-row table:style-name="TableRow107">
          <table:table-cell table:style-name="TableCell108">
            <text:p text:style-name="P109">SUDERINTA</text:p>
            <text:p text:style-name="P110">Neįgalumo ir darbingumo nustatymo tarnybos 2010 m. rugpjūčio 3 d. raštu Nr. R-8175 (1.14)</text:p>
          </table:table-cell>
          <table:table-cell table:style-name="TableCell111">
            <text:p text:style-name="P112">SUDERINTA</text:p>
            <text:p text:style-name="P113">Valstybinio socialinio draudimo fondo valdybos prie Socialinės apsaugos ir darbo ministerijos 2010 m. rugpjūčio 3 d. ministerijos 2010 m. rugpjūčio 2 d. raštu Nr. (1.9.)I-4635</text:p>
          </table:table-cell>
          <table:table-cell table:style-name="TableCell114">
            <text:p text:style-name="P115">SUDERINTA</text:p>
            <text:p text:style-name="P116">Gyventojų registro tarnybos prie Lietuvos Respublikos vidaus reikalų raštu Nr. (29) 9R-1931</text:p>
          </table:table-cell>
        </table:table-row>
        <table:table-row table:style-name="TableRow117">
          <table:table-cell table:style-name="TableCell118">
            <text:p text:style-name="P119">SUDERINTA</text:p>
            <text:p text:style-name="P120">Lietuvos Respublikos socialinės apsaugos ir darbo ministerijos 2010 m. liepos 7 d. raštu Nr. (15.2-41)SD-4523<text:s/></text:p>
          </table:table-cell>
          <table:table-cell table:style-name="TableCell121">
            <text:p text:style-name="P122">SUDERINTA</text:p>
            <text:p text:style-name="P123">Lietuvos Respublikos švietimo ir mokslo ministerijos 2010 m. liepos 13 d. raštu Nr. 42-01-R-4927</text:p>
          </table:table-cell>
          <table:table-cell table:style-name="TableCell124">
            <text:p text:style-name="P125"/>
          </table:table-cell>
        </table:table-row>
      </table:table>
      <text:p text:style-name="P126"/>
      <text:p text:style-name="P127"/>
      <text:p text:style-name="P128"/>
      <text:soft-page-break/>
      <text:p text:style-name="P129"><text:span text:style-name="T130">PATVIRTINTA<text:s/></text:span></text:p>
      <text:p text:style-name="P131">Valstybinio studijų fondo direktoriaus<text:s/></text:p>
      <text:p text:style-name="P132">2010 m. rugpjūčio 26 d. įsakymu Nr. V1-47</text:p>
      <text:p text:style-name="P133">(Valstybinio studijų fondo direktoriaus <text:s/></text:p>
      <text:p text:style-name="P134">2015 m. gruodžio 15 d. įsakymo Nr. V1-82 redakcija)<text:s/></text:p>
      <text:p text:style-name="P135"/>
      <text:p text:style-name="P136"><text:span text:style-name="T137">STIPENDIJŲ IR FINANSINĖS PARAMOS STUDENTAMS INFORMACINĖS SISTEMOS NUOSTATAI<text:s/></text:span></text:p>
      <text:p text:style-name="P138"/>
      <text:p text:style-name="P139"><text:span text:style-name="T140">I</text:span><text:span text:style-name="T141">.<text:s/></text:span><text:span text:style-name="T142">BENDROSIOS NUOSTATOS<text:s/></text:span></text:p>
      <text:p text:style-name="P143"/>
      <text:p text:style-name="P144"/>
      <text:p text:style-name="P145"><text:span text:style-name="T146">1</text:span><text:span text:style-name="T147">. Stipendijų ir finansinės paramos studentams informacinės sistemos nuostatai (toliau –<text:s/></text:span></text:p>
      <text:p text:style-name="P148"><text:span text:style-name="T149">Nuostatai) reglamentuoja Stipendijų ir finansinės paramos studentams informacinės sistemos (toliau – IS „Parama“) steigimo teisinį pagrindą, tikslus, uždavinius, funkcijas, asmens duomenų tvarkymo tikslą, organizacinę struktūrą, informacinę struktūrą, fun</text:span><text:span text:style-name="T150">kcinę struktūrą, duomenų teikimą ir naudojimą, duomenų saugą, informacinės sistemos finansavimą, modernizavimą ir likvidavimą.<text:s/></text:span></text:p>
      <text:p text:style-name="P151"><text:span text:style-name="T152">2</text:span><text:span text:style-name="T153">. Šiuose nuostatuose vartojamos sąvokos:<text:s/></text:span></text:p>
      <text:p text:style-name="P154"><text:span text:style-name="T155">2.1</text:span><text:span text:style-name="T156">. Paramos gavėjas</text:span><text:span text:style-name="T157"><text:s/>– asmuo, kuriam yra skirta socialinė stipendija pirmosios<text:s/></text:span><text:span text:style-name="T158">pakopos, vientisųjų studijų, antrosios pakopos studentams ir studentams, studijuojantiems pagal laipsnio nesuteikiančias studijų programas (išskyrus rezidentūrą) (toliau – socialinė stipendija); studijų stipendija pirmos pakopos, vientisųjų studijų, antros</text:span><text:span text:style-name="T159">ios pakopos ir doktorantūros studijų studentams (toliau – studijų stipendija); valstybės parama išeivijos ir lietuvių kilmės užsieniečių vaikų, vaikaičių, provaikaičių studijoms Lietuvos aukštosiose mokyklose (toliau – parama išeivijai); už atitinkamą stud</text:span><text:span text:style-name="T160">ijų laikotarpį sumokėtos studijų kainos (kainos dalies, ne didesnės kaip norminė studijų kaina) kompensacija daliai valstybės nefinansuojamose pirmosios pakopos ar vientisųjų studijų vietose geriausiai pirmuosius dvejus metus (ištęstinių studijų atveju – p</text:span><text:span text:style-name="T161">usę studijų programos) ir likusius studijų metus baigusių asmenų (toliau <text:s/>– studijų kainos kompensacija); Už studijas sumokėtos kainos dalies kompensavimas asmenims, kurie yra atlikę nuolatinę privalomąją pradinę karo tarnybą ar bazinius karinius mokymus (</text:span><text:span text:style-name="T162">toliau – kainos kompensavimas kariūnams).<text:s/></text:span></text:p>
      <text:p text:style-name="P163"><text:span text:style-name="T164">2.2</text:span><text:span text:style-name="T165">. Pretenduojantis į finansinę paramą asmuo</text:span><text:span text:style-name="T166"><text:s/>– asmuo, pateikęs prašymą socialinei stipendijai gauti; pateikęs prašymą studijų stipendijai gauti; pateikęs prašymą paramai išeivijai gauti; mokslo ir studijų ins</text:span><text:span text:style-name="T167">titucijos įtrauktas į Valstybės nefinansuojamose vietose</text:span><text:span text:style-name="T168"><text:s/></text:span><text:span text:style-name="T169">studijas baigusių asmenų, kuriems siūloma kompensuoti už studijas sumokėtą kainą, sąrašą; už studijas sumokėtos kainos dalies kompensavimas, atlikus nuolatinę privalomąją pradinę karo tarnybą ar bazi</text:span><text:span text:style-name="T170">nius mokymus.<text:s/></text:span></text:p>
      <text:p text:style-name="P171"><text:span text:style-name="T172">2.3</text:span><text:span text:style-name="T173">. Tikslinis finansavimas</text:span><text:span text:style-name="T174"><text:s/>– valstybės biudžeto lėšos, kurios skiriamos aukštųjų mokyklų studentams  kiekvienais metais priimamų studijuoti arba studijuojančių pagal pirmosios pakopos arba vientisųjų studijų programas, studijų kainai ar</text:span><text:span text:style-name="T175">ba jos daliai apmokėti.</text:span></text:p>
      <text:p text:style-name="P176"><text:span text:style-name="T177">2.4</text:span><text:span text:style-name="T178">. Lėšų grąžintojai –<text:s/></text:span><text:span text:style-name="T179">asmenys,</text:span><text:span text:style-name="T180"><text:s/></text:span><text:span text:style-name="T181">privalantys grąžinti į valstybės biudžetą gautas lėšas, kurie:<text:s/></text:span></text:p>
      <text:p text:style-name="P182"><text:span text:style-name="T183">2.4.1</text:span><text:span text:style-name="T184">. studijavo valstybės finansuojamose studijų vietose, nutraukė studijas arba pašalinti iš aukštosios mokyklos jos nustatyta<text:s/></text:span><text:span text:style-name="T185">tvarka;<text:s/></text:span></text:p>
      <text:p text:style-name="P186"><text:span text:style-name="T187">2.4.2</text:span><text:span text:style-name="T188">. studijavo tiksliniu būdu valstybės finansuojamoje studijų vietoje, nutraukė studijas arba pašalinti iš aukštosios mokyklos jos nustatyta tvarka;<text:s/></text:span></text:p>
      <text:p text:style-name="P189"><text:span text:style-name="T190">2.5</text:span><text:span text:style-name="T191">. Kitos šiuose Nuostatuose vartojamos sąvokos suprantamos taip, kaip jas apibrėžia šių Nuostatų 3 ir 4 punktuose nurodyti teisės aktai.<text:s/></text:span></text:p>
      <text:p text:style-name="P192"><text:span text:style-name="T193">3</text:span><text:span text:style-name="T194">. IS „Parama“ steigimo teisinis pagrindas:<text:s/></text:span></text:p>
      <text:p text:style-name="P195"><text:span text:style-name="T196">3.1</text:span><text:span text:style-name="T197">. Lietuvos Respublikos mokslo ir studijų įstatymo 70 straipsnio</text:span><text:span text:style-name="T198"><text:s/>12 dalis, 71 straipsnis, 73 straipsnio 2 dalis, 75 straipsnio 2 <text:s/>bei 7 dalys; <text:s/></text:span></text:p>
      <text:p text:style-name="P199"><text:span text:style-name="T200">3.2</text:span><text:span text:style-name="T201">. Valstybinio studijų fondo nuostatų, patvirtintų Lietuvos Respublikos Vyriausybės 1993 m. liepos 21 d. nutarimu Nr. 540 „Dėl Valstybinio studijų fondo nuostatų patvirt</text:span><text:span text:style-name="T202">inimo“ 7.2-7.6 punktai;<text:s/></text:span></text:p>
      <text:p text:style-name="P203"><text:span text:style-name="T204">4</text:span><text:span text:style-name="T205">. IS „PARAMA“ kuriama ir tvarkoma vadovaujantis šiais teisės aktais:<text:s/></text:span></text:p>
      <text:p text:style-name="P206"><text:span text:style-name="T207">4.1</text:span><text:span text:style-name="T208">. Lietuvos Respublikos valstybės informacinių išteklių <text:s/>valdymo įstatymu;</text:span></text:p>
      <text:p text:style-name="P209"><text:span text:style-name="T210">4.2</text:span><text:span text:style-name="T211">. Lietuvos Respublikos asmens duomenų teisinės apsaugos įstatymu;<text:s/></text:span></text:p>
      <text:p text:style-name="P212"><text:span text:style-name="T213">4.3</text:span><text:span text:style-name="T214">. Valstybės informacinių sistemų steigimo, kūrimo, modernizavimo ir likvidavimo tvarkos aprašu, patvirtintu Lietuvos Respublikos Vyriausybės 2013 m. vasario 27 d. nutarimu Nr. 180 „Dėl Valstybės informacinių sistemų steigimo, kūrimo, modernizavimo ir</text:span><text:span text:style-name="T215"><text:s/>likvidavimo tvarkos aprašo patvirtinimo” (toliau - Valstybės informacinių sistemų steigimo, kūrimo, modernizavimo ir likvidavimo tvarkos aprašas);<text:s/></text:span></text:p>
      <text:p text:style-name="P216"><text:span text:style-name="T217">4.4</text:span><text:span text:style-name="T218">. Bendrųjų elektroninės informacijos saugos reikalavimų aprašu, patvirtintu Lietuvos Respublikos Vyriausybės 2013 m. liepos 24 d. nutarimu Nr. 716 „Dėl Bendrųjų elektroninės informacijos saugos reikalavimų aprašo, Saugos dokumentų turinio gairių aprašo ir<text:s/></text:span><text:span text:style-name="T219">Valstybės informacinių sistemų, registrų ir kitų informacinių sistemų klasifikavimo ir elektroninės informacijos svarbos nustatymo gairių aprašo patvirtinimo“ (toliau - Bendrųjų elektroninės informacijos saugos reikalavimų aprašas);<text:s/></text:span></text:p>
      <text:p text:style-name="P220"><text:span text:style-name="T221">4.5</text:span><text:span text:style-name="T222">. Lietuvos Resp</text:span><text:span text:style-name="T223">ublikos Vyriausybės 2009 m. gruodžio 23 d. nutarimu Nr. 1801 „Dėl socialinių stipendijų aukštųjų mokyklų studentams skyrimo ir administravimo tvarkos aprašo patvirtinimo“;<text:s/></text:span></text:p>
      <text:p text:style-name="P224"><text:span text:style-name="T225">4.6</text:span><text:span text:style-name="T226">. Lietuvos Respublikos Vyriausybės <text:s/>2012 m. gegužės 29 d. nutarimu Nr. 595 „</text:span><text:span text:style-name="T227">Dėl <text:s/>studijų stipendijų skyrimo ir mokėjimo tvarkos aprašo patvirtinimo“;<text:s/></text:span></text:p>
      <text:p text:style-name="P228"><text:span text:style-name="T229">4.7</text:span><text:span text:style-name="T230">. Lietuvos Respublikos Vyriausybės 2012 m. balandžio 18 d. nutarimu Nr. 442 „Dėl nuolatinę privalomąją pradinę karo tarnybą atlikusių ar bazinius karinius mokymus baigusių as</text:span><text:span text:style-name="T231">menų už studijas sumokėtos kainos dalies kompensavimo tvarkos aprašo patvirtinimo“;</text:span></text:p>
      <text:p text:style-name="P232"><text:span text:style-name="T233">4.8</text:span><text:span text:style-name="T234">. Lietuvos Respublikos Vyriausybės 2015 m. liepos 29 d. nutarimu Nr. 751 „Dėl<text:s/></text:span><text:span text:style-name="T235">Lietuvos Respublikos Vyriausybės 2012 m. balandžio 18 d. nutarimo Nr. 442 „Dėl nuolatin</text:span><text:span text:style-name="T236">ę privalomąją pradinę karo tarnybą atlikusių ar bazinius karinius mokymus baigusių asmenų už studijas sumokėtos kainos dalies kompensavimo tvarkos aprašo patvirtinimo“ pakeitimo“;</text:span></text:p>
      <text:p text:style-name="P237"><text:span text:style-name="T238">4.9</text:span><text:span text:style-name="T239">. Lietuvos Respublikos Vyriausybės 2010 m. spalio 20 d. nutarimu Nr.<text:s/></text:span><text:span text:style-name="T240">1504 „Dėl už studijas sumokėtos kainos kompensavimo tvarkos aprašo patvirtinimo“;<text:s/></text:span></text:p>
      <text:p text:style-name="P241"><text:span text:style-name="T242">4.10</text:span><text:span text:style-name="T243">. Lietuvos Respublikos Vyriausybės 2009 m. rugsėjo 30 d. nutarimu Nr. 1228 „Dėl Lietuvos Respublikos valstybės biudžeto lėšų, skirtų studijų kainai valstybės finansu</text:span><text:span text:style-name="T244">ojamose studijų vietose apmokėti, arba jų dalies grąžinimo į Lietuvos Respublikos valstybės biudžetą tvarkos aprašo patvirtinimo“;<text:s/></text:span></text:p>
      <text:p text:style-name="P245"><text:span text:style-name="T246">4.11</text:span><text:span text:style-name="T247">. Lietuvos Respublikos švietimo ir mokslo ministro 2009 m. rugsėjo 22 d. įsakymu Nr. ISAK-1899 „Dėl valstybės paramos išeivijos ir lietuvių kilmės užsieniečių vaikų, vaikaičių, provaikaičių studijoms Lietuvos aukštosiose mokyklose skyrimo ir atsiskaitymo u</text:span><text:span text:style-name="T248">ž skirtas lėšas tvarkos aprašo patvirtinimo“;<text:s/></text:span></text:p>
      <text:p text:style-name="P249"><text:span text:style-name="T250">4.12</text:span><text:span text:style-name="T251">. <text:s/>Lietuvos Respublikos švietimo ir mokslo ministro 2015 m. sausio 20 d. įsakymu Nr. V-34 „Dėl Švietimo ir mokslo ministro 2011 m. gruodžio 20 d. įsakymo Nr. V-2487 „Dėl valstybės tikslinio finansavimo</text:span><text:span text:style-name="T252"><text:s/>studijų programoms“ pakeitimo“;</text:span></text:p>
      <text:p text:style-name="P253"><text:span text:style-name="T254">4.13</text:span><text:span text:style-name="T255">. Valstybinio studijų fondo direktoriaus 2010 m. sausio 14 d. įsakymu Nr. V1-6 „Dėl socialinių stipendijų skyrimo nuostatų patvirtinimo“;<text:s/></text:span></text:p>
      <text:p text:style-name="P256"><text:span text:style-name="T257">4.14</text:span><text:span text:style-name="T258">. Valstybinio studijų fondo direktoriaus 2012 m. liepos 27 d. įsakym</text:span><text:span text:style-name="T259">u Nr. V1-49 „Dėl studijų stipendijų skyrimo ir mokėjimo nuostatų patvirtinimo“;<text:s/></text:span></text:p>
      <text:p text:style-name="P260"><text:span text:style-name="T261">4.15</text:span><text:span text:style-name="T262">. Valstybinio studijų fondo direktoriaus 2010 m. sausio 6 d. įsakymu Nr. V1-2 „Dėl paramos išeivijos ir lietuvių kilmės užsieniečių vaikams, vaikaičiams, provaikaičiam</text:span><text:span text:style-name="T263">s skyrimo nuostatų ir prašymo skirti paramą formos patvirtinimo“;<text:s/></text:span></text:p>
      <text:p text:style-name="P264"><text:span text:style-name="T265">4.16</text:span><text:span text:style-name="T266">. Valstybinio studijų fondo direktoriaus 2010 m. lapkričio 30 d. įsakymu Nr. V1-84 „Dėl už studijas sumokėtos kainos kompensavimo nuostatų, dokumentų formų ir prašymo išmokėti už st</text:span><text:span text:style-name="T267">udijas sumokėtos kainos kompensaciją formos patvirtinimo“;<text:s/></text:span></text:p>
      <text:p text:style-name="P268"><text:span text:style-name="T269">4.17</text:span><text:span text:style-name="T270">. Valstybinio studijų fondo direktoriaus 2010 m. gruodžio 16 d. įsakymu Nr. V1-87 „Dėl valstybės už studentą sumokėtos studijų kainos grąžinimo nuostatų patvirtinimo“;<text:s/></text:span></text:p>
      <text:p text:style-name="P271"><text:span text:style-name="T272">4.18</text:span><text:span text:style-name="T273">. Valstybin</text:span><text:span text:style-name="T274">io studijų fondo direktoriaus 2012 m. rugpjūčio 31 d. įsakymu Nr. V1-59 „Dėl Nuolatinę privalomąją pradinę karo tarnybą atlikusių ar bazinius karinius mokymus baigusių asmenų už studijas sumokėtos kainos dalies kompensavimo nuostatų patvirtinimo.</text:span></text:p>
      <text:p text:style-name="P275"><text:span text:style-name="T276">4.19</text:span><text:span text:style-name="T277">.</text:span><text:span text:style-name="T278"><text:s/>šiais Nuostatais.</text:span></text:p>
      <text:p text:style-name="P279"><text:span text:style-name="T280">5</text:span><text:span text:style-name="T281">. IS „PARAMA“ tikslas – informacinių technologijų priemonėmis valdyti socialinių stipendijų, studijų stipendijų, paramos išeivijai, studijų kainos kompensavimo (toliau – finansinė parama studentams), kainos kompensavimo kariūnams<text:s/></text:span><text:span text:style-name="T282">bei lėšų grąžintojų grąžinamų studijų kainai valstybės finansuojamose studijų vietose apmokėti skirtų lėšų grąžinimo administravimo (toliau – lėšų grąžinimas) duomenis.<text:s/></text:span></text:p>
      <text:p text:style-name="P283"><text:span text:style-name="T284">6</text:span><text:span text:style-name="T285">. IS „PARAMA“ uždavinys – automatizuoti duomenų apie finansinę paramą ir lėšų grą</text:span><text:span text:style-name="T286">žinimą tvarkymą Valstybiniame studijų fonde (toliau – Fondas). <text:s text:c="2"/></text:span></text:p>
      <text:p text:style-name="P287"><text:span text:style-name="T288">7</text:span><text:span text:style-name="T289">. IS „PARAMA“ kaupiamų asmens duomenų tvarkymo tikslas – finansinės paramos studentams bei lėšų grąžinimo administravimas ir kontrolė.<text:s/></text:span></text:p>
      <text:p text:style-name="P290"><text:span text:style-name="T291">8</text:span><text:span text:style-name="T292">. IS „PARAMA“ pagrindinės funkcijos: finansi</text:span><text:span text:style-name="T293">nės paramos suteikimo ir išmokėjimo administracinių paslaugų teikimas elektroninėje erdvėje; sąrašų iš aukštųjų mokyklų priėmimas ir jų formavimas sistemoje; prašymų spausdinimo ir istorijos atvaizdavimas; konkursinių eilių formavimas; didžiausio galimo as</text:span><text:span text:style-name="T294">menų, kuriems gali būti kompensuojama už studijas sumokėta kaina, skaičiaus nustatymas; finansinės paramos studentams paskirstymas ir išmokėjimas; grąžinamų lėšų administravimas; siunčiamų pranešimų formavimas, registravimas; dokumentų ir procesinių dokume</text:span><text:span text:style-name="T295">ntų duomenų koregavimas; mokėjimų kontrolės vykdymas; ataskaitų formavimas sistemoje; bylų perdavimas; susidariusių, perduotų, priteistų ir išieškotinų skolų, teismo bylų ir priverstinių išieškojimų vykdymas sistemoje; skolų registrų formavimas, ataskaitų<text:s/></text:span><text:span text:style-name="T296">formavimas ir kitų funkcijų vykdymas; įvedamų duomenų kontrolė, paieška ir koregavimas, užklausų formavimas; apsaugos organizavimas, duomenų kopijavimas ir atstatymas, sistemos naudotojų įvedimas, teisių jiems suteikimas ir naudotojų šalinimas; Fondo darbu</text:span><text:span text:style-name="T297">otojų ir mokslo ir studijų institucijų atsakingų asmenų autentifikavimas, jų įgaliojimų ir teisių tvarkymas; klasifikatorių tvarkymas informacinės sistemos vidinių ir išorinių duomenų srautų valdymas.<text:s/></text:span></text:p>
      <text:p text:style-name="P298"/>
      <text:p text:style-name="P299"><text:span text:style-name="T300">II</text:span><text:span text:style-name="T301">.<text:s/></text:span><text:span text:style-name="T302">VALSTYBĖS INFORMACINĖS SISTEMOS ORGANIZACINĖ STRUKTŪRA<text:s/></text:span></text:p>
      <text:p text:style-name="P303"/>
      <text:p text:style-name="P304"/>
      <text:p text:style-name="P305"><text:span text:style-name="T306">9</text:span><text:span text:style-name="T307">. IS „PARAMA“ valdytojas ir asmens duomenų valdytojas yra Fondas, kuris:<text:s/></text:span></text:p>
      <text:p text:style-name="P308"><text:span text:style-name="T309">9.1</text:span><text:span text:style-name="T310">. atlieka Valstybės informacinių išteklių valdymo įstatymo nustatytas valstybės informacinės sistemos valdytojo funkcijas, turi Valstybės informacinių išteklių valdymo įstatyme nurodytas valstybės informacinės sistemos valdytojo teises ir pareigas;<text:s/></text:span></text:p>
      <text:p text:style-name="P311"><text:span text:style-name="T312">9.2</text:span><text:span text:style-name="T313">. analizuoja teisines, technines, technologines, metodologines ir <text:s/>organizacines IS „PARAMA“ tvarkymo problemas ir priima sprendimus dėl sistemos tvarkymo užtikrinimo; <text:s/></text:span></text:p>
      <text:p text:style-name="P314"><text:span text:style-name="T315">9.3</text:span><text:span text:style-name="T316">. vykdo IS „PARAMA“ funkcionavimo priežiūrą;<text:s/></text:span></text:p>
      <text:p text:style-name="P317"><text:span text:style-name="T318">9.4</text:span><text:span text:style-name="T319">. sprendžia klausimus dėl</text:span><text:span text:style-name="T320"><text:s/>IS „PARAMA“ techninių ir programinių priemonių įsigijimo, įdiegimo ir modernizavimo; <text:s/></text:span></text:p>
      <text:p text:style-name="P321"><text:span text:style-name="T322">9.5</text:span><text:span text:style-name="T323">. sudaro duomenų teikimo sutartis su valstybės institucijomis ir kitais juridiniais asmenimis.<text:s/></text:span></text:p>
      <text:p text:style-name="P324"><text:span text:style-name="T325">10</text:span><text:span text:style-name="T326">. IS „PARAMA“ tvarkytojas ir asmens duomenų tvarkytojas y</text:span><text:span text:style-name="T327">ra Fondas, kuris:<text:s/></text:span></text:p>
      <text:p text:style-name="P328"><text:span text:style-name="T329">10.1</text:span><text:span text:style-name="T330">. atlieka Valstybės informacinių išteklių valdymo įstatymo nustatytas valstybės informacinės sistemos tvarkytojo funkcijas, turi Valstybės informacinių išteklių valdymo įstatyme nurodytas valstybės informacinės sistemos tvarkytojo<text:s/></text:span><text:span text:style-name="T331">teises ir pareigas;<text:s/></text:span></text:p>
      <text:p text:style-name="P332"><text:span text:style-name="T333">10.2</text:span><text:span text:style-name="T334">. tvarko IS „PARAMA“, kurioje kaupiami, atnaujinami ir saugomi IS „PARAMA“ duomenys, bei užtikrina šių duomenų saugą;<text:s/></text:span></text:p>
      <text:p text:style-name="P335"><text:span text:style-name="T336">10.3</text:span><text:span text:style-name="T337">. užtikrina IS „PARAMA“ duomenų bazės administravimą bei saugą;<text:s/></text:span></text:p>
      <text:p text:style-name="P338"><text:span text:style-name="T339">10.4</text:span><text:span text:style-name="T340">. užtikrina IS „PARAMA“ duo</text:span><text:span text:style-name="T341">menų kopijų, esančių magnetinėse laikmenose, archyvų saugą;<text:s/></text:span></text:p>
      <text:p text:style-name="P342"><text:span text:style-name="T343">10.5</text:span><text:span text:style-name="T344">. užtikrina IS „PARAMA“ duomenų kopijų, esančių popieriniuose dokumentuose, archyvų saugą;<text:s/></text:span></text:p>
      <text:p text:style-name="P345"><text:span text:style-name="T346">10.6</text:span><text:span text:style-name="T347">. organizuoja darbuotojų, dirbančių su IS „PARAMA“, mokymą bei periodišką jų kvalifikac</text:span><text:span text:style-name="T348">ijos kėlimą;<text:s/></text:span></text:p>
      <text:p text:style-name="P349"><text:span text:style-name="T350">10.7</text:span><text:span text:style-name="T351">. pagal duomenų teikimo sutartis ir prašymus teikia IS „PARAMA“ duomenis valstybės institucijoms bei įstaigoms, kitiems duomenų gavėjams bei gauna ir naudoja institucijų ir įstaigų informacinių sistemų, valstybės ir (ar) žinybinių reg</text:span><text:span text:style-name="T352">istrų duomenis įstatymų, kitų teisės aktų, reglamentuojančių duomenų teikimą, ir šių Nuostatų nustatyta tvarka.<text:s/></text:span></text:p>
      <text:p text:style-name="P353"><text:span text:style-name="T354">11</text:span><text:span text:style-name="T355">. IS „PARAMA“ duomenų teikėjai yra:<text:s/></text:span></text:p>
      <text:p text:style-name="P356"><text:span text:style-name="T357">11.1</text:span><text:span text:style-name="T358">. Lietuvos Respublikos socialinės apsaugos ir darbo ministerija (Socialinės paramos šeimai i</text:span><text:span text:style-name="T359">nformacinė sistema (toliau – SPIS);<text:s/></text:span></text:p>
      <text:p text:style-name="P360"><text:span text:style-name="T361">11.2</text:span><text:span text:style-name="T362">. Neįgalumo ir darbingumo nustatymo tarnyba prie Socialinės apsaugos ir darbo ministerijos (Neįgalumo ir darbingumo nustatymo tarnybos informacinė sistema (toliau – NDNT IS);<text:s/></text:span></text:p>
      <text:p text:style-name="P363"><text:span text:style-name="T364">11.3</text:span><text:span text:style-name="T365">. Gyventojų registro tarnyb</text:span><text:span text:style-name="T366">a;<text:s/></text:span></text:p>
      <text:p text:style-name="P367"><text:span text:style-name="T368">11.4</text:span><text:span text:style-name="T369">. Lietuvos Respublikos švietimo ir mokslo ministerija (Studentų registras);<text:s/></text:span></text:p>
      <text:p text:style-name="P370"><text:span text:style-name="T371">11.5</text:span><text:span text:style-name="T372">. Švietimo informacinių technologijų centras (Švietimo valdymo informacinė sistema);<text:s/></text:span></text:p>
      <text:p text:style-name="P373"><text:span text:style-name="T374">11.6</text:span><text:span text:style-name="T375">. Informacinės visuomenės plėtros komitetas prie Susisiekimo ministerijos (Valstybės informacinių išteklių sąveikos platforma, toliau - VIISP); <text:s text:c="2"/></text:span></text:p>
      <text:p text:style-name="P376"><text:span text:style-name="T377">11.7</text:span><text:span text:style-name="T378">. pretenduojantys į finansinę paramą asmenys, paramos gavėjai, lėšų grąžintojai;<text:s/></text:span></text:p>
      <text:p text:style-name="P379"><text:span text:style-name="T380">11.8</text:span><text:span text:style-name="T381">. mokslo ir studijų institucijos;<text:s/></text:span></text:p>
      <text:p text:style-name="P382"><text:span text:style-name="T383">11.9</text:span><text:span text:style-name="T384">. Lietuvos aukštųjų mokyklų asociacija bendrajam priėmimui organizuoti;<text:s/></text:span></text:p>
      <text:p text:style-name="P385"><text:span text:style-name="T386">11.10</text:span><text:span text:style-name="T387">. Švietimo informacinių technologijų centras.</text:span></text:p>
      <text:p text:style-name="P388"><text:span text:style-name="T389">12</text:span><text:span text:style-name="T390">. IS „PARAMA“ naudojantys asmenys:<text:s/></text:span></text:p>
      <text:p text:style-name="P391"><text:span text:style-name="T392">12.1</text:span><text:span text:style-name="T393">. pretenduojantys į finansinę param</text:span><text:span text:style-name="T394">ą asmenys, paramos gavėjai, lėšų grąžintojai, kurie:<text:s/></text:span></text:p>
      <text:p text:style-name="P395"><text:span text:style-name="T396">12.1.1</text:span><text:span text:style-name="T397">. gali teikti finansinės paramos ar lėšų grąžinimo prašymus;<text:s/></text:span></text:p>
      <text:p text:style-name="P398"><text:span text:style-name="T399">12.1.2</text:span><text:span text:style-name="T400">. gali peržiūrėti savo asmeninius duomenis: prašymų sąrašą, mokėjimų planus, grąžinimų planus, atliktus mokėjimus, studijų</text:span><text:span text:style-name="T401"><text:s/>informaciją bei kitą informaciją;<text:s/></text:span></text:p>
      <text:p text:style-name="P402"><text:span text:style-name="T403">12.1.3</text:span><text:span text:style-name="T404"><text:s/>turi Asmens duomenų teisinės apsaugos įstatyme numatytas duomenų subjekto teises ir pareigas;<text:s/></text:span></text:p>
      <text:p text:style-name="P405"><text:span text:style-name="T406">12.1.4</text:span><text:span text:style-name="T407">. turi kitas teisės aktų nustatytas teises ir pareigas.<text:s/></text:span></text:p>
      <text:p text:style-name="P408"><text:span text:style-name="T409">12.2</text:span><text:span text:style-name="T410">. Mokslo ir studijų institucijos atst</text:span><text:span text:style-name="T411">ovai, kurie:<text:s/></text:span></text:p>
      <text:p text:style-name="P412"><text:span text:style-name="T413">12.2.1</text:span><text:span text:style-name="T414">. gali peržiūrėti savo mokslo ir studijų institucijos studentų pateiktus finansinės paramos ir lėšų grąžinimo prašymų duomenis;<text:s/></text:span></text:p>
      <text:p text:style-name="P415"><text:span text:style-name="T416">12.2.2</text:span><text:span text:style-name="T417">. gali pateikti finansinės paramos ir lėšų grąžinimo administravimui reikalingą informaciją api</text:span><text:span text:style-name="T418">e mokslo ir studijų institucijos studijų duomenis;<text:s/></text:span></text:p>
      <text:p text:style-name="P419"><text:span text:style-name="T420">12.2.3</text:span><text:span text:style-name="T421">. gali patvirtinti arba nepatvirtinti savo mokslo ir studijų institucijos studentų finansinės paramos ir lėšų grąžinimo prašymų duomenis;<text:s/></text:span></text:p>
      <text:p text:style-name="P422"><text:span text:style-name="T423">12.2.4</text:span><text:span text:style-name="T424">. gali peržiūrėti ir atsispausdinti patvirtin</text:span><text:span text:style-name="T425">tus finansinės paramos gavėjų sąrašus;<text:s/></text:span></text:p>
      <text:p text:style-name="P426"><text:span text:style-name="T427">12.2.5</text:span><text:span text:style-name="T428">. turi kitas teisės aktų nustatytas teises ir pareigas.<text:s/></text:span></text:p>
      <text:p text:style-name="P429"/>
      <text:p text:style-name="P430"><text:span text:style-name="T431">III</text:span><text:span text:style-name="T432">. <text:s/></text:span><text:span text:style-name="T433">VALSTYBĖS INFORMACINĖS SISTEMOS INFORMACINĖ STRUKTŪRA</text:span></text:p>
      <text:p text:style-name="P434"/>
      <text:p text:style-name="P435"><text:span text:style-name="T436">13</text:span><text:span text:style-name="T437">. IS „PARAMA“ kaupiami duomenys:<text:s/></text:span></text:p>
      <text:p text:style-name="P438"><text:span text:style-name="T439">13.1</text:span><text:span text:style-name="T440">. Bendrieji pretenduojančio į finansinę paramą, paramos gavėjo, lėšų grąžintojo duomenys: <text:s/></text:span></text:p>
      <text:p text:style-name="P441"><text:span text:style-name="T442">13.1.1</text:span><text:span text:style-name="T443">. asmens kodas;<text:s/></text:span></text:p>
      <text:p text:style-name="P444"><text:span text:style-name="T445">13.1.2</text:span><text:span text:style-name="T446">. objekto identifikavimo Studentų registre kodas;<text:s/></text:span></text:p>
      <text:p text:style-name="P447"><text:span text:style-name="T448">13.1.3</text:span><text:span text:style-name="T449">. vardas;<text:s/></text:span></text:p>
      <text:p text:style-name="P450"><text:span text:style-name="T451">13.1.4</text:span><text:span text:style-name="T452">. pavardė;<text:s/></text:span></text:p>
      <text:p text:style-name="P453"><text:span text:style-name="T454">13.1.5</text:span><text:span text:style-name="T455">. pilietybė;<text:s/></text:span></text:p>
      <text:p text:style-name="P456"><text:span text:style-name="T457">13.1.6</text:span><text:span text:style-name="T458">.</text:span><text:span text:style-name="T459"><text:s/>galiojančio asmens dokumento rūšis, numeris;<text:s/></text:span></text:p>
      <text:p text:style-name="P460"><text:span text:style-name="T461">13.1.7</text:span><text:span text:style-name="T462">. gimimo data;<text:s/></text:span></text:p>
      <text:p text:style-name="P463"><text:span text:style-name="T464">13.1.8</text:span><text:span text:style-name="T465">. mirties data;<text:s/></text:span></text:p>
      <text:p text:style-name="P466"><text:span text:style-name="T467">13.1.9</text:span><text:span text:style-name="T468">. lytis;<text:s/></text:span></text:p>
      <text:p text:style-name="P469"><text:span text:style-name="T470">13.1.10</text:span><text:span text:style-name="T471">. kontaktiniai duomenys:<text:s/></text:span></text:p>
      <text:p text:style-name="P472"><text:span text:style-name="T473">13.1.10.1</text:span><text:span text:style-name="T474">. adresas:<text:s/></text:span></text:p>
      <text:p text:style-name="P475"><text:span text:style-name="T476">13.1.10.1.1</text:span><text:span text:style-name="T477">. deklaruota ar apskaityta gyvenamoji vieta;<text:s/></text:span></text:p>
      <text:p text:style-name="P478"><text:span text:style-name="T479">13.1.10.1.2</text:span><text:span text:style-name="T480">.<text:s/></text:span><text:span text:style-name="T481">adresas susirašinėjimui;<text:s/></text:span></text:p>
      <text:p text:style-name="P482"><text:span text:style-name="T483">13.1.10.1.3</text:span><text:span text:style-name="T484">. <text:s/>savivaldybė;</text:span></text:p>
      <text:p text:style-name="P485"><text:span text:style-name="T486">13.1.10.1.4</text:span><text:span text:style-name="T487">. seniūnija;</text:span></text:p>
      <text:p text:style-name="P488"><text:span text:style-name="T489">13.1.10.1.5</text:span><text:span text:style-name="T490">. vietovė;</text:span></text:p>
      <text:p text:style-name="P491"><text:span text:style-name="T492">13.1.10.2</text:span><text:span text:style-name="T493">. fiksuoto telefono Nr.;<text:s/></text:span></text:p>
      <text:p text:style-name="P494"><text:span text:style-name="T495">13.1.10.3</text:span><text:span text:style-name="T496">. mobilaus telefono Nr.;<text:s/></text:span></text:p>
      <text:p text:style-name="P497"><text:span text:style-name="T498">13.1.10.4</text:span><text:span text:style-name="T499">. elektroninio pašto adresas;<text:s/></text:span></text:p>
      <text:p text:style-name="P500"><text:span text:style-name="T501">13.1.11</text:span><text:span text:style-name="T502">. asmeninės banko sąskaitos numeris;<text:s/></text:span></text:p>
      <text:p text:style-name="P503"><text:span text:style-name="T504">13.1.12</text:span><text:span text:style-name="T505">. banko pavadinimas;<text:s/></text:span></text:p>
      <text:p text:style-name="P506"><text:span text:style-name="T507">13.1.13</text:span><text:span text:style-name="T508">. studento būsena;<text:s/></text:span></text:p>
      <text:p text:style-name="P509"><text:span text:style-name="T510">13.1.14</text:span><text:span text:style-name="T511">. požymis, kad studentas negali pretenduoti į valstybės finansuojamą studijų vietą.<text:s/></text:span></text:p>
      <text:p text:style-name="P512"><text:span text:style-name="T513">13.2</text:span><text:span text:style-name="T514">. Duomenys apie studijas:<text:s/></text:span></text:p>
      <text:p text:style-name="P515"><text:span text:style-name="T516">13.2.1</text:span><text:span text:style-name="T517">. mokslo ir s</text:span><text:span text:style-name="T518">tudijų institucijos pavadinimas;</text:span><text:span text:style-name="T519"><text:s/></text:span></text:p>
      <text:p text:style-name="P520"><text:span text:style-name="T521">13.2.2</text:span><text:span text:style-name="T522">. mokslo ir studijų institucijos juridinio asmens kodas;<text:s/></text:span></text:p>
      <text:p text:style-name="P523"><text:span text:style-name="T524">13.2.3</text:span><text:span text:style-name="T525">. mokslo ir studijų institucijos sąskaitos numeris;<text:s/></text:span></text:p>
      <text:p text:style-name="P526"><text:span text:style-name="T527">13.2.4</text:span><text:span text:style-name="T528">. fakulteto ar jam prilyginto padalinio pavadinimas;<text:s/></text:span></text:p>
      <text:p text:style-name="P529"><text:span text:style-name="T530">13.2.5</text:span><text:span text:style-name="T531">. studijų sritis;</text:span><text:span text:style-name="T532"><text:s/></text:span></text:p>
      <text:p text:style-name="P533"><text:span text:style-name="T534">13.2.6</text:span><text:span text:style-name="T535">. studijų kryptis;<text:s/></text:span></text:p>
      <text:p text:style-name="P536"><text:span text:style-name="T537">13.2.7</text:span><text:span text:style-name="T538">. mokslo kryptis;<text:s/></text:span></text:p>
      <text:p text:style-name="P539"><text:span text:style-name="T540">13.2.8</text:span><text:span text:style-name="T541">. mokslo sritis;<text:s/></text:span></text:p>
      <text:p text:style-name="P542"><text:span text:style-name="T543">13.2.9</text:span><text:span text:style-name="T544">. studijų programos valstybinis kodas;<text:s/></text:span></text:p>
      <text:p text:style-name="P545"><text:span text:style-name="T546">13.2.9.1</text:span><text:span text:style-name="T547">. studijų programos pavadinimas;<text:s/></text:span></text:p>
      <text:p text:style-name="P548"><text:span text:style-name="T549">13.2.10</text:span><text:span text:style-name="T550">. studijų forma;<text:s/></text:span></text:p>
      <text:p text:style-name="P551"><text:span text:style-name="T552">13.2.11</text:span><text:span text:style-name="T553">. studijų pakopa;<text:s/></text:span></text:p>
      <text:p text:style-name="P554"><text:span text:style-name="T555">13.2.12</text:span><text:span text:style-name="T556">. kursas;<text:s/></text:span></text:p>
      <text:p text:style-name="P557"><text:span text:style-name="T558">13.2.13</text:span><text:span text:style-name="T559">. studijų sutarties data;<text:s/></text:span></text:p>
      <text:p text:style-name="P560"><text:span text:style-name="T561">13.2.14</text:span><text:span text:style-name="T562">. studijų sutarties numeris;<text:s/></text:span></text:p>
      <text:p text:style-name="P563"><text:span text:style-name="T564">13.2.15</text:span><text:span text:style-name="T565">. studijų finansavimo šaltiniai, data;<text:s/></text:span></text:p>
      <text:p text:style-name="P566"><text:span text:style-name="T567">13.2.16</text:span><text:span text:style-name="T568">. studijų kaina:<text:s/></text:span></text:p>
      <text:p text:style-name="P569"><text:span text:style-name="T570">13.2.16.1</text:span><text:span text:style-name="T571">. faktinė studijų kaina;<text:s/></text:span></text:p>
      <text:p text:style-name="P572"><text:span text:style-name="T573">13.2.16.2</text:span><text:span text:style-name="T574">. norminė studijų kaina;<text:s/></text:span></text:p>
      <text:p text:style-name="P575"><text:span text:style-name="T576">13.2.16.</text:span><text:span text:style-name="T577">3</text:span><text:span text:style-name="T578">. faktinė studijų kaina, bet ne didesnė nei norminė studijų kaina per metus;<text:s/></text:span></text:p>
      <text:p text:style-name="P579"><text:span text:style-name="T580">13.2.17</text:span><text:span text:style-name="T581">. stojamasis balas;<text:s/></text:span></text:p>
      <text:p text:style-name="P582"><text:span text:style-name="T583">13.2.18</text:span><text:span text:style-name="T584">. svertinis vidurkis;<text:s/></text:span></text:p>
      <text:p text:style-name="P585"><text:span text:style-name="T586">13.2.19</text:span><text:span text:style-name="T587">. studijų pradžios data;<text:s/></text:span></text:p>
      <text:p text:style-name="P588"><text:span text:style-name="T589">13.2.20</text:span><text:span text:style-name="T590">. numatoma studijų pabaigos data;<text:s/></text:span></text:p>
      <text:p text:style-name="P591"><text:span text:style-name="T592">13.2.21</text:span><text:span text:style-name="T593">. studijų pab</text:span><text:span text:style-name="T594">aigos data;<text:s/></text:span></text:p>
      <text:p text:style-name="P595"><text:span text:style-name="T596">13.2.22</text:span><text:span text:style-name="T597">. studijų pabaigos teisinis pagrindas, data, numeris;<text:s/></text:span></text:p>
      <text:p text:style-name="P598"><text:span text:style-name="T599">13.2.23</text:span><text:span text:style-name="T600">. studijų nutraukimo data;<text:s/></text:span></text:p>
      <text:p text:style-name="P601"><text:span text:style-name="T602">13.2.24</text:span><text:span text:style-name="T603">. studijų nutraukimo priežastis;<text:s/></text:span></text:p>
      <text:p text:style-name="P604"><text:span text:style-name="T605">13.2.25</text:span><text:span text:style-name="T606">. studijų nutraukimo teisinis pagrindas, data, numeris;<text:s/></text:span></text:p>
      <text:p text:style-name="P607"><text:span text:style-name="T608">13.2.26</text:span><text:span text:style-name="T609">. studijų pertraukos data;<text:s/></text:span></text:p>
      <text:p text:style-name="P610"><text:span text:style-name="T611">13.2.27</text:span><text:span text:style-name="T612">. studijų pertraukos teisinis pagrindas, data, numeris;<text:s/></text:span></text:p>
      <text:p text:style-name="P613"><text:span text:style-name="T614">13.2.28</text:span><text:span text:style-name="T615">. planuojama grįžimo studijuoti po studijų pertraukos data;<text:s/></text:span></text:p>
      <text:p text:style-name="P616"><text:span text:style-name="T617">13.2.29</text:span><text:span text:style-name="T618">. grįžimo studijuoti po studijų pertraukos data;<text:s/></text:span></text:p>
      <text:p text:style-name="P619"><text:span text:style-name="T620">13.2.30</text:span><text:span text:style-name="T621">. grįžimo studij</text:span><text:span text:style-name="T622">uoti po studijų pertraukos teisinis pagrindas, data, numeris;<text:s/></text:span></text:p>
      <text:p text:style-name="P623"><text:span text:style-name="T624">13.2.31</text:span><text:span text:style-name="T625">. semestras;<text:s/></text:span></text:p>
      <text:p text:style-name="P626"><text:span text:style-name="T627">13.2.32</text:span><text:span text:style-name="T628">. semestro pradžios data;<text:s/></text:span></text:p>
      <text:p text:style-name="P629"><text:span text:style-name="T630">13.2.33</text:span><text:span text:style-name="T631">. semestro pabaigos data;<text:s/></text:span></text:p>
      <text:p text:style-name="P632"><text:span text:style-name="T633">13.2.34</text:span><text:span text:style-name="T634">. akademinių skolų skaičius;<text:s/></text:span></text:p>
      <text:p text:style-name="P635"><text:span text:style-name="T636">13.2.35</text:span><text:span text:style-name="T637">. studijų duomenų patvirtinimo data;<text:s/></text:span></text:p>
      <text:p text:style-name="P638"><text:span text:style-name="T639">13.2.36</text:span><text:span text:style-name="T640">. finansinės paramos tipas;<text:s/></text:span></text:p>
      <text:p text:style-name="P641"><text:span text:style-name="T642">13.2.37</text:span><text:span text:style-name="T643">. finansinės paramos dydis;<text:s/></text:span></text:p>
      <text:p text:style-name="P644"><text:span text:style-name="T645">13.2.38</text:span><text:span text:style-name="T646">. finansinės paramos mokėjimo laikotarpis.<text:s/></text:span></text:p>
      <text:p text:style-name="P647"><text:span text:style-name="T648">13.3</text:span><text:span text:style-name="T649">. Papildomi socialinės stipendijos gavėjų duomenys:<text:s/></text:span></text:p>
      <text:p text:style-name="P650"><text:span text:style-name="T651">13.3.1</text:span><text:span text:style-name="T652">. socialinis kriterijus;<text:s/></text:span></text:p>
      <text:p text:style-name="P653"><text:span text:style-name="T654">13.3.2</text:span><text:span text:style-name="T655">. prioriteto eilės numeris;<text:s/></text:span></text:p>
      <text:p text:style-name="P656"><text:span text:style-name="T657">13.3.3</text:span><text:span text:style-name="T658">. išmokos pavadinimas;<text:s/></text:span></text:p>
      <text:p text:style-name="P659"><text:span text:style-name="T660">13.3.4</text:span><text:span text:style-name="T661">. sprendimo paskirti išmoką data;<text:s/></text:span></text:p>
      <text:p text:style-name="P662"><text:span text:style-name="T663">13.3.5</text:span><text:span text:style-name="T664">. savivaldybė (pavadinimas);<text:s/></text:span></text:p>
      <text:p text:style-name="P665"><text:span text:style-name="T666">13.3.6</text:span><text:span text:style-name="T667">. data, nuo kurios skirta išmoka;<text:s/></text:span></text:p>
      <text:p text:style-name="P668"><text:span text:style-name="T669">13.3.7</text:span><text:span text:style-name="T670">. data, iki kurios skirta išmoka;<text:s/></text:span></text:p>
      <text:p text:style-name="P671"><text:span text:style-name="T672">13.3.8</text:span><text:span text:style-name="T673">. data,<text:s/></text:span><text:span text:style-name="T674">nuo kurios nutraukiamas išmokos mokėjimas;<text:s/></text:span></text:p>
      <text:p text:style-name="P675"><text:span text:style-name="T676">13.3.9</text:span><text:span text:style-name="T677">. pateikiamos pažymos/dokumento <text:s/>registravimo numeris, pateikimo data, gavimo data, kita papildoma informacija;<text:s/></text:span></text:p>
      <text:p text:style-name="P678"><text:span text:style-name="T679">13.3.10</text:span><text:span text:style-name="T680">. prašymo skirti socialinę stipendiją pateikimo data, registracijos numeris;<text:s/></text:span></text:p>
      <text:p text:style-name="P681"><text:span text:style-name="T682">13.3.11</text:span><text:span text:style-name="T683">. prašymo skirti socialinę stipendiją statusas;<text:s/></text:span></text:p>
      <text:p text:style-name="P684"><text:span text:style-name="T685">13.3.12</text:span><text:span text:style-name="T686">. laikotarpis, už kurį mokama socialinė stipendija;</text:span><text:span text:style-name="T687"><text:s/></text:span></text:p>
      <text:p text:style-name="P688"><text:span text:style-name="T689">13.3.13</text:span><text:span text:style-name="T690">. studijų duomenų patvirtinimo data;<text:s/></text:span></text:p>
      <text:p text:style-name="P691"><text:span text:style-name="T692">13.4</text:span><text:span text:style-name="T693">. Papildomi studijų stipendijų gavėjų anketiniai duomenys:<text:s/></text:span></text:p>
      <text:p text:style-name="P694"><text:span text:style-name="T695">13.4.1</text:span><text:span text:style-name="T696">. pra</text:span><text:span text:style-name="T697">šymo skirti studijų stipendiją pateikimo data, registracijos numeris;<text:s/></text:span></text:p>
      <text:p text:style-name="P698"><text:span text:style-name="T699">13.4.2</text:span><text:span text:style-name="T700">. požymis, kad studijų stipendija pervedama į aukštosios mokyklos sąskaitą, studento studijų kainai apmokėti;<text:s/></text:span></text:p>
      <text:p text:style-name="P701"><text:span text:style-name="T702">13.4.3</text:span><text:span text:style-name="T703">. studijų stipendijos dydis per mėnesį;<text:s/></text:span></text:p>
      <text:p text:style-name="P704"><text:span text:style-name="T705">13.4.4</text:span><text:span text:style-name="T706">. studijų stipendijų mokėjimo laikotarpis.<text:s/></text:span></text:p>
      <text:p text:style-name="P707"><text:span text:style-name="T708">13.5</text:span><text:span text:style-name="T709">. Papildomi paramos išeivijai gavėjų duomenys:</text:span><text:span text:style-name="T710"><text:s/></text:span></text:p>
      <text:p text:style-name="P711"><text:span text:style-name="T712">13.5.1</text:span><text:span text:style-name="T713">. lietuvių kilmės užsieniečio statusas;<text:s/></text:span></text:p>
      <text:p text:style-name="P714"><text:span text:style-name="T715">13.5.2</text:span><text:span text:style-name="T716">. su prašymu pateikiami dokumentai;<text:s/></text:span></text:p>
      <text:p text:style-name="P717"><text:span text:style-name="T718">13.5.3</text:span><text:span text:style-name="T719">. konkursinės eilės prioritetų kriterijai;<text:s/></text:span></text:p>
      <text:p text:style-name="P720"><text:span text:style-name="T721">13.5.4</text:span><text:span text:style-name="T722">. praėjusio semestro vidurkis;<text:s/></text:span></text:p>
      <text:p text:style-name="P723"><text:span text:style-name="T724">13.5.5</text:span><text:span text:style-name="T725">. <text:s/>bylos numeris.<text:s/></text:span></text:p>
      <text:p text:style-name="P726"><text:span text:style-name="T727">13.6</text:span><text:span text:style-name="T728">. Papildomi studijų kainos kompensavimo anketiniai duomenys:<text:s/></text:span></text:p>
      <text:p text:style-name="P729"><text:span text:style-name="T730">13.6.1</text:span><text:span text:style-name="T731">. atitinkamais metais atitinkamą studijų laikotarpį valstybės finansuojamose pirmosios pakopos ar vientisųj</text:span><text:span text:style-name="T732">ų studijų</text:span><text:span text:style-name="T733"><text:s/></text:span><text:span text:style-name="T734">vietose studijas baigusių asmenų skaičius;<text:s/></text:span></text:p>
      <text:p text:style-name="P735"><text:span text:style-name="T736">13.6.2</text:span><text:span text:style-name="T737">. atitinkamoje aukštojoje mokykloje valstybės finansuojamose studijų vietose atitinkamą studijų laikotarpį studijas baigusių asmenų skaičius;<text:s/></text:span></text:p>
      <text:p text:style-name="P738"><text:span text:style-name="T739">13.6.3</text:span><text:span text:style-name="T740">. įstojusiųjų į atitinkamos aukštosios<text:s/></text:span><text:span text:style-name="T741">mokyklos atitinkamos studijų krypties valstybės finansuojamas vietas atitinkamais priėmimo metais skaičius;<text:s/></text:span></text:p>
      <text:p text:style-name="P742"><text:span text:style-name="T743">13.6.4</text:span><text:span text:style-name="T744">. per atitinkamą laikotarpį studento už studijas</text:span><text:span text:style-name="T745"><text:s/></text:span><text:span text:style-name="T746">sumokėta studijų kaina (už kiekvieną semestrą) ar jos dalis;<text:s/></text:span></text:p>
      <text:p text:style-name="P747"><text:span text:style-name="T748">13.6.5</text:span><text:span text:style-name="T749">. sprendimo komp</text:span><text:span text:style-name="T750">ensuoti už studijas sumokėtą kainą priėmimo data ir numeris;</text:span><text:span text:style-name="T751"><text:s/></text:span></text:p>
      <text:p text:style-name="P752"><text:span text:style-name="T753">13.6.6</text:span><text:span text:style-name="T754">. prašymo kompensuoti už studijas sumokėtą kainą pateikimo terminas;<text:s/></text:span></text:p>
      <text:p text:style-name="P755"><text:span text:style-name="T756">13.6.7</text:span><text:span text:style-name="T757">. prašymo kompensuoti už studijas sumokėtą kainą pateikimo data, registracijos numeris;<text:s/></text:span></text:p>
      <text:p text:style-name="P758"><text:span text:style-name="T759">13.6.8</text:span><text:span text:style-name="T760">. atitinkamo studijų laikotarpio už kurį kompensuojama už studijas sumokėta kaina; pradžios ir pabaigos data;<text:s/></text:span></text:p>
      <text:p text:style-name="P761"><text:span text:style-name="T762">13.6.9</text:span><text:span text:style-name="T763">. kompensacijoms skirtų lėšų dydis;<text:s/></text:span></text:p>
      <text:p text:style-name="P764"><text:span text:style-name="T765">13.6.10</text:span><text:span text:style-name="T766">. įstojusiųjų į atitinkamos aukštosios mokyklos atitinkamos studijų programos valstybės</text:span><text:span text:style-name="T767"><text:s/>finansuojamas vietas atitinkamais priėmimo metais skaičius.<text:s/></text:span></text:p>
      <text:p text:style-name="P768"><text:span text:style-name="T769">13.7</text:span><text:span text:style-name="T770">. Papildomi lėšų grąžintojų duomenys:<text:s/></text:span></text:p>
      <text:p text:style-name="P771"><text:span text:style-name="T772">13.7.1</text:span><text:span text:style-name="T773">. einamojo semestro pradžios ir pabaigos data;<text:s/></text:span></text:p>
      <text:p text:style-name="P774"><text:span text:style-name="T775">13.7.2</text:span><text:span text:style-name="T776">. praėjusio semestro pradžios ir pabaigos data;<text:s/></text:span></text:p>
      <text:p text:style-name="P777"><text:span text:style-name="T778">13.7.3</text:span><text:span text:style-name="T779">. įspėjimo duomenys:</text:span><text:span text:style-name="T780"><text:s/></text:span></text:p>
      <text:p text:style-name="P781"><text:span text:style-name="T782">13.7.3.1</text:span><text:span text:style-name="T783">. <text:s/>numeris;<text:s/></text:span></text:p>
      <text:p text:style-name="P784"><text:span text:style-name="T785">13.7.3.2</text:span><text:span text:style-name="T786">. išsiuntimo data;<text:s/></text:span></text:p>
      <text:p text:style-name="P787"><text:span text:style-name="T788">13.7.3.3</text:span><text:span text:style-name="T789">. adresas;<text:s/></text:span></text:p>
      <text:p text:style-name="P790"><text:span text:style-name="T791">13.7.3.4</text:span><text:span text:style-name="T792">. įteikimo/neįteikimo požymis;<text:s/></text:span></text:p>
      <text:p text:style-name="P793"><text:span text:style-name="T794">13.7.3.5</text:span><text:span text:style-name="T795">. įteikimo data;<text:s/></text:span></text:p>
      <text:p text:style-name="P796"><text:span text:style-name="T797">13.7.4</text:span><text:span text:style-name="T798">. Pranešimo duomenys:<text:s/></text:span></text:p>
      <text:p text:style-name="P799"><text:span text:style-name="T800">13.7.4.1</text:span><text:span text:style-name="T801">. numeris;<text:s/></text:span></text:p>
      <text:p text:style-name="P802"><text:span text:style-name="T803">13.7.4.2</text:span><text:span text:style-name="T804">. išsiuntimo data;<text:s/></text:span></text:p>
      <text:p text:style-name="P805"><text:span text:style-name="T806">13.7.4.3</text:span><text:span text:style-name="T807">. adresas;</text:span><text:span text:style-name="T808"><text:s/></text:span></text:p>
      <text:p text:style-name="P809"><text:span text:style-name="T810">13.7.5</text:span><text:span text:style-name="T811">. kreipimosi dėl kainos grąžinimo dalimis <text:s/>data;<text:s/></text:span></text:p>
      <text:p text:style-name="P812"><text:span text:style-name="T813">13.7.6</text:span><text:span text:style-name="T814">. požymis apie esamą/nesamą negalią.<text:s/></text:span></text:p>
      <text:p text:style-name="P815"><text:span text:style-name="T816">13.7.7</text:span><text:span text:style-name="T817">. finansavimas iš valstybės biudžeto procentais, skaičius;</text:span></text:p>
      <text:p text:style-name="P818"><text:span text:style-name="T819">13.7.8</text:span><text:span text:style-name="T820">. kainos ir delspinigių ar permokos įskaitymas;</text:span></text:p>
      <text:p text:style-name="P821"><text:span text:style-name="T822">13.7.9</text:span><text:span text:style-name="T823">. atidėti terminai;</text:span></text:p>
      <text:p text:style-name="P824"><text:span text:style-name="T825">13.7.10</text:span><text:span text:style-name="T826">. požymis, kad atleistas nuo lėšų grąžinimo;</text:span></text:p>
      <text:p text:style-name="P827"><text:span text:style-name="T828">13.7.11</text:span><text:span text:style-name="T829">. atleidimo priežastis.</text:span></text:p>
      <text:p text:style-name="P830"><text:span text:style-name="T831">13.8</text:span><text:span text:style-name="T832">. Papildomi kainos kompensavimo kariūnams duomenys:<text:s/></text:span></text:p>
      <text:p text:style-name="P833"><text:span text:style-name="T834">13.8.1</text:span><text:span text:style-name="T835">. studijų laikotarpio, už kurį siūloma skirti kompensaciją, pradži</text:span><text:span text:style-name="T836">os ir pabaigos datos;<text:s/></text:span></text:p>
      <text:p text:style-name="P837"><text:span text:style-name="T838">13.8.2</text:span><text:span text:style-name="T839">. nuolatinės privalomosios pradinės karo tarnybos atlikimo ar bazinių karinių mokymų baigimo data;<text:s/></text:span></text:p>
      <text:p text:style-name="P840"><text:span text:style-name="T841">13.8.3</text:span><text:span text:style-name="T842">. per laikotarpį, už kurį siūloma skirti kompensaciją, už studijas sumokėta kaina, arba jos dalis;<text:s/></text:span></text:p>
      <text:p text:style-name="P843"><text:span text:style-name="T844">13.8.4</text:span><text:span text:style-name="T845">. k</text:span><text:span text:style-name="T846">ompensuojama suma;<text:s/></text:span></text:p>
      <text:p text:style-name="P847"><text:span text:style-name="T848">13.9</text:span><text:span text:style-name="T849">. Duomenys apie asmens darbingumą/ neįgalumą:<text:s/></text:span></text:p>
      <text:p text:style-name="P850"><text:span text:style-name="T851">13.9.1</text:span><text:span text:style-name="T852">. darbingumo lygis procentais bei laikotarpis, kuriam jis nustatytas;<text:s/></text:span></text:p>
      <text:p text:style-name="P853"><text:span text:style-name="T854">13.9.2</text:span><text:span text:style-name="T855">. neįgalumo lygis (vidutinis/ sunkus) bei laikotarpis, kuriam jis nustatytas;</text:span><text:span text:style-name="T856"><text:s/></text:span></text:p>
      <text:p text:style-name="P857"><text:span text:style-name="T858">13.9.3</text:span><text:span text:style-name="T859">.</text:span><text:span text:style-name="T860"><text:s/>sprendimą dėl darbingumo/ neįgalumo lygio priėmęs Neįgalumo ir darbingumo nustatymo tarnybos prie Socialinės apsaugos ir darbo ministerijos teritorinis skyrius;<text:s/></text:span></text:p>
      <text:p text:style-name="P861"><text:span text:style-name="T862">13.9.4</text:span><text:span text:style-name="T863">. sprendimo dėl darbingumo/ neįgalumo priėmimo data.<text:s/></text:span></text:p>
      <text:p text:style-name="P864"><text:span text:style-name="T865">13.10</text:span><text:span text:style-name="T866">. Duomenys apie išmokėjimus:<text:s/></text:span></text:p>
      <text:p text:style-name="P867"><text:span text:style-name="T868">13.10.1</text:span><text:span text:style-name="T869">. finansinės paramos rūšis;<text:s/></text:span></text:p>
      <text:p text:style-name="P870"><text:span text:style-name="T871">13.10.2</text:span><text:span text:style-name="T872">. mokėjimo pagrindas;<text:s/></text:span></text:p>
      <text:p text:style-name="P873"><text:span text:style-name="T874">13.10.3</text:span><text:span text:style-name="T875">. kalendorinis planas;<text:s/></text:span></text:p>
      <text:p text:style-name="P876"><text:span text:style-name="T877">13.10.4</text:span><text:span text:style-name="T878">. mokėjimo teikimo data;<text:s/></text:span></text:p>
      <text:p text:style-name="P879"><text:span text:style-name="T880">13.10.5</text:span><text:span text:style-name="T881">. mokėjimo pavedimo numeris;</text:span><text:span text:style-name="T882"><text:s/></text:span></text:p>
      <text:p text:style-name="P883"><text:span text:style-name="T884">13.10.6</text:span><text:span text:style-name="T885">. mokėjimo pavedimo data;<text:s/></text:span></text:p>
      <text:p text:style-name="P886"><text:span text:style-name="T887">13.10.7</text:span><text:span text:style-name="T888">. mokėjimo suma;<text:s/></text:span></text:p>
      <text:p text:style-name="P889"><text:span text:style-name="T890">13.10.8</text:span><text:span text:style-name="T891">. sąskaitos, iš kurios atliktas mokėjimas, pavadinimas;<text:s/></text:span></text:p>
      <text:p text:style-name="P892"><text:span text:style-name="T893">13.10.9</text:span><text:span text:style-name="T894">. mokėjimo nutraukimo teisinis pagrindas, data, numeris, faktinis pagrindas;</text:span><text:span text:style-name="T895"><text:s/></text:span></text:p>
      <text:p text:style-name="P896"><text:span text:style-name="T897">13.10.10</text:span><text:span text:style-name="T898">. permokos suma;<text:s/></text:span></text:p>
      <text:p text:style-name="P899"><text:span text:style-name="T900">13.10.11</text:span><text:span text:style-name="T901">. grąžintos permokos suma;<text:s/></text:span></text:p>
      <text:p text:style-name="P902"><text:span text:style-name="T903">13.10.12</text:span><text:span text:style-name="T904">. bendra mokėtina suma;<text:s/></text:span></text:p>
      <text:p text:style-name="P905"><text:span text:style-name="T906">13.10.13</text:span><text:span text:style-name="T907">. išmokėta suma;<text:s/></text:span></text:p>
      <text:p text:style-name="P908"><text:span text:style-name="T909">13.10.14</text:span><text:span text:style-name="T910">. nepriemoka.<text:s/></text:span></text:p>
      <text:p text:style-name="P911"><text:span text:style-name="T912">13.11</text:span><text:span text:style-name="T913">. Pranešimai:<text:s/></text:span></text:p>
      <text:p text:style-name="P914"><text:span text:style-name="T915">13.11.1</text:span><text:span text:style-name="T916">. numeris;<text:s/></text:span></text:p>
      <text:p text:style-name="P917"><text:span text:style-name="T918">13.11.2</text:span><text:span text:style-name="T919">. data;<text:s/></text:span></text:p>
      <text:p text:style-name="P920"><text:span text:style-name="T921">13.11.3</text:span><text:span text:style-name="T922">. siuntėjas;<text:s/></text:span></text:p>
      <text:p text:style-name="P923"><text:span text:style-name="T924">13.11.4</text:span><text:span text:style-name="T925">. antraštė;<text:s/></text:span></text:p>
      <text:p text:style-name="P926"><text:span text:style-name="T927">13.11.5</text:span><text:span text:style-name="T928">. pranešimo turinys;<text:s/></text:span></text:p>
      <text:p text:style-name="P929"><text:span text:style-name="T930">13.11.6</text:span><text:span text:style-name="T931">.<text:s/></text:span><text:span text:style-name="T932">adresas;</text:span></text:p>
      <text:p text:style-name="P933"><text:span text:style-name="T934">13.11.7</text:span><text:span text:style-name="T935">. įteikta/grąžinta.<text:s/></text:span></text:p>
      <text:p text:style-name="P936"><text:span text:style-name="T937">13.12</text:span><text:span text:style-name="T938">. Pastabos:<text:s/></text:span></text:p>
      <text:p text:style-name="P939"><text:span text:style-name="T940">13.12.1</text:span><text:span text:style-name="T941">. numeris;<text:s/></text:span></text:p>
      <text:p text:style-name="P942"><text:span text:style-name="T943">13.12.2</text:span><text:span text:style-name="T944">. data;<text:s/></text:span></text:p>
      <text:p text:style-name="P945"><text:span text:style-name="T946">13.12.3</text:span><text:span text:style-name="T947">. pastabos turinys.</text:span></text:p>
      <text:p text:style-name="P948"><text:span text:style-name="T949">13.13</text:span><text:span text:style-name="T950">. Duomenys apie lėšų grąžinimą:<text:s/></text:span></text:p>
      <text:p text:style-name="P951"><text:span text:style-name="T952">13.13.1</text:span><text:span text:style-name="T953">. lėšų grąžinimo grafikas;</text:span></text:p>
      <text:p text:style-name="P954"><text:span text:style-name="T955">13.13.1.1</text:span><text:span text:style-name="T956">. numeris;<text:s/></text:span></text:p>
      <text:p text:style-name="P957"><text:span text:style-name="T958">13.13.1.2</text:span><text:span text:style-name="T959">. data;<text:s/></text:span></text:p>
      <text:p text:style-name="P960"><text:span text:style-name="T961">13.13.1.3</text:span><text:span text:style-name="T962">. suma;</text:span></text:p>
      <text:p text:style-name="P963"><text:span text:style-name="T964">13.13.2</text:span><text:span text:style-name="T965">. delspinigių suma:<text:s/></text:span></text:p>
      <text:p text:style-name="P966"><text:span text:style-name="T967">13.13.2.1</text:span><text:span text:style-name="T968">. priskaičiuota;<text:s/></text:span></text:p>
      <text:p text:style-name="P969"><text:span text:style-name="T970">13.13.2.2</text:span><text:span text:style-name="T971">. padengta;<text:s/></text:span></text:p>
      <text:p text:style-name="P972"><text:span text:style-name="T973">13.13.3</text:span><text:span text:style-name="T974">. skolos suma:<text:s/></text:span></text:p>
      <text:p text:style-name="P975"><text:span text:style-name="T976">13.13.3.1</text:span><text:span text:style-name="T977">. priskaičiuota;<text:s/></text:span></text:p>
      <text:p text:style-name="P978"><text:span text:style-name="T979">13.13.3.2</text:span><text:span text:style-name="T980">. padengta;</text:span><text:span text:style-name="T981"><text:s/></text:span></text:p>
      <text:p text:style-name="P982"><text:span text:style-name="T983">13.13.4</text:span><text:span text:style-name="T984">. permokos suma;<text:s/></text:span></text:p>
      <text:p text:style-name="P985"><text:span text:style-name="T986">13.13.5</text:span><text:span text:style-name="T987">. permokos<text:s/></text:span><text:span text:style-name="T988">grąžinimo pavedimo numeris ir data;</text:span></text:p>
      <text:p text:style-name="P989"><text:span text:style-name="T990">13.13.6</text:span><text:span text:style-name="T991">. delspinigių skaičiavimo data;</text:span></text:p>
      <text:p text:style-name="P992"><text:span text:style-name="T993">13.13.7</text:span><text:span text:style-name="T994">. procesinių palūkanų suma;<text:s/></text:span></text:p>
      <text:p text:style-name="P995"><text:span text:style-name="T996">13.14</text:span><text:span text:style-name="T997">. Duomenys apie lėšų grąžinimo grafiko pakeitimus:<text:s/></text:span></text:p>
      <text:p text:style-name="P998"><text:span text:style-name="T999">13.14.1</text:span><text:span text:style-name="T1000">. naujas lėšų grąžinimo grafikas;</text:span><text:span text:style-name="T1001"><text:s/></text:span></text:p>
      <text:p text:style-name="P1002"><text:span text:style-name="T1003">13.14.2</text:span><text:span text:style-name="T1004">. sprendimo leisti<text:s/></text:span><text:span text:style-name="T1005">grąžinti dalimis priėmimo pagrindas;</text:span></text:p>
      <text:p text:style-name="P1006"><text:span text:style-name="T1007">13.14.3</text:span><text:span text:style-name="T1008">. sprendimo leisti grąžinti dalimis priėmimo data.<text:s/></text:span></text:p>
      <text:p text:style-name="P1009"><text:span text:style-name="T1010">13.15</text:span><text:span text:style-name="T1011">. Duomenys apie teisminį procesą:<text:s/></text:span></text:p>
      <text:p text:style-name="P1012"><text:span text:style-name="T1013">13.15.1</text:span><text:span text:style-name="T1014">. supaprastintų teismo procesų duomenys: <text:s/></text:span></text:p>
      <text:p text:style-name="P1015"><text:span text:style-name="T1016">13.15.1.1</text:span><text:span text:style-name="T1017">. bylos numeris;<text:s/></text:span></text:p>
      <text:p text:style-name="P1018"><text:span text:style-name="T1019">13.15.1.2</text:span><text:span text:style-name="T1020">. teismo pavadinimas;<text:s/></text:span></text:p>
      <text:p text:style-name="P1021"><text:span text:style-name="T1022">13.15.1.3</text:span><text:span text:style-name="T1023">. pareiškimo teismui padavimo data teismo įsakymo išdavimui;<text:s/></text:span></text:p>
      <text:p text:style-name="P1024"><text:span text:style-name="T1025">13.15.1.4</text:span><text:span text:style-name="T1026">. teismo nutarties data;</text:span><text:span text:style-name="T1027"><text:s/></text:span></text:p>
      <text:p text:style-name="P1028"><text:span text:style-name="T1029">13.15.1.5</text:span><text:span text:style-name="T1030">. pastabos dėl teismo nutarties;<text:s/></text:span></text:p>
      <text:p text:style-name="P1031"><text:span text:style-name="T1032">13.15.1.6</text:span><text:span text:style-name="T1033">. teismo įsakymo data;<text:s/></text:span></text:p>
      <text:p text:style-name="P1034"><text:span text:style-name="T1035">13.15.1.7</text:span><text:span text:style-name="T1036">. pastabos dėl teismo įsakymo;<text:s/></text:span></text:p>
      <text:p text:style-name="P1037"><text:span text:style-name="T1038">13.15.2</text:span><text:span text:style-name="T1039">. bendrosios teisenos teismo procesų duomenys:<text:s/></text:span></text:p>
      <text:p text:style-name="P1040"><text:span text:style-name="T1041">13.15.2.1</text:span><text:span text:style-name="T1042">. bylos numeris;<text:s/></text:span></text:p>
      <text:p text:style-name="P1043"><text:span text:style-name="T1044">13.15.2.2</text:span><text:span text:style-name="T1045">. teismo pavadinimas;<text:s/></text:span></text:p>
      <text:p text:style-name="P1046"><text:span text:style-name="T1047">13.15.2.3</text:span><text:span text:style-name="T1048">. ieškinio teismui padavimo data;<text:s/></text:span></text:p>
      <text:p text:style-name="P1049"><text:span text:style-name="T1050">13.15.2.4</text:span><text:span text:style-name="T1051">. teismo nutarties data;</text:span><text:span text:style-name="T1052"><text:s/></text:span></text:p>
      <text:p text:style-name="P1053"><text:span text:style-name="T1054">13.15.2.5</text:span><text:span text:style-name="T1055">. pastabos dėl teismo nutarties;<text:s/></text:span></text:p>
      <text:p text:style-name="P1056"><text:span text:style-name="T1057">13.15.2.6</text:span><text:span text:style-name="T1058">. teismo sprendimo data;<text:s/></text:span></text:p>
      <text:p text:style-name="P1059"><text:span text:style-name="T1060">13.15.2.7</text:span><text:span text:style-name="T1061">. pastabos dėl teismo sprendimo;<text:s/></text:span></text:p>
      <text:p text:style-name="P1062"><text:span text:style-name="T1063">13.15.2.8</text:span><text:span text:style-name="T1064">. procesinių palūkanų suma;</text:span></text:p>
      <text:p text:style-name="P1065"><text:span text:style-name="T1066">13.15.2.9</text:span><text:span text:style-name="T1067">. delspinigių skaičiavimo data. <text:s/></text:span></text:p>
      <text:p text:style-name="P1068"><text:span text:style-name="T1069">13.15.3</text:span><text:span text:style-name="T1070">. Taikos sutarčių duomenys:</text:span><text:span text:style-name="T1071"><text:s/></text:span></text:p>
      <text:p text:style-name="P1072"><text:span text:style-name="T1073">13.1</text:span><text:span text:style-name="T1074">5.3.1</text:span><text:span text:style-name="T1075">. taikos sutarties numeris;<text:s/></text:span></text:p>
      <text:p text:style-name="P1076"><text:span text:style-name="T1077">13.15.3.2</text:span><text:span text:style-name="T1078">. taikos sutarties data;<text:s/></text:span></text:p>
      <text:p text:style-name="P1079"><text:span text:style-name="T1080">13.15.4</text:span><text:span text:style-name="T1081">. vykdymo proceso duomenys:<text:s/></text:span></text:p>
      <text:p text:style-name="P1082"><text:span text:style-name="T1083">13.15.4.1</text:span><text:span text:style-name="T1084">. teismo įsakymo (sprendimo) išsiuntimo antstoliams data;<text:s/></text:span></text:p>
      <text:p text:style-name="P1085"><text:span text:style-name="T1086">13.15.4.2</text:span><text:span text:style-name="T1087">. antstolių kontoros pavadinimas;<text:s/></text:span></text:p>
      <text:p text:style-name="P1088"><text:span text:style-name="T1089">13.15.5</text:span><text:span text:style-name="T1090">. teismo</text:span><text:span text:style-name="T1091"><text:s/>sprendimu/teismo įsakymu priteistų ir atmestų sumų dydžiai</text:span></text:p>
      <text:p text:style-name="P1092"><text:span text:style-name="T1093">13.15.6</text:span><text:span text:style-name="T1094">. <text:s/>teismo proceso pabaigos požymis/pagrindas ir data.<text:s/></text:span></text:p>
      <text:p text:style-name="P1095"><text:span text:style-name="T1096">13.16</text:span><text:span text:style-name="T1097">. Duomenys apie mokslo ir studijų institucijų atsakingus asmenis:<text:s/></text:span></text:p>
      <text:p text:style-name="P1098"><text:span text:style-name="T1099">13.16.1</text:span><text:span text:style-name="T1100">. mokslo ir studijų institucijos pavadinima</text:span><text:span text:style-name="T1101">s;<text:s/></text:span></text:p>
      <text:p text:style-name="P1102"><text:span text:style-name="T1103">13.16.2</text:span><text:span text:style-name="T1104">. vardas;<text:s/></text:span></text:p>
      <text:p text:style-name="P1105"><text:span text:style-name="T1106">13.16.3</text:span><text:span text:style-name="T1107">. pavardė;<text:s/></text:span></text:p>
      <text:p text:style-name="P1108"><text:span text:style-name="T1109">13.16.4</text:span><text:span text:style-name="T1110">. pareigos;<text:s/></text:span></text:p>
      <text:p text:style-name="P1111"><text:span text:style-name="T1112">13.16.5</text:span><text:span text:style-name="T1113">. kontaktiniai duomenys:<text:s/></text:span></text:p>
      <text:p text:style-name="P1114"><text:span text:style-name="T1115">13.16.5.1</text:span><text:span text:style-name="T1116">. mokslo ir studijų institucijos adresas;<text:s/></text:span></text:p>
      <text:p text:style-name="P1117"><text:span text:style-name="T1118">13.16.5.2</text:span><text:span text:style-name="T1119">. telefono Nr.;<text:s/></text:span></text:p>
      <text:p text:style-name="P1120"><text:span text:style-name="T1121">13.16.5.3</text:span><text:span text:style-name="T1122">. elektroninio pašto adresas;<text:s/></text:span></text:p>
      <text:p text:style-name="P1123"><text:span text:style-name="T1124">13.16.6</text:span><text:span text:style-name="T1125">. kur</text:span><text:span text:style-name="T1126">uojama sritis.</text:span><text:span text:style-name="T1127"><text:s/></text:span></text:p>
      <text:p text:style-name="P1128"><text:span text:style-name="T1129">13.17</text:span><text:span text:style-name="T1130">. Socialinės paramos informacinės sistemos teikiami duomenys nurodyti yra šių Nuostatų 1.1, 13.1.7, 13.3.3 - 13.3.8 punktuose.<text:s/></text:span></text:p>
      <text:p text:style-name="P1131"><text:span text:style-name="T1132">13.18</text:span><text:span text:style-name="T1133">. Neįgalumo ir darbingumo nustatymo tarnybos informacinės sistemos teikiami duomenys yra nur</text:span><text:span text:style-name="T1134">odyti šių Nuostatų 13.1.1 (13.1.7.), 13.1.3, 13.1.4, 13.9.1 - 13.9.4 punktuose. <text:s/></text:span></text:p>
      <text:p text:style-name="P1135"><text:span text:style-name="T1136">13.19</text:span><text:span text:style-name="T1137">. Lietuvos Respublikos gyventojų registro teikiami duomenys yra nurodyti šių Nuostatų 1.1, <text:s/>13.1.3, 13.1.4, <text:s/>13.1.6, 13.1.8 (jei asmuo yra miręs), 13.1.10.1.1 punktu</text:span><text:span text:style-name="T1138">ose.</text:span><text:span text:style-name="T1139"><text:s/></text:span></text:p>
      <text:p text:style-name="P1140"><text:span text:style-name="T1141">13.20</text:span><text:span text:style-name="T1142">. Studentų registro teikiami duomenys yra nurodyti šių Nuostatų 13.1.1 (neturintiems asmens kodo – 13.1.7, 13.1.9), 13.1.2-13.1.5, 13.2.1, 13.2.2, 13.2.7, 13.2.9 -13.2.13, 13.2.16, 13.2.20, 13.2.22 - 13.2.25, 13.2.27, 13.2.29, 13.2.30, 13.2.32 - 13.2.34, 1</text:span><text:span text:style-name="T1143">3.4.3, 13.4.4, 13.5.4 punktuose. <text:s/></text:span></text:p>
      <text:p text:style-name="P1144"><text:span text:style-name="T1145">13.21</text:span><text:span text:style-name="T1146">. Švietimo valdymo informacinės sistemos teikiami duomenys yra nurodyti šių Nuostatų 2.1, 13.2.2, 13.2.5 - 13.2.7, 13.2.9 - 13.2.12, 13.2.17.3, 13.6.10 punktuose. <text:s/></text:span></text:p>
      <text:p text:style-name="P1147"><text:span text:style-name="T1148">13.22</text:span><text:span text:style-name="T1149">. Valstybės informacinių išteklių sąve</text:span><text:span text:style-name="T1150">ikos platformos teikiami duomenys yra nurodyti šių Nuostatų 13.1.1, 13.1.3, 13.1.4 punktuose.<text:s/></text:span></text:p>
      <text:p text:style-name="P1151"><text:span text:style-name="T1152">13.23</text:span><text:span text:style-name="T1153">. Pretenduojančių į finansinę paramą asmenų, paramos gavėjų, lėšų grąžintojų teikiami duomenys yra nurodyti šių Nuostatų 13.1.3, 13.1.4, 13.1.10, 13.1.1</text:span><text:span text:style-name="T1154">1, 13.4.2 punktuose.<text:s/></text:span></text:p>
      <text:p text:style-name="P1155"><text:span text:style-name="T1156">13.24</text:span><text:span text:style-name="T1157">. Mokslo ir studijų institucijų teikiami duomenys yra nurodyti šių Nuostatų 13.1.1 (neturintiems asmens kodo – 13.1.7, 13.1.9), 13.1.3, 13.1.4, 13.2.1, 13.2.2, 13.2.3, 13.2.9 - <text:s/>13.2.15, 13.2.17.1, 13.2.18, 13.2.21, 13.2.23 -</text:span><text:span text:style-name="T1158"><text:s/>13.2.29, 13.2.31, <text:s/>13.2.35, 13.5.4, 13.8.1-13.8.3, 13.9.1-13.9.2, punktuose. <text:s/></text:span></text:p>
      <text:p text:style-name="P1159"><text:span text:style-name="T1160">13.25</text:span><text:span text:style-name="T1161">. Lietuvos aukštųjų mokyklų asociacijos bendrajam priėmimui organizuoti teikiami duomenys yra nurodyti šių Nuostatų 13.1.1 (13.1.7.), 13.1.3, 13.1.4, 13.1.10.4, 13.2.1, 13.2.2, 13.2.5, 13.2.6, 13.2.9, <text:s/>13.2.10, 13.2.11, 13.2.12, 13.2.18 punktuose.<text:s/></text:span></text:p>
      <text:p text:style-name="P1162"><text:span text:style-name="T1163">13.26</text:span><text:span text:style-name="T1164">. Švietimo informacinių technologijų centro teikiami duomenys yra nurodyti šių Nuostatų 13.2.17.2 p. <text:s/></text:span></text:p>
      <text:p text:style-name="P1165"><text:span text:style-name="T1166">14</text:span><text:span text:style-name="T1167">. IS „PARAMA“ naudojami klasifikatoriai:<text:s/></text:span></text:p>
      <text:p text:style-name="P1168"><text:span text:style-name="T1169">14.1</text:span><text:span text:style-name="T1170">. Mokymo ar studijų formos klasifikatorius, patvirtintas Lietuvos Respublikos švietimo ir moksl</text:span><text:span text:style-name="T1171">o ministro 2008 m. gruodžio 4 d. įsakymu Nr. ISAK-3301 „Dėl Mokymo ar studijų formų klasifikatoriaus patvirtinimo“;<text:s/></text:span></text:p>
      <text:p text:style-name="P1172"><text:span text:style-name="T1173">14.2</text:span><text:span text:style-name="T1174">. Studijų pakopų klasifikatorius, patvirtintas Lietuvos Respublikos švietimo ir mokslo ministro 2010 m. kovo 10 d. įsakymu Nr. V-31</text:span><text:span text:style-name="T1175">9 „Dėl Studijų pakopų klasifikatoriaus patvirtinimo;<text:s/></text:span></text:p>
      <text:p text:style-name="P1176"><text:span text:style-name="T1177">14.3</text:span><text:span text:style-name="T1178">. Mokymosi ir studijų finansavimo šaltinių klasifikatorius, patvirtintas Lietuvos Respublikos švietimo ir mokslo ministro 2009 m. rugpjūčio 18 d. įsakymu Nr. ISAK-1723 „Dėl mokymosi ir studijų f</text:span><text:span text:style-name="T1179">inansavimo šaltinių klasifikatoriaus <text:s/>patvirtinimo“;<text:s/></text:span></text:p>
      <text:p text:style-name="P1180"><text:span text:style-name="T1181">14.4</text:span><text:span text:style-name="T1182">. Stipendijų ir išmokų studijoms tipų klasifikatorius, patvirtintas Lietuvos Respublikos švietimo ir mokslo ministro 2010 m. balandžio 14 d. įsakymu Nr. V-526 „Dėl stipendijų ir išmokų studijoms</text:span><text:span text:style-name="T1183"><text:s/>tipų klasifikatoriaus <text:s/>patvirtinimo“;<text:s/></text:span></text:p>
      <text:p text:style-name="P1184"><text:span text:style-name="T1185">14.5</text:span><text:span text:style-name="T1186">. Mokymosi pagal formaliojo švietimo programas formų klasifikatorius, patvirtintas Lietuvos Respublikos švietimo ir mokslo ministro 2008 m. gruodžio 4 d. įsakymu Nr. ISAK-3301 „Dėl mokymosi pagal formaliojo š</text:span><text:span text:style-name="T1187">vietimo programas formų klasifikatoriaus <text:s/>patvirtinimo“;<text:s/></text:span></text:p>
      <text:p text:style-name="P1188"><text:span text:style-name="T1189">14.6</text:span><text:span text:style-name="T1190">. Mokymosi ar studijų nutraukimo ar pertraukos priežasčių mokykloje klasifikatorius, patvirtintas Lietuvos Respublikos švietimo ir mokslo ministro 2009 m. lapkričio 5 d. įsakymu Nr. ISAK-225</text:span><text:span text:style-name="T1191">0 „Dėl mokymosi ar studijų nutraukimo ar pertraukos priežasčių mokykloje klasifikatoriaus <text:s/>patvirtinimo“.<text:s/></text:span></text:p>
      <text:p text:style-name="P1192"/>
      <text:p text:style-name="P1193"/>
      <text:p text:style-name="P1194"><text:span text:style-name="T1195">IV</text:span><text:span text:style-name="T1196">.<text:s/></text:span><text:span text:style-name="T1197">VALSTYBĖS INFORMACINĖS SISTEMOS FUNKCINĖ STRUKTŪRA<text:s/></text:span></text:p>
      <text:p text:style-name="P1198"/>
      <text:p text:style-name="P1199"><text:span text:style-name="T1200">15</text:span><text:span text:style-name="T1201">. IS „PARAMA“ funkcinę struktūrą sudaro šios posistemės:<text:s/></text:span></text:p>
      <text:p text:style-name="P1202"><text:span text:style-name="T1203">15.1</text:span><text:span text:style-name="T1204">. „Vartotojų aptarnavimo“;<text:s/></text:span></text:p>
      <text:p text:style-name="P1205"><text:span text:style-name="T1206">15.2</text:span><text:span text:style-name="T1207">. „Sistemos administravimo“;<text:s/></text:span></text:p>
      <text:p text:style-name="P1208"><text:span text:style-name="T1209">15.3</text:span><text:span text:style-name="T1210">. „Socialinė stipendija“;<text:s/></text:span></text:p>
      <text:p text:style-name="P1211"><text:span text:style-name="T1212">15.4</text:span><text:span text:style-name="T1213">. „Studijų stipendija“; <text:s/></text:span></text:p>
      <text:p text:style-name="P1214"><text:span text:style-name="T1215">15.5</text:span><text:span text:style-name="T1216">. „Parama išeivijai“;<text:s/></text:span></text:p>
      <text:p text:style-name="P1217"><text:span text:style-name="T1218">15.6</text:span><text:span text:style-name="T1219">. „Kainos kompensavimas“;<text:s/></text:span></text:p>
      <text:p text:style-name="P1220"><text:span text:style-name="T1221">15.7</text:span><text:span text:style-name="T1222">. „Lėšų grąžinimas“<text:s/></text:span></text:p>
      <text:p text:style-name="P1223"><text:span text:style-name="T1224">15.8</text:span><text:span text:style-name="T1225">. „Kainos kompensavimas kariūnams“.<text:s/></text:span></text:p>
      <text:p text:style-name="P1226"><text:span text:style-name="T1227">16</text:span><text:span text:style-name="T1228">. „Vartotojų aptarnavimo“ posistemės funkcijos: pretenduojančių į finansinę paramą asmenų ir lėšų grąžintojų identifikacija, jų anketinių duomenų surinkimas ir kaupimas, šių duomenų patikra, koregavimas ir išsau</text:span><text:span text:style-name="T1229">gojimas, pretenduojančių į finansinę paramą asmenų ir lėšų grąžintojų prašymų spausdinimas ir istorijos atvaizdavimas; studentų, kuriems siūloma skirti socialines stipendijas, valstybės nefinansuojamose vietose studijas baigusių asmenų, kuriems siūloma kom</text:span><text:span text:style-name="T1230">pensuoti už studijas sumokėtą kainą, už studijas sumokėtos kainos dalies kompensavimas asmenims, kurie yra atlikę nuolatinę privalomąją pradinę karo tarnybą ar bazinius karinius mokymus ir asmenų, kurie nutraukė studijas ar pašalinti per praėjusį semestrą,</text:span><text:span text:style-name="T1231">. Pretenduojantys į finansinę paramą asmenys, paramos gavėjai, lėšų grąžintojai prie IS „PARAMA“ jungiasi adresu https://parama.vsf.lt.<text:s/></text:span></text:p>
      <text:p text:style-name="P1232"><text:span text:style-name="T1233">17</text:span><text:span text:style-name="T1234">. „Sistemos administravimo“ posistemės funkcijos: IS „PARAMA“ diegimas, apsaugos organizavimas, duomenų kopijavim</text:span><text:span text:style-name="T1235">as ir atstatymas, sistemos naudotojų <text:s/>įvedimas, teisių jiems suteikimas ir šalinimas, Fondo darbuotojų, mokslo ir studijų institucijų atsakingų asmenų autentifikavimas, įgaliojimų ir teisių tvarkymas, klasifikatorių tvarkymas, IS „PARAMA“ vidinių ir išorin</text:span><text:span text:style-name="T1236">ių duomenų srautų valdymas.<text:s/></text:span></text:p>
      <text:p text:style-name="P1237"><text:span text:style-name="T1238">18</text:span><text:span text:style-name="T1239">. Į posistemę „Socialinė stipendija“ patenka pretenduojančių gauti socialinę stipendiją studentų asmens informacija iš „Vartotojų aptarnavimo“ posistemės.<text:s/></text:span></text:p>
      <text:p text:style-name="P1240"><text:span text:style-name="T1241">19</text:span><text:span text:style-name="T1242">. „Socialinė stipendija“ posistemės funkcijos: socialinių s</text:span><text:span text:style-name="T1243">tipendijų paskirstymas ir išmokėjimas, sąrašų formavimas, pranešimų formavimas, registravimas ir siuntimas, duomenų koregavimas, mokėjimo kontrolės vykdymas, , ataskaitų formavimas ir kitų funkcijų vykdymas. <text:s/></text:span></text:p>
      <text:p text:style-name="P1244"><text:span text:style-name="T1245">20</text:span><text:span text:style-name="T1246">. Į posistemę „Studijų stipendija“ paten</text:span><text:span text:style-name="T1247">ka informacija apie studentus, kurie užpildė prašymus gauti studijų stipendiją. Studentų tapatybė identifikuojama per VIISP. <text:s/></text:span></text:p>
      <text:p text:style-name="P1248"><text:span text:style-name="T1249">21</text:span><text:span text:style-name="T1250">. „Studijų stipendija“ posistemės funkcijos: studijų stipendijų pirmosios pakopos, vientisųjų studijų, antrosios pakopos ir</text:span><text:span text:style-name="T1251"><text:s/>doktorantūros studijų studentams, kurie konkurso būdu buvo atrinkti mokslo ir studijų institucijų, kitų įgaliotų organizuoti ir atlikti bendrą stojančiųjų priėmimą į Lietuvos aukštąsias mokyklas įstaigų paskirstymas ir išmokėjimas; asmenų prašymuose skirt</text:span><text:span text:style-name="T1252">i studijų stipendiją pateiktos informacijos surinkimas, papildymas, spausdinimas, studijų stipendijų gavėjų sąrašų formavimas, duomenų koregavimas, mokėjimų, ataskaitų formavimas ir kitų funkcijų vykdymas. <text:s/></text:span></text:p>
      <text:p text:style-name="P1253"><text:span text:style-name="T1254">22</text:span><text:span text:style-name="T1255">. Į posistemę „Parama išeivijai“ patenka p</text:span><text:span text:style-name="T1256">retenduojančių gauti paramą išeivijai asmens informacija iš „Vartotojų aptarnavimo“ posistemės. <text:s/></text:span></text:p>
      <text:p text:style-name="P1257"><text:span text:style-name="T1258">23</text:span><text:span text:style-name="T1259">. „Parama išeivijai“ posistemės funkcijos: paramos išeivijai paskirstymas ir išmokėjimas, sąrašų ir konkursinių eilių formavimas, pranešimų formavimas,<text:s/></text:span><text:span text:style-name="T1260">registravimas ir siuntimas, duomenų koregavimas, mokėjimo kontrolės vykdymas, , ataskaitų formavimas ir kitų funkcijų vykdymas.<text:s/></text:span></text:p>
      <text:p text:style-name="P1261"><text:span text:style-name="T1262">24</text:span><text:span text:style-name="T1263">. Į posistemę „Kainos kompensavimas“ patenka studentų, įtrauktų į Valstybės nefinansuojamose vietose studijas baigusių as</text:span><text:span text:style-name="T1264">menų, kuriems siūloma kompensuoti už studijas sumokėtą kainą, sąrašą ir/arba užpildžiusių prašymus kompensuoti už studijas sumokėtą kainą asmens informacija iš „Vartotojų aptarnavimo“ posistemės. <text:s/></text:span></text:p>
      <text:p text:style-name="P1265"><text:span text:style-name="T1266">25</text:span><text:span text:style-name="T1267">. „Kainos kompensavimas“ posistemės funkcijos: didži</text:span><text:span text:style-name="T1268">ausių galimų skaičių asmenų, kuriems gali būti kompensuojama už studijas sumokėta kaina nustatymas, lėšų, skirtų studijų kainos kompensavimui, paskirstymas ir išmokėjimas, pranešimų formavimas, registravimas ir siuntimas, duomenų koregavimas, mokėjimo kont</text:span><text:span text:style-name="T1269">rolės vykdymas, , ataskaitų formavimas ir kitų funkcijų vykdymas.<text:s/></text:span></text:p>
      <text:p text:style-name="P1270"><text:span text:style-name="T1271">26</text:span><text:span text:style-name="T1272">. Į posistemę „Lėšų grąžinimas“ patenka asmenų, studijavusių valstybės finansuojamose studijų vietose, nutraukusių ar pašalintų iš aukštosios mokyklos ir turinčių grąžinti lėšas į valstybės biudžetą ir asmenų, kurie studijavo tiksliniu būdu valstybės finan</text:span><text:span text:style-name="T1273">suojamoje studijų vietose, nutraukė studijas arba pašalinti iš aukštosios mokyklos jos nustatyta tvarka ir turinčių grąžinti lėšas į valstybės biudžetą. Duomenys iš „Vartotojų aptarnavimo“ posistemės.<text:s/></text:span></text:p>
      <text:p text:style-name="P1274"><text:span text:style-name="T1275">27</text:span><text:span text:style-name="T1276">. „Lėšų grąžinimas“ posistemės funkcijos: <text:s/>grąži</text:span><text:span text:style-name="T1277">namų valstybės finansuojamose studijų vietose studijavusių asmenų lėšų apskaitymas, sąrašų formavimas, pranešimų, procesinių dokumentų formavimas, registravimas, spausdinimas, duomenų koregavimas, mokėjimo kontrolės vykdymas, susidariusių, perduotų, pritei</text:span><text:span text:style-name="T1278">stų ir išieškotinų skolų paskaičiavimas ir registravimas, teismo bylų ir vykdymo proceso duomenų registravimas, skolų registrų formavimas, ataskaitų formavimas ir kitų funkcijų vykdymas.<text:s/></text:span></text:p>
      <text:p text:style-name="P1279"><text:span text:style-name="T1280">28</text:span><text:span text:style-name="T1281">. Į posistemę „Kainos kompensavimas kariūnams“ patenka asmenys</text:span><text:span text:style-name="T1282">, kuriems siūloma už studijas sumokėtos kainos dalies kompensavimas, atlikus nuolatinę privalomąją pradinę karo tarnybą ar bazinius karinius mokymus. Informacija apie tokius asmenis patenka iš „Vartotojų aptarnavimo“ posistemės.<text:s/></text:span></text:p>
      <text:p text:style-name="P1283"><text:span text:style-name="T1284">29</text:span><text:span text:style-name="T1285">. „Kainos kompensavi</text:span><text:span text:style-name="T1286">mo kariūnams“ posistemės funkcijos: didžiausių galimų skaičių asmenų, kuriems gali būti kompensuojama dalis už studijas sumokėta kaina nustatymas, lėšų, skirtų studijų kainos kompensavimui, paskirstymas ir išmokėjimas, pranešimų formavimas, registravimas i</text:span><text:span text:style-name="T1287">r siuntimas, duomenų koregavimas, mokėjimo kontrolės vykdymas, , ataskaitų formavimas ir kitų funkcijų vykdymas.<text:s/></text:span></text:p>
      <text:p text:style-name="Normal"/>
      <text:p text:style-name="P1288"><text:span text:style-name="T1289">V</text:span><text:span text:style-name="T1290">.<text:s/></text:span><text:span text:style-name="T1291">VALSTYBĖS INFORMACINĖS SISTEMOS <text:s/>DUOMENŲ TEIKIMAS IR NAUDOJIMAS<text:s/></text:span></text:p>
      <text:p text:style-name="P1292"/>
      <text:p text:style-name="P1293"/>
      <text:p text:style-name="P1294"><text:span text:style-name="T1295">30</text:span><text:span text:style-name="T1296">. IS „PARAMA“ duomenys yra vieši ir teikiami duomenų<text:s/></text:span><text:span text:style-name="T1297">gavėjams, jeigu Lietuvos Respublikos įstatymai ir (ar) Europos Sąjungos teisės aktai nenustato kitaip.</text:span></text:p>
      <text:p text:style-name="P1298"><text:span text:style-name="T1299">31</text:span><text:span text:style-name="T1300">. IS „PARAMA“ duomenys duomenų gavėjams teikiami tokio turinio ir tokios formos, kurie Fonde jau naudojami ir nereikalingi papildomo duomenų apdoro</text:span><text:span text:style-name="T1301">jimo. IS „PARAMA“ duomenys duomenų gavėjams gali būti teikiami ir kitokio turinio bei formos nei jau naudojami Fonde. IS „PARAMA“ tvarkomi asmens duomenys teikiami Asmens duomenų teisinės apsaugos įstatymo nustatyta tvarka.<text:s/></text:span></text:p>
      <text:p text:style-name="P1302"><text:span text:style-name="T1303">32</text:span><text:span text:style-name="T1304">. IS „PARAMA“ duomenis du</text:span><text:span text:style-name="T1305">omenų gavėjams teikia IS „PARAMA“ tvarkytojas. IS „PARAMA“ tvarkytojas atsako už duomenų gavėjams teikiamų duomenų atitikimą duomenų teikimo metu IS „PARAMA“ esantiems duomenims. Už į IS „PARAMA“ pateiktų duomenų teisingumą ir tikslumą teisės aktų ir duome</text:span><text:span text:style-name="T1306">nų teikimo sutarčių nustatyta tvarka atsako duomenų teikėjai.<text:s/></text:span></text:p>
      <text:p text:style-name="P1307"><text:span text:style-name="T1308">33</text:span><text:span text:style-name="T1309">. IS „PARAMA“ duomenys teikiami duomenų gavėjams. IS „PARAMA“ duomenų gavėjai yra:<text:s/></text:span></text:p>
      <text:p text:style-name="P1310"><text:span text:style-name="T1311">33.1</text:span><text:span text:style-name="T1312">. pretenduojantys į finansinę paramą asmenys, paramos gavėjai <text:s/>ir lėšų grąžintojai;<text:s/></text:span></text:p>
      <text:p text:style-name="P1313"><text:span text:style-name="T1314">33.2</text:span><text:span text:style-name="T1315">. mo</text:span><text:span text:style-name="T1316">kslo ir studijų institucijos;<text:s/></text:span></text:p>
      <text:p text:style-name="P1317"><text:span text:style-name="T1318">33.3</text:span><text:span text:style-name="T1319">. kiti juridiniai ir (ar) fiziniai asmenys, turintys įstatymų nustatytą teisę gauti duomenis.</text:span></text:p>
      <text:p text:style-name="P1320"><text:span text:style-name="T1321">34</text:span><text:span text:style-name="T1322">. IS „PARAMA“ tvarkomi duomenys, išskyrus IS „PARAMA“ tvarkomus asmens duomenis, teikiami pagal Fondo ir duomenų ga</text:span><text:span text:style-name="T1323">vėjo sudarytą duomenų teikimo sutartį (daugkartinio teikimo atveju) arba duomenų gavėjo prašymą (vienkartinio teikimo atveju). Sutartyje ar prašyme nurodomas duomenų naudojimo tikslas, teikimo ir gavimo teisinis pagrindas, sąlygos, tvarka ir teikiamų duome</text:span><text:span text:style-name="T1324">nų apimtis. IS „PARAMA“ tvarkomi asmens duomenys teikiami Asmens duomenų teisinės apsaugos įstatymo nustatyta tvarka.<text:s/></text:span></text:p>
      <text:p text:style-name="P1325"><text:span text:style-name="T1326">35</text:span><text:span text:style-name="T1327">. IS „PARAMA“ duomenys teikiami:<text:s/></text:span></text:p>
      <text:p text:style-name="P1328"><text:span text:style-name="T1329">35.1</text:span><text:span text:style-name="T1330">. leidžiamosios kreipties būdu internetu ar kitais elektroninių ryšių tinklais;<text:s/></text:span></text:p>
      <text:p text:style-name="P1331"><text:span text:style-name="T1332">35.2</text:span><text:span text:style-name="T1333">.<text:s/></text:span><text:span text:style-name="T1334">automatiniu būdu;<text:s/></text:span></text:p>
      <text:p text:style-name="P1335"><text:span text:style-name="T1336">35.3</text:span><text:span text:style-name="T1337"><text:s/>popierine forma.<text:s/></text:span></text:p>
      <text:p text:style-name="P1338"><text:span text:style-name="T1339">36</text:span><text:span text:style-name="T1340">. Duomenų gavėjams pateikti IS „PARAMA“ tvarkomi duomenys gali būti naudojami tik teisėtiems ir apibrėžtiems tikslams, kuriems šie duomenys buvo suteikti ir tik duomenų teikimo sutartyje ar prašyme nurodytu tikslu, teikimo sąlygomis ir tvarka. Iš IS „PARAM</text:span><text:span text:style-name="T1341">A“ gauti duomenys negali būti iškraipomi ar kitaip keičiami. Duomenų gavėjams pateikti IS „PARAMA“ tvarkomi asmens duomenys gali būti naudojami tik Asmens duomenų teisinės apsaugos įstatymo nustatyta tvarka. <text:s/></text:span></text:p>
      <text:p text:style-name="P1342"><text:span text:style-name="T1343">37</text:span><text:span text:style-name="T1344">. Duomenų gavėjams duomenys teikiami nea</text:span><text:span text:style-name="T1345">tlygintinai, jeigu Lietuvos Respublikos įstatymai ar Europos Sąjungos teisės aktai nenustato kitaip.<text:s/></text:span></text:p>
      <text:p text:style-name="P1346"><text:span text:style-name="T1347">38</text:span><text:span text:style-name="T1348">. Duomenys Europos Sąjungos valstybių narių ir (arba) Europos ekonominės erdvės valstybių, trečiųjų šalių fiziniams ir juridiniams asmenims, juridin</text:span><text:span text:style-name="T1349">io asmens statuso neturintiems subjektams, jų filialams ir atstovybėms teikiami Lietuvos Respublikos valstybės informacinių išteklių valdymo įstatymo nustatyta tvarka. IS „PARAMA“ tvarkomi asmens duomenys šiame punkte nurodytiems asmenims teikiami Asmens d</text:span><text:span text:style-name="T1350">uomenų teisinės apsaugos įstatymo nustatyta tvarka. <text:s/></text:span></text:p>
      <text:p text:style-name="P1351"><text:span text:style-name="T1352">39</text:span><text:span text:style-name="T1353">. Duomenų gavėjas, registro ar kitos valstybės informacinės sistemos tvarkytojas, duomenų subjektas, kiti asmenys turi teisę reikalauti ištaisyti netikslius duomenis. Netiksliais laikomi IS „PARAM</text:span><text:span text:style-name="T1354">A“ įrašyti duomenys, neatitinkantys IS „PARAMA“ pateiktų dokumentų. <text:s/></text:span></text:p>
      <text:p text:style-name="P1355"><text:span text:style-name="T1356">40</text:span><text:span text:style-name="T1357">. Apie pastebėtus duomenų, pateiktų pagal duomenų teikimo sutartis, netikslumus, Fondas informuojamas duomenų teikimo sutarčių nustatyta tvarka. Apie IS „PARAMA“<text:s/></text:span><text:soft-page-break/><text:span text:style-name="T1358">tvarkomus neteisin</text:span><text:span text:style-name="T1359">gus, netikslius ar neišsamius asmens duomenis ar apie neteisėtai ir nesąžiningai tvarkomus asmens duomenis Fondas informuojamas Asmens duomenų teisinės apsaugos įstatymo nustatyta tvarka. Apie kitus duomenų netikslumus Fondas informuojamas pateikus rašytin</text:span><text:span text:style-name="T1360">į pranešimą, kuriame nurodomi, kokie duomenys yra klaidingi, kokie turi būti teisingi duomenys, bei pridedant teisingus duomenis patvirtinančius dokumentus, jeigu tokie yra. <text:s/></text:span></text:p>
      <text:p text:style-name="P1361"><text:span text:style-name="T1362">41</text:span><text:span text:style-name="T1363">. Duomenų netikslumus Fondas ištaiso tik nustatęs teisingus duomenis ir įs</text:span><text:span text:style-name="T1364">itikinęs šių duomenų teisingumu. Duomenų, pateiktų pagal duomenų teikimo sutartis, netikslumai ištaisomi per duomenų teikimo sutartyje nurodytą terminą. IS „PARAMA“ tvarkomi neteisingi, netikslūs ar neišsamūs asmens duomenys ištaisomi, neteisėtai ir nesąži</text:span><text:span text:style-name="T1365">ningai sukaupti asmens duomenys sunaikinami ar tokių asmens duomenų tvarkymo veiksmai sustabdomi Asmens duomenų teisinės apsaugos įstatymo nustatyta tvarka. Kiti duomenų netikslumai ištaisomi ne vėliau kaip per 5 darbo dienas nuo <text:s/>pranešimo apie duomenų ne</text:span><text:span text:style-name="T1366">tikslumus gavimo. <text:s/></text:span></text:p>
      <text:p text:style-name="P1367"><text:span text:style-name="T1368">42</text:span><text:span text:style-name="T1369">. Apie duomenų, pateiktų pagal duomenų teikimo sutartis, netikslumų ištaisymą Fondas informuoja duomenų teikimo sutarčių nustatyta tvarka. Apie IS „PARAMA“ tvarkomų neteisingų, netikslių ar neišsamių asmens duomenų ištaisymą, nete</text:span><text:span text:style-name="T1370">isėtai ir nesąžiningai sukauptų asmens duomenų sunaikinimą ar tokių asmens duomenų tvarkymo veiksmų sustabdymą Fondas duomenų subjektą ir duomenų gavėjus informuoja Asmens duomenų teisinės apsaugos įstatymo nustatyta tvarka. Apie kitų duomenų netikslumų iš</text:span><text:span text:style-name="T1371">taisymą Fondas duomenų gavėjus informuoja rašytiniu pranešimu. <text:s/></text:span></text:p>
      <text:p text:style-name="P1372"><text:span text:style-name="T1373">43</text:span><text:span text:style-name="T1374">. IS „PARAMA“ tvarkytojo veiksmai, atsisakymas teikti duomenis, gali būti skundžiami teisės aktų <text:s/>nustatyta tvarka. Fondo kaip IS „PARAMA“ tvarkomų asmens duomenų valdytojo veiksmai (ne</text:span><text:span text:style-name="T1375">veikimas) skundžiami Asmens duomenų teisinės apsaugos įstatymo nustatyta tvarka. <text:s/></text:span></text:p>
      <text:p text:style-name="P1376"/>
      <text:p text:style-name="Normal"/>
      <text:p text:style-name="P1377"><text:span text:style-name="T1378">VI</text:span><text:span text:style-name="T1379">.<text:s/></text:span><text:span text:style-name="T1380">VALSTYBĖS INFORMACINĖS SISTEMOS DUOMENŲ SAUGA <text:s/></text:span></text:p>
      <text:p text:style-name="P1381"/>
      <text:p text:style-name="P1382"><text:span text:style-name="T1383">44</text:span><text:span text:style-name="T1384">. Tvarkant ir saugant IS „PARAMA“ duomenis įgyvendinamos duomenų saugos organizacinės, programinės, techninės, patalpų apsaugos ir administracinės priemonės, skirtos IS „PARAMA“ duomenų konfidencialumui, prieinamumui teisėtiems naudotojams, vientisumui ir<text:s/></text:span><text:span text:style-name="T1385">autentiškumui užtikrinti bei apsaugoti nuo atsitiktinio ar neteisėto sunaikinimo, naudojimo, atskleidimo, taip pat bet kokio kito neteisėto tvarkymo. Minėtos priemonės turi užtikrinti tokio lygio saugumą, kuris atitiktų saugotinų IS „PARAMA“ duomenų pobūdį</text:span><text:span text:style-name="T1386">. <text:s/></text:span></text:p>
      <text:p text:style-name="P1387"><text:span text:style-name="T1388">45</text:span><text:span text:style-name="T1389">. IS „PARAMA“ duomenų saugaus tvarkymo reikalavimų įgyvendinimas užtikrinamas vadovaujantis:<text:s/></text:span></text:p>
      <text:p text:style-name="P1390"><text:span text:style-name="T1391">45.1</text:span><text:span text:style-name="T1392">. Bendrųjų elektroninės informacijos saugos reikalavimų aprašu;<text:s/></text:span></text:p>
      <text:p text:style-name="P1393"><text:span text:style-name="T1394">45.2</text:span><text:span text:style-name="T1395">. Bendraisiais reikalavimais organizacinėms ir techninėms asmens duomenų<text:s/></text:span><text:span text:style-name="T1396">saugumo priemonėms, patvirtintais Valstybinės duomenų apsaugos inspekcijos direktoriaus 2014 m. gruodžio 18 d. įsakymu Nr. 1T-74 (1.12.E) „Dėl Valstybinės duomenų apsaugos inspekcijos direktoriaus 2008 m. lapkričio 12 d. įsakymo Nr. 1T-12(1.12) „Dėl Bendrų</text:span><text:span text:style-name="T1397">jų reikalavimų organizacinėms ir techninėms duomenų saugumo priemonėms patvirtinimo“ pakeitimo“;</text:span></text:p>
      <text:p text:style-name="P1398"><text:span text:style-name="T1399">45.3</text:span><text:span text:style-name="T1400">. Techniniais valstybės registrų (kadastrų), žinybinių registrų, valstybės informacinių sistemų ir kitų informacinių sistemų elektroninės saugos reikal</text:span><text:span text:style-name="T1401">avimais, patvirtintais Lietuvos Respublikos vidaus reikalų ministro 2013 m. spalio 4 d. įsakymu Nr. 1V-832 „Dėl Techninių valstybės registrų (kadastrų), žinybinių registrų, valstybės<text:s/></text:span><text:soft-page-break/><text:span text:style-name="T1402">informacinių sistemų ir kitų informacinių sistemų elektroninės informacij</text:span><text:span text:style-name="T1403">os saugos reikalavimų patvirtinimo“; <text:s/></text:span></text:p>
      <text:p text:style-name="P1404"><text:span text:style-name="T1405">45.4</text:span><text:span text:style-name="T1406">. Lietuvos standartais<text:s/></text:span><text:span text:style-name="T1407">LST ISO/IEC 27002:2014, ISO/IEC 27001:2013<text:s/></text:span><text:span text:style-name="T1408">ir kitais Lietuvos ir tarptautiniais „Informacijos technologija. Saugumo metodai“ grupės standartais, apibūdinančiais saugų informacinės sistemos duomenų tvarkymą<text:s/></text:span></text:p>
      <text:p text:style-name="P1409"><text:span text:style-name="T1410">46</text:span><text:span text:style-name="T1411">. IS „PARAMA“ duomenų saugą nustato IS „PARAMA“ valdytojo patvirtinti IS „PARAMA“ du</text:span><text:span text:style-name="T1412">omenų saugos nuostatai ir kiti saugos politiką įgyvendinantys dokumentai, parengti vadovaujantis Bendrųjų elektroninės informacijos saugos reikalavimų aprašu.<text:s/></text:span></text:p>
      <text:p text:style-name="P1413"><text:span text:style-name="T1414">47</text:span><text:span text:style-name="T1415">. Už IS „PARAMA“ duomenų saugą pagal kompetenciją atsako IS „PARAMA“ <text:s/>valdytojas ir tvarky</text:span><text:span text:style-name="T1416">tojas.</text:span></text:p>
      <text:p text:style-name="P1417"><text:span text:style-name="T1418">48</text:span><text:span text:style-name="T1419">. Asmenys, dalyvaujantys tvarkant IS „PARAMA“ esančius asmens duomenis, bei asmenys, turintys teisę susipažinti su IS „PARAMA“ duomenimis ir jais naudotis, privalo saugoti asmens duomenų paslaptį įstatymų ir kitų teisės aktų nustatytą laiką. Š</text:span><text:span text:style-name="T1420">i pareiga galioja ir pasitraukus iš valstybės tarnybos, perėjus dirbti į kitas pareigas arba pasibaigus darbo ar sutartiniams santykiams.</text:span></text:p>
      <text:p text:style-name="P1421"><text:span text:style-name="T1422">49</text:span><text:span text:style-name="T1423">. IS „Parama“ duomenų apie paramos gavėjus, lėšų gražintojus ir asmenis, kuriems nebuvo skirta parama, saugojima</text:span><text:span text:style-name="T1424">s, archyvavimas bei naikinimas:</text:span></text:p>
      <text:p text:style-name="P1425"><text:span text:style-name="T1426">49.1</text:span><text:span text:style-name="T1427">. Duomenys IS „Parama“ <text:s/>apie paramos gavėjus, saugomi 10 metų nuo atitinkamos rūšies finansinės paramos ar paskutinės jos dalies išmokėjimo. Duomenys IS „Parama“ apie lėšų gražintojus saugomi 10 metų nuo visiško lėšų g</text:span><text:span text:style-name="T1428">rąžintojų atsiskaitymo su Fondu. Duomenys apie pretenduojančius į finansinę paramą asmenis, kuriems nebuvo skirta parama, saugomi 2 metus nuo prašymo skirti atitinkamos rūšies finansinę paramą pateikimo termino pabaigos.</text:span></text:p>
      <text:p text:style-name="P1429"><text:span text:style-name="T1430">49.2</text:span><text:span text:style-name="T1431">. IS „Parama“ duomenys perk</text:span><text:span text:style-name="T1432">eliami į archyvą praėjus 10 metų nuo paramos gavėjų atitinkamos rūšies finansinės paramos ar paskutinės dalies išmokėjimo, lėšų grąžintojų visiško atsiskaitymo su Fondu. Asmenų pretendavusių į finansinę paramą, kuriems nebuvo skirta parama, <text:s/>duomenys archy</text:span><text:span text:style-name="T1433">vuojami praėjus 2 metams nuo prašymo skirti atitinkamos rūšies paramą pateikimo termino pabaigos.</text:span></text:p>
      <text:p text:style-name="P1434"><text:span text:style-name="T1435">49.3</text:span><text:span text:style-name="T1436">. IS „Parama“ duomenys apie paramos gavėjus lėšų gražintojus, asmenis pretendavusius į finansinę paramą, bet negavusius paramos, naikinami iš archyvo<text:s/></text:span><text:span text:style-name="T1437">praėjus 10 metų nuo jų perkėlimo į archyvą.</text:span></text:p>
      <text:p text:style-name="P1438"/>
      <text:p text:style-name="P1439"><text:span text:style-name="T1440">VII</text:span><text:span text:style-name="T1441">.<text:s/></text:span><text:span text:style-name="T1442">VALSTYBĖS INFORMACINĖS SISTEMOS FINANSAVIMAS<text:s/></text:span></text:p>
      <text:p text:style-name="P1443"/>
      <text:p text:style-name="P1444"><text:span text:style-name="T1445">50</text:span><text:span text:style-name="T1446">. IS „PARAMA“ kuriama, tvarkoma, prižiūrima Lietuvos valstybės biudžeto lėšomis. <text:s/></text:span></text:p>
      <text:p text:style-name="P1447"/>
      <text:p text:style-name="P1448"><text:span text:style-name="T1449">VIII</text:span><text:span text:style-name="T1450">.<text:s/></text:span><text:span text:style-name="T1451">VALSTYBĖS INFORMACINĖS SISTEMOS MODERNIZAVIMAS IR LIKVIDAVIMAS<text:s/></text:span></text:p>
      <text:p text:style-name="P1452"/>
      <text:p text:style-name="P1453"><text:span text:style-name="T1454">51</text:span><text:span text:style-name="T1455">. IS „PARAMA“ modernizuojama ir likviduojama Lietuvos Respublikos valstybės informacinių išteklių valdymo įstatymo ir Valstybės informacinių sistemų steigimo, kūrimo, modernizavimo ir l</text:span><text:span text:style-name="T1456">ikvidavimo tvarkos aprašo nustatyta tvarka.<text:s/></text:span></text:p>
      <text:p text:style-name="P1457"/>
      <text:p text:style-name="P1458"><text:span text:style-name="T1459">52</text:span><text:span text:style-name="T1460">. Likviduojant IS „PARAMA“, jos duomenys ir dokumentai perduodami kitai informacinei sistemai, kuri steigiama vietoj likviduojamos, arba sunaikinami ar perduodami valstybės archyvams Lietuvos Respublikos<text:s/></text:span><text:span text:style-name="T1461">dokumentų ir archyvų įstatymo nustatyta tvarka.<text:s/></text:span></text:p>
      <text:p text:style-name="P1462"/>
      <text:p text:style-name="P1463"><text:span text:style-name="T1464">IX</text:span><text:span text:style-name="T1465">.<text:s/></text:span><text:span text:style-name="T1466">BAIGIAMOSIOS NUOSTATOS<text:s/></text:span></text:p>
      <text:p text:style-name="P1467"/>
      <text:p text:style-name="P1468"><text:span text:style-name="T1469">53</text:span><text:span text:style-name="T1470">. IS „PARAMA“ tvarkytojo darbuotojai, turintieji informacinės sistemos tvarkymo teises, turi būti supažindinti su IS „PARAMA“ nuostatais bei saugos nuostatais, IS „PARAMA“ darbo instrukcija, saugaus darbo su duomenimis taisyklėmis, duomenų skaitmeninėje la</text:span><text:span text:style-name="T1471">ikmenoje kopijavimo, saugojimo ir atstatymo taisyklėmis ir raštiškai sutikę laikytis šių teisės aktų reikalavimų.<text:s/></text:span></text:p>
      <text:p text:style-name="P1472"><text:span text:style-name="T1473">54</text:span><text:span text:style-name="T1474">. Duomenų subjekto teisė, susijusi su informavimu apie jo asmens duomenų tvarkymą, supažindinimas su tvarkomais asmens duomenimis ir re</text:span><text:span text:style-name="T1475">ikalavimu ištaisyti, sunaikinti asmens duomenis arba sustabdyti, išskyrus saugojimą, asmens duomenų tvarkymo veiksmus, kai duomenys tvarkomi nesilaikant Lietuvos Respublikos asmens duomenų teisinės apsaugos (toliau – ADTAĮ) ir kitų įstatymų nuostatų, įgyve</text:span><text:span text:style-name="T1476">ndinamos vadovaujantis ADTAĮ.</text:span></text:p>
      <text:p text:style-name="P1477">Priedo pakeitimai:</text:p>
      <text:p text:style-name="P1478"><text:span text:style-name="T1479">Nr.<text:s/></text:span><text:a xlink:href="https://www.e-tar.lt/portal/legalAct.html?documentId=6986f4e0db4711e39a43a3f57c05722e" office:target-frame-name="_top" xlink:show="replace"><text:span text:style-name="T1480">V1-27</text:span></text:a><text:span text:style-name="T1481">, 2014-05-12, paskelbta TAR 2014-05-14, i. k. 2014-05399</text:span></text:p>
      <text:p text:style-name="P1482"><text:span text:style-name="T1483">Nr.<text:s/></text:span><text:a xlink:href="https://www.e-tar.lt/portal/legalAct.html?documentId=c7675720455611e483c6e89f9dba57fd" office:target-frame-name="_top" xlink:show="replace"><text:span text:style-name="T1484">V1-54</text:span></text:a><text:span text:style-name="T1485">, 2014-09-24, paskelbta TAR 2014-09-26, i. k. 2014-12914</text:span></text:p>
      <text:p text:style-name="P1486"><text:span text:style-name="T1487">Nr.<text:s/></text:span><text:a xlink:href="https://www.e-tar.lt/portal/legalAct.html?documentId=1fbeb2e0a88b11e5be7fbe3f919a1ebe" office:target-frame-name="_top" xlink:show="replace"><text:span text:style-name="T1488">V1-82</text:span></text:a><text:span text:style-name="T1489">, 2015-12-15, paskelbta<text:s/></text:span><text:span text:style-name="T1490">TAR 2015-12-22, i. k. 2015-20187</text:span></text:p>
      <text:p text:style-name="Normal"/>
      <text:p text:style-name="P1491"/>
      <text:soft-page-break/>
      <text:p text:style-name="P1492">PATVIRTINTA<text:s/></text:p>
      <text:p text:style-name="P1493">Valstybinio studijų fondo direktoriaus <text:s text:c="3"/></text:p>
      <text:p text:style-name="P1494">2016 m. gegužės 20 d. įsakymu Nr. V1-37</text:p>
      <text:p text:style-name="P1495"/>
      <text:p text:style-name="P1496"/>
      <text:p text:style-name="P1497"/>
      <text:p text:style-name="P1498"><text:span text:style-name="T1499">STIPENDIJŲ IR FINANSINĖS PARAMOS STUDENTAMS INFORMACINĖS SISTEMOS<text:s/></text:span></text:p>
      <text:p text:style-name="P1500"/>
      <text:p text:style-name="P1501"><text:span text:style-name="T1502">DUOMENŲ SAUGOS NUOSTATAI<text:s/></text:span></text:p>
      <text:p text:style-name="P1503"/>
      <text:p text:style-name="P1504"><text:span text:style-name="T1505">I.</text:span><text:span text:style-name="T1506"><text:tab/></text:span><text:span text:style-name="T1507">SKYRIUS</text:span></text:p>
      <text:p text:style-name="P1508"><text:span text:style-name="T1509">BENDROSIOS NUOSTATOS<text:s/></text:span></text:p>
      <text:p text:style-name="P1510"/>
      <text:p text:style-name="P1511"/>
      <text:p text:style-name="P1512"><text:span text:style-name="T1513">1</text:span><text:span text:style-name="T1514">.</text:span><text:span text:style-name="T1515"><text:tab/></text:span><text:span text:style-name="T1516">Stipendijų ir finansinės paramos studentams informacinės sistemos duomenų saugos nuostatai (toliau – IS „Parama” duomenų saugos nuostatai) nustato Stipendijų ir finansinės paramos studentams informacinėje sistemoje (toliau – IS „Parama“) tvarkomos elektron</text:span><text:span text:style-name="T1517">inės informacijos saugumo užtikrinimo prioritetines kryptis ir tikslus.<text:s/></text:span></text:p>
      <text:p text:style-name="P1518"><text:span text:style-name="T1519">2</text:span><text:span text:style-name="T1520">.</text:span><text:span text:style-name="T1521"><text:tab/>IS „Parama” duomenų saugos nuostatuose vartojamos sąvokos:<text:s/></text:span></text:p>
      <text:p text:style-name="P1522"><text:span text:style-name="T1523">2.1</text:span><text:span text:style-name="T1524">.</text:span><text:span text:style-name="T1525"><text:tab/>Duomenų teikėjai –</text:span><text:span text:style-name="T1526"><text:s/></text:span><text:span text:style-name="T1527">Lietuvos Respublikos švietimo ir mokslo ministerija (Studentų registras); Lietuvos Respubl</text:span><text:span text:style-name="T1528">ikos socialinės apsaugos ir darbo ministerija (Socialinės paramos šeimai informacinės sistema (toliau – SPIS)); Neįgalumo ir darbingumo nustatymo tarnyba prie Socialinės apsaugos ir darbo ministerijos (toliau – NDNT); Gyventojų registro tarnyba; kitos vals</text:span><text:span text:style-name="T1529">tybinės institucijos ir įstaigos, nuolat teikiančios duomenis iš kitų informacinių sistemų, valstybės ir (ar) žinybinių registrų.<text:s/></text:span></text:p>
      <text:p text:style-name="P1530"><text:span text:style-name="T1531">2.2</text:span><text:span text:style-name="T1532">.</text:span><text:span text:style-name="T1533"><text:tab/>Duomenų teikėjai – pretenduojantys gauti finansinę paramą asmenys, paramos gavėjai, lėšų grąžintojai; mokslo ir stud</text:span><text:span text:style-name="T1534">ijų institucijos; lietuvių bendruomenės užsienyje, teikiančios informaciją apie besikreipiančių asmenų lietuvišką kilmę, kiti juridiniai ir (ar) fiziniai asmenys;<text:s/></text:span></text:p>
      <text:p text:style-name="P1535"><text:span text:style-name="T1536">2.3</text:span><text:span text:style-name="T1537">.</text:span><text:span text:style-name="T1538"><text:tab/>Duomenų gavėjai – mokslo ir studijų institucijos; Lietuvos Respublikos švietimo ir<text:s/></text:span><text:span text:style-name="T1539">mokslo ministerija (Studentų registras); Lietuvos Respublikos socialinės apsaugos ir darbo ministerija (SPIS); kiti juridiniai ir (ar) fiziniai asmenys, turintys įstatymų nustatytą teisę gauti duomenis ir pateikę prašymus, IS „Parama” valdytojo nustatyta t</text:span><text:span text:style-name="T1540">varka.<text:s/></text:span></text:p>
      <text:p text:style-name="P1541"><text:span text:style-name="T1542">2.4</text:span><text:span text:style-name="T1543">.</text:span><text:span text:style-name="T1544"><text:tab/>IS „Parama” naudotojas – IS „Parama” duomenų gavėjas, duomenų teikėjas, duomenų šaltinis arba IS „Parama“ tvarkytojo darbuotojas, kuris turi teisę naudotis IS „Parama” ištekliais numatytoms funkcijoms atlikti. Jeigu toliau tekste IS „Param</text:span><text:span text:style-name="T1545">a” naudotojams keliami konkretūs reikalavimai dėl IS „Parama” duomenų saugos veiksmų, tai IS „Parama” naudotojas suprantamas kaip konkretus fizinis asmuo, kuris naudojasi IS „Parama” ištekliais.<text:s/></text:span></text:p>
      <text:p text:style-name="P1546"><text:span text:style-name="T1547">2.5</text:span><text:span text:style-name="T1548">.</text:span><text:span text:style-name="T1549"><text:tab/>Kitos IS „Parama” duomenų saugos nuostatuose vartoj</text:span><text:span text:style-name="T1550">amos sąvokos atitinka sąvokas, nustatytas Lietuvos Respublikos įstatymuose ir kituose teisės aktuose bei Lietuvos standartuose LST ISO/IEC 27002:2014 ir LST ISO/IEC 27001:2013.<text:s/></text:span></text:p>
      <text:p text:style-name="P1551"><text:span text:style-name="T1552">3</text:span><text:span text:style-name="T1553">.</text:span><text:span text:style-name="T1554"><text:tab/>Pagrindinės IS „Parama” elektroninės informacijos saugumo užtikrinimo</text:span><text:span text:style-name="T1555"><text:s/>kryptys:</text:span></text:p>
      <text:p text:style-name="P1556"><text:span text:style-name="T1557">3.1</text:span><text:span text:style-name="T1558">.</text:span><text:span text:style-name="T1559"><text:tab/>veiksmų su IS „Parama“ esančia elektronine informacija automatinis stebėjimas ir įrašų kaupimas;</text:span></text:p>
      <text:p text:style-name="P1560"><text:span text:style-name="T1561">3.2</text:span><text:span text:style-name="T1562">.</text:span><text:span text:style-name="T1563"><text:tab/>fizinė elektroninės informacijos apdorojimo priemonių (Fondo patalpos, tarnybinės stotys, elektroninės informacijos perdavimo įranga,</text:span><text:span text:style-name="T1564"><text:s/>programinė įranga) apsauga;</text:span></text:p>
      <text:p text:style-name="P1565"><text:span text:style-name="T1566">3.3</text:span><text:span text:style-name="T1567">.</text:span><text:span text:style-name="T1568"><text:tab/>organizacinių saugaus darbo su duomenimis priemonių įgyvendinimas ir kontrolė (IS „Parama” duomenų gavėjų duomenų teikėjų, duomenų šaltinių, IS „Parama” tvarkytojo darbuotojų teisių, įpareigojimų, atsakomybės ribų, det</text:span><text:span text:style-name="T1569">alių IS „Parama” elektroninės informacijos tvarkymo ir administravimo taisyklių nustatymas).</text:span></text:p>
      <text:p text:style-name="P1570"><text:span text:style-name="T1571">3.4</text:span><text:span text:style-name="T1572">.</text:span><text:span text:style-name="T1573"><text:tab/>duomenų bazių atsarginių kopijų darymas, bei saugojimas;</text:span></text:p>
      <text:p text:style-name="P1574"><text:span text:style-name="T1575">3.5</text:span><text:span text:style-name="T1576">.</text:span><text:span text:style-name="T1577"><text:tab/>elektroninės informacijos saugojimas nuo žalingos programinės įrangos poveikio;</text:span></text:p>
      <text:p text:style-name="P1578"><text:span text:style-name="T1579">3.6</text:span><text:span text:style-name="T1580">.</text:span><text:span text:style-name="T1581"><text:tab/>naudotojų (administratorių) kvalifikacijos kėlimas;</text:span></text:p>
      <text:p text:style-name="P1582"><text:span text:style-name="T1583">3.7</text:span><text:span text:style-name="T1584">.</text:span><text:span text:style-name="T1585"><text:tab/>elektroninės informacijos integralumo užtikrinimas keičiantis su kitomis informacinėmis sistemomis;</text:span></text:p>
      <text:p text:style-name="P1586"><text:span text:style-name="T1587">3.8</text:span><text:span text:style-name="T1588">.</text:span><text:span text:style-name="T1589"><text:tab/>elektroninės informacijos saugos priemonės saugančios nuo nesankcionuoto poveikio pro</text:span><text:span text:style-name="T1590">graminei, techninei įrangai ir programinės įrangos modifikavimo;</text:span></text:p>
      <text:p text:style-name="P1591"><text:span text:style-name="T1592">3.9</text:span><text:span text:style-name="T1593">.</text:span><text:span text:style-name="T1594"><text:tab/>IS „Parama“ veiklos tęstinumo užtikrinimas.</text:span></text:p>
      <text:p text:style-name="P1595"><text:span text:style-name="T1596">4</text:span><text:span text:style-name="T1597">.</text:span><text:span text:style-name="T1598"><text:tab/>IS „Parama” tvarkymo įstaigos funkcijas atlieka Fondas, A. Goštauto g.12-407, LT-01108, Vilnius. Fondas taip pat atlieka IS „Para</text:span><text:span text:style-name="T1599">ma” valdytojo funkcijas. IS „Parama” valdytojo ir tvarkytojo atliekamos funkcijos nurodytos IS „Parama” nuostatuose.<text:s/></text:span></text:p>
      <text:p text:style-name="P1600"><text:span text:style-name="T1601">5</text:span><text:span text:style-name="T1602">.</text:span><text:span text:style-name="T1603"><text:tab/>Informacinės sistemos valdytojo funkcijos ir atsakomybė:<text:s/></text:span></text:p>
      <text:p text:style-name="P1604"><text:span text:style-name="T1605">5.1</text:span><text:span text:style-name="T1606">.</text:span><text:span text:style-name="T1607"><text:tab/>vadovauja norminių aktų, susijusių su IS „Parama” valdymu ir tvark</text:span><text:span text:style-name="T1608">ymu, priėmimui.<text:s/></text:span></text:p>
      <text:p text:style-name="P1609"><text:span text:style-name="T1610">5.2</text:span><text:span text:style-name="T1611">.</text:span><text:span text:style-name="T1612"><text:tab/>vadovauja ir organizuoja IS „Parama” veiklą, skirdamas IS „Parama” saugos įgaliotinį, IS „Parama“ administratorių bei kitus darbuotojus<text:s/></text:span></text:p>
      <text:p text:style-name="P1613"><text:span text:style-name="T1614">5.3</text:span><text:span text:style-name="T1615">.</text:span><text:span text:style-name="T1616"><text:tab/>kontroliuoja, kad IS „Parama” būtų tvarkoma vadovaujantis Fondo nuostatais, IS<text:s/></text:span></text:p>
      <text:p text:style-name="P1617"><text:span text:style-name="T1618">5.</text:span><text:span text:style-name="T1619">4</text:span><text:span text:style-name="T1620">.</text:span><text:span text:style-name="T1621"><text:tab/>„Parama” nuostatais ir šiais IS „Parama” duomenų saugos nuostatais bei kitais teisės aktais;<text:s/></text:span></text:p>
      <text:p text:style-name="P1622"><text:span text:style-name="T1623">5.5</text:span><text:span text:style-name="T1624">.</text:span><text:span text:style-name="T1625"><text:tab/>atsako už IS „Parama” saugos reikalavimų atitiktį galiojantiems Lietuvos Respublikos teisės aktams.<text:s/></text:span></text:p>
      <text:p text:style-name="P1626"><text:span text:style-name="T1627">6</text:span><text:span text:style-name="T1628">.</text:span><text:span text:style-name="T1629"><text:tab/>Informacinės sistemos tvarkytojas (-ai</text:span><text:span text:style-name="T1630">) atsako už reikiamų administracinių, techninių ir organizacinių saugos priemonių įgyvendinimą, užtikrinimą ir laikymąsi Saugos nuostatuose ir saugos politiką įgyvendinančiuose dokumentuose nustatyta tvarka.</text:span></text:p>
      <text:p text:style-name="P1631"><text:span text:style-name="T1632">7</text:span><text:span text:style-name="T1633">.</text:span><text:span text:style-name="T1634"><text:tab/>Saugos įgaliotinio, įgyvendinančio IS „Pa</text:span><text:span text:style-name="T1635">rama“ elektroninės informacijos saugą, funkcijos ir atsakomybė:<text:s/></text:span></text:p>
      <text:p text:style-name="P1636"><text:span text:style-name="T1637">7.1</text:span><text:span text:style-name="T1638">.</text:span><text:span text:style-name="T1639"><text:tab/>teikia Informacinės sistemos valdytojui pasiūlymus dėl:<text:s/></text:span></text:p>
      <text:p text:style-name="P1640"><text:span text:style-name="T1641">7.1.1</text:span><text:span text:style-name="T1642">.</text:span><text:span text:style-name="T1643"><text:tab/>IS „Parama” administratorių paskyrimo (saugos įgaliotinis negali atlikti IS „Parama” administratoriaus funkcijų);<text:s/></text:span></text:p>
      <text:p text:style-name="P1644"><text:span text:style-name="T1645">7.1.2</text:span><text:span text:style-name="T1646">.</text:span><text:span text:style-name="T1647"><text:tab/>saugos dokumentų priėmimo, keitimo ar panaikinimo;<text:s/></text:span></text:p>
      <text:p text:style-name="P1648"><text:span text:style-name="T1649">7.1.3</text:span><text:span text:style-name="T1650">.</text:span><text:span text:style-name="T1651"><text:tab/>IS „Parama” informacinių technologijų saugos reikalavimų atitikties vertinimo atlikimo;</text:span></text:p>
      <text:p text:style-name="P1652"><text:span text:style-name="T1653">7.2</text:span><text:span text:style-name="T1654">.</text:span><text:span text:style-name="T1655"><text:tab/>koordinuoja elektroninės informacijos saugos incidentų tyrimą;<text:s/></text:span></text:p>
      <text:p text:style-name="P1656"><text:span text:style-name="T1657">7.3</text:span><text:span text:style-name="T1658">.</text:span><text:span text:style-name="T1659"><text:tab/></text:span><text:span text:style-name="T1660">teikia IS „Parama” administratoriams privalomus vykdyti nurodymus ir pavedimus;<text:s/></text:span></text:p>
      <text:p text:style-name="P1661"><text:span text:style-name="T1662">7.4</text:span><text:span text:style-name="T1663">.</text:span><text:span text:style-name="T1664"><text:tab/>pasirašytinai supažindina IS „Parama” tvarkytojo darbuotojus, kitus IS „Parama” naudotojus, IS „Parama” administratorius su IS „Parama” duomenų saugos nuostatais ir s</text:span><text:span text:style-name="T1665">augos politiką įgyvendinančiais teisės aktais bei atsakomybe už šių reikalavimų nesilaikymą;<text:s/></text:span></text:p>
      <text:p text:style-name="P1666"><text:span text:style-name="T1667">7.5</text:span><text:span text:style-name="T1668">.</text:span><text:span text:style-name="T1669"><text:tab/>organizuoja IS „Parama” administratorių, IS „Parama” tvarkytojo darbuotojų ir kitų <text:s/>IS „Parama” naudotojų kvalifikacijos tobulinimą duomenų saugos klausi</text:span><text:span text:style-name="T1670">mais, reguliariai jiems primena saugumo problemas (elektroniniu paštu, atmintinės naujai priimtiems darbuotojams ir pan.);<text:s/></text:span></text:p>
      <text:p text:style-name="P1671"><text:span text:style-name="T1672">7.6</text:span><text:span text:style-name="T1673">.</text:span><text:span text:style-name="T1674"><text:tab/>atlieka kitas <text:s/>Informacinės sistemos valdytojo pavestas ir jam priskirtas funkcijas;<text:s/></text:span></text:p>
      <text:p text:style-name="P1675"><text:span text:style-name="T1676">7.7</text:span><text:span text:style-name="T1677">.</text:span><text:span text:style-name="T1678"><text:tab/>atsako už IS „Parama” saugos</text:span><text:span text:style-name="T1679"><text:s/>politikos įgyvendinimo organizavimą;<text:s/></text:span></text:p>
      <text:p text:style-name="P1680"><text:span text:style-name="T1681">7.8</text:span><text:span text:style-name="T1682">.</text:span><text:span text:style-name="T1683"><text:tab/>atsako už IS „Parama” saugos reikalavimų atitiktį galiojantiems Lietuvos Respublikos teisės aktams.<text:s/></text:span></text:p>
      <text:p text:style-name="P1684"><text:span text:style-name="T1685">8</text:span><text:span text:style-name="T1686">.</text:span><text:span text:style-name="T1687"><text:tab/>IS „Parama” administratoriaus funkcijos ir atsakomybė:<text:s/></text:span></text:p>
      <text:p text:style-name="P1688"><text:span text:style-name="T1689">8.1</text:span><text:span text:style-name="T1690">.</text:span><text:span text:style-name="T1691"><text:tab/>atsako už IS „Parama“ funkcionavimą</text:span><text:span text:style-name="T1692">;<text:s/></text:span></text:p>
      <text:p text:style-name="P1693"><text:span text:style-name="T1694">8.2</text:span><text:span text:style-name="T1695">.</text:span><text:span text:style-name="T1696"><text:tab/>įvertina IS „Parama” naudotojų pasirengimą dirbti su IS „Parama” ir suteikia jos naudotojams teisę naudotis informacinės sistemos galimybėmis paskirtoms funkcijoms atlikti;<text:s/></text:span></text:p>
      <text:p text:style-name="P1697"><text:span text:style-name="T1698">8.3</text:span><text:span text:style-name="T1699">.</text:span><text:span text:style-name="T1700"><text:tab/>rengia pasiūlymus IS „Parama” kūrimo, palaikymo, priežiūros i</text:span><text:span text:style-name="T1701">r duomenų saugos klausimais;<text:s/></text:span></text:p>
      <text:p text:style-name="P1702"><text:span text:style-name="T1703">8.4</text:span><text:span text:style-name="T1704">.</text:span><text:span text:style-name="T1705"><text:tab/><text:s/>atlieka IS „Parama” sudarančių komponentų (kompiuterių, operacinių sistemų, duomenų bazių valdymo sistemų, taikomųjų programų sistemų, ugniasienių, įsilaužimų<text:s/></text:span><text:soft-page-break/><text:span text:style-name="T1706">aptikimo sistemų, duomenų perdavimo tinklų) administravim</text:span><text:span text:style-name="T1707">ą, pažeidžiamų vietų ir saugos reikalavimų atitikties nustatymą;<text:s/></text:span></text:p>
      <text:p text:style-name="P1708"><text:span text:style-name="T1709">8.5</text:span><text:span text:style-name="T1710">.</text:span><text:span text:style-name="T1711"><text:tab/>registruoja ir informuoja saugos įgaliotinį apie elektroninės informacijos saugos incidentus ir teikia pasiūlymus.<text:s/></text:span></text:p>
      <text:p text:style-name="P1712"><text:span text:style-name="T1713">9</text:span><text:span text:style-name="T1714">.</text:span><text:span text:style-name="T1715"><text:tab/>Duomenų sauga IS „Parama” užtikrinama vadovaujantis:<text:s/></text:span></text:p>
      <text:p text:style-name="P1716"><text:span text:style-name="T1717">9.</text:span><text:span text:style-name="T1718">1</text:span><text:span text:style-name="T1719">.</text:span><text:span text:style-name="T1720"><text:tab/>Lietuvos Respublikos valstybės informacinių išteklių valdymo įstatymu;</text:span></text:p>
      <text:p text:style-name="P1721"><text:span text:style-name="T1722">9.2</text:span><text:span text:style-name="T1723">.</text:span><text:span text:style-name="T1724"><text:tab/>Lietuvos Respublikos kibernetinio saugumo įstatymu;</text:span></text:p>
      <text:p text:style-name="P1725"><text:span text:style-name="T1726">9.3</text:span><text:span text:style-name="T1727">.</text:span><text:span text:style-name="T1728"><text:tab/>Lietuvos Respublikos asmens duomenų teisinės apsaugos įstatymu;<text:s/></text:span></text:p>
      <text:p text:style-name="P1729"><text:span text:style-name="T1730">9.4</text:span><text:span text:style-name="T1731">.</text:span><text:span text:style-name="T1732"><text:tab/>Bendraisiais elektroninės informacij</text:span><text:span text:style-name="T1733">os saugos reikalavimais, Saugos dokumentų turinio gairių aprašu, Valstybės informacinių sistemų, registrų ir kitų informacinių sistemų klasifikavimo ir elektroninės informacijos svarbos nustatymo gairių aprašu, patvirtintais Lietuvos Respublikos Vyriausybė</text:span><text:span text:style-name="T1734">s 2013 m. liepos 24 d. nutarimu Nr. 716 „Dėl Bendrųjų elektroninės informacijos saugos reikalavimų aprašo, Saugos dokumentų turinio gairių aprašo ir Valstybės informacinių sistemų, registrų ir kitų informacinių sistemų klasifikavimo ir elektroninės informa</text:span><text:span text:style-name="T1735">cijos svarbos nustatymo gairių aprašo patvirtinimo“;</text:span></text:p>
      <text:p text:style-name="P1736"><text:span text:style-name="T1737">9.5</text:span><text:span text:style-name="T1738">.</text:span><text:span text:style-name="T1739"><text:tab/>Techniniais valstybės registrų (kadastrų), žinybinių registrų, valstybės informacinių sistemų ir kitų informacinių sistemų elektroninės informacijos saugos reikalavimais, patvirtintais Lietuvos<text:s/></text:span><text:span text:style-name="T1740">Respublikos vidaus reikalų ministro 2013 m. spalio 4 d. įsakymu Nr. 1V-832 „Dėl Techninių valstybės registrų (kadastrų), žinybinių registrų, valstybės informacinių sistemų ir kitų informacinių sistemų elektroninės informacijos saugos reikalavimų patvirtini</text:span><text:span text:style-name="T1741">mo“;</text:span></text:p>
      <text:p text:style-name="P1742"><text:span text:style-name="T1743">9.6</text:span><text:span text:style-name="T1744">.</text:span><text:span text:style-name="T1745"><text:tab/>Bendraisiais reikalavimais organizacinėms ir techninėms duomenų saugumo priemonėms, patvirtintais Valstybinės duomenų apsaugos inspekcijos direktoriaus 2008 m lapkričio 12 d. įsakymu Nr. 1T-71(1.12);</text:span></text:p>
      <text:p text:style-name="P1746"><text:span text:style-name="T1747">9.7</text:span><text:span text:style-name="T1748">.</text:span><text:span text:style-name="T1749"><text:tab/>Lietuvos standartais LST ISO/IEC<text:s/></text:span><text:span text:style-name="T1750">27002:2014, LST ISO/IEC 27001:2013, taip pat kitais Lietuvos ir tarptautiniais „Informacijos technologija. Saugumo metodai“ grupės standartais, apibūdinančiais saugų informacinės sistemos duomenų tvarkymą;<text:s/></text:span></text:p>
      <text:p text:style-name="P1751"><text:span text:style-name="T1752">9.8</text:span><text:span text:style-name="T1753">.</text:span><text:span text:style-name="T1754"><text:tab/>IS „Parama” duomenų saugos nuostatais; <text:s/></text:span></text:p>
      <text:p text:style-name="P1755"><text:span text:style-name="T1756">9.9</text:span><text:span text:style-name="T1757">.</text:span><text:span text:style-name="T1758"><text:tab/>IS „Parama“ tvarkytojo darbo vietoms skirtomis darbo <text:s/>instrukcijomis, saugaus elektroninės informacijos tvarkymo taisyklėmis, naudotojų administravimo taisyklėmis, IS „Parama“ veiklos tęstinumo valdymo planu ir kitais teisės aktais, reglamentuoja</text:span><text:span text:style-name="T1759">nčiais duomenų tvarkymo teisėtumą <text:s/>bei duomenų saugos valdymą.<text:s/></text:span></text:p>
      <text:p text:style-name="P1760"/>
      <text:p text:style-name="P1761"><text:span text:style-name="T1762">II.</text:span><text:span text:style-name="T1763"><text:tab/></text:span><text:span text:style-name="T1764">SKYRIUS</text:span></text:p>
      <text:p text:style-name="P1765"><text:span text:style-name="T1766">ELEKTRONINĖS INFORMACIJOS SAUGOS VALDYMAS<text:s/></text:span></text:p>
      <text:p text:style-name="P1767"/>
      <text:p text:style-name="P1768"><text:span text:style-name="T1769">10</text:span><text:span text:style-name="T1770">.</text:span><text:span text:style-name="T1771"><text:tab/></text:span><text:span text:style-name="T1772">IS „Parama” tvarkoma elektroninė informacija, kuri yra nurodyta IS „Parama” <text:s/>nuostatuose. Šių duomenų konfidencialumo, vientisumo ir (ar) prieinamumo praradimas gali turėti neigiamą įtaką Fondo veiklai. Sutinkamai su Valstybės institucijų ir įstaigų inform</text:span><text:span text:style-name="T1773">acinių sistemų klasifikavimo pagal jose tvarkomą elektroninę informaciją gairėmis IS „Parama” priskiriama antrai informacinės sistemos kategorijai.<text:s/></text:span></text:p>
      <text:p text:style-name="P1774"><text:span text:style-name="T1775">11</text:span><text:span text:style-name="T1776">.</text:span><text:span text:style-name="T1777"><text:tab/>Prioritetinis IS „Parama” duomenų pateikimo būdas yra elektroninės informacijos priemonės. Užtikrin</text:span><text:span text:style-name="T1778">amas pirmos kategorijos IS „Parama“ prieinamumas – ne mažiau 96 proc. laiko visą parą.<text:s/></text:span></text:p>
      <text:p text:style-name="P1779"><text:span text:style-name="T1780">12</text:span><text:span text:style-name="T1781">.</text:span><text:span text:style-name="T1782"><text:tab/>Saugos įgaliotinis, atsižvelgdamas į Vidaus reikalų ministerijos išleistą metodinę priemonę „Rizikos analizės vadovas“, Lietuvos ir tarptautinius „Informacijos<text:s/></text:span><text:span text:style-name="T1783">technologija. Saugumo technika“ grupės standartus, kasmet organizuoja IS „Parama” rizikos įvertinimą. Prireikus saugos įgaliotinis gali organizuoti neeilinį rizikos įvertinimą. IS „Parama“ rizikos veiksnių vertinimas atliekamas kokybiniu rizikos vertinimo<text:s/></text:span><text:span text:style-name="T1784">metodu.<text:s/></text:span></text:p>
      <text:p text:style-name="P1785"><text:span text:style-name="T1786">13</text:span><text:span text:style-name="T1787">.</text:span><text:span text:style-name="T1788"><text:tab/>IS „Parama” rizikos įvertinimas išdėstomas Rizikos įvertinimo ataskaitoje. Rizikos įvertinimo ataskaita rengiama atsižvelgiant į rizikos veiksnius, galinčius turėti įtakos IS „Parama” informacijos saugai. Svarbiausi rizikos veiksniai yra š</text:span><text:span text:style-name="T1789">ie:<text:s/></text:span></text:p>
      <text:p text:style-name="P1790"><text:span text:style-name="T1791">13.1</text:span><text:span text:style-name="T1792">.</text:span><text:span text:style-name="T1793"><text:tab/>subjektyvūs netyčiniai (duomenų tvarkymo klaidos ir apsirikimai, duomenų ištrynimas, klaidingas duomenų teikimas, fiziniai informacijos technologijų sutrikimai, duomenų perdavimo tinklais sutrikimai, programinės įrangos klaidos, neteisingas ve</text:span><text:span text:style-name="T1794">ikimas ir kt.);<text:s/></text:span></text:p>
      <text:p text:style-name="P1795"><text:span text:style-name="T1796">13.2</text:span><text:span text:style-name="T1797">.</text:span><text:span text:style-name="T1798"><text:tab/>subjektyvūs tyčiniai (nesankcionuotas naudojimasis duomenims gauti, duomenų pakeitimas ir sunaikinimas, informacinių technologijų duomenų perdavimo tinklais sutrikdymai, saugumo pažeidimai, vagystės ir kt.);<text:s/></text:span></text:p>
      <text:p text:style-name="P1799"><text:span text:style-name="T1800">13.3</text:span><text:span text:style-name="T1801">.</text:span><text:span text:style-name="T1802"><text:tab/>atsitiktin</text:span><text:span text:style-name="T1803">ės subjektyvios aplinkybės (darbuotojų praradimas, audros, gaisrai, vandens poveikis, elektros instaliacijos gedimas ir kt.).<text:s/></text:span></text:p>
      <text:p text:style-name="P1804"><text:span text:style-name="T1805">14</text:span><text:span text:style-name="T1806">.</text:span><text:span text:style-name="T1807"><text:tab/>Atsižvelgdamas į rizikos įvertinimo ataskaitą, Informacinės sistemos valdytojas prireikus tvirtina rizikos įvertinimo i</text:span><text:span text:style-name="T1808">r rizikos valdymo priemonių planą, kuriame numatomas techninių, administracinių ir kitų išteklių poreikis rizikos valdymo priemonėms įgyvendinti.<text:s/></text:span></text:p>
      <text:p text:style-name="P1809"><text:span text:style-name="T1810">15</text:span><text:span text:style-name="T1811">.</text:span><text:span text:style-name="T1812"><text:tab/>Siekdamas užtikrinti IS „Parama“ duomenų saugos nuostatuose ir saugos politiką įgyvendinančiuose teis</text:span><text:span text:style-name="T1813">ės aktuose nustatytų reikalavimų įgyvendinimo organizavimą ir kontrolę, saugos įgaliotinis ne rečiau kaip kartą per 1 metus organizuoja informacinių technologijų (toliau – IT) saugos atitikties vertinimą, kurio metu:<text:s/></text:span></text:p>
      <text:p text:style-name="P1814"><text:span text:style-name="T1815">15.1</text:span><text:span text:style-name="T1816">.</text:span><text:span text:style-name="T1817"><text:tab/></text:span><text:span text:style-name="T1818">įvertinama IS „Parama” duomenų saugos nuostatų, saugos politiką įgyvendinančių teisės aktų ir realios duomenų saugos situacijos atitiktis;<text:s/></text:span></text:p>
      <text:p text:style-name="P1819"><text:span text:style-name="T1820">15.2</text:span><text:span text:style-name="T1821">.</text:span><text:span text:style-name="T1822"><text:tab/>inventorizuojama IS „Parama” techninė ir programinė įranga;<text:s/></text:span></text:p>
      <text:p text:style-name="P1823"><text:span text:style-name="T1824">15.3</text:span><text:span text:style-name="T1825">.</text:span><text:span text:style-name="T1826"><text:tab/>tikrinama IS „Parama” tarnybinėse s</text:span><text:span text:style-name="T1827">totyse, administratorių, IS „Parama” tvarkytojo darbuotojų kompiuterinėse darbo vietose įdiegta programinė įranga ir jos sąranka;<text:s/></text:span></text:p>
      <text:p text:style-name="P1828"><text:span text:style-name="T1829">15.4</text:span><text:span text:style-name="T1830">.</text:span><text:span text:style-name="T1831"><text:tab/>peržiūrima IS „Parama” administratoriui, IS „Parama” tvarkytojo darbuotojams, kitiems IS „Parama” naudotojams sutei</text:span><text:span text:style-name="T1832">ktų teisių atitiktis jų vykdomoms funkcijoms;<text:s/></text:span></text:p>
      <text:p text:style-name="P1833"><text:span text:style-name="T1834">15.5</text:span><text:span text:style-name="T1835">.</text:span><text:span text:style-name="T1836"><text:tab/>įvertinamas pasirengimas užtikrinti IS „Parama“ veiklos tęstinumą įvykus saugos incidentui;<text:s/></text:span></text:p>
      <text:p text:style-name="P1837"><text:span text:style-name="T1838">15.6</text:span><text:span text:style-name="T1839">.</text:span><text:span text:style-name="T1840"><text:tab/></text:span><text:span text:style-name="T1841">atliekamas rizikos įvertinimas ir IS „Parama” duomenų saugos nuostatuose reglamentuota tvarka koreguojama rizikos įvertinimo ataskaita.<text:s/></text:span></text:p>
      <text:p text:style-name="P1842"><text:span text:style-name="T1843">16</text:span><text:span text:style-name="T1844">.</text:span><text:span text:style-name="T1845"><text:tab/>Atlikus IT saugos atitikties vertinimą, rengiamas pastebėtų trūkumų šalinimo planas, kurį tvirtina, paskiria<text:s/></text:span><text:span text:style-name="T1846">atsakingus vykdytojus ir nustato įgyvendinimo terminus Informacinės sistemos valdytojas (IS „Parama” tvarkymo įstaigos vadovas).<text:s/></text:span></text:p>
      <text:p text:style-name="P1847"><text:span text:style-name="T1848">17</text:span><text:span text:style-name="T1849">.</text:span><text:span text:style-name="T1850"><text:tab/>Techninės, programinės ir organizacinės elektroninės informacijos saugos priemonės pasirenkamos, kad būtų užtikrintas<text:s/></text:span><text:span text:style-name="T1851">IS „Parama” veiklos tęstinumas patiriant kuo mažiau išlaidų ir saugus IS „Parama” naudotojų darbas.<text:s/></text:span></text:p>
      <text:p text:style-name="P1852"/>
      <text:p text:style-name="P1853"><text:span text:style-name="T1854">III.</text:span><text:span text:style-name="T1855"><text:tab/></text:span><text:span text:style-name="T1856">SKYRIUS</text:span></text:p>
      <text:p text:style-name="P1857"><text:span text:style-name="T1858">ORGANIZACINIAI IR TECHNINIAI REIKALAVIMAI<text:s/></text:span></text:p>
      <text:p text:style-name="P1859"/>
      <text:p text:style-name="P1860"><text:span text:style-name="T1861">18</text:span><text:span text:style-name="T1862">.</text:span><text:span text:style-name="T1863"><text:tab/>IS „Parama” duomenų saugai yra taikomos tam tikros programinės įrangos naudojimo nuos</text:span><text:span text:style-name="T1864">tatos:<text:s/></text:span></text:p>
      <text:p text:style-name="P1865"><text:span text:style-name="T1866">18.1</text:span><text:span text:style-name="T1867">.</text:span><text:span text:style-name="T1868"><text:tab/>IS „Parama” tarnybinėse stotyse, administratorių, IS „Parama” tvarkytojo darbuotojų kompiuterinėse darbo vietose įdiegta legali ir saugi programinė įranga (operacinė sistema su naujausiais pataisymais);<text:s/></text:span></text:p>
      <text:p text:style-name="P1869"><text:span text:style-name="T1870">18.2</text:span><text:span text:style-name="T1871">.</text:span><text:span text:style-name="T1872"><text:tab/>IS „Parama” tarnybinių sto</text:span><text:span text:style-name="T1873">čių, IS „Parama” tvarkytojo darbuotojų kompiuterinių darbo vietų operacinių sistemų ir taikomųjų programų sąranka parenkama tokiu būdu, kad būtų užtikrintas didžiausias saugumo lygis (išjungiami nereikalingi darbui procesai ir reikmenys (angl. services), r</text:span><text:span text:style-name="T1874">ibojamas arba išjungiamas priėjimas prie operacinės sistemos prievadų);<text:s/></text:span></text:p>
      <text:p text:style-name="P1875"><text:span text:style-name="T1876">18.3</text:span><text:span text:style-name="T1877">.</text:span><text:span text:style-name="T1878"><text:tab/>IS „Parama” tarnybinėse stotyse, IS „Parama” tvarkytojo darbuotojų kompiuterinėse darbo vietose įdiegiama programinė įranga, skirta apsisaugoti nuo kenksmingos programinės į</text:span><text:span text:style-name="T1879">rangos (virusų, programinės įrangos, skirtos šnipinėjimui, nepageidaujamo elektroninio pašto ir pan.). Programinė įranga atnaujinama kiekvieną darbo dieną. Programinę įrangą atnaujina ir kontroliuoja IS „Parama” tvarkytojo atsakingi darbuotojai.<text:s/></text:span></text:p>
      <text:p text:style-name="P1880"><text:span text:style-name="T1881">18.4</text:span><text:span text:style-name="T1882">.</text:span><text:span text:style-name="T1883"><text:tab/>IS „Parama“ tarnybinėse stotyse, administratorių, tvarkytojų kompiuterinėse darbo vietose turi būti naudojama tik su IS „Parama” veikla susijusi programinė įranga. Programinės įrangos diegimą atlieka tik IS „Parama” tvarkytojo atsakingi darbuotojai.<text:s/></text:span></text:p>
      <text:p text:style-name="P1884"><text:span text:style-name="T1885">19</text:span><text:span text:style-name="T1886">.</text:span><text:span text:style-name="T1887"><text:tab/>Kompiuterinis tinklas, prie kurio prijungtos IS „Parama” tarnybinės stotys, IS „Parama“ administratorių kompiuteriai nuo viešojo interneto yra atskirtas užkarda (angl. firewall).<text:s/></text:span></text:p>
      <text:p text:style-name="P1888"><text:span text:style-name="T1889">20</text:span><text:span text:style-name="T1890">.</text:span><text:span text:style-name="T1891"><text:tab/></text:span><text:span text:style-name="T1892">Pagrindinė IS „Parama” duomenų pateikimo prieiga yra duomenų perdavimas duomenų perdavimo kanalu, panaudojant saugų HTTPS protokolą. IS „Parama” naudotojai identifikuojami ir jiems suteikiamos teisės informacinėje sistemoje pagal jam suteiktą identifikator</text:span><text:span text:style-name="T1893">ių ir atitinkamą slaptažodį. Kaip papildoma priemonė, ribojanti prisijungimą prie IS „Parama”, yra interneto protokolo (angl. IP) adresų filtravimas. <text:s/></text:span></text:p>
      <text:p text:style-name="P1894"><text:span text:style-name="T1895">21</text:span><text:span text:style-name="T1896">.</text:span><text:span text:style-name="T1897"><text:tab/>Kaip papildomas IS „Parama“ duomenų pateikimo būdas yra duomenų pateikimas IS „Parama” duomenų g</text:span><text:span text:style-name="T1898">avėjams žodžiu, nustačius duomenų gavėjo tapatybę, pažymų ar kitų dokumentų, kurie gali būti teikiami raštu ar elektroniniu būdu, formavimas.<text:s/></text:span></text:p>
      <text:p text:style-name="P1899"><text:span text:style-name="T1900">22</text:span><text:span text:style-name="T1901">.</text:span><text:span text:style-name="T1902"><text:tab/>IS „Parama” IS „Parama” tvarkytojo darbuotojų kompiuterių prisijungimas nuotoliniu būdu prie Fondo inform</text:span><text:span text:style-name="T1903">acinių resursų leidžiamas Informacinės sistemos valdytojo pavaduotojo leidimu, panaudojant VPN (angl. Virtual Private Network) technologiją, duomenų šifravimą bei papildomas tapatybės nustatymo galimybes.<text:s/></text:span></text:p>
      <text:p text:style-name="P1904"><text:span text:style-name="T1905">23</text:span><text:span text:style-name="T1906">.</text:span><text:span text:style-name="T1907"><text:tab/>Informacijos pasikeitimo būdai su kitomis<text:s/></text:span><text:span text:style-name="T1908">organizacijomis nustatomi asmens duomenų teikimo sutartimis. Informacija elektroniniu būdu teikiama sudarytu saugiu VPN-tuneliu, kuriame naudojamas 3DES (angl. Triple Data Encryption Algorithm) šifravimo algoritmas su SHA (angl. Secure Hash Algorithm) heša</text:span><text:span text:style-name="T1909">vimo funkcija.<text:s/></text:span></text:p>
      <text:p text:style-name="P1910"><text:span text:style-name="T1911">24</text:span><text:span text:style-name="T1912">.</text:span><text:span text:style-name="T1913"><text:tab/>Dalis Fondo nustatytų IS „Parama“ naudotojų jungiasi prie Fondo WEB aplikacijos HTTPS protokolu, identifikuodami Fondo serverį jam išduotu SSL (angl. Secure Sockets Layer) sertifikatu. Kita IS „Parama“ Fondo nustatytų naudotojų dali</text:span><text:span text:style-name="T1914">s jungiasi prie sistemos fiziškai apsaugotomis ryšio linijomis, kurios neprieinamos iš išorės, autorizuodami save IS „Parama“ naudotojo vardu ir slaptažodžiu.<text:s/></text:span></text:p>
      <text:p text:style-name="P1915"><text:span text:style-name="T1916">25</text:span><text:span text:style-name="T1917">.</text:span><text:span text:style-name="T1918"><text:tab/></text:span><text:span text:style-name="T1919">IS „Parama“ naudotojo vardo ir slaptažodžio apsaugojimo nuo jų atskleidimo parinkimo mechanizmas remiasi prailgintu autorizacijos laiku, kuris nuolat didėja priklausomai nuo nesėkmingų autorizacijų skaičiaus.<text:s/></text:span></text:p>
      <text:p text:style-name="P1920"><text:span text:style-name="T1921">26</text:span><text:span text:style-name="T1922">.</text:span><text:span text:style-name="T1923"><text:tab/>Duomenų subjektui asmens duomenys teik</text:span><text:span text:style-name="T1924">iami HTTPS protokolu autorizuojant duomenų subjektą per Elektroninius valdžios vartus.<text:s/></text:span></text:p>
      <text:p text:style-name="P1925"><text:span text:style-name="T1926">27</text:span><text:span text:style-name="T1927">.</text:span><text:span text:style-name="T1928"><text:tab/>Kopijų, iš kurių būtų galima atstatyti IS „Parama” duomenis, darymo ir saugojimo tvarka detaliai aprašoma IS „Parama” saugaus elektroninės informacijos tvarkymo</text:span><text:span text:style-name="T1929"><text:s/>taisyklėse.</text:span></text:p>
      <text:p text:style-name="P1930"/>
      <text:p text:style-name="P1931"><text:span text:style-name="T1932">IV.</text:span><text:span text:style-name="T1933"><text:tab/></text:span><text:span text:style-name="T1934"><text:s/>SKYRIUS</text:span></text:p>
      <text:p text:style-name="P1935"><text:span text:style-name="T1936">REIKALAVIMAI PERSONALUI</text:span></text:p>
      <text:p text:style-name="P1937"/>
      <text:p text:style-name="P1938"><text:span text:style-name="T1939">28</text:span><text:span text:style-name="T1940">.</text:span><text:span text:style-name="T1941"><text:tab/>IS „Parama” saugos įgaliotinis privalo išmanyti informacijos saugos užtikrinimo principus, savo darbe vadovautis techniniais valstybės registrų (kadastrų), žinybinių registrų, valstybės inform</text:span><text:span text:style-name="T1942">acinių sistemų ir kitų informacinių sistemų elektroninės informacijos saugos reikalavimais, patvirtintais Vidaus reikalų ministro 2013 m. spalio 4 d. įsakymu Nr.1V-832, Informacinių technologijų saugos atitikties vertinimo metodika, patvirtinta vidaus reik</text:span><text:span text:style-name="T1943">alų ministro 2004 m. gegužės 6 d. įsakymu Nr. 1V-156 , kitais Lietuvos Respublikos ir Europos Sąjungos teisės aktais, reglamentuojančiais IS „Parama“ duomenų tvarkymą, standartais bei kitais dokumentais ir būti susipažinęs su esminiais reikalavimais, turėt</text:span><text:span text:style-name="T1944">i atitinkamą kvalifikaciją, sugebėti prižiūrėti, kaip įgyvendinama saugos politika, taip pat turėti darbo su duomenų bazėmis, operacinėmis sistemomis, taikomosiomis programomis patirties. Saugos įgaliotiniu negali būti skiriamas asmuo, turintis neišnykusį<text:s/></text:span><text:span text:style-name="T1945">ar nepanaikintą teistumą už nusikaltimą elektroninių duomenų ir informacinių sistemų saugumui, taip pat paskirtą administracinę nuobaudą už neteisėtą asmens duomenų tvarkymą ir privatumo apsaugos pažeidimą elektroninių ryšių srityje, elektroninių ryšių išt</text:span><text:span text:style-name="T1946">eklių naudojimo ir skyrimo taisyklių pažeidimą, elektroninių ryšių tinklo gadinimą ar savavališką prisijungimą prie tinklo arba galinių įrenginių, kurie trukdo elektroninių ryšių tinklo darbui, savavališką prisijungimą arba elektroninių ryšių infrastruktūr</text:span><text:span text:style-name="T1947">os įrengimo, naudojimo ir apsaugos sąlygų ir taisyklių pažeidimą, jeigu nuo jos paskyrimo praėję mažiau kaip vieni metai.</text:span></text:p>
      <text:p text:style-name="P1948"><text:span text:style-name="T1949">29</text:span><text:span text:style-name="T1950">.</text:span><text:span text:style-name="T1951"><text:tab/>IS „Parama” administratorius privalo išmanyti informacijos saugos principus, darbą su kompiuterių tinklais, mokėti užtikrinti<text:s/></text:span><text:span text:style-name="T1952">jų saugumą, taip pat administruoti ir prižiūrėti duomenų bazes, turi būti susipažinęs su IS „Parama” duomenų saugos nuostatais ir saugos politiką įgyvendinančiais teisės aktais, taip pat kitomis vidaus ir darbo saugos taisyklėmis.<text:s/></text:span></text:p>
      <text:p text:style-name="P1953"><text:span text:style-name="T1954">30</text:span><text:span text:style-name="T1955">.</text:span><text:span text:style-name="T1956"><text:tab/>IS „Parama” tvar</text:span><text:span text:style-name="T1957">kytojo darbuotojai privalo turėti pagrindinius darbo su kompiuteriu įgūdžius, mokėti tvarkyti IS „Parama” duomenis IS „Parama” darbo instrukcijų nustatyta tvarka ir būti susipažinę su IS „Parama” nuostatais ir IS „Parama” duomenų saugos nuostatais, saugos<text:s/></text:span><text:span text:style-name="T1958">politiką įgyvendinančiais teisės aktais.<text:s/></text:span></text:p>
      <text:p text:style-name="P1959"><text:span text:style-name="T1960">31</text:span><text:span text:style-name="T1961">.</text:span><text:span text:style-name="T1962"><text:tab/>IS „Parama” naudotojai, kurie naudosis IS „Parama” duomenimis, privalo turėti pagrindinius darbo su kompiuteriu įgūdžius, būti susipažinę su IS „Parama” duomenų saugos nuostatais ir saugos politiką įgyvendi</text:span><text:span text:style-name="T1963">nančiais teisės aktais.<text:s/></text:span></text:p>
      <text:p text:style-name="P1964"><text:span text:style-name="T1965">32</text:span><text:span text:style-name="T1966">.</text:span><text:span text:style-name="T1967"><text:tab/>IS „Parama” IS „Parama” tvarkytojo darbuotojai ir kiti IS „Parama” naudotojai, pastebėję saugos politikos pažeidimų, nusikalstamos veiklos požymių, neveikiančias arba<text:s/></text:span><text:soft-page-break/><text:span text:style-name="T1968">netinkamai veikiančias duomenų saugos užtikrinimo priemo</text:span><text:span text:style-name="T1969">nes, privalo nedelsdami apie tai pranešti IS „Parama” saugos įgaliotiniui ir/arba IS „Parama” administratoriui.<text:s/></text:span></text:p>
      <text:p text:style-name="P1970"><text:span text:style-name="T1971">33</text:span><text:span text:style-name="T1972">.</text:span><text:span text:style-name="T1973"><text:tab/></text:span><text:span text:style-name="T1974">Esant elektroninės informacijos saugos incidentui, nenumatytai situacijai, IS „Parama” saugos įgaliotinio, IS „Parama” administratoriaus, IS „Parama” tvarkytojo darbuotojų ir kitų IS „Parama” naudotojų veiksmus reglamentuoja IS „Parama” veiklos tęstinumo v</text:span><text:span text:style-name="T1975">aldymo planas.<text:s/></text:span></text:p>
      <text:p text:style-name="P1976"><text:span text:style-name="T1977">34</text:span><text:span text:style-name="T1978">.</text:span><text:span text:style-name="T1979"><text:tab/>IS „Parama” saugos įgaliotinis kartą per metus organizuoja IS „Parama” administratorių, IS „Parama” IS „Parama” tvarkytojo darbuotojų ir kitų IS „Parama” naudotojų mokymus kvalifikacijos tobulinimo ir duomenų saugos klausimais, nuol</text:span><text:span text:style-name="T1980">at jiems primena saugumo problemas (elektroniniu paštu, per internetinę svetainę, atmintinėmis naujai priimtiems darbuotojams ir pan.).<text:s/></text:span></text:p>
      <text:p text:style-name="P1981"/>
      <text:p text:style-name="P1982"/>
      <text:p text:style-name="P1983"><text:span text:style-name="T1984">V.</text:span><text:span text:style-name="T1985"><text:tab/></text:span><text:span text:style-name="T1986">SKYRIUS</text:span></text:p>
      <text:p text:style-name="P1987"><text:span text:style-name="T1988">INFORMACINĖS SISTEMOS NAUDOTOJŲ SUPAŽINDINIMO SU SAUGOS DOKUMENTAIS PRINCIPAI</text:span></text:p>
      <text:p text:style-name="P1989"/>
      <text:p text:style-name="P1990"><text:span text:style-name="T1991">35</text:span><text:span text:style-name="T1992">.</text:span><text:span text:style-name="T1993"><text:tab/></text:span><text:span text:style-name="T1994">IS „Parama” duomenis tvarkyti gali tik tie asmenys, kurie susipažinę su IS „Parama” duomenų saugos nuostatais, saugos politiką įgyvendinančiais teisės aktais, atsakomybe už saugos reikalavimų pažeidimą ir raštiškai sutikę laikytis šių teisės aktų reikalavi</text:span><text:span text:style-name="T1995">mų.<text:s/></text:span></text:p>
      <text:p text:style-name="P1996"><text:span text:style-name="T1997">36</text:span><text:span text:style-name="T1998">.</text:span><text:span text:style-name="T1999"><text:tab/>IS „Parama” naudotojai saugos nuostatus ir saugos politiką įgyvendinančius teisės aktus gauna sutarties dėl duomenų teikimo pasirašymo metu.<text:s/></text:span></text:p>
      <text:p text:style-name="P2000"><text:span text:style-name="T2001">37</text:span><text:span text:style-name="T2002">.</text:span><text:span text:style-name="T2003"><text:tab/>IS „Parama” nuostatai ir IS „Parama” duomenų saugos nuostatai skelbiami Fondo tinklalapyje.<text:s/></text:span></text:p>
      <text:p text:style-name="P2004"><text:span text:style-name="T2005">38</text:span><text:span text:style-name="T2006">.</text:span><text:span text:style-name="T2007"><text:tab/>Už IS „Parama” IS „Parama” tvarkytojo darbuotojų supažindinimą su IS „Parama” duomenų saugos nuostatais ir dokumentais, įgyvendinančiais saugos politiką, atsako IS „Parama” saugos įgaliotinis.<text:s/></text:span></text:p>
      <text:p text:style-name="P2008"><text:span text:style-name="T2009">39</text:span><text:span text:style-name="T2010">.</text:span><text:span text:style-name="T2011"><text:tab/>IS „Parama” naudotojai, pažeidę IS „Parama” du</text:span><text:span text:style-name="T2012">omenų saugos nuostatų ir kitų saugos politiką įgyvendinančių teisės aktų nuostatas, atsako įstatymų nustatyta tvarka.<text:s/></text:span></text:p>
      <text:p text:style-name="P2013"/>
      <text:p text:style-name="Normal"/>
      <text:p text:style-name="P2014">Priedo pakeitimai:</text:p>
      <text:p text:style-name="P2015"><text:span text:style-name="T2016">Nr.<text:s/></text:span><text:a xlink:href="https://www.e-tar.lt/portal/legalAct.html?documentId=f5cfb2b0218711e6ad34b874fec21bdb" office:target-frame-name="_top" xlink:show="replace"><text:span text:style-name="T2017">V1-37</text:span></text:a><text:span text:style-name="T2018">,<text:s/></text:span><text:span text:style-name="T2019">2016-05-20, paskelbta TAR 2016-05-24, i. k. 2016-13888</text:span></text:p>
      <text:p text:style-name="Normal"/>
      <text:p text:style-name="P2020"/>
      <text:p text:style-name="P2021"/>
      <text:p text:style-name="P2022"><text:span text:style-name="T2023">Pakeitimai:</text:span></text:p>
      <text:p text:style-name="P2024"/>
      <text:p text:style-name="P2025"><text:span text:style-name="T2026">1.</text:span></text:p>
      <text:soft-page-break/>
      <text:p text:style-name="P2027"><text:span text:style-name="T2028">Valstybinis studijų fondas, Įsakymas</text:span></text:p>
      <text:p text:style-name="P2029"><text:span text:style-name="T2030">Nr.<text:s/></text:span><text:a xlink:href="https://www.e-tar.lt/portal/legalAct.html?documentId=6986f4e0db4711e39a43a3f57c05722e" office:target-frame-name="_top" xlink:show="replace"><text:span text:style-name="T2031">V1-27</text:span></text:a><text:span text:style-name="T2032">, 2014-05-12, paskelbta TAR 2014-05-14</text:span><text:span text:style-name="T2033">, i. k. 2014-05399</text:span></text:p>
      <text:p text:style-name="P2034"><text:span text:style-name="T2035">Dėl Valstybinio studijų fondo direktoriaus 2010 m. rugpjūčio 26 d. įsakymo Nr. V1-47 „Dėl Stipendijų ir finansinės paramos studentams informacinės sistemos nuostatų ir duomenų saugos nuostatų patvirtinimo“ pakeitimo</text:span></text:p>
      <text:p text:style-name="P2036"/>
      <text:p text:style-name="P2037"><text:span text:style-name="T2038">2.</text:span></text:p>
      <text:p text:style-name="P2039"><text:span text:style-name="T2040">Valstybinis<text:s/></text:span><text:span text:style-name="T2041">studijų fondas, Įsakymas</text:span></text:p>
      <text:p text:style-name="P2042"><text:span text:style-name="T2043">Nr.<text:s/></text:span><text:a xlink:href="https://www.e-tar.lt/portal/legalAct.html?documentId=c7675720455611e483c6e89f9dba57fd" office:target-frame-name="_top" xlink:show="replace"><text:span text:style-name="T2044">V1-54</text:span></text:a><text:span text:style-name="T2045">, 2014-09-24, paskelbta TAR 2014-09-26, i. k. 2014-12914</text:span></text:p>
      <text:p text:style-name="P2046"><text:span text:style-name="T2047">Dėl Valstybinio studijų fondo direktoriaus 2010 m. rugpjūčio 26 d.<text:s/></text:span><text:span text:style-name="T2048">įsakymo Nr. V1-47 „Dėl Stipendijų ir finansinės paramos studentams informacinės sistemos nuostatų ir duomenų saugos nuostatų patvirtinimo“ pakeitimo</text:span></text:p>
      <text:p text:style-name="P2049"/>
      <text:p text:style-name="P2050"><text:span text:style-name="T2051">3.</text:span></text:p>
      <text:p text:style-name="P2052"><text:span text:style-name="T2053">Valstybinis studijų fondas, Įsakymas</text:span></text:p>
      <text:p text:style-name="P2054"><text:span text:style-name="T2055">Nr.<text:s/></text:span><text:a xlink:href="https://www.e-tar.lt/portal/legalAct.html?documentId=1fbeb2e0a88b11e5be7fbe3f919a1ebe" office:target-frame-name="_top" xlink:show="replace"><text:span text:style-name="T2056">V1-82</text:span></text:a><text:span text:style-name="T2057">, 2015-12-15, paskelbta TAR 2015-12-22, i. k. 2015-20187</text:span></text:p>
      <text:p text:style-name="P2058"><text:span text:style-name="T2059">Dėl Valstybinio studijų fondo direktoriaus 2010 m. rugpjūčio 26 d. įsakymo Nr. V1-47 „Dėl Stipendijų ir finansinės paramos studentams informacinės sistemos nu</text:span><text:span text:style-name="T2060">ostatų ir duomenų saugos nuostatų patvirtinimo“ pakeitimo</text:span></text:p>
      <text:p text:style-name="P2061"/>
      <text:p text:style-name="P2062"><text:span text:style-name="T2063">4.</text:span></text:p>
      <text:p text:style-name="P2064"><text:span text:style-name="T2065">Valstybinis studijų fondas, Įsakymas</text:span></text:p>
      <text:p text:style-name="P2066"><text:span text:style-name="T2067">Nr.<text:s/></text:span><text:a xlink:href="https://www.e-tar.lt/portal/legalAct.html?documentId=f5cfb2b0218711e6ad34b874fec21bdb" office:target-frame-name="_top" xlink:show="replace"><text:span text:style-name="T2068">V1-37</text:span></text:a><text:span text:style-name="T2069">, 2016-05-20, paskelbta TAR 2016-05-24, i. k. 2016</text:span><text:span text:style-name="T2070">-13888</text:span></text:p>
      <text:p text:style-name="P2071"><text:span text:style-name="T2072">Dėl Valstybinio studijų fondo direktoriaus 2010 m. rugpjūčio 26 d. įsakymo Nr. V1-47 „Dėl Stipendijų ir finansinės paramos studentams informacinės sistemos nuostatų ir duomenų saugos nuostatų patvirtinimo“ pakeitimo</text:span></text:p>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6-11-24T13:53:00Z</meta:creation-date>
    <dc:date>2016-11-24T13:53:00Z</dc:date>
    <meta:template xlink:href="Normal.dotm" xlink:type="simple"/>
    <meta:editing-cycles>2</meta:editing-cycles>
    <meta:editing-duration>PT0S</meta:editing-duration>
    <meta:document-statistic meta:page-count="28" meta:paragraph-count="367" meta:word-count="9167" meta:character-count="72695" meta:row-count="1597" meta:non-whitespace-character-count="63895"/>
  </office:meta>
</office:document-meta>
</file>