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3.543in"/>
      <style:text-properties fo:color="#000000"/>
    </style:style>
    <style:style style:name="P55" style:parent-style-name="Normal" style:family="paragraph">
      <style:paragraph-properties fo:widows="0" fo:orphans="0"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 fo:letter-spacing="0.0416in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justify" fo:text-indent="0.4923in"/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6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68" style:family="table-column">
      <style:table-column-properties style:column-width="6.6923in"/>
    </style:style>
    <style:style style:name="Table67" style:family="table">
      <style:table-properties style:width="6.692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background-color="#E0E0E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7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font-weight="bold" style:font-weight-asian="bold" fo:font-variant="small-caps" fo:color="#000000"/>
    </style:style>
    <style:style style:name="P75" style:parent-style-name="Normal" style:family="paragraph">
      <style:paragraph-properties fo:widows="0" fo:orphans="0" fo:text-align="justify" fo:text-indent="0.4923in"/>
      <style:text-properties fo:color="#000000"/>
    </style:style>
    <style:style style:name="P76" style:parent-style-name="Normal" style:family="paragraph">
      <style:paragraph-properties fo:widows="0" fo:orphans="0"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widows="0" fo:orphans="0" fo:text-align="justify" fo:text-indent="0.4923in"/>
    </style:style>
    <style:style style:name="T79" style:parent-style-name="DefaultParagraphFont" style:family="text">
      <style:text-properties fo:font-weight="bold" style:font-weight-asian="bold" fo:font-variant="small-caps" fo:color="#000000"/>
    </style:style>
    <style:style style:name="P80" style:parent-style-name="Normal" style:family="paragraph">
      <style:paragraph-properties fo:widows="0" fo:orphans="0"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font-variant="small-caps" fo:color="#000000"/>
    </style:style>
    <style:style style:name="P85" style:parent-style-name="Normal" style:family="paragraph">
      <style:paragraph-properties fo:widows="0" fo:orphans="0" fo:text-align="justify" fo:text-indent="0.4923in"/>
      <style:text-properties fo:color="#000000"/>
    </style:style>
    <style:style style:name="P86" style:parent-style-name="Normal" style:family="paragraph">
      <style:paragraph-properties fo:widows="0" fo:orphans="0"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font-weight="bold" style:font-weight-asian="bold" fo:font-variant="small-caps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font-weight="bold" style:font-weight-asian="bold" fo:font-variant="small-caps" fo:color="#000000"/>
    </style:style>
    <style:style style:name="P94" style:parent-style-name="Normal" style:family="paragraph">
      <style:paragraph-properties fo:widows="0" fo:orphans="0"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widows="0" fo:orphans="0" fo:text-align="justify" fo:text-indent="0.4923in"/>
    </style:style>
    <style:style style:name="T97" style:parent-style-name="DefaultParagraphFont" style:family="text">
      <style:text-properties fo:font-weight="bold" style:font-weight-asian="bold" fo:font-variant="small-caps"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font-variant="small-caps" fo:color="#000000"/>
    </style:style>
    <style:style style:name="T102" style:parent-style-name="DefaultParagraphFont" style:family="text">
      <style:text-properties fo:font-weight="bold" style:font-weight-asian="bold" fo:font-variant="small-caps" fo:color="#000000"/>
    </style:style>
    <style:style style:name="P103" style:parent-style-name="Normal" style:family="paragraph">
      <style:paragraph-properties fo:widows="0" fo:orphans="0"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T107" style:parent-style-name="DefaultParagraphFont" style:family="text">
      <style:text-properties fo:font-weight="bold" style:font-weight-asian="bold" fo:font-variant="small-caps" fo:color="#000000"/>
    </style:style>
    <style:style style:name="P108" style:parent-style-name="Normal" style:family="paragraph">
      <style:paragraph-properties fo:widows="0" fo:orphans="0"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font-weight="bold" style:font-weight-asian="bold" fo:font-variant="small-caps"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</style:style>
    <style:style style:name="T117" style:parent-style-name="DefaultParagraphFont" style:family="text">
      <style:text-properties fo:font-weight="bold" style:font-weight-asian="bold" fo:font-variant="small-caps"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font-weight="bold" style:font-weight-asian="bold" fo:font-variant="small-caps"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T126" style:parent-style-name="DefaultParagraphFont" style:family="text">
      <style:text-properties fo:font-weight="bold" style:font-weight-asian="bold" fo:font-variant="small-caps" fo:color="#000000"/>
    </style:style>
    <style:style style:name="P127" style:parent-style-name="Normal" style:family="paragraph">
      <style:paragraph-properties fo:widows="0" fo:orphans="0"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font-variant="small-caps" fo:color="#000000"/>
    </style:style>
    <style:style style:name="P131" style:parent-style-name="Normal" style:family="paragraph">
      <style:paragraph-properties fo:widows="0" fo:orphans="0" fo:text-align="justify" fo:text-indent="0.4923in"/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fo:font-weight="bold" style:font-weight-asian="bold" fo:font-variant="small-caps" fo:color="#000000"/>
    </style:style>
    <style:style style:name="T136" style:parent-style-name="DefaultParagraphFont" style:family="text">
      <style:text-properties fo:font-weight="bold" style:font-weight-asian="bold" fo:font-variant="small-caps" fo:color="#000000"/>
    </style:style>
    <style:style style:name="P137" style:parent-style-name="Normal" style:family="paragraph">
      <style:paragraph-properties fo:widows="0" fo:orphans="0" fo:text-align="justify" fo:text-indent="0.4923in"/>
      <style:text-properties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font-variant="small-caps" fo:color="#000000"/>
    </style:style>
    <style:style style:name="P142" style:parent-style-name="Normal" style:family="paragraph">
      <style:paragraph-properties fo:widows="0" fo:orphans="0" fo:text-align="justify" fo:text-indent="0.4923in"/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T152" style:parent-style-name="DefaultParagraphFont" style:family="text">
      <style:text-properties fo:font-weight="bold" style:font-weight-asian="bold" fo:font-variant="small-caps" fo:color="#000000"/>
    </style:style>
    <style:style style:name="P153" style:parent-style-name="Normal" style:family="paragraph">
      <style:paragraph-properties fo:widows="0" fo:orphans="0"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font-variant="small-caps" fo:color="#000000"/>
    </style:style>
    <style:style style:name="P158" style:parent-style-name="Normal" style:family="paragraph">
      <style:paragraph-properties fo:widows="0" fo:orphans="0"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widows="0" fo:orphans="0" fo:text-align="justify" fo:text-indent="0.4923in"/>
    </style:style>
    <style:style style:name="T161" style:parent-style-name="DefaultParagraphFont" style:family="text">
      <style:text-properties fo:font-weight="bold" style:font-weight-asian="bold" fo:font-variant="small-caps"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widows="0" fo:orphans="0" fo:text-align="justify" fo:text-indent="0.4923in"/>
    </style:style>
    <style:style style:name="T170" style:parent-style-name="DefaultParagraphFont" style:family="text">
      <style:text-properties fo:font-weight="bold" style:font-weight-asian="bold" fo:font-variant="small-caps"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color="#000000"/>
    </style:style>
    <style:style style:name="P172" style:parent-style-name="Normal" style:family="paragraph">
      <style:paragraph-properties fo:widows="0" fo:orphans="0"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olumn175" style:family="table-column">
      <style:table-column-properties style:column-width="6.6923in"/>
    </style:style>
    <style:style style:name="Table174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fo:background-color="#E0E0E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180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T188" style:parent-style-name="DefaultParagraphFont" style:family="text">
      <style:text-properties fo:font-weight="bold" style:font-weight-asian="bold" fo:font-variant="small-caps"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font-variant="small-caps" fo:color="#000000"/>
    </style:style>
    <style:style style:name="P194" style:parent-style-name="Normal" style:family="paragraph">
      <style:paragraph-properties fo:widows="0" fo:orphans="0" fo:text-align="justify" fo:text-indent="0.4923in"/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T198" style:parent-style-name="DefaultParagraphFont" style:family="text">
      <style:text-properties fo:font-weight="bold" style:font-weight-asian="bold" fo:font-variant="small-caps" fo:color="#000000"/>
    </style:style>
    <style:style style:name="P199" style:parent-style-name="Normal" style:family="paragraph">
      <style:paragraph-properties fo:widows="0" fo:orphans="0" fo:text-align="justify" fo:text-indent="0.4923in"/>
      <style:text-properties fo:color="#000000"/>
    </style:style>
    <style:style style:name="P200" style:parent-style-name="Normal" style:family="paragraph">
      <style:paragraph-properties fo:widows="0" fo:orphans="0"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T203" style:parent-style-name="DefaultParagraphFont" style:family="text">
      <style:text-properties fo:font-weight="bold" style:font-weight-asian="bold" fo:font-variant="small-caps" fo:color="#000000"/>
    </style:style>
    <style:style style:name="P204" style:parent-style-name="Normal" style:family="paragraph">
      <style:paragraph-properties fo:widows="0" fo:orphans="0" fo:text-align="justify" fo:text-indent="0.4923in"/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widows="0" fo:orphans="0" fo:text-align="justify" fo:text-indent="0.4923in"/>
    </style:style>
    <style:style style:name="T208" style:parent-style-name="DefaultParagraphFont" style:family="text">
      <style:text-properties fo:font-weight="bold" style:font-weight-asian="bold" fo:font-variant="small-caps" fo:color="#000000"/>
    </style:style>
    <style:style style:name="P209" style:parent-style-name="Normal" style:family="paragraph">
      <style:paragraph-properties fo:widows="0" fo:orphans="0" fo:text-align="justify" fo:text-indent="0.4923in"/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widows="0" fo:orphans="0" fo:text-align="justify" fo:text-indent="0.4923in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</style:style>
    <style:style style:name="T237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238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widows="0" fo:orphans="0"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</style:style>
    <style:style style:name="T251" style:parent-style-name="DefaultParagraphFont" style:family="text">
      <style:text-properties fo:font-weight="bold" style:font-weight-asian="bold" fo:font-variant="small-caps"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color="#000000"/>
    </style:style>
    <style:style style:name="P253" style:parent-style-name="Normal" style:family="paragraph">
      <style:paragraph-properties fo:widows="0" fo:orphans="0"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</style:style>
    <style:style style:name="T260" style:parent-style-name="DefaultParagraphFont" style:family="text">
      <style:text-properties fo:font-weight="bold" style:font-weight-asian="bold" fo:font-variant="small-caps" fo:color="#000000"/>
    </style:style>
    <style:style style:name="P261" style:parent-style-name="Normal" style:family="paragraph">
      <style:paragraph-properties fo:widows="0" fo:orphans="0" fo:text-align="justify" fo:text-indent="0.4923in"/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</style:style>
    <style:style style:name="T265" style:parent-style-name="DefaultParagraphFont" style:family="text">
      <style:text-properties fo:font-weight="bold" style:font-weight-asian="bold" fo:font-variant="small-caps"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</style:style>
    <style:style style:name="T270" style:parent-style-name="DefaultParagraphFont" style:family="text">
      <style:text-properties fo:font-weight="bold" style:font-weight-asian="bold" fo:font-variant="small-caps"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P2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widows="0" fo:orphans="0" fo:text-align="justify" fo:text-indent="0.4923in"/>
    </style:style>
    <style:style style:name="T280" style:parent-style-name="DefaultParagraphFont" style:family="text">
      <style:text-properties fo:font-weight="bold" style:font-weight-asian="bold" fo:font-variant="small-caps" fo:color="#000000"/>
    </style:style>
    <style:style style:name="T281" style:parent-style-name="DefaultParagraphFont" style:family="text">
      <style:text-properties fo:font-weight="bold" style:font-weight-asian="bold" fo:font-variant="small-caps"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widows="0" fo:orphans="0" fo:text-align="justify" fo:text-indent="0.4923in"/>
    </style:style>
    <style:style style:name="T286" style:parent-style-name="DefaultParagraphFont" style:family="text">
      <style:text-properties fo:font-weight="bold" style:font-weight-asian="bold" fo:font-variant="small-caps"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widows="0" fo:orphans="0"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widows="0" fo:orphans="0" fo:text-align="justify" fo:text-indent="0.4923in"/>
    </style:style>
    <style:style style:name="T291" style:parent-style-name="DefaultParagraphFont" style:family="text">
      <style:text-properties fo:font-weight="bold" style:font-weight-asian="bold" fo:font-variant="small-caps"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widows="0" fo:orphans="0"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10" style:parent-style-name="Normal" style:family="paragraph">
      <style:paragraph-properties fo:widows="0" fo:orphans="0" fo:text-align="justify" fo:text-indent="0.4923in"/>
      <style:text-properties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</style:style>
    <style:style style:name="T314" style:parent-style-name="DefaultParagraphFont" style:family="text">
      <style:text-properties fo:font-weight="bold" style:font-weight-asian="bold" fo:font-variant="small-caps" fo:color="#000000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widows="0" fo:orphans="0" fo:text-align="justify" fo:text-indent="0.4923in"/>
    </style:style>
    <style:style style:name="T319" style:parent-style-name="DefaultParagraphFont" style:family="text"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fo:font-weight="bold" style:font-weight-asian="bold" fo:font-variant="small-caps" fo:color="#000000"/>
    </style:style>
    <style:style style:name="P324" style:parent-style-name="Normal" style:family="paragraph">
      <style:paragraph-properties fo:widows="0" fo:orphans="0" fo:text-align="justify" fo:text-indent="0.4923in"/>
      <style:text-properties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</style:style>
    <style:style style:name="T327" style:parent-style-name="DefaultParagraphFont" style:family="text">
      <style:text-properties fo:font-weight="bold" style:font-weight-asian="bold" fo:font-variant="small-caps" fo:color="#000000"/>
    </style:style>
    <style:style style:name="P328" style:parent-style-name="Normal" style:family="paragraph">
      <style:paragraph-properties fo:widows="0" fo:orphans="0" fo:text-align="justify" fo:text-indent="0.4923in"/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</style:style>
    <style:style style:name="T3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</style:style>
    <style:style style:name="T3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widows="0" fo:orphans="0"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42" style:parent-style-name="Normal" style:family="paragraph">
      <style:paragraph-properties fo:widows="0" fo:orphans="0"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TableColumn345" style:family="table-column">
      <style:table-column-properties style:column-width="6.6923in"/>
    </style:style>
    <style:style style:name="Table344" style:family="table">
      <style:table-properties style:width="6.6923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background-color="#E0E0E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0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51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widows="0" fo:orphans="0" fo:text-align="center"/>
    </style:style>
    <style:style style:name="T35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55" style:parent-style-name="Normal" style:family="paragraph">
      <style:paragraph-properties fo:widows="0" fo:orphans="0"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widows="0" fo:orphans="0"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  <style:text-properties fo:color="#000000"/>
    </style:style>
    <style:style style:name="P359" style:parent-style-name="Normal" style:family="paragraph">
      <style:paragraph-properties fo:widows="0" fo:orphans="0"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widows="0" fo:orphans="0" fo:text-align="justify" fo:text-indent="0.4923in"/>
    </style:style>
    <style:style style:name="T36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8" style:parent-style-name="Normal" style:family="paragraph">
      <style:paragraph-properties fo:widows="0" fo:orphans="0"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widows="0" fo:orphans="0"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4" style:parent-style-name="Normal" style:family="paragraph">
      <style:paragraph-properties fo:widows="0" fo:orphans="0" fo:text-align="justify" fo:text-indent="0.4923in"/>
      <style:text-properties fo:color="#000000"/>
    </style:style>
    <style:style style:name="P375" style:parent-style-name="Normal" style:family="paragraph">
      <style:paragraph-properties fo:widows="0" fo:orphans="0"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4" style:parent-style-name="Normal" style:family="paragraph">
      <style:paragraph-properties fo:widows="0" fo:orphans="0"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  <style:text-properties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widows="0" fo:orphans="0" fo:text-align="justify" fo:text-indent="0.4923in"/>
    </style:style>
    <style:style style:name="T38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9" style:parent-style-name="Normal" style:family="paragraph">
      <style:paragraph-properties fo:widows="0" fo:orphans="0"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  <style:text-properties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4" style:parent-style-name="Normal" style:family="paragraph">
      <style:paragraph-properties fo:widows="0" fo:orphans="0"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  <style:text-properties fo:color="#000000"/>
    </style:style>
    <style:style style:name="P396" style:parent-style-name="Normal" style:family="paragraph">
      <style:paragraph-properties fo:widows="0" fo:orphans="0" fo:text-align="justify" fo:text-indent="0.4923in"/>
      <style:text-properties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widows="0" fo:orphans="0"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7" style:parent-style-name="Normal" style:family="paragraph">
      <style:paragraph-properties fo:widows="0" fo:orphans="0" fo:text-align="justify" fo:text-indent="0.4923in"/>
      <style:text-properties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  <style:text-properties fo:color="#000000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2" style:parent-style-name="Normal" style:family="paragraph">
      <style:paragraph-properties fo:widows="0" fo:orphans="0" fo:text-align="justify" fo:text-indent="0.4923in"/>
      <style:text-properties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 fo:widows="0" fo:orphans="0"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widows="0" fo:orphans="0"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28" style:parent-style-name="Normal" style:family="paragraph">
      <style:paragraph-properties fo:widows="0" fo:orphans="0"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widows="0" fo:orphans="0"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widows="0" fo:orphans="0" fo:text-align="justify" fo:text-indent="0.4923in"/>
    </style:style>
    <style:style style:name="T4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widows="0" fo:orphans="0"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  <style:text-properties fo:color="#000000"/>
    </style:style>
    <style:style style:name="P463" style:parent-style-name="Normal" style:family="paragraph">
      <style:paragraph-properties fo:widows="0" fo:orphans="0" fo:text-align="justify" fo:text-indent="0.4923in"/>
    </style:style>
    <style:style style:name="T464" style:parent-style-name="DefaultParagraphFont" style:family="text">
      <style:text-properties fo:font-weight="bold" style:font-weight-asian="bold" fo:font-variant="small-caps"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widows="0" fo:orphans="0"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widows="0" fo:orphans="0" fo:text-align="justify" fo:text-indent="0.4923in"/>
    </style:style>
    <style:style style:name="T469" style:parent-style-name="DefaultParagraphFont" style:family="text">
      <style:text-properties fo:font-weight="bold" style:font-weight-asian="bold" fo:font-variant="small-caps"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widows="0" fo:orphans="0"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widows="0" fo:orphans="0" fo:text-align="center"/>
    </style:style>
    <style:style style:name="T47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widows="0" fo:orphans="0"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482" style:parent-style-name="Normal" style:family="paragraph">
      <style:paragraph-properties fo:widows="0" fo:orphans="0" fo:text-align="justify" fo:text-indent="0.4923in"/>
      <style:text-properties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</style:style>
    <style:style style:name="T486" style:parent-style-name="DefaultParagraphFont" style:family="text">
      <style:text-properties fo:font-weight="bold" style:font-weight-asian="bold" fo:font-variant="small-caps" fo:color="#000000"/>
    </style:style>
    <style:style style:name="P487" style:parent-style-name="Normal" style:family="paragraph">
      <style:paragraph-properties fo:widows="0" fo:orphans="0" fo:text-align="justify" fo:text-indent="0.4923in"/>
      <style:text-properties fo:color="#000000"/>
    </style:style>
    <style:style style:name="P488" style:parent-style-name="Normal" style:family="paragraph">
      <style:paragraph-properties fo:widows="0" fo:orphans="0" fo:text-align="justify" fo:text-indent="0.4923in"/>
      <style:text-properties fo:color="#000000"/>
    </style:style>
    <style:style style:name="P489" style:parent-style-name="Normal" style:family="paragraph">
      <style:paragraph-properties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fo:font-weight="bold" style:font-weight-asian="bold" fo:font-variant="small-caps" fo:color="#000000"/>
    </style:style>
    <style:style style:name="P492" style:parent-style-name="Normal" style:family="paragraph">
      <style:paragraph-properties fo:widows="0" fo:orphans="0" fo:text-align="justify" fo:text-indent="0.4923in"/>
      <style:text-properties fo:color="#000000"/>
    </style:style>
    <style:style style:name="P493" style:parent-style-name="Normal" style:family="paragraph">
      <style:paragraph-properties fo:widows="0" fo:orphans="0"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</style:style>
    <style:style style:name="T496" style:parent-style-name="DefaultParagraphFont" style:family="text">
      <style:text-properties fo:font-weight="bold" style:font-weight-asian="bold" fo:font-variant="small-caps" fo:color="#000000"/>
    </style:style>
    <style:style style:name="P497" style:parent-style-name="Normal" style:family="paragraph">
      <style:paragraph-properties fo:widows="0" fo:orphans="0" fo:text-align="justify" fo:text-indent="0.4923in"/>
      <style:text-properties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fo:font-weight="bold" style:font-weight-asian="bold" fo:font-variant="small-caps" fo:color="#000000"/>
    </style:style>
    <style:style style:name="P502" style:parent-style-name="Normal" style:family="paragraph">
      <style:paragraph-properties fo:widows="0" fo:orphans="0" fo:text-align="justify" fo:text-indent="0.4923in"/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fo:font-weight="bold" style:font-weight-asian="bold" fo:font-variant="small-caps"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fo:font-weight="bold" style:font-weight-asian="bold" fo:font-variant="small-caps"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widows="0" fo:orphans="0" fo:text-align="justify" fo:text-indent="0.4923in"/>
      <style:text-properties fo:color="#000000"/>
    </style:style>
    <style:style style:name="P514" style:parent-style-name="Normal" style:family="paragraph">
      <style:paragraph-properties fo:text-align="justify" fo:text-indent="0.4923in"/>
      <style:text-properties fo:color="#000000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fo:font-weight="bold" style:font-weight-asian="bold" fo:font-variant="small-caps"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widows="0" fo:orphans="0"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  <style:text-properties fo:color="#000000"/>
    </style:style>
    <style:style style:name="P520" style:parent-style-name="Normal" style:family="paragraph">
      <style:paragraph-properties fo:widows="0" fo:orphans="0" fo:text-align="justify" fo:text-indent="0.4923in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T527" style:parent-style-name="DefaultParagraphFont" style:family="text">
      <style:text-properties fo:font-weight="bold" style:font-weight-asian="bold" fo:font-variant="small-caps"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widows="0" fo:orphans="0"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T532" style:parent-style-name="DefaultParagraphFont" style:family="text">
      <style:text-properties fo:font-weight="bold" style:font-weight-asian="bold" fo:font-variant="small-caps"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widows="0" fo:orphans="0"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37" style:parent-style-name="Normal" style:family="paragraph">
      <style:paragraph-properties fo:widows="0" fo:orphans="0" fo:text-align="justify" fo:text-indent="0.4923in"/>
      <style:text-properties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fo:font-weight="bold" style:font-weight-asian="bold" fo:font-variant="small-caps" fo:color="#000000"/>
    </style:style>
    <style:style style:name="P542" style:parent-style-name="Normal" style:family="paragraph">
      <style:paragraph-properties fo:widows="0" fo:orphans="0" fo:text-align="justify" fo:text-indent="0.4923in"/>
      <style:text-properties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widows="0" fo:orphans="0" fo:text-align="justify" fo:text-indent="0.4923in"/>
    </style:style>
    <style:style style:name="T546" style:parent-style-name="DefaultParagraphFont" style:family="text">
      <style:text-properties fo:font-weight="bold" style:font-weight-asian="bold" fo:font-variant="small-caps" fo:color="#000000"/>
    </style:style>
    <style:style style:name="P547" style:parent-style-name="Normal" style:family="paragraph">
      <style:paragraph-properties fo:widows="0" fo:orphans="0" fo:text-align="justify" fo:text-indent="0.4923in"/>
      <style:text-properties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fo:font-weight="bold" style:font-weight-asian="bold" fo:font-variant="small-caps" fo:color="#000000"/>
    </style:style>
    <style:style style:name="P552" style:parent-style-name="Normal" style:family="paragraph">
      <style:paragraph-properties fo:widows="0" fo:orphans="0" fo:text-align="justify" fo:text-indent="0.4923in"/>
      <style:text-properties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56" style:parent-style-name="Normal" style:family="paragraph">
      <style:paragraph-properties fo:widows="0" fo:orphans="0" fo:text-align="justify" fo:text-indent="0.4923in"/>
      <style:text-properties fo:color="#000000"/>
    </style:style>
    <style:style style:name="P557" style:parent-style-name="Normal" style:family="paragraph">
      <style:paragraph-properties fo:widows="0" fo:orphans="0" fo:text-align="justify" fo:text-indent="0.4923in"/>
      <style:text-properties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0" style:parent-style-name="Normal" style:family="paragraph">
      <style:paragraph-properties fo:widows="0" fo:orphans="0"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  <style:text-properties fo:color="#000000"/>
    </style:style>
    <style:style style:name="P562" style:parent-style-name="Normal" style:family="paragraph">
      <style:paragraph-properties fo:text-align="justify" fo:text-indent="0.4923in"/>
      <style:text-properties fo:color="#000000"/>
    </style:style>
    <style:style style:name="P563" style:parent-style-name="Normal" style:family="paragraph">
      <style:paragraph-properties fo:widows="0" fo:orphans="0" fo:text-align="justify" fo:text-indent="0.4923in"/>
    </style:style>
    <style:style style:name="T564" style:parent-style-name="DefaultParagraphFont" style:family="text">
      <style:text-properties fo:font-weight="bold" style:font-weight-asian="bold" fo:font-variant="small-caps" fo:color="#000000"/>
    </style:style>
    <style:style style:name="P565" style:parent-style-name="Normal" style:family="paragraph">
      <style:paragraph-properties fo:widows="0" fo:orphans="0"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color="#000000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center"/>
    </style:style>
    <style:style style:name="T569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70" style:parent-style-name="Normal" style:family="paragraph">
      <style:paragraph-properties fo:widows="0" fo:orphans="0" fo:text-align="justify" fo:text-indent="0.4923in"/>
      <style:text-properties fo:color="#000000"/>
    </style:style>
    <style:style style:name="P571" style:parent-style-name="Normal" style:family="paragraph">
      <style:paragraph-properties fo:widows="0" fo:orphans="0" fo:text-align="justify" fo:text-indent="0.4923in"/>
      <style:text-properties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widows="0" fo:orphans="0" fo:text-align="justify" fo:text-indent="0.4923in"/>
      <style:text-properties fo:color="#000000"/>
    </style:style>
    <style:style style:name="P575" style:parent-style-name="Normal" style:family="paragraph">
      <style:paragraph-properties fo:text-align="justify" fo:text-indent="0.4923in"/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fo:font-weight="bold" style:font-weight-asian="bold" fo:font-variant="small-caps"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widows="0" fo:orphans="0"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  <style:text-properties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widows="0" fo:orphans="0" fo:text-align="justify" fo:text-indent="0.4923in"/>
    </style:style>
    <style:style style:name="T583" style:parent-style-name="DefaultParagraphFont" style:family="text">
      <style:text-properties fo:font-weight="bold" style:font-weight-asian="bold" fo:font-variant="small-caps"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widows="0" fo:orphans="0" fo:text-align="justify" fo:text-indent="0.4923in"/>
      <style:text-properties fo:color="#000000"/>
    </style:style>
    <style:style style:name="P586" style:parent-style-name="Normal" style:family="paragraph">
      <style:paragraph-properties fo:text-align="justify" fo:text-indent="0.4923in"/>
      <style:text-properties fo:color="#000000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fo:font-weight="bold" style:font-weight-asian="bold" fo:font-variant="small-caps" fo:color="#000000"/>
    </style:style>
    <style:style style:name="P589" style:parent-style-name="Normal" style:family="paragraph">
      <style:paragraph-properties fo:widows="0" fo:orphans="0"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</style:style>
    <style:style style:name="T593" style:parent-style-name="DefaultParagraphFont" style:family="text">
      <style:text-properties fo:font-weight="bold" style:font-weight-asian="bold" fo:font-variant="small-caps" fo:color="#000000"/>
    </style:style>
    <style:style style:name="T594" style:parent-style-name="DefaultParagraphFont" style:family="text">
      <style:text-properties fo:font-weight="bold" style:font-weight-asian="bold" fo:font-variant="small-caps" fo:color="#000000"/>
    </style:style>
    <style:style style:name="P595" style:parent-style-name="Normal" style:family="paragraph">
      <style:paragraph-properties fo:widows="0" fo:orphans="0" fo:text-align="justify" fo:text-indent="0.4923in"/>
      <style:text-properties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widows="0" fo:orphans="0" fo:text-align="justify" fo:text-indent="0.4923in"/>
    </style:style>
    <style:style style:name="T599" style:parent-style-name="DefaultParagraphFont" style:family="text">
      <style:text-properties fo:font-weight="bold" style:font-weight-asian="bold" fo:font-variant="small-caps" fo:color="#000000"/>
    </style:style>
    <style:style style:name="P600" style:parent-style-name="Normal" style:family="paragraph">
      <style:paragraph-properties fo:widows="0" fo:orphans="0" fo:text-align="justify" fo:text-indent="0.4923in"/>
      <style:text-properties fo:color="#000000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</style:style>
    <style:style style:name="T604" style:parent-style-name="DefaultParagraphFont" style:family="text">
      <style:text-properties fo:font-weight="bold" style:font-weight-asian="bold" fo:font-variant="small-caps"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08" style:parent-style-name="Normal" style:family="paragraph">
      <style:paragraph-properties fo:widows="0" fo:orphans="0" fo:text-align="justify" fo:text-indent="0.4923in"/>
      <style:text-properties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fo:font-weight="bold" style:font-weight-asian="bold" fo:font-variant="small-caps" fo:color="#000000"/>
    </style:style>
    <style:style style:name="P613" style:parent-style-name="Normal" style:family="paragraph">
      <style:paragraph-properties fo:widows="0" fo:orphans="0" fo:text-align="justify" fo:text-indent="0.4923in"/>
      <style:text-properties fo:color="#000000"/>
    </style:style>
    <style:style style:name="P614" style:parent-style-name="Normal" style:family="paragraph">
      <style:paragraph-properties fo:widows="0" fo:orphans="0" fo:text-align="justify" fo:text-indent="0.4923in"/>
      <style:text-properties fo:color="#000000"/>
    </style:style>
    <style:style style:name="P615" style:parent-style-name="Normal" style:family="paragraph">
      <style:paragraph-properties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</style:style>
    <style:style style:name="T617" style:parent-style-name="DefaultParagraphFont" style:family="text">
      <style:text-properties fo:font-weight="bold" style:font-weight-asian="bold" fo:font-variant="small-caps" fo:color="#000000"/>
    </style:style>
    <style:style style:name="P618" style:parent-style-name="Normal" style:family="paragraph">
      <style:paragraph-properties fo:widows="0" fo:orphans="0" fo:text-align="justify" fo:text-indent="0.4923in"/>
      <style:text-properties fo:color="#000000"/>
    </style:style>
    <style:style style:name="P619" style:parent-style-name="Normal" style:family="paragraph">
      <style:paragraph-properties fo:widows="0" fo:orphans="0" fo:text-align="justify" fo:text-indent="0.4923in"/>
      <style:text-properties fo:color="#000000"/>
    </style:style>
    <style:style style:name="P620" style:parent-style-name="Normal" style:family="paragraph">
      <style:paragraph-properties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</style:style>
    <style:style style:name="T622" style:parent-style-name="DefaultParagraphFont" style:family="text">
      <style:text-properties fo:font-weight="bold" style:font-weight-asian="bold" fo:font-variant="small-caps" fo:color="#000000"/>
    </style:style>
    <style:style style:name="P623" style:parent-style-name="Normal" style:family="paragraph">
      <style:paragraph-properties fo:widows="0" fo:orphans="0" fo:text-align="justify" fo:text-indent="0.4923in"/>
      <style:text-properties fo:color="#000000"/>
    </style:style>
    <style:style style:name="P624" style:parent-style-name="Normal" style:family="paragraph">
      <style:paragraph-properties fo:widows="0" fo:orphans="0" fo:text-align="justify" fo:text-indent="0.4923in"/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</style:style>
    <style:style style:name="T627" style:parent-style-name="DefaultParagraphFont" style:family="text">
      <style:text-properties fo:font-weight="bold" style:font-weight-asian="bold" fo:font-variant="small-caps" fo:color="#000000"/>
    </style:style>
    <style:style style:name="T628" style:parent-style-name="DefaultParagraphFont" style:family="text">
      <style:text-properties fo:font-weight="bold" style:font-weight-asian="bold" fo:font-variant="small-caps" fo:color="#000000"/>
    </style:style>
    <style:style style:name="P629" style:parent-style-name="Normal" style:family="paragraph">
      <style:paragraph-properties fo:widows="0" fo:orphans="0" fo:text-align="justify" fo:text-indent="0.4923in"/>
      <style:text-properties fo:color="#000000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fo:font-weight="bold" style:font-weight-asian="bold" fo:font-variant="small-caps" fo:color="#000000"/>
    </style:style>
    <style:style style:name="P633" style:parent-style-name="Normal" style:family="paragraph">
      <style:paragraph-properties fo:widows="0" fo:orphans="0" fo:text-align="justify" fo:text-indent="0.4923in"/>
      <style:text-properties fo:color="#000000"/>
    </style:style>
    <style:style style:name="P634" style:parent-style-name="Normal" style:family="paragraph">
      <style:paragraph-properties fo:widows="0" fo:orphans="0" fo:text-align="justify" fo:text-indent="0.4923in"/>
      <style:text-properties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widows="0" fo:orphans="0" fo:text-align="center"/>
    </style:style>
    <style:style style:name="T63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widows="0" fo:orphans="0"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</style:style>
    <style:style style:name="T645" style:parent-style-name="DefaultParagraphFont" style:family="text">
      <style:text-properties fo:font-weight="bold" style:font-weight-asian="bold" fo:font-variant="small-caps" fo:color="#000000"/>
    </style:style>
    <style:style style:name="P646" style:parent-style-name="Normal" style:family="paragraph">
      <style:paragraph-properties fo:widows="0" fo:orphans="0" fo:text-align="justify" fo:text-indent="0.4923in"/>
      <style:text-properties fo:color="#000000"/>
    </style:style>
    <style:style style:name="P647" style:parent-style-name="Normal" style:family="paragraph">
      <style:paragraph-properties fo:widows="0" fo:orphans="0" fo:text-align="justify" fo:text-indent="0.4923in"/>
      <style:text-properties fo:color="#000000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fo:font-weight="bold" style:font-weight-asian="bold" fo:font-variant="small-caps" fo:color="#000000"/>
    </style:style>
    <style:style style:name="P651" style:parent-style-name="Normal" style:family="paragraph">
      <style:paragraph-properties fo:widows="0" fo:orphans="0"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font-weight="bold" style:font-weight-asian="bold" fo:font-variant="small-caps" fo:color="#000000"/>
    </style:style>
    <style:style style:name="P656" style:parent-style-name="Normal" style:family="paragraph">
      <style:paragraph-properties fo:widows="0" fo:orphans="0"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  <style:text-properties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60" style:parent-style-name="Normal" style:family="paragraph">
      <style:paragraph-properties fo:widows="0" fo:orphans="0"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  <style:text-properties fo:color="#000000"/>
    </style:style>
    <style:style style:name="P662" style:parent-style-name="Normal" style:family="paragraph">
      <style:paragraph-properties fo:text-align="justify" fo:text-indent="0.4923in"/>
      <style:text-properties fo:color="#000000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justify" fo:text-indent="0.4923in"/>
      <style:text-properties fo:color="#000000"/>
    </style:style>
    <style:style style:name="P667" style:parent-style-name="Normal" style:family="paragraph">
      <style:paragraph-properties fo:widows="0" fo:orphans="0" fo:text-align="justify" fo:text-indent="0.4923in"/>
      <style:text-properties fo:color="#000000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fo:font-weight="bold" style:font-weight-asian="bold" fo:font-variant="small-caps" fo:color="#000000"/>
    </style:style>
    <style:style style:name="P673" style:parent-style-name="Normal" style:family="paragraph">
      <style:paragraph-properties fo:widows="0" fo:orphans="0"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  <style:text-properties fo:color="#000000"/>
    </style:style>
    <style:style style:name="P675" style:parent-style-name="Normal" style:family="paragraph">
      <style:paragraph-properties fo:text-align="justify" fo:text-indent="0.4923in"/>
      <style:text-properties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widows="0" fo:orphans="0"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fo:font-weight="bold" style:font-weight-asian="bold" fo:font-variant="small-caps"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widows="0" fo:orphans="0" fo:text-align="justify" fo:text-indent="0.4923in"/>
      <style:text-properties fo:color="#000000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P685" style:parent-style-name="Normal" style:family="paragraph">
      <style:paragraph-properties fo:widows="0" fo:orphans="0" fo:text-align="justify" fo:text-indent="0.4923in"/>
    </style:style>
    <style:style style:name="T686" style:parent-style-name="DefaultParagraphFont" style:family="text">
      <style:text-properties fo:font-weight="bold" style:font-weight-asian="bold" fo:font-variant="small-caps"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widows="0" fo:orphans="0" fo:text-align="justify" fo:text-indent="0.4923in"/>
      <style:text-properties fo:color="#000000"/>
    </style:style>
    <style:style style:name="P689" style:parent-style-name="Normal" style:family="paragraph">
      <style:paragraph-properties fo:text-align="justify" fo:text-indent="0.4923in"/>
      <style:text-properties fo:color="#000000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fo:font-weight="bold" style:font-weight-asian="bold" fo:font-variant="small-caps" fo:color="#000000"/>
    </style:style>
    <style:style style:name="P692" style:parent-style-name="Normal" style:family="paragraph">
      <style:paragraph-properties fo:widows="0" fo:orphans="0"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justify" fo:text-indent="0.4923in"/>
      <style:text-properties fo:color="#000000"/>
    </style:style>
    <style:style style:name="P694" style:parent-style-name="Normal" style:family="paragraph">
      <style:paragraph-properties fo:text-align="justify" fo:text-indent="0.4923in"/>
      <style:text-properties fo:color="#000000"/>
    </style:style>
    <style:style style:name="P695" style:parent-style-name="Normal" style:family="paragraph">
      <style:paragraph-properties fo:widows="0" fo:orphans="0" fo:text-align="justify" fo:text-indent="0.4923in"/>
    </style:style>
    <style:style style:name="T696" style:parent-style-name="DefaultParagraphFont" style:family="text">
      <style:text-properties fo:font-weight="bold" style:font-weight-asian="bold" fo:font-variant="small-caps"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1" style:parent-style-name="Normal" style:family="paragraph">
      <style:paragraph-properties fo:widows="0" fo:orphans="0" fo:text-align="justify" fo:text-indent="0.4923in"/>
      <style:text-properties fo:color="#000000"/>
    </style:style>
    <style:style style:name="P702" style:parent-style-name="Normal" style:family="paragraph">
      <style:paragraph-properties fo:text-align="justify" fo:text-indent="0.4923in"/>
      <style:text-properties fo:color="#000000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fo:font-weight="bold" style:font-weight-asian="bold" fo:font-variant="small-caps" fo:color="#000000"/>
    </style:style>
    <style:style style:name="P705" style:parent-style-name="Normal" style:family="paragraph">
      <style:paragraph-properties fo:widows="0" fo:orphans="0"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color="#000000"/>
    </style:style>
    <style:style style:name="P707" style:parent-style-name="Normal" style:family="paragraph">
      <style:paragraph-properties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</style:style>
    <style:style style:name="T709" style:parent-style-name="DefaultParagraphFont" style:family="text"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  <style:text-properties fo:color="#000000"/>
    </style:style>
    <style:style style:name="P711" style:parent-style-name="Normal" style:family="paragraph">
      <style:paragraph-properties fo:widows="0" fo:orphans="0" fo:text-align="justify" fo:text-indent="0.4923in"/>
      <style:text-properties fo:color="#000000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font-weight="bold" style:font-weight-asian="bold" fo:font-variant="small-caps" fo:color="#000000"/>
    </style:style>
    <style:style style:name="P715" style:parent-style-name="Normal" style:family="paragraph">
      <style:paragraph-properties fo:widows="0" fo:orphans="0" fo:text-align="justify" fo:text-indent="0.4923in"/>
      <style:text-properties fo:color="#000000"/>
    </style:style>
    <style:style style:name="P716" style:parent-style-name="Normal" style:family="paragraph">
      <style:paragraph-properties fo:widows="0" fo:orphans="0" fo:text-align="justify" fo:text-indent="0.4923in"/>
      <style:text-properties fo:color="#000000"/>
    </style:style>
    <style:style style:name="P717" style:parent-style-name="Normal" style:family="paragraph">
      <style:paragraph-properties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</style:style>
    <style:style style:name="T719" style:parent-style-name="DefaultParagraphFont" style:family="text">
      <style:text-properties fo:font-weight="bold" style:font-weight-asian="bold" fo:font-variant="small-caps" fo:color="#000000"/>
    </style:style>
    <style:style style:name="P720" style:parent-style-name="Normal" style:family="paragraph">
      <style:paragraph-properties fo:widows="0" fo:orphans="0" fo:text-align="justify" fo:text-indent="0.4923in"/>
      <style:text-properties fo:color="#000000"/>
    </style:style>
    <style:style style:name="P721" style:parent-style-name="Normal" style:family="paragraph">
      <style:paragraph-properties fo:widows="0" fo:orphans="0" fo:text-align="justify" fo:text-indent="0.4923in"/>
      <style:text-properties fo:color="#000000"/>
    </style:style>
    <style:style style:name="P722" style:parent-style-name="Normal" style:family="paragraph">
      <style:paragraph-properties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24" style:parent-style-name="Normal" style:family="paragraph">
      <style:paragraph-properties fo:widows="0" fo:orphans="0" fo:text-align="justify" fo:text-indent="0.4923in"/>
      <style:text-properties fo:color="#000000"/>
    </style:style>
    <style:style style:name="P725" style:parent-style-name="Normal" style:family="paragraph">
      <style:paragraph-properties fo:text-align="justify" fo:text-indent="0.4923in"/>
      <style:text-properties fo:color="#000000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fo:font-weight="bold" style:font-weight-asian="bold" fo:font-variant="small-caps" fo:color="#000000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</style:style>
    <style:style style:name="T732" style:parent-style-name="DefaultParagraphFont" style:family="text">
      <style:text-properties fo:font-weight="bold" style:font-weight-asian="bold" fo:font-variant="small-caps" fo:color="#000000"/>
    </style:style>
    <style:style style:name="P733" style:parent-style-name="Normal" style:family="paragraph">
      <style:paragraph-properties fo:widows="0" fo:orphans="0"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  <style:text-properties fo:color="#000000"/>
    </style:style>
    <style:style style:name="P735" style:parent-style-name="Normal" style:family="paragraph">
      <style:paragraph-properties fo:text-align="justify" fo:text-indent="0.4923in"/>
      <style:text-properties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widows="0" fo:orphans="0" fo:text-align="justify" fo:text-indent="0.4923in"/>
      <style:text-properties fo:color="#000000"/>
    </style:style>
    <style:style style:name="P739" style:parent-style-name="Normal" style:family="paragraph">
      <style:paragraph-properties fo:text-align="justify" fo:text-indent="0.4923in"/>
      <style:text-properties fo:color="#000000"/>
    </style:style>
    <style:style style:name="P740" style:parent-style-name="Normal" style:family="paragraph">
      <style:paragraph-properties fo:widows="0" fo:orphans="0" fo:text-align="center"/>
    </style:style>
    <style:style style:name="T74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widows="0" fo:orphans="0"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  <style:text-properties fo:color="#000000"/>
    </style:style>
    <style:style style:name="P746" style:parent-style-name="Normal" style:family="paragraph">
      <style:paragraph-properties fo:widows="0" fo:orphans="0" fo:text-align="justify" fo:text-indent="0.4923in"/>
      <style:text-properties fo:color="#000000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0" style:parent-style-name="Normal" style:family="paragraph">
      <style:paragraph-properties fo:widows="0" fo:orphans="0" fo:text-align="justify" fo:text-indent="0.4923in"/>
      <style:text-properties fo:color="#000000"/>
    </style:style>
    <style:style style:name="P751" style:parent-style-name="Normal" style:family="paragraph">
      <style:paragraph-properties fo:widows="0" fo:orphans="0"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</style:style>
    <style:style style:name="T75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0" style:parent-style-name="Normal" style:family="paragraph">
      <style:paragraph-properties fo:widows="0" fo:orphans="0" fo:text-align="justify" fo:text-indent="0.4923in"/>
      <style:text-properties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text-align="justify" fo:text-indent="0.4923in"/>
      <style:text-properties fo:color="#000000"/>
    </style:style>
    <style:style style:name="P76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64" style:parent-style-name="Normal" style:family="paragraph">
      <style:paragraph-properties fo:widows="0" fo:orphans="0" fo:text-align="justify" fo:text-indent="0.4923in"/>
      <style:text-properties fo:color="#000000"/>
    </style:style>
    <style:style style:name="P765" style:parent-style-name="Normal" style:family="paragraph">
      <style:paragraph-properties fo:widows="0" fo:orphans="0" fo:text-align="justify" fo:text-indent="0.4923in"/>
      <style:text-properties fo:color="#000000"/>
    </style:style>
    <style:style style:name="P766" style:parent-style-name="Normal" style:family="paragraph">
      <style:paragraph-properties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</style:style>
    <style:style style:name="T7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widows="0" fo:orphans="0" fo:text-align="justify" fo:text-indent="0.4923in"/>
    </style:style>
    <style:style style:name="T7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4" style:parent-style-name="Normal" style:family="paragraph">
      <style:paragraph-properties fo:widows="0" fo:orphans="0" fo:text-align="justify" fo:text-indent="0.4923in"/>
      <style:text-properties fo:color="#000000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</style:style>
    <style:style style:name="T77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widows="0" fo:orphans="0" fo:text-align="justify" fo:text-indent="0.4923in"/>
      <style:text-properties fo:color="#000000"/>
    </style:style>
    <style:style style:name="P781" style:parent-style-name="Normal" style:family="paragraph">
      <style:paragraph-properties fo:text-align="justify" fo:text-indent="0.4923in"/>
      <style:text-properties fo:color="#000000"/>
    </style:style>
    <style:style style:name="P782" style:parent-style-name="Normal" style:family="paragraph">
      <style:paragraph-properties fo:widows="0" fo:orphans="0" fo:text-align="justify" fo:text-indent="0.4923in"/>
    </style:style>
    <style:style style:name="T78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8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5" style:parent-style-name="Normal" style:family="paragraph">
      <style:paragraph-properties fo:widows="0" fo:orphans="0"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  <style:text-properties fo:color="#000000"/>
    </style:style>
    <style:style style:name="P787" style:parent-style-name="Normal" style:family="paragraph">
      <style:paragraph-properties fo:widows="0" fo:orphans="0" fo:text-align="justify" fo:text-indent="0.4923in"/>
      <style:text-properties fo:color="#000000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90" style:parent-style-name="Normal" style:family="paragraph">
      <style:paragraph-properties fo:widows="0" fo:orphans="0"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  <style:text-properties fo:color="#000000"/>
    </style:style>
    <style:style style:name="P792" style:parent-style-name="Normal" style:family="paragraph">
      <style:paragraph-properties fo:widows="0" fo:orphans="0" fo:text-align="justify" fo:text-indent="0.4923in"/>
      <style:text-properties fo:color="#000000"/>
    </style:style>
    <style:style style:name="P793" style:parent-style-name="Normal" style:family="paragraph">
      <style:paragraph-properties fo:widows="0" fo:orphans="0" fo:text-align="justify" fo:text-indent="0.4923in"/>
      <style:text-properties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widows="0" fo:orphans="0" fo:text-align="justify" fo:text-indent="0.4923in"/>
    </style:style>
    <style:style style:name="T79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07" style:parent-style-name="Normal" style:family="paragraph">
      <style:paragraph-properties fo:widows="0" fo:orphans="0" fo:text-align="justify" fo:text-indent="0.4923in"/>
      <style:text-properties fo:color="#000000"/>
    </style:style>
    <style:style style:name="P808" style:parent-style-name="Normal" style:family="paragraph">
      <style:paragraph-properties fo:widows="0" fo:orphans="0" fo:text-align="justify" fo:text-indent="0.4923in"/>
      <style:text-properties fo:color="#000000"/>
    </style:style>
    <style:style style:name="P809" style:parent-style-name="Normal" style:family="paragraph">
      <style:paragraph-properties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2" style:parent-style-name="Normal" style:family="paragraph">
      <style:paragraph-properties fo:widows="0" fo:orphans="0" fo:text-align="justify" fo:text-indent="0.4923in"/>
      <style:text-properties fo:color="#000000"/>
    </style:style>
    <style:style style:name="P813" style:parent-style-name="Normal" style:family="paragraph">
      <style:paragraph-properties fo:widows="0" fo:orphans="0" fo:text-align="justify" fo:text-indent="0.4923in"/>
      <style:text-properties fo:color="#000000"/>
    </style:style>
    <style:style style:name="P814" style:parent-style-name="Normal" style:family="paragraph">
      <style:paragraph-properties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16" style:parent-style-name="Normal" style:family="paragraph">
      <style:paragraph-properties fo:widows="0" fo:orphans="0"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  <style:text-properties fo:color="#000000"/>
    </style:style>
    <style:style style:name="P819" style:parent-style-name="Normal" style:family="paragraph">
      <style:paragraph-properties fo:widows="0" fo:orphans="0" fo:text-align="justify" fo:text-indent="0.4923in"/>
    </style:style>
    <style:style style:name="T8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widows="0" fo:orphans="0"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/>
    </style:style>
    <style:style style:name="P824" style:parent-style-name="Normal" style:family="paragraph">
      <style:paragraph-properties fo:widows="0" fo:orphans="0" fo:text-align="justify" fo:text-indent="0.4923in"/>
    </style:style>
    <style:style style:name="T82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widows="0" fo:orphans="0" fo:text-align="justify" fo:text-indent="0.4923in"/>
      <style:text-properties fo:color="#000000"/>
    </style:style>
    <style:style style:name="P828" style:parent-style-name="Normal" style:family="paragraph">
      <style:paragraph-properties fo:text-align="justify" fo:text-indent="0.4923in"/>
      <style:text-properties fo:color="#000000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T8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1" style:parent-style-name="Normal" style:family="paragraph">
      <style:paragraph-properties fo:widows="0" fo:orphans="0" fo:text-align="justify" fo:text-indent="0.4923in"/>
      <style:text-properties fo:color="#000000"/>
    </style:style>
    <style:style style:name="P832" style:parent-style-name="Normal" style:family="paragraph">
      <style:paragraph-properties fo:widows="0" fo:orphans="0"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center"/>
    </style:style>
    <style:style style:name="T84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widows="0" fo:orphans="0"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/>
      <style:text-properties fo:color="#000000"/>
    </style:style>
    <style:style style:name="P844" style:parent-style-name="Normal" style:family="paragraph">
      <style:paragraph-properties fo:widows="0" fo:orphans="0" fo:text-align="justify" fo:text-indent="0.4923in"/>
      <style:text-properties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widows="0" fo:orphans="0" fo:text-align="justify" fo:text-indent="0.4923in"/>
      <style:text-properties fo:color="#000000"/>
    </style:style>
    <style:style style:name="P85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52" style:parent-style-name="Normal" style:family="paragraph">
      <style:paragraph-properties fo:widows="0" fo:orphans="0" fo:text-align="justify" fo:text-indent="0.4923in"/>
      <style:text-properties fo:color="#000000"/>
    </style:style>
    <style:style style:name="P853" style:parent-style-name="Normal" style:family="paragraph">
      <style:paragraph-properties fo:widows="0" fo:orphans="0"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center"/>
    </style:style>
    <style:style style:name="T85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57" style:parent-style-name="Normal" style:family="paragraph">
      <style:paragraph-properties fo:widows="0" fo:orphans="0" fo:text-align="justify" fo:text-indent="0.4923in"/>
      <style:text-properties fo:color="#000000"/>
    </style:style>
    <style:style style:name="P858" style:parent-style-name="Normal" style:family="paragraph">
      <style:paragraph-properties fo:widows="0" fo:orphans="0" fo:text-align="justify" fo:text-indent="0.4923in"/>
      <style:text-properties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widows="0" fo:orphans="0" fo:text-align="justify" fo:text-indent="0.4923in"/>
      <style:text-properties fo:color="#000000"/>
    </style:style>
    <style:style style:name="P862" style:parent-style-name="Normal" style:family="paragraph">
      <style:paragraph-properties fo:text-align="justify" fo:text-indent="0.4923in"/>
      <style:text-properties fo:color="#000000"/>
    </style:style>
    <style:style style:name="P863" style:parent-style-name="Normal" style:family="paragraph">
      <style:paragraph-properties fo:widows="0" fo:orphans="0" fo:text-align="justify" fo:text-indent="0.4923in"/>
    </style:style>
    <style:style style:name="T864" style:parent-style-name="DefaultParagraphFont" style:family="text">
      <style:text-properties fo:font-weight="bold" style:font-weight-asian="bold" fo:font-variant="small-caps" fo:color="#000000"/>
    </style:style>
    <style:style style:name="T865" style:parent-style-name="DefaultParagraphFont" style:family="text">
      <style:text-properties fo:font-weight="bold" style:font-weight-asian="bold" fo:font-variant="small-caps" fo:color="#000000"/>
    </style:style>
    <style:style style:name="P866" style:parent-style-name="Normal" style:family="paragraph">
      <style:paragraph-properties fo:widows="0" fo:orphans="0"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widows="0" fo:orphans="0" fo:text-align="justify" fo:text-indent="0.4923in"/>
    </style:style>
    <style:style style:name="T870" style:parent-style-name="DefaultParagraphFont" style:family="text">
      <style:text-properties fo:font-weight="bold" style:font-weight-asian="bold" fo:font-variant="small-caps" fo:color="#000000"/>
    </style:style>
    <style:style style:name="P871" style:parent-style-name="Normal" style:family="paragraph">
      <style:paragraph-properties fo:widows="0" fo:orphans="0"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fo:font-weight="bold" style:font-weight-asian="bold" fo:font-variant="small-caps"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widows="0" fo:orphans="0" fo:text-align="justify" fo:text-indent="0.4923in"/>
    </style:style>
    <style:style style:name="T880" style:parent-style-name="DefaultParagraphFont" style:family="text">
      <style:text-properties fo:font-weight="bold" style:font-weight-asian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</style:style>
    <style:style style:name="T885" style:parent-style-name="DefaultParagraphFont" style:family="text">
      <style:text-properties fo:font-weight="bold" style:font-weight-asian="bold" fo:font-variant="small-caps" fo:color="#000000"/>
    </style:style>
    <style:style style:name="T886" style:parent-style-name="DefaultParagraphFont" style:family="text">
      <style:text-properties fo:font-weight="bold" style:font-weight-asian="bold" fo:font-variant="small-caps" fo:color="#000000"/>
    </style:style>
    <style:style style:name="P887" style:parent-style-name="Normal" style:family="paragraph">
      <style:paragraph-properties fo:widows="0" fo:orphans="0"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justify" fo:text-indent="0.4923in"/>
      <style:text-properties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color="#000000"/>
    </style:style>
    <style:style style:name="P897" style:parent-style-name="Normal" style:family="paragraph">
      <style:paragraph-properties fo:text-align="justify" fo:text-indent="0.4923in"/>
      <style:text-properties fo:color="#000000"/>
    </style:style>
    <style:style style:name="P898" style:parent-style-name="Normal" style:family="paragraph">
      <style:paragraph-properties fo:keep-with-next="always" fo:keep-together="always" fo:text-align="center"/>
    </style:style>
    <style:style style:name="T89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00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widows="0" fo:orphans="0"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  <style:text-properties fo:color="#000000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fo:font-weight="bold" style:font-weight-asian="bold" fo:font-variant="small-caps"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widows="0" fo:orphans="0"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fo:font-weight="bold" style:font-weight-asian="bold" fo:font-variant="small-caps" fo:color="#000000"/>
    </style:style>
    <style:style style:name="P922" style:parent-style-name="Normal" style:family="paragraph">
      <style:paragraph-properties fo:widows="0" fo:orphans="0" fo:text-align="justify" fo:text-indent="0.4923in"/>
      <style:text-properties fo:color="#000000"/>
    </style:style>
    <style:style style:name="P923" style:parent-style-name="Normal" style:family="paragraph">
      <style:paragraph-properties fo:widows="0" fo:orphans="0"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keep-with-next="always" fo:keep-together="always" fo:text-align="center"/>
    </style:style>
    <style:style style:name="T92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27" style:parent-style-name="Normal" style:family="paragraph">
      <style:paragraph-properties fo:widows="0" fo:orphans="0" fo:text-align="justify" fo:text-indent="0.4923in"/>
      <style:text-properties fo:color="#000000"/>
    </style:style>
    <style:style style:name="P928" style:parent-style-name="Normal" style:family="paragraph">
      <style:paragraph-properties fo:widows="0" fo:orphans="0" fo:text-align="justify" fo:text-indent="0.4923in"/>
      <style:text-properties fo:color="#000000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widows="0" fo:orphans="0" fo:text-align="justify" fo:text-indent="0.4923in"/>
      <style:text-properties fo:color="#000000"/>
    </style:style>
    <style:style style:name="P931" style:parent-style-name="Normal" style:family="paragraph">
      <style:paragraph-properties fo:widows="0" fo:orphans="0" fo:text-align="justify" fo:text-indent="0.4923in"/>
      <style:text-properties fo:color="#000000"/>
    </style:style>
    <style:style style:name="P932" style:parent-style-name="Normal" style:family="paragraph">
      <style:paragraph-properties fo:text-align="justify" fo:text-indent="0.4923in"/>
      <style:text-properties fo:color="#000000"/>
    </style:style>
    <style:style style:name="P933" style:parent-style-name="Normal" style:family="paragraph">
      <style:paragraph-properties fo:keep-with-next="always" fo:keep-together="always" fo:text-align="center"/>
    </style:style>
    <style:style style:name="T93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widows="0" fo:orphans="0" fo:text-align="justify" fo:text-indent="0.4923in"/>
      <style:text-properties fo:color="#000000"/>
    </style:style>
    <style:style style:name="P937" style:parent-style-name="Normal" style:family="paragraph">
      <style:paragraph-properties fo:widows="0" fo:orphans="0" fo:text-align="justify" fo:text-indent="0.4923in"/>
      <style:text-properties fo:color="#000000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widows="0" fo:orphans="0"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color="#000000"/>
    </style:style>
    <style:style style:name="P941" style:parent-style-name="Normal" style:family="paragraph">
      <style:paragraph-properties fo:widows="0" fo:orphans="0" fo:text-align="justify" fo:text-indent="0.4923in"/>
    </style:style>
    <style:style style:name="T942" style:parent-style-name="DefaultParagraphFont" style:family="text">
      <style:text-properties fo:font-weight="bold" style:font-weight-asian="bold" fo:font-variant="small-caps" fo:color="#000000"/>
    </style:style>
    <style:style style:name="P943" style:parent-style-name="Normal" style:family="paragraph">
      <style:paragraph-properties fo:widows="0" fo:orphans="0" fo:text-align="justify" fo:text-indent="0.4923in"/>
      <style:text-properties fo:color="#000000"/>
    </style:style>
    <style:style style:name="P944" style:parent-style-name="Normal" style:family="paragraph">
      <style:paragraph-properties fo:widows="0" fo:orphans="0" fo:text-align="justify" fo:text-indent="0.4923in"/>
      <style:text-properties fo:color="#000000"/>
    </style:style>
    <style:style style:name="P945" style:parent-style-name="Normal" style:family="paragraph">
      <style:paragraph-properties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</style:style>
    <style:style style:name="T947" style:parent-style-name="DefaultParagraphFont" style:family="text">
      <style:text-properties fo:font-weight="bold" style:font-weight-asian="bold" fo:font-variant="small-caps"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T953" style:parent-style-name="DefaultParagraphFont" style:family="text">
      <style:text-properties fo:font-weight="bold" style:font-weight-asian="bold" fo:font-variant="small-caps"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widows="0" fo:orphans="0" fo:text-align="justify" fo:text-indent="0.4923in"/>
      <style:text-properties fo:color="#000000"/>
    </style:style>
    <style:style style:name="P956" style:parent-style-name="Normal" style:family="paragraph">
      <style:paragraph-properties fo:text-align="justify" fo:text-indent="0.4923in"/>
      <style:text-properties fo:color="#000000"/>
    </style:style>
    <style:style style:name="P957" style:parent-style-name="Normal" style:family="paragraph">
      <style:paragraph-properties fo:widows="0" fo:orphans="0" fo:text-align="justify" fo:text-indent="0.4923in"/>
    </style:style>
    <style:style style:name="T958" style:parent-style-name="DefaultParagraphFont" style:family="text">
      <style:text-properties fo:font-weight="bold" style:font-weight-asian="bold" fo:font-variant="small-caps" fo:color="#000000"/>
    </style:style>
    <style:style style:name="P959" style:parent-style-name="Normal" style:family="paragraph">
      <style:paragraph-properties fo:widows="0" fo:orphans="0"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  <style:text-properties fo:color="#000000"/>
    </style:style>
    <style:style style:name="P961" style:parent-style-name="Normal" style:family="paragraph">
      <style:paragraph-properties fo:text-align="justify" fo:text-indent="0.4923in"/>
      <style:text-properties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widows="0" fo:orphans="0" fo:text-align="justify" fo:text-indent="0.4923in"/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widows="0" fo:orphans="0" fo:text-align="justify" fo:text-indent="0.4923in"/>
    </style:style>
    <style:style style:name="T967" style:parent-style-name="DefaultParagraphFont" style:family="text">
      <style:text-properties fo:font-weight="bold" style:font-weight-asian="bold" fo:font-variant="small-caps"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widows="0" fo:orphans="0"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widows="0" fo:orphans="0" fo:text-align="justify" fo:text-indent="0.4923in"/>
    </style:style>
    <style:style style:name="T972" style:parent-style-name="DefaultParagraphFont" style:family="text">
      <style:text-properties fo:font-weight="bold" style:font-weight-asian="bold" fo:font-variant="small-caps"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fo:font-weight="bold" style:font-weight-asian="bold" fo:font-variant="small-caps" fo:color="#000000"/>
    </style:style>
    <style:style style:name="P978" style:parent-style-name="Normal" style:family="paragraph">
      <style:paragraph-properties fo:widows="0" fo:orphans="0" fo:text-align="justify" fo:text-indent="0.4923in"/>
      <style:text-properties fo:color="#000000"/>
    </style:style>
    <style:style style:name="P979" style:parent-style-name="Normal" style:family="paragraph">
      <style:paragraph-properties fo:widows="0" fo:orphans="0"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</style:style>
    <style:style style:name="T982" style:parent-style-name="DefaultParagraphFont" style:family="text">
      <style:text-properties fo:font-weight="bold" style:font-weight-asian="bold" fo:font-variant="small-caps"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widows="0" fo:orphans="0"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fo:font-weight="bold" style:font-weight-asian="bold" fo:font-variant="small-caps"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fo:font-weight="bold" style:font-weight-asian="bold" fo:font-variant="small-caps"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T997" style:parent-style-name="DefaultParagraphFont" style:family="text">
      <style:text-properties fo:font-weight="bold" style:font-weight-asian="bold" fo:font-variant="small-caps"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fo:font-weight="bold" style:font-weight-asian="bold" fo:font-variant="small-caps"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widows="0" fo:orphans="0" fo:text-align="justify" fo:text-indent="0.4923in"/>
      <style:text-properties fo:color="#000000"/>
    </style:style>
    <style:style style:name="P1005" style:parent-style-name="Normal" style:family="paragraph">
      <style:paragraph-properties fo:text-align="justify" fo:text-indent="0.4923in"/>
      <style:text-properties fo:color="#000000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fo:font-weight="bold" style:font-weight-asian="bold" fo:font-variant="small-caps" fo:color="#000000"/>
    </style:style>
    <style:style style:name="T1008" style:parent-style-name="DefaultParagraphFont" style:family="text">
      <style:text-properties fo:font-weight="bold" style:font-weight-asian="bold" fo:color="#000000"/>
    </style:style>
    <style:style style:name="T1009" style:parent-style-name="DefaultParagraphFont" style:family="text">
      <style:text-properties fo:font-weight="bold" style:font-weight-asian="bold" fo:font-variant="small-caps" fo:color="#000000"/>
    </style:style>
    <style:style style:name="P1010" style:parent-style-name="Normal" style:family="paragraph">
      <style:paragraph-properties fo:widows="0" fo:orphans="0" fo:text-align="justify" fo:text-indent="0.4923in"/>
      <style:text-properties fo:color="#000000"/>
    </style:style>
    <style:style style:name="P1011" style:parent-style-name="Normal" style:family="paragraph">
      <style:paragraph-properties fo:widows="0" fo:orphans="0"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14" style:parent-style-name="Normal" style:family="paragraph">
      <style:paragraph-properties fo:widows="0" fo:orphans="0"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  <style:text-properties fo:color="#000000"/>
    </style:style>
    <style:style style:name="P1016" style:parent-style-name="Normal" style:family="paragraph">
      <style:paragraph-properties fo:text-align="justify" fo:text-indent="0.4923in"/>
      <style:text-properties fo:color="#000000"/>
    </style:style>
    <style:style style:name="P1017" style:parent-style-name="Normal" style:family="paragraph">
      <style:paragraph-properties fo:keep-with-next="always" fo:keep-together="always" fo:text-align="center"/>
    </style:style>
    <style:style style:name="T101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fo:font-weight="bold" style:font-weight-asian="bold" fo:font-variant="small-caps"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  <style:text-properties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widows="0" fo:orphans="0" fo:text-align="justify" fo:text-indent="0.4923in"/>
    </style:style>
    <style:style style:name="T1028" style:parent-style-name="DefaultParagraphFont" style:family="text">
      <style:text-properties fo:font-weight="bold" style:font-weight-asian="bold" fo:font-variant="small-caps" fo:color="#000000"/>
    </style:style>
    <style:style style:name="P1029" style:parent-style-name="Normal" style:family="paragraph">
      <style:paragraph-properties fo:widows="0" fo:orphans="0"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  <style:text-properties fo:color="#000000"/>
    </style:style>
    <style:style style:name="P1031" style:parent-style-name="Normal" style:family="paragraph">
      <style:paragraph-properties fo:widows="0" fo:orphans="0" fo:text-align="justify" fo:text-indent="0.4923in"/>
      <style:text-properties fo:color="#000000"/>
    </style:style>
    <style:style style:name="P1032" style:parent-style-name="Normal" style:family="paragraph">
      <style:paragraph-properties fo:widows="0" fo:orphans="0"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</style:style>
    <style:style style:name="T1035" style:parent-style-name="DefaultParagraphFont" style:family="text">
      <style:text-properties fo:font-weight="bold" style:font-weight-asian="bold" fo:font-variant="small-caps" fo:color="#000000"/>
    </style:style>
    <style:style style:name="P1036" style:parent-style-name="Normal" style:family="paragraph">
      <style:paragraph-properties fo:widows="0" fo:orphans="0" fo:text-align="justify" fo:text-indent="0.4923in"/>
      <style:text-properties fo:color="#000000"/>
    </style:style>
    <style:style style:name="P1037" style:parent-style-name="Normal" style:family="paragraph">
      <style:paragraph-properties fo:widows="0" fo:orphans="0" fo:text-align="justify" fo:text-indent="0.4923in"/>
      <style:text-properties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fo:font-weight="bold" style:font-weight-asian="bold" fo:font-variant="small-caps"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color="#000000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fo:font-weight="bold" style:font-weight-asian="bold" fo:font-variant="small-caps" fo:color="#000000"/>
    </style:style>
    <style:style style:name="P1050" style:parent-style-name="Normal" style:family="paragraph">
      <style:paragraph-properties fo:widows="0" fo:orphans="0" fo:text-align="justify" fo:text-indent="0.4923in"/>
      <style:text-properties fo:color="#000000"/>
    </style:style>
    <style:style style:name="P1051" style:parent-style-name="Normal" style:family="paragraph">
      <style:paragraph-properties fo:widows="0" fo:orphans="0" fo:text-align="justify" fo:text-indent="0.4923in"/>
      <style:text-properties fo:color="#000000"/>
    </style:style>
    <style:style style:name="P1052" style:parent-style-name="Normal" style:family="paragraph">
      <style:paragraph-properties fo:widows="0" fo:orphans="0" fo:text-align="justify" fo:text-indent="0.4923in"/>
      <style:text-properties fo:color="#000000"/>
    </style:style>
    <style:style style:name="P1053" style:parent-style-name="Normal" style:family="paragraph">
      <style:paragraph-properties fo:widows="0" fo:orphans="0" fo:text-align="justify" fo:text-indent="0.4923in"/>
      <style:text-properties fo:color="#000000"/>
    </style:style>
    <style:style style:name="P1054" style:parent-style-name="Normal" style:family="paragraph">
      <style:paragraph-properties fo:text-align="justify" fo:text-indent="0.4923in"/>
      <style:text-properties fo:color="#000000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fo:font-weight="bold" style:font-weight-asian="bold" fo:font-variant="small-caps"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fo:font-weight="bold" style:font-weight-asian="bold" fo:font-variant="small-caps" fo:color="#000000"/>
    </style:style>
    <style:style style:name="P1069" style:parent-style-name="Normal" style:family="paragraph">
      <style:paragraph-properties fo:widows="0" fo:orphans="0" fo:text-align="justify" fo:text-indent="0.4923in"/>
      <style:text-properties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</style:style>
    <style:style style:name="T1074" style:parent-style-name="DefaultParagraphFont" style:family="text">
      <style:text-properties fo:font-weight="bold" style:font-weight-asian="bold" fo:font-variant="small-caps" fo:color="#000000"/>
    </style:style>
    <style:style style:name="P1075" style:parent-style-name="Normal" style:family="paragraph">
      <style:paragraph-properties fo:widows="0" fo:orphans="0" fo:text-align="justify" fo:text-indent="0.4923in"/>
      <style:text-properties fo:color="#000000"/>
    </style:style>
    <style:style style:name="P1076" style:parent-style-name="Normal" style:family="paragraph">
      <style:paragraph-properties fo:widows="0" fo:orphans="0" fo:text-align="justify" fo:text-indent="0.4923in"/>
      <style:text-properties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</style:style>
    <style:style style:name="T1080" style:parent-style-name="DefaultParagraphFont" style:family="text">
      <style:text-properties fo:font-weight="bold" style:font-weight-asian="bold" fo:font-variant="small-caps" fo:color="#000000"/>
    </style:style>
    <style:style style:name="P1081" style:parent-style-name="Normal" style:family="paragraph">
      <style:paragraph-properties fo:widows="0" fo:orphans="0"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  <style:text-properties fo:color="#000000"/>
    </style:style>
    <style:style style:name="P1083" style:parent-style-name="Normal" style:family="paragraph">
      <style:paragraph-properties fo:widows="0" fo:orphans="0" fo:text-align="justify" fo:text-indent="0.4923in"/>
      <style:text-properties fo:color="#000000"/>
    </style:style>
    <style:style style:name="P1084" style:parent-style-name="Normal" style:family="paragraph">
      <style:paragraph-properties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</style:style>
    <style:style style:name="T1086" style:parent-style-name="DefaultParagraphFont" style:family="text">
      <style:text-properties fo:font-weight="bold" style:font-weight-asian="bold" fo:font-variant="small-caps"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widows="0" fo:orphans="0"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widows="0" fo:orphans="0" fo:text-align="justify" fo:text-indent="0.4923in"/>
    </style:style>
    <style:style style:name="T1092" style:parent-style-name="DefaultParagraphFont" style:family="text">
      <style:text-properties fo:font-weight="bold" style:font-weight-asian="bold" fo:font-variant="small-caps" fo:color="#000000"/>
    </style:style>
    <style:style style:name="P1093" style:parent-style-name="Normal" style:family="paragraph">
      <style:paragraph-properties fo:widows="0" fo:orphans="0" fo:text-align="justify" fo:text-indent="0.4923in"/>
      <style:text-properties fo:color="#000000"/>
    </style:style>
    <style:style style:name="P1094" style:parent-style-name="Normal" style:family="paragraph">
      <style:paragraph-properties fo:widows="0" fo:orphans="0"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  <style:text-properties fo:color="#000000"/>
    </style:style>
    <style:style style:name="P1097" style:parent-style-name="Normal" style:family="paragraph">
      <style:paragraph-properties fo:widows="0" fo:orphans="0" fo:text-align="justify" fo:text-indent="0.4923in"/>
    </style:style>
    <style:style style:name="T1098" style:parent-style-name="DefaultParagraphFont" style:family="text">
      <style:text-properties fo:font-weight="bold" style:font-weight-asian="bold" fo:font-variant="small-caps" fo:color="#000000"/>
    </style:style>
    <style:style style:name="P1099" style:parent-style-name="Normal" style:family="paragraph">
      <style:paragraph-properties fo:widows="0" fo:orphans="0" fo:text-align="justify" fo:text-indent="0.4923in"/>
      <style:text-properties fo:color="#000000"/>
    </style:style>
    <style:style style:name="P1100" style:parent-style-name="Normal" style:family="paragraph">
      <style:paragraph-properties fo:widows="0" fo:orphans="0"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widows="0" fo:orphans="0" fo:text-align="justify" fo:text-indent="0.4923in"/>
    </style:style>
    <style:style style:name="T1104" style:parent-style-name="DefaultParagraphFont" style:family="text">
      <style:text-properties fo:font-weight="bold" style:font-weight-asian="bold" fo:font-variant="small-caps" fo:color="#000000"/>
    </style:style>
    <style:style style:name="T1105" style:parent-style-name="DefaultParagraphFont" style:family="text">
      <style:text-properties fo:font-weight="bold" style:font-weight-asian="bold" fo:font-variant="small-caps"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widows="0" fo:orphans="0"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widows="0" fo:orphans="0"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fo:font-weight="bold" style:font-weight-asian="bold" fo:font-variant="small-caps"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3" style:parent-style-name="Normal" style:family="paragraph">
      <style:paragraph-properties fo:widows="0" fo:orphans="0"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29" style:parent-style-name="Normal" style:family="paragraph">
      <style:paragraph-properties fo:widows="0" fo:orphans="0"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51" style:parent-style-name="Normal" style:family="paragraph">
      <style:paragraph-properties fo:widows="0" fo:orphans="0" fo:text-align="justify" fo:text-indent="0.4923in"/>
      <style:text-properties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text-align="justify" fo:text-indent="0.4923in"/>
      <style:text-properties fo:color="#000000"/>
    </style:style>
    <style:style style:name="P1155" style:parent-style-name="Normal" style:family="paragraph">
      <style:paragraph-properties fo:widows="0" fo:orphans="0" fo:text-align="justify" fo:text-indent="0.4923in"/>
    </style:style>
    <style:style style:name="T115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</style:style>
    <style:style style:name="T11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69" style:parent-style-name="Normal" style:family="paragraph">
      <style:paragraph-properties fo:widows="0" fo:orphans="0" fo:text-align="justify" fo:text-indent="0.4923in"/>
      <style:text-properties fo:color="#000000"/>
    </style:style>
    <style:style style:name="P1170" style:parent-style-name="Normal" style:family="paragraph">
      <style:paragraph-properties fo:widows="0" fo:orphans="0" fo:text-align="justify" fo:text-indent="0.4923in"/>
      <style:text-properties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74" style:parent-style-name="Normal" style:family="paragraph">
      <style:paragraph-properties fo:widows="0" fo:orphans="0"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  <style:text-properties fo:color="#000000"/>
    </style:style>
    <style:style style:name="P1176" style:parent-style-name="Normal" style:family="paragraph">
      <style:paragraph-properties fo:widows="0" fo:orphans="0" fo:text-align="justify" fo:text-indent="0.4923in"/>
      <style:text-properties fo:color="#000000"/>
    </style:style>
    <style:style style:name="P1177" style:parent-style-name="Normal" style:family="paragraph">
      <style:paragraph-properties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</style:style>
    <style:style style:name="T117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0" style:parent-style-name="Normal" style:family="paragraph">
      <style:paragraph-properties fo:widows="0" fo:orphans="0"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</style:style>
    <style:style style:name="T118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text-align="justify" fo:text-indent="0.4923in"/>
      <style:text-properties fo:color="#000000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2" style:parent-style-name="Normal" style:family="paragraph">
      <style:paragraph-properties fo:widows="0" fo:orphans="0" fo:text-align="justify" fo:text-indent="0.4923in"/>
      <style:text-properties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widows="0" fo:orphans="0" fo:text-align="justify" fo:text-indent="0.4923in"/>
    </style:style>
    <style:style style:name="T119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8" style:parent-style-name="Normal" style:family="paragraph">
      <style:paragraph-properties fo:widows="0" fo:orphans="0" fo:text-align="justify" fo:text-indent="0.4923in"/>
      <style:text-properties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text-align="justify" fo:text-indent="0.4923in"/>
      <style:text-properties fo:color="#000000"/>
    </style:style>
    <style:style style:name="P1202" style:parent-style-name="Normal" style:family="paragraph">
      <style:paragraph-properties fo:widows="0" fo:orphans="0" fo:text-align="justify" fo:text-indent="0.4923in"/>
    </style:style>
    <style:style style:name="T120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</style:style>
    <style:style style:name="T120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widows="0" fo:orphans="0"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widows="0" fo:orphans="0" fo:text-align="justify" fo:text-indent="0.4923in"/>
    </style:style>
    <style:style style:name="T121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widows="0" fo:orphans="0" fo:text-align="justify" fo:text-indent="0.4923in"/>
      <style:text-properties fo:color="#000000"/>
    </style:style>
    <style:style style:name="P1219" style:parent-style-name="Normal" style:family="paragraph">
      <style:paragraph-properties fo:text-align="justify" fo:text-indent="0.4923in"/>
      <style:text-properties fo:color="#000000"/>
    </style:style>
    <style:style style:name="P1220" style:parent-style-name="Normal" style:family="paragraph">
      <style:paragraph-properties fo:widows="0" fo:orphans="0" fo:text-align="justify" fo:text-indent="0.4923in"/>
    </style:style>
    <style:style style:name="T122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2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widows="0" fo:orphans="0"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  <style:text-properties fo:color="#000000"/>
    </style:style>
    <style:style style:name="P1226" style:parent-style-name="Normal" style:family="paragraph">
      <style:paragraph-properties fo:text-align="justify" fo:text-indent="0.4923in"/>
      <style:text-properties fo:color="#000000"/>
    </style:style>
    <style:style style:name="P1227" style:parent-style-name="Normal" style:family="paragraph">
      <style:paragraph-properties fo:widows="0" fo:orphans="0" fo:text-align="justify" fo:text-indent="0.4923in"/>
    </style:style>
    <style:style style:name="T122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widows="0" fo:orphans="0"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widows="0" fo:orphans="0" fo:text-align="justify" fo:text-indent="0.4923in"/>
    </style:style>
    <style:style style:name="T123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widows="0" fo:orphans="0" fo:text-align="justify" fo:text-indent="0.4923in"/>
      <style:text-properties fo:color="#000000"/>
    </style:style>
    <style:style style:name="P1238" style:parent-style-name="Normal" style:family="paragraph">
      <style:paragraph-properties fo:text-align="justify" fo:text-indent="0.4923in"/>
      <style:text-properties fo:color="#000000"/>
    </style:style>
    <style:style style:name="P123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</style:style>
    <style:style style:name="T12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</style:style>
    <style:style style:name="T1251" style:parent-style-name="DefaultParagraphFont" style:family="text">
      <style:text-properties fo:font-weight="bold" style:font-weight-asian="bold" fo:font-variant="small-caps"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56" style:parent-style-name="Normal" style:family="paragraph">
      <style:paragraph-properties fo:widows="0" fo:orphans="0" fo:text-align="justify" fo:text-indent="0.4923in"/>
    </style:style>
    <style:style style:name="T1257" style:parent-style-name="DefaultParagraphFont" style:family="text">
      <style:text-properties fo:font-weight="bold" style:font-weight-asian="bold" fo:font-variant="small-caps"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63" style:parent-style-name="Normal" style:family="paragraph">
      <style:paragraph-properties fo:widows="0" fo:orphans="0" fo:text-align="justify" fo:text-indent="0.4923in"/>
      <style:text-properties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P1267" style:parent-style-name="Normal" style:family="paragraph">
      <style:paragraph-properties fo:widows="0" fo:orphans="0" fo:text-align="justify" fo:text-indent="0.4923in"/>
    </style:style>
    <style:style style:name="T1268" style:parent-style-name="DefaultParagraphFont" style:family="text">
      <style:text-properties fo:font-weight="bold" style:font-weight-asian="bold" fo:font-variant="small-caps" fo:color="#000000"/>
    </style:style>
    <style:style style:name="P1269" style:parent-style-name="Normal" style:family="paragraph">
      <style:paragraph-properties fo:widows="0" fo:orphans="0" fo:text-align="justify" fo:text-indent="0.4923in"/>
      <style:text-properties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text-align="justify" fo:text-indent="0.4923in"/>
      <style:text-properties fo:color="#000000"/>
    </style:style>
    <style:style style:name="P1273" style:parent-style-name="Normal" style:family="paragraph">
      <style:paragraph-properties fo:widows="0" fo:orphans="0" fo:text-align="justify" fo:text-indent="0.4923in"/>
    </style:style>
    <style:style style:name="T1274" style:parent-style-name="DefaultParagraphFont" style:family="text">
      <style:text-properties fo:font-weight="bold" style:font-weight-asian="bold" fo:font-variant="small-caps" fo:color="#000000"/>
    </style:style>
    <style:style style:name="P1275" style:parent-style-name="Normal" style:family="paragraph">
      <style:paragraph-properties fo:widows="0" fo:orphans="0"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T1280" style:parent-style-name="DefaultParagraphFont" style:family="text">
      <style:text-properties fo:font-weight="bold" style:font-weight-asian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</style:style>
    <style:style style:name="T1286" style:parent-style-name="DefaultParagraphFont" style:family="text">
      <style:text-properties fo:font-weight="bold" style:font-weight-asian="bold" fo:font-variant="small-caps" fo:color="#000000"/>
    </style:style>
    <style:style style:name="T1287" style:parent-style-name="DefaultParagraphFont" style:family="text">
      <style:text-properties fo:font-weight="bold" style:font-weight-asian="bold" fo:font-variant="small-caps"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color="#000000"/>
    </style:style>
    <style:style style:name="P1292" style:parent-style-name="Normal" style:family="paragraph">
      <style:paragraph-properties fo:widows="0" fo:orphans="0" fo:text-align="justify" fo:text-indent="0.4923in"/>
    </style:style>
    <style:style style:name="T1293" style:parent-style-name="DefaultParagraphFont" style:family="text">
      <style:text-properties fo:font-weight="bold" style:font-weight-asian="bold" fo:font-variant="small-caps"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</style:style>
    <style:style style:name="T1299" style:parent-style-name="DefaultParagraphFont" style:family="text">
      <style:text-properties fo:font-weight="bold" style:font-weight-asian="bold" fo:font-variant="small-caps"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widows="0" fo:orphans="0"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widows="0" fo:orphans="0" fo:text-align="justify" fo:text-indent="0.4923in"/>
    </style:style>
    <style:style style:name="T1305" style:parent-style-name="DefaultParagraphFont" style:family="text">
      <style:text-properties fo:font-weight="bold" style:font-weight-asian="bold" fo:font-variant="small-caps"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widows="0" fo:orphans="0"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  <style:text-properties fo:color="#000000"/>
    </style:style>
    <style:style style:name="P1310" style:parent-style-name="Normal" style:family="paragraph">
      <style:paragraph-properties fo:widows="0" fo:orphans="0" fo:text-align="justify" fo:text-indent="0.4923in"/>
    </style:style>
    <style:style style:name="T1311" style:parent-style-name="DefaultParagraphFont" style:family="text">
      <style:text-properties fo:font-weight="bold" style:font-weight-asian="bold" fo:font-variant="small-caps"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widows="0" fo:orphans="0" fo:text-align="justify" fo:text-indent="0.4923in"/>
      <style:text-properties fo:color="#000000"/>
    </style:style>
    <style:style style:name="P1315" style:parent-style-name="Normal" style:family="paragraph">
      <style:paragraph-properties fo:text-align="justify" fo:text-indent="0.4923in"/>
      <style:text-properties fo:color="#000000"/>
    </style:style>
    <style:style style:name="P1316" style:parent-style-name="Normal" style:family="paragraph">
      <style:paragraph-properties fo:widows="0" fo:orphans="0" fo:text-align="justify" fo:text-indent="0.4923in"/>
    </style:style>
    <style:style style:name="T1317" style:parent-style-name="DefaultParagraphFont" style:family="text">
      <style:text-properties fo:font-weight="bold" style:font-weight-asian="bold" fo:font-variant="small-caps"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widows="0" fo:orphans="0" fo:text-align="justify" fo:text-indent="0.4923in"/>
      <style:text-properties fo:color="#000000"/>
    </style:style>
    <style:style style:name="P1321" style:parent-style-name="Normal" style:family="paragraph">
      <style:paragraph-properties fo:text-align="justify" fo:text-indent="0.4923in"/>
      <style:text-properties fo:color="#000000"/>
    </style:style>
    <style:style style:name="P1322" style:parent-style-name="Normal" style:family="paragraph">
      <style:paragraph-properties fo:widows="0" fo:orphans="0" fo:text-align="justify" fo:text-indent="0.4923in"/>
    </style:style>
    <style:style style:name="T1323" style:parent-style-name="DefaultParagraphFont" style:family="text">
      <style:text-properties fo:font-weight="bold" style:font-weight-asian="bold" fo:font-variant="small-caps"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widows="0" fo:orphans="0" fo:text-align="justify" fo:text-indent="0.4923in"/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</style:style>
    <style:style style:name="T1334" style:parent-style-name="DefaultParagraphFont" style:family="text">
      <style:text-properties fo:font-weight="bold" style:font-weight-asian="bold" fo:font-variant="small-caps"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</style:style>
    <style:style style:name="T1340" style:parent-style-name="DefaultParagraphFont" style:family="text">
      <style:text-properties fo:font-weight="bold" style:font-weight-asian="bold" fo:font-variant="small-caps" fo:color="#000000"/>
    </style:style>
    <style:style style:name="T1341" style:parent-style-name="DefaultParagraphFont" style:family="text">
      <style:text-properties fo:font-weight="bold" style:font-weight-asian="bold" fo:font-variant="small-caps"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text-align="justify" fo:text-indent="0.4923in"/>
      <style:text-properties fo:color="#000000"/>
    </style:style>
    <style:style style:name="P1346" style:parent-style-name="Normal" style:family="paragraph">
      <style:paragraph-properties fo:widows="0" fo:orphans="0" fo:text-align="justify" fo:text-indent="0.4923in"/>
    </style:style>
    <style:style style:name="T1347" style:parent-style-name="DefaultParagraphFont" style:family="text">
      <style:text-properties fo:font-weight="bold" style:font-weight-asian="bold" fo:font-variant="small-caps"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widows="0" fo:orphans="0"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53" style:parent-style-name="Normal" style:family="paragraph">
      <style:paragraph-properties fo:widows="0" fo:orphans="0" fo:text-align="justify" fo:text-indent="0.4923in"/>
      <style:text-properties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widows="0" fo:orphans="0" fo:text-align="justify" fo:text-indent="0.4923in"/>
    </style:style>
    <style:style style:name="T1358" style:parent-style-name="DefaultParagraphFont" style:family="text">
      <style:text-properties fo:font-weight="bold" style:font-weight-asian="bold" fo:font-variant="small-caps" fo:color="#000000"/>
    </style:style>
    <style:style style:name="P1359" style:parent-style-name="Normal" style:family="paragraph">
      <style:paragraph-properties fo:widows="0" fo:orphans="0" fo:text-align="justify" fo:text-indent="0.4923in"/>
      <style:text-properties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text-align="justify" fo:text-indent="0.4923in"/>
      <style:text-properties fo:color="#000000"/>
    </style:style>
    <style:style style:name="P1363" style:parent-style-name="Normal" style:family="paragraph">
      <style:paragraph-properties fo:widows="0" fo:orphans="0" fo:text-align="justify" fo:text-indent="0.4923in"/>
    </style:style>
    <style:style style:name="T1364" style:parent-style-name="DefaultParagraphFont" style:family="text">
      <style:text-properties fo:font-weight="bold" style:font-weight-asian="bold" fo:font-variant="small-caps"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70" style:parent-style-name="Normal" style:family="paragraph">
      <style:paragraph-properties fo:widows="0" fo:orphans="0" fo:text-align="justify" fo:text-indent="0.4923in"/>
      <style:text-properties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keep-with-next="always" fo:keep-together="always" fo:text-align="center"/>
    </style:style>
    <style:style style:name="T1375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376" style:parent-style-name="Normal" style:family="paragraph">
      <style:paragraph-properties fo:text-align="justify" fo:text-indent="0.4923in"/>
      <style:text-properties fo:color="#000000"/>
    </style:style>
    <style:style style:name="P1377" style:parent-style-name="Normal" style:family="paragraph">
      <style:paragraph-properties fo:widows="0" fo:orphans="0" fo:text-align="justify" fo:text-indent="0.4923in"/>
    </style:style>
    <style:style style:name="T1378" style:parent-style-name="DefaultParagraphFont" style:family="text">
      <style:text-properties fo:font-weight="bold" style:font-weight-asian="bold" fo:font-variant="small-caps"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widows="0" fo:orphans="0" fo:text-align="justify" fo:text-indent="0.4923in"/>
      <style:text-properties fo:color="#000000"/>
    </style:style>
    <style:style style:name="P1381" style:parent-style-name="Normal" style:family="paragraph">
      <style:paragraph-properties fo:text-align="justify" fo:text-indent="0.4923in"/>
      <style:text-properties fo:color="#000000"/>
    </style:style>
    <style:style style:name="P1382" style:parent-style-name="Normal" style:family="paragraph">
      <style:paragraph-properties fo:widows="0" fo:orphans="0" fo:text-align="justify" fo:text-indent="0.4923in"/>
    </style:style>
    <style:style style:name="T1383" style:parent-style-name="DefaultParagraphFont" style:family="text">
      <style:text-properties fo:font-weight="bold" style:font-weight-asian="bold" fo:font-variant="small-caps"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</style:style>
    <style:style style:name="T1388" style:parent-style-name="DefaultParagraphFont" style:family="text">
      <style:text-properties fo:font-weight="bold" style:font-weight-asian="bold" fo:font-variant="small-caps" fo:color="#000000"/>
    </style:style>
    <style:style style:name="T1389" style:parent-style-name="DefaultParagraphFont" style:family="text">
      <style:text-properties fo:font-weight="bold" style:font-weight-asian="bold" fo:font-variant="small-caps"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widows="0" fo:orphans="0" fo:text-align="justify" fo:text-indent="0.4923in"/>
      <style:text-properties fo:color="#000000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P1393" style:parent-style-name="Normal" style:family="paragraph">
      <style:paragraph-properties fo:widows="0" fo:orphans="0" fo:text-align="justify" fo:text-indent="0.4923in"/>
    </style:style>
    <style:style style:name="T1394" style:parent-style-name="DefaultParagraphFont" style:family="text">
      <style:text-properties fo:font-weight="bold" style:font-weight-asian="bold" fo:font-variant="small-caps"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text-align="justify" fo:text-indent="0.4923in"/>
      <style:text-properties fo:color="#000000"/>
    </style:style>
    <style:style style:name="P1397" style:parent-style-name="Normal" style:family="paragraph">
      <style:paragraph-properties fo:widows="0" fo:orphans="0" fo:text-align="justify" fo:text-indent="0.4923in"/>
    </style:style>
    <style:style style:name="T1398" style:parent-style-name="DefaultParagraphFont" style:family="text">
      <style:text-properties fo:font-weight="bold" style:font-weight-asian="bold" fo:font-variant="small-caps" fo:color="#000000"/>
    </style:style>
    <style:style style:name="P1399" style:parent-style-name="Normal" style:family="paragraph">
      <style:paragraph-properties fo:widows="0" fo:orphans="0" fo:text-align="justify" fo:text-indent="0.4923in"/>
      <style:text-properties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</style:style>
    <style:style style:name="T1403" style:parent-style-name="DefaultParagraphFont" style:family="text">
      <style:text-properties fo:font-weight="bold" style:font-weight-asian="bold" fo:font-variant="small-caps"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</style:style>
    <style:style style:name="T1408" style:parent-style-name="DefaultParagraphFont" style:family="text">
      <style:text-properties fo:font-weight="bold" style:font-weight-asian="bold" fo:font-variant="small-caps" fo:color="#000000"/>
    </style:style>
    <style:style style:name="P1409" style:parent-style-name="Normal" style:family="paragraph">
      <style:paragraph-properties fo:widows="0" fo:orphans="0" fo:text-align="justify" fo:text-indent="0.4923in"/>
      <style:text-properties fo:color="#000000"/>
    </style:style>
    <style:style style:name="P1410" style:parent-style-name="Normal" style:family="paragraph">
      <style:paragraph-properties fo:widows="0" fo:orphans="0"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3" style:parent-style-name="Normal" style:family="paragraph">
      <style:paragraph-properties fo:widows="0" fo:orphans="0" fo:text-align="justify" fo:text-indent="0.4923in"/>
      <style:text-properties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text-align="justify" fo:text-indent="0.4923in"/>
      <style:text-properties fo:color="#000000"/>
    </style:style>
    <style:style style:name="P141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17" style:parent-style-name="Normal" style:family="paragraph">
      <style:paragraph-properties fo:widows="0" fo:orphans="0" fo:text-align="justify" fo:text-indent="0.4923in"/>
      <style:text-properties fo:color="#000000"/>
    </style:style>
    <style:style style:name="P1418" style:parent-style-name="Normal" style:family="paragraph">
      <style:paragraph-properties fo:widows="0" fo:orphans="0" fo:text-align="justify" fo:text-indent="0.4923in"/>
      <style:text-properties fo:color="#000000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</style:style>
    <style:style style:name="T1421" style:parent-style-name="DefaultParagraphFont" style:family="text">
      <style:text-properties fo:font-weight="bold" style:font-weight-asian="bold" fo:font-variant="small-caps" fo:color="#000000"/>
    </style:style>
    <style:style style:name="P1422" style:parent-style-name="Normal" style:family="paragraph">
      <style:paragraph-properties fo:widows="0" fo:orphans="0" fo:text-align="justify" fo:text-indent="0.4923in"/>
      <style:text-properties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widows="0" fo:orphans="0" fo:text-align="justify" fo:text-indent="0.4923in"/>
    </style:style>
    <style:style style:name="T1425" style:parent-style-name="DefaultParagraphFont" style:family="text">
      <style:text-properties fo:font-weight="bold" style:font-weight-asian="bold" fo:font-variant="small-caps" fo:color="#000000"/>
    </style:style>
    <style:style style:name="P1426" style:parent-style-name="Normal" style:family="paragraph">
      <style:paragraph-properties fo:widows="0" fo:orphans="0"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widows="0" fo:orphans="0" fo:text-align="justify" fo:text-indent="0.4923in"/>
    </style:style>
    <style:style style:name="T1430" style:parent-style-name="DefaultParagraphFont" style:family="text">
      <style:text-properties fo:font-weight="bold" style:font-weight-asian="bold" fo:font-variant="small-caps" fo:color="#000000"/>
    </style:style>
    <style:style style:name="P1431" style:parent-style-name="Normal" style:family="paragraph">
      <style:paragraph-properties fo:widows="0" fo:orphans="0" fo:text-align="justify" fo:text-indent="0.4923in"/>
      <style:text-properties fo:color="#000000"/>
    </style:style>
    <style:style style:name="P1432" style:parent-style-name="Normal" style:family="paragraph">
      <style:paragraph-properties fo:text-align="justify" fo:text-indent="0.4923in"/>
      <style:text-properties fo:color="#000000"/>
    </style:style>
    <style:style style:name="P1433" style:parent-style-name="Normal" style:family="paragraph">
      <style:paragraph-properties fo:widows="0" fo:orphans="0" fo:text-align="justify" fo:text-indent="0.4923in"/>
    </style:style>
    <style:style style:name="T1434" style:parent-style-name="DefaultParagraphFont" style:family="text">
      <style:text-properties fo:font-weight="bold" style:font-weight-asian="bold" fo:font-variant="small-caps"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</style:style>
    <style:style style:name="T1438" style:parent-style-name="DefaultParagraphFont" style:family="text">
      <style:text-properties fo:font-weight="bold" style:font-weight-asian="bold" fo:font-variant="small-caps"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</style:style>
    <style:style style:name="T1442" style:parent-style-name="DefaultParagraphFont" style:family="text">
      <style:text-properties fo:font-weight="bold" style:font-weight-asian="bold" fo:font-variant="small-caps"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widows="0" fo:orphans="0" fo:text-align="justify" fo:text-indent="0.4923in"/>
    </style:style>
    <style:style style:name="T1454" style:parent-style-name="DefaultParagraphFont" style:family="text">
      <style:text-properties fo:font-weight="bold" style:font-weight-asian="bold" fo:font-variant="small-caps" fo:color="#000000"/>
    </style:style>
    <style:style style:name="T1455" style:parent-style-name="DefaultParagraphFont" style:family="text">
      <style:text-properties fo:font-weight="bold" style:font-weight-asian="bold" fo:font-variant="small-caps" fo:color="#000000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T1459" style:parent-style-name="DefaultParagraphFont" style:family="text">
      <style:text-properties fo:font-weight="bold" style:font-weight-asian="bold" fo:font-variant="small-caps"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keep-with-next="always" fo:keep-together="always" fo:text-align="center"/>
    </style:style>
    <style:style style:name="T146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68" style:parent-style-name="Normal" style:family="paragraph">
      <style:paragraph-properties fo:widows="0" fo:orphans="0" fo:text-align="justify" fo:text-indent="0.4923in"/>
      <style:text-properties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widows="0" fo:orphans="0"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  <style:text-properties fo:color="#000000"/>
    </style:style>
    <style:style style:name="P1472" style:parent-style-name="Normal" style:family="paragraph">
      <style:paragraph-properties fo:widows="0" fo:orphans="0" fo:text-align="justify" fo:text-indent="0.4923in"/>
      <style:text-properties fo:color="#000000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P1474" style:parent-style-name="Normal" style:family="paragraph">
      <style:paragraph-properties fo:widows="0" fo:orphans="0" fo:text-align="justify" fo:text-indent="0.4923in"/>
    </style:style>
    <style:style style:name="T1475" style:parent-style-name="DefaultParagraphFont" style:family="text">
      <style:text-properties fo:font-weight="bold" style:font-weight-asian="bold" fo:font-variant="small-caps" fo:color="#000000"/>
    </style:style>
    <style:style style:name="P1476" style:parent-style-name="Normal" style:family="paragraph">
      <style:paragraph-properties fo:widows="0" fo:orphans="0" fo:text-align="justify" fo:text-indent="0.4923in"/>
      <style:text-properties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83" style:parent-style-name="Normal" style:family="paragraph">
      <style:paragraph-properties fo:widows="0" fo:orphans="0" fo:text-align="justify" fo:text-indent="0.4923in"/>
    </style:style>
    <style:style style:name="T1484" style:parent-style-name="DefaultParagraphFont" style:family="text">
      <style:text-properties fo:font-weight="bold" style:font-weight-asian="bold" fo:font-variant="small-caps" fo:color="#000000"/>
    </style:style>
    <style:style style:name="P1485" style:parent-style-name="Normal" style:family="paragraph">
      <style:paragraph-properties fo:widows="0" fo:orphans="0" fo:text-align="justify" fo:text-indent="0.4923in"/>
      <style:text-properties fo:color="#000000"/>
    </style:style>
    <style:style style:name="P1486" style:parent-style-name="Normal" style:family="paragraph">
      <style:paragraph-properties fo:widows="0" fo:orphans="0" fo:text-align="justify" fo:text-indent="0.4923in"/>
      <style:text-properties fo:color="#000000"/>
    </style:style>
    <style:style style:name="P1487" style:parent-style-name="Normal" style:family="paragraph">
      <style:paragraph-properties fo:text-align="justify" fo:text-indent="0.4923in"/>
      <style:text-properties fo:color="#000000"/>
    </style:style>
    <style:style style:name="P1488" style:parent-style-name="Normal" style:family="paragraph">
      <style:paragraph-properties fo:widows="0" fo:orphans="0" fo:text-align="justify" fo:text-indent="0.4923in"/>
    </style:style>
    <style:style style:name="T1489" style:parent-style-name="DefaultParagraphFont" style:family="text">
      <style:text-properties fo:font-weight="bold" style:font-weight-asian="bold" fo:font-variant="small-caps" fo:color="#000000"/>
    </style:style>
    <style:style style:name="T1490" style:parent-style-name="DefaultParagraphFont" style:family="text">
      <style:text-properties fo:font-weight="bold" style:font-weight-asian="bold" fo:font-variant="small-caps" fo:color="#000000"/>
    </style:style>
    <style:style style:name="P1491" style:parent-style-name="Normal" style:family="paragraph">
      <style:paragraph-properties fo:widows="0" fo:orphans="0" fo:text-align="justify" fo:text-indent="0.4923in"/>
      <style:text-properties fo:color="#000000"/>
    </style:style>
    <style:style style:name="P1492" style:parent-style-name="Normal" style:family="paragraph">
      <style:paragraph-properties fo:widows="0" fo:orphans="0"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</style:style>
    <style:style style:name="T1495" style:parent-style-name="DefaultParagraphFont" style:family="text">
      <style:text-properties fo:font-weight="bold" style:font-weight-asian="bold" fo:font-variant="small-caps"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</style:style>
    <style:style style:name="T1500" style:parent-style-name="DefaultParagraphFont" style:family="text">
      <style:text-properties fo:font-weight="bold" style:font-weight-asian="bold" fo:font-variant="small-caps"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TableColumn1505" style:family="table-column">
      <style:table-column-properties style:column-width="6.6923in"/>
    </style:style>
    <style:style style:name="Table1504" style:family="table">
      <style:table-properties style:width="6.6923in" fo:margin-left="0in" table:align="left"/>
    </style:style>
    <style:style style:name="TableRow1506" style:family="table-row">
      <style:table-row-properties/>
    </style:style>
    <style:style style:name="TableCell1507" style:family="table-cell">
      <style:table-cell-properties fo:border="none" fo:background-color="#E0E0E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10" style:parent-style-name="DefaultParagraphFont" style:family="text">
      <style:text-properties fo:font-weight="bold" style:font-weight-asian="bold" fo:color="#000000" style:font-size-complex="12pt"/>
    </style:style>
    <style:style style:name="P1511" style:parent-style-name="Normal" style:family="paragraph">
      <style:paragraph-properties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</style:style>
    <style:style style:name="T1513" style:parent-style-name="DefaultParagraphFont" style:family="text">
      <style:text-properties fo:font-weight="bold" style:font-weight-asian="bold" fo:font-variant="small-caps" fo:color="#000000"/>
    </style:style>
    <style:style style:name="P1514" style:parent-style-name="Normal" style:family="paragraph">
      <style:paragraph-properties fo:widows="0" fo:orphans="0" fo:text-align="justify" fo:text-indent="0.4923in"/>
      <style:text-properties fo:color="#000000"/>
    </style:style>
    <style:style style:name="P1515" style:parent-style-name="Normal" style:family="paragraph">
      <style:paragraph-properties fo:widows="0" fo:orphans="0" fo:text-align="justify" fo:text-indent="0.4923in"/>
      <style:text-properties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</style:style>
    <style:style style:name="T1518" style:parent-style-name="DefaultParagraphFont" style:family="text">
      <style:text-properties fo:font-weight="bold" style:font-weight-asian="bold" fo:font-variant="small-caps" fo:color="#000000"/>
    </style:style>
    <style:style style:name="P1519" style:parent-style-name="Normal" style:family="paragraph">
      <style:paragraph-properties fo:widows="0" fo:orphans="0" fo:text-align="justify" fo:text-indent="0.4923in"/>
      <style:text-properties fo:color="#000000"/>
    </style:style>
    <style:style style:name="P1520" style:parent-style-name="Normal" style:family="paragraph">
      <style:paragraph-properties fo:widows="0" fo:orphans="0" fo:text-align="justify" fo:text-indent="0.4923in"/>
      <style:text-properties fo:color="#000000"/>
    </style:style>
    <style:style style:name="P1521" style:parent-style-name="Normal" style:family="paragraph">
      <style:paragraph-properties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</style:style>
    <style:style style:name="T1523" style:parent-style-name="DefaultParagraphFont" style:family="text">
      <style:text-properties fo:font-weight="bold" style:font-weight-asian="bold" fo:font-variant="small-caps" fo:color="#000000"/>
    </style:style>
    <style:style style:name="P1524" style:parent-style-name="Normal" style:family="paragraph">
      <style:paragraph-properties fo:widows="0" fo:orphans="0" fo:text-align="justify" fo:text-indent="0.4923in"/>
      <style:text-properties fo:color="#000000"/>
    </style:style>
    <style:style style:name="P1525" style:parent-style-name="Normal" style:family="paragraph">
      <style:paragraph-properties fo:widows="0" fo:orphans="0" fo:text-align="justify" fo:text-indent="0.4923in"/>
      <style:text-properties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widows="0" fo:orphans="0" fo:text-align="justify" fo:text-indent="0.4923in"/>
    </style:style>
    <style:style style:name="T1530" style:parent-style-name="DefaultParagraphFont" style:family="text">
      <style:text-properties fo:font-weight="bold" style:font-weight-asian="bold" fo:font-variant="small-caps" fo:color="#000000"/>
    </style:style>
    <style:style style:name="P1531" style:parent-style-name="Normal" style:family="paragraph">
      <style:paragraph-properties fo:widows="0" fo:orphans="0" fo:text-align="justify" fo:text-indent="0.4923in"/>
      <style:text-properties fo:color="#000000"/>
    </style:style>
    <style:style style:name="P1532" style:parent-style-name="Normal" style:family="paragraph">
      <style:paragraph-properties fo:widows="0" fo:orphans="0" fo:text-align="justify" fo:text-indent="0.4923in"/>
      <style:text-properties fo:color="#000000"/>
    </style:style>
    <style:style style:name="P1533" style:parent-style-name="Normal" style:family="paragraph">
      <style:paragraph-properties fo:widows="0" fo:orphans="0" fo:text-align="justify" fo:text-indent="0.4923in"/>
      <style:text-properties fo:color="#000000"/>
    </style:style>
    <style:style style:name="P1534" style:parent-style-name="Normal" style:family="paragraph">
      <style:paragraph-properties fo:widows="0" fo:orphans="0" fo:text-align="justify" fo:text-indent="0.4923in"/>
      <style:text-properties fo:color="#000000"/>
    </style:style>
    <style:style style:name="P1535" style:parent-style-name="Normal" style:family="paragraph">
      <style:paragraph-properties fo:text-align="justify" fo:text-indent="0.4923in"/>
      <style:text-properties fo:color="#000000"/>
    </style:style>
    <style:style style:name="P1536" style:parent-style-name="Normal" style:family="paragraph">
      <style:paragraph-properties fo:keep-with-next="always" fo:keep-together="always" fo:text-align="center"/>
    </style:style>
    <style:style style:name="T153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38" style:parent-style-name="Normal" style:family="paragraph">
      <style:paragraph-properties fo:widows="0" fo:orphans="0" fo:text-align="justify" fo:text-indent="0.4923in"/>
      <style:text-properties fo:color="#000000"/>
    </style:style>
    <style:style style:name="P1539" style:parent-style-name="Normal" style:family="paragraph">
      <style:paragraph-properties fo:widows="0" fo:orphans="0" fo:text-align="justify" fo:text-indent="0.4923in"/>
    </style:style>
    <style:style style:name="T1540" style:parent-style-name="DefaultParagraphFont" style:family="text">
      <style:text-properties fo:font-weight="bold" style:font-weight-asian="bold" fo:font-variant="small-caps" fo:color="#000000"/>
    </style:style>
    <style:style style:name="P1541" style:parent-style-name="Normal" style:family="paragraph">
      <style:paragraph-properties fo:widows="0" fo:orphans="0"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  <style:text-properties fo:color="#000000"/>
    </style:style>
    <style:style style:name="P1543" style:parent-style-name="Normal" style:family="paragraph">
      <style:paragraph-properties fo:widows="0" fo:orphans="0" fo:text-align="justify" fo:text-indent="0.4923in"/>
      <style:text-properties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widows="0" fo:orphans="0" fo:text-align="justify" fo:text-indent="0.4923in"/>
    </style:style>
    <style:style style:name="T1547" style:parent-style-name="DefaultParagraphFont" style:family="text">
      <style:text-properties fo:font-weight="bold" style:font-weight-asian="bold" fo:font-variant="small-caps" fo:color="#000000"/>
    </style:style>
    <style:style style:name="P1548" style:parent-style-name="Normal" style:family="paragraph">
      <style:paragraph-properties fo:widows="0" fo:orphans="0" fo:text-align="justify" fo:text-indent="0.4923in"/>
      <style:text-properties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widows="0" fo:orphans="0" fo:text-align="justify" fo:text-indent="0.4923in"/>
    </style:style>
    <style:style style:name="T1554" style:parent-style-name="DefaultParagraphFont" style:family="text">
      <style:text-properties fo:font-weight="bold" style:font-weight-asian="bold" fo:font-variant="small-caps" fo:color="#000000"/>
    </style:style>
    <style:style style:name="P1555" style:parent-style-name="Normal" style:family="paragraph">
      <style:paragraph-properties fo:widows="0" fo:orphans="0" fo:text-align="justify" fo:text-indent="0.4923in"/>
      <style:text-properties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widows="0" fo:orphans="0" fo:text-align="justify" fo:text-indent="0.4923in"/>
    </style:style>
    <style:style style:name="T1561" style:parent-style-name="DefaultParagraphFont" style:family="text">
      <style:text-properties fo:font-weight="bold" style:font-weight-asian="bold" fo:font-variant="small-caps" fo:color="#000000"/>
    </style:style>
    <style:style style:name="T1562" style:parent-style-name="DefaultParagraphFont" style:family="text">
      <style:text-properties fo:font-weight="bold" style:font-weight-asian="bold" fo:font-variant="small-caps" fo:color="#000000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  <style:text-properties fo:color="#000000"/>
    </style:style>
    <style:style style:name="P1565" style:parent-style-name="Normal" style:family="paragraph">
      <style:paragraph-properties fo:widows="0" fo:orphans="0" fo:text-align="justify" fo:text-indent="0.4923in"/>
      <style:text-properties fo:color="#000000"/>
    </style:style>
    <style:style style:name="P1566" style:parent-style-name="Normal" style:family="paragraph">
      <style:paragraph-properties fo:widows="0" fo:orphans="0" fo:text-align="justify" fo:text-indent="0.4923in"/>
      <style:text-properties fo:color="#000000"/>
    </style:style>
    <style:style style:name="P1567" style:parent-style-name="Normal" style:family="paragraph">
      <style:paragraph-properties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</style:style>
    <style:style style:name="T1569" style:parent-style-name="DefaultParagraphFont" style:family="text">
      <style:text-properties fo:font-weight="bold" style:font-weight-asian="bold" fo:font-variant="small-caps"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widows="0" fo:orphans="0"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  <style:text-properties fo:color="#000000"/>
    </style:style>
    <style:style style:name="P1573" style:parent-style-name="Normal" style:family="paragraph">
      <style:paragraph-properties fo:widows="0" fo:orphans="0"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paragraph-properties fo:keep-with-next="always" fo:keep-together="always" fo:text-align="center"/>
    </style:style>
    <style:style style:name="T1576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T1577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</style:style>
    <style:style style:name="T1580" style:parent-style-name="DefaultParagraphFont" style:family="text">
      <style:text-properties fo:font-weight="bold" style:font-weight-asian="bold" fo:font-variant="small-caps"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86" style:parent-style-name="Normal" style:family="paragraph">
      <style:paragraph-properties fo:widows="0" fo:orphans="0" fo:text-align="justify" fo:text-indent="0.4923in"/>
      <style:text-properties fo:color="#000000"/>
    </style:style>
    <style:style style:name="P1587" style:parent-style-name="Normal" style:family="paragraph">
      <style:paragraph-properties fo:widows="0" fo:orphans="0" fo:text-align="justify" fo:text-indent="0.4923in"/>
      <style:text-properties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widows="0" fo:orphans="0"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1" style:parent-style-name="Normal" style:family="paragraph">
      <style:paragraph-properties fo:widows="0" fo:orphans="0" fo:text-align="justify" fo:text-indent="0.4923in"/>
      <style:text-properties fo:color="#000000"/>
    </style:style>
    <style:style style:name="P1602" style:parent-style-name="Normal" style:family="paragraph">
      <style:paragraph-properties fo:widows="0" fo:orphans="0"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  <style:text-properties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widows="0" fo:orphans="0" fo:text-align="justify" fo:text-indent="0.4923in"/>
    </style:style>
    <style:style style:name="T1611" style:parent-style-name="DefaultParagraphFont" style:family="text">
      <style:text-properties fo:font-weight="bold" style:font-weight-asian="bold" fo:font-variant="small-caps"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widows="0" fo:orphans="0"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</style:style>
    <style:style style:name="T1617" style:parent-style-name="DefaultParagraphFont" style:family="text">
      <style:text-properties fo:font-weight="bold" style:font-weight-asian="bold" fo:font-variant="small-caps" fo:color="#000000"/>
    </style:style>
    <style:style style:name="P1618" style:parent-style-name="Normal" style:family="paragraph">
      <style:paragraph-properties fo:widows="0" fo:orphans="0"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3" style:parent-style-name="Normal" style:family="paragraph">
      <style:paragraph-properties fo:widows="0" fo:orphans="0"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</style:style>
    <style:style style:name="T1628" style:parent-style-name="DefaultParagraphFont" style:family="text">
      <style:text-properties fo:font-weight="bold" style:font-weight-asian="bold" fo:font-variant="small-caps"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4" style:parent-style-name="Normal" style:family="paragraph">
      <style:paragraph-properties fo:widows="0" fo:orphans="0" fo:text-align="justify" fo:text-indent="0.4923in"/>
      <style:text-properties fo:color="#000000"/>
    </style:style>
    <style:style style:name="P1635" style:parent-style-name="Normal" style:family="paragraph">
      <style:paragraph-properties fo:widows="0" fo:orphans="0" fo:text-align="justify" fo:text-indent="0.4923in"/>
      <style:text-properties fo:color="#000000"/>
    </style:style>
    <style:style style:name="P1636" style:parent-style-name="Normal" style:family="paragraph">
      <style:paragraph-properties fo:widows="0" fo:orphans="0" fo:text-align="justify" fo:text-indent="0.4923in"/>
      <style:text-properties fo:color="#000000"/>
    </style:style>
    <style:style style:name="P1637" style:parent-style-name="Normal" style:family="paragraph">
      <style:paragraph-properties fo:text-align="justify" fo:text-indent="0.4923in"/>
      <style:text-properties fo:color="#000000"/>
    </style:style>
    <style:style style:name="P1638" style:parent-style-name="Normal" style:family="paragraph">
      <style:paragraph-properties fo:keep-with-next="always" fo:keep-together="always" fo:text-align="center"/>
    </style:style>
    <style:style style:name="T163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</style:style>
    <style:style style:name="T1642" style:parent-style-name="DefaultParagraphFont" style:family="text">
      <style:text-properties fo:font-weight="bold" style:font-weight-asian="bold" fo:font-variant="small-caps"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</style:style>
    <style:style style:name="T1648" style:parent-style-name="DefaultParagraphFont" style:family="text">
      <style:text-properties fo:font-weight="bold" style:font-weight-asian="bold" fo:font-variant="small-caps"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widows="0" fo:orphans="0" fo:text-align="justify" fo:text-indent="0.4923in"/>
      <style:text-properties fo:color="#000000"/>
    </style:style>
    <style:style style:name="P1652" style:parent-style-name="Normal" style:family="paragraph">
      <style:paragraph-properties fo:text-align="justify" fo:text-indent="0.4923in"/>
      <style:text-properties fo:color="#000000"/>
    </style:style>
    <style:style style:name="P1653" style:parent-style-name="Normal" style:family="paragraph">
      <style:paragraph-properties fo:widows="0" fo:orphans="0" fo:text-align="justify" fo:text-indent="0.4923in"/>
    </style:style>
    <style:style style:name="T1654" style:parent-style-name="DefaultParagraphFont" style:family="text">
      <style:text-properties fo:font-weight="bold" style:font-weight-asian="bold" fo:font-variant="small-caps"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widows="0" fo:orphans="0" fo:text-align="justify" fo:text-indent="0.4923in"/>
      <style:text-properties fo:color="#000000"/>
    </style:style>
    <style:style style:name="P1658" style:parent-style-name="Normal" style:family="paragraph">
      <style:paragraph-properties fo:text-align="justify" fo:text-indent="0.4923in"/>
      <style:text-properties fo:color="#000000"/>
    </style:style>
    <style:style style:name="P1659" style:parent-style-name="Normal" style:family="paragraph">
      <style:paragraph-properties fo:widows="0" fo:orphans="0" fo:text-align="justify" fo:text-indent="0.4923in"/>
    </style:style>
    <style:style style:name="T1660" style:parent-style-name="DefaultParagraphFont" style:family="text">
      <style:text-properties fo:font-weight="bold" style:font-weight-asian="bold" fo:font-variant="small-caps"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widows="0" fo:orphans="0" fo:text-align="justify" fo:text-indent="0.4923in"/>
      <style:text-properties fo:color="#000000"/>
    </style:style>
    <style:style style:name="P1663" style:parent-style-name="Normal" style:family="paragraph">
      <style:paragraph-properties fo:widows="0" fo:orphans="0" fo:text-align="justify" fo:text-indent="0.4923in"/>
      <style:text-properties fo:color="#000000"/>
    </style:style>
    <style:style style:name="P1664" style:parent-style-name="Normal" style:family="paragraph">
      <style:paragraph-properties fo:text-align="justify" fo:text-indent="0.4923in"/>
      <style:text-properties fo:color="#000000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T1666" style:parent-style-name="DefaultParagraphFont" style:family="text">
      <style:text-properties fo:font-weight="bold" style:font-weight-asian="bold" fo:font-variant="small-caps" fo:color="#000000"/>
    </style:style>
    <style:style style:name="P1667" style:parent-style-name="Normal" style:family="paragraph">
      <style:paragraph-properties fo:widows="0" fo:orphans="0" fo:text-align="justify" fo:text-indent="0.4923in"/>
      <style:text-properties fo:color="#000000"/>
    </style:style>
    <style:style style:name="P1668" style:parent-style-name="Normal" style:family="paragraph">
      <style:paragraph-properties fo:widows="0" fo:orphans="0" fo:text-align="justify" fo:text-indent="0.4923in"/>
      <style:text-properties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T1672" style:parent-style-name="DefaultParagraphFont" style:family="text">
      <style:text-properties fo:font-weight="bold" style:font-weight-asian="bold" fo:font-variant="small-caps" fo:color="#000000"/>
    </style:style>
    <style:style style:name="P1673" style:parent-style-name="Normal" style:family="paragraph">
      <style:paragraph-properties fo:widows="0" fo:orphans="0" fo:text-align="justify" fo:text-indent="0.4923in"/>
      <style:text-properties fo:color="#000000"/>
    </style:style>
    <style:style style:name="P1674" style:parent-style-name="Normal" style:family="paragraph">
      <style:paragraph-properties fo:widows="0" fo:orphans="0" fo:text-align="justify" fo:text-indent="0.4923in"/>
      <style:text-properties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78" style:parent-style-name="Normal" style:family="paragraph">
      <style:paragraph-properties fo:widows="0" fo:orphans="0"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  <style:text-properties fo:color="#000000"/>
    </style:style>
    <style:style style:name="P1680" style:parent-style-name="Normal" style:family="paragraph">
      <style:paragraph-properties fo:widows="0" fo:orphans="0" fo:text-align="justify" fo:text-indent="0.4923in"/>
      <style:text-properties fo:color="#000000"/>
    </style:style>
    <style:style style:name="P1681" style:parent-style-name="Normal" style:family="paragraph">
      <style:paragraph-properties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T1683" style:parent-style-name="DefaultParagraphFont" style:family="text">
      <style:text-properties fo:font-weight="bold" style:font-weight-asian="bold" fo:font-variant="small-caps" fo:color="#000000"/>
    </style:style>
    <style:style style:name="P1684" style:parent-style-name="Normal" style:family="paragraph">
      <style:paragraph-properties fo:widows="0" fo:orphans="0"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  <style:text-properties fo:color="#000000"/>
    </style:style>
    <style:style style:name="P1686" style:parent-style-name="Normal" style:family="paragraph">
      <style:paragraph-properties fo:widows="0" fo:orphans="0" fo:text-align="justify" fo:text-indent="0.4923in"/>
      <style:text-properties fo:color="#000000"/>
    </style:style>
    <style:style style:name="P1687" style:parent-style-name="Normal" style:family="paragraph">
      <style:paragraph-properties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T1689" style:parent-style-name="DefaultParagraphFont" style:family="text">
      <style:text-properties fo:font-weight="bold" style:font-weight-asian="bold" fo:font-variant="small-caps" fo:color="#000000"/>
    </style:style>
    <style:style style:name="P1690" style:parent-style-name="Normal" style:family="paragraph">
      <style:paragraph-properties fo:widows="0" fo:orphans="0"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  <style:text-properties fo:color="#000000"/>
    </style:style>
    <style:style style:name="P1692" style:parent-style-name="Normal" style:family="paragraph">
      <style:paragraph-properties fo:widows="0" fo:orphans="0" fo:text-align="justify" fo:text-indent="0.4923in"/>
      <style:text-properties fo:color="#000000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T1695" style:parent-style-name="DefaultParagraphFont" style:family="text">
      <style:text-properties fo:font-weight="bold" style:font-weight-asian="bold" fo:font-variant="small-caps" fo:color="#000000"/>
    </style:style>
    <style:style style:name="P1696" style:parent-style-name="Normal" style:family="paragraph">
      <style:paragraph-properties fo:widows="0" fo:orphans="0"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  <style:text-properties fo:color="#000000"/>
    </style:style>
    <style:style style:name="P1698" style:parent-style-name="Normal" style:family="paragraph">
      <style:paragraph-properties fo:widows="0" fo:orphans="0" fo:text-align="justify" fo:text-indent="0.4923in"/>
      <style:text-properties fo:color="#000000"/>
    </style:style>
    <style:style style:name="P1699" style:parent-style-name="Normal" style:family="paragraph">
      <style:paragraph-properties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widows="0" fo:orphans="0"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T1706" style:parent-style-name="DefaultParagraphFont" style:family="text">
      <style:text-properties fo:font-weight="bold" style:font-weight-asian="bold" fo:font-variant="small-caps" fo:color="#000000"/>
    </style:style>
    <style:style style:name="P1707" style:parent-style-name="Normal" style:family="paragraph">
      <style:paragraph-properties fo:widows="0" fo:orphans="0"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  <style:text-properties fo:color="#000000"/>
    </style:style>
    <style:style style:name="P1709" style:parent-style-name="Normal" style:family="paragraph">
      <style:paragraph-properties fo:widows="0" fo:orphans="0"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T1712" style:parent-style-name="DefaultParagraphFont" style:family="text">
      <style:text-properties fo:font-weight="bold" style:font-weight-asian="bold" fo:font-variant="small-caps" fo:color="#000000"/>
    </style:style>
    <style:style style:name="P1713" style:parent-style-name="Normal" style:family="paragraph">
      <style:paragraph-properties fo:widows="0" fo:orphans="0"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  <style:text-properties fo:color="#000000"/>
    </style:style>
    <style:style style:name="P1715" style:parent-style-name="Normal" style:family="paragraph">
      <style:paragraph-properties fo:widows="0" fo:orphans="0" fo:text-align="justify" fo:text-indent="0.4923in"/>
      <style:text-properties fo:color="#000000"/>
    </style:style>
    <style:style style:name="P1716" style:parent-style-name="Normal" style:family="paragraph">
      <style:paragraph-properties fo:text-align="justify" fo:text-indent="0.4923in"/>
      <style:text-properties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widows="0" fo:orphans="0" fo:text-align="justify" fo:text-indent="0.4923in"/>
      <style:text-properties fo:color="#000000"/>
    </style:style>
    <style:style style:name="P1721" style:parent-style-name="Normal" style:family="paragraph">
      <style:paragraph-properties fo:text-align="justify" fo:text-indent="0.4923in"/>
      <style:text-properties fo:color="#000000"/>
    </style:style>
    <style:style style:name="P172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T1728" style:parent-style-name="DefaultParagraphFont" style:family="text">
      <style:text-properties fo:font-weight="bold" style:font-weight-asian="bold" fo:font-variant="small-caps"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widows="0" fo:orphans="0" fo:text-align="justify" fo:text-indent="0.4923in"/>
      <style:text-properties fo:color="#000000"/>
    </style:style>
    <style:style style:name="P1732" style:parent-style-name="Normal" style:family="paragraph">
      <style:paragraph-properties fo:text-align="justify" fo:text-indent="0.4923in"/>
      <style:text-properties fo:color="#000000"/>
    </style:style>
    <style:style style:name="P17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4" style:parent-style-name="Normal" style:family="paragraph">
      <style:paragraph-properties fo:widows="0" fo:orphans="0" fo:text-align="justify" fo:text-indent="0.4923in"/>
      <style:text-properties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text-align="justify" fo:text-indent="0.4923in"/>
      <style:text-properties fo:color="#000000"/>
    </style:style>
    <style:style style:name="P17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39" style:parent-style-name="Normal" style:family="paragraph">
      <style:paragraph-properties fo:widows="0" fo:orphans="0" fo:text-align="justify" fo:text-indent="0.4923in"/>
      <style:text-properties fo:color="#000000"/>
    </style:style>
    <style:style style:name="P1740" style:parent-style-name="Normal" style:family="paragraph">
      <style:paragraph-properties fo:widows="0" fo:orphans="0" fo:text-align="justify" fo:text-indent="0.4923in"/>
      <style:text-properties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T1744" style:parent-style-name="DefaultParagraphFont" style:family="text">
      <style:text-properties fo:font-weight="bold" style:font-weight-asian="bold" fo:font-variant="small-caps" fo:color="#000000"/>
    </style:style>
    <style:style style:name="T1745" style:parent-style-name="DefaultParagraphFont" style:family="text"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T1751" style:parent-style-name="DefaultParagraphFont" style:family="text">
      <style:text-properties fo:font-weight="bold" style:font-weight-asian="bold" fo:font-variant="small-caps"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widows="0" fo:orphans="0"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T1767" style:parent-style-name="DefaultParagraphFont" style:family="text">
      <style:text-properties fo:font-weight="bold" style:font-weight-asian="bold" fo:font-variant="small-caps"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widows="0" fo:orphans="0" fo:text-align="justify" fo:text-indent="0.4923in"/>
      <style:text-properties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T1773" style:parent-style-name="DefaultParagraphFont" style:family="text">
      <style:text-properties fo:font-weight="bold" style:font-weight-asian="bold" fo:font-variant="small-caps"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widows="0" fo:orphans="0" fo:text-align="justify" fo:text-indent="0.4923in"/>
      <style:text-properties fo:color="#000000"/>
    </style:style>
    <style:style style:name="P1777" style:parent-style-name="Normal" style:family="paragraph">
      <style:paragraph-properties fo:text-align="justify" fo:text-indent="0.4923in"/>
      <style:text-properties fo:color="#000000"/>
    </style:style>
    <style:style style:name="P17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79" style:parent-style-name="Normal" style:family="paragraph">
      <style:paragraph-properties fo:widows="0" fo:orphans="0" fo:text-align="justify" fo:text-indent="0.4923in"/>
      <style:text-properties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text-align="justify" fo:text-indent="0.4923in"/>
      <style:text-properties fo:color="#000000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T1784" style:parent-style-name="DefaultParagraphFont" style:family="text"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T1790" style:parent-style-name="DefaultParagraphFont" style:family="text">
      <style:text-properties fo:font-weight="bold" style:font-weight-asian="bold" fo:font-variant="small-caps" fo:color="#000000"/>
    </style:style>
    <style:style style:name="T1791" style:parent-style-name="DefaultParagraphFont" style:family="text">
      <style:text-properties fo:font-weight="bold" style:font-weight-asian="bold" fo:font-variant="small-caps"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widows="0" fo:orphans="0" fo:text-align="justify" fo:text-indent="0.4923in"/>
      <style:text-properties fo:color="#000000"/>
    </style:style>
    <style:style style:name="P1794" style:parent-style-name="Normal" style:family="paragraph">
      <style:paragraph-properties fo:widows="0" fo:orphans="0" fo:text-align="justify" fo:text-indent="0.4923in"/>
      <style:text-properties fo:color="#000000"/>
    </style:style>
    <style:style style:name="P1795" style:parent-style-name="Normal" style:family="paragraph">
      <style:paragraph-properties fo:text-align="justify" fo:text-indent="0.4923in"/>
      <style:text-properties fo:color="#000000"/>
    </style:style>
    <style:style style:name="P1796" style:parent-style-name="Normal" style:family="paragraph">
      <style:paragraph-properties fo:widows="0" fo:orphans="0" fo:text-align="justify" fo:text-indent="0.4923in"/>
    </style:style>
    <style:style style:name="T1797" style:parent-style-name="DefaultParagraphFont" style:family="text">
      <style:text-properties fo:font-weight="bold" style:font-weight-asian="bold" fo:font-variant="small-caps"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widows="0" fo:orphans="0" fo:text-align="justify" fo:text-indent="0.4923in"/>
      <style:text-properties fo:color="#000000"/>
    </style:style>
    <style:style style:name="P1800" style:parent-style-name="Normal" style:family="paragraph">
      <style:paragraph-properties fo:widows="0" fo:orphans="0" fo:text-align="justify" fo:text-indent="0.4923in"/>
      <style:text-properties fo:color="#000000"/>
    </style:style>
    <style:style style:name="P1801" style:parent-style-name="Normal" style:family="paragraph">
      <style:paragraph-properties fo:text-align="justify" fo:text-indent="0.4923in"/>
      <style:text-properties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widows="0" fo:orphans="0" fo:text-align="justify" fo:text-indent="0.4923in"/>
      <style:text-properties fo:color="#000000"/>
    </style:style>
    <style:style style:name="P1806" style:parent-style-name="Normal" style:family="paragraph">
      <style:paragraph-properties fo:text-align="justify" fo:text-indent="0.4923in"/>
      <style:text-properties fo:color="#000000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T1808" style:parent-style-name="DefaultParagraphFont" style:family="text">
      <style:text-properties fo:font-weight="bold" style:font-weight-asian="bold" fo:font-variant="small-caps"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widows="0" fo:orphans="0"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T1814" style:parent-style-name="DefaultParagraphFont" style:family="text">
      <style:text-properties fo:font-weight="bold" style:font-weight-asian="bold" fo:font-variant="small-caps"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widows="0" fo:orphans="0"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T1820" style:parent-style-name="DefaultParagraphFont" style:family="text">
      <style:text-properties fo:font-weight="bold" style:font-weight-asian="bold" fo:font-variant="small-caps"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widows="0" fo:orphans="0"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T1826" style:parent-style-name="DefaultParagraphFont" style:family="text">
      <style:text-properties fo:font-weight="bold" style:font-weight-asian="bold" fo:font-variant="small-caps"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widows="0" fo:orphans="0" fo:text-align="justify" fo:text-indent="0.4923in"/>
      <style:text-properties fo:color="#000000"/>
    </style:style>
    <style:style style:name="P1830" style:parent-style-name="Normal" style:family="paragraph">
      <style:paragraph-properties fo:text-align="justify" fo:text-indent="0.4923in"/>
      <style:text-properties fo:color="#000000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T1832" style:parent-style-name="DefaultParagraphFont" style:family="text">
      <style:text-properties fo:font-weight="bold" style:font-weight-asian="bold" fo:font-variant="small-caps"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widows="0" fo:orphans="0"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fo:font-weight="bold" style:font-weight-asian="bold" fo:font-variant="small-caps"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widows="0" fo:orphans="0"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widows="0" fo:orphans="0" fo:text-align="justify" fo:text-indent="0.4923in"/>
      <style:text-properties fo:color="#000000"/>
    </style:style>
    <style:style style:name="P1847" style:parent-style-name="Normal" style:family="paragraph">
      <style:paragraph-properties fo:text-align="justify" fo:text-indent="0.4923in"/>
      <style:text-properties fo:color="#000000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T1849" style:parent-style-name="DefaultParagraphFont" style:family="text">
      <style:text-properties fo:font-weight="bold" style:font-weight-asian="bold" fo:font-variant="small-caps"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widows="0" fo:orphans="0"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  <style:text-properties fo:color="#000000"/>
    </style:style>
    <style:style style:name="P1854" style:parent-style-name="Normal" style:family="paragraph">
      <style:paragraph-properties fo:widows="0" fo:orphans="0" fo:text-align="justify" fo:text-indent="0.4923in"/>
    </style:style>
    <style:style style:name="T1855" style:parent-style-name="DefaultParagraphFont" style:family="text">
      <style:text-properties fo:font-weight="bold" style:font-weight-asian="bold" fo:font-variant="small-caps" fo:color="#000000"/>
    </style:style>
    <style:style style:name="T1856" style:parent-style-name="DefaultParagraphFont" style:family="text">
      <style:text-properties fo:font-weight="bold" style:font-weight-asian="bold" fo:font-variant="small-caps"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widows="0" fo:orphans="0"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widows="0" fo:orphans="0"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</style:style>
    <style:style style:name="T1872" style:parent-style-name="DefaultParagraphFont" style:family="text">
      <style:text-properties fo:font-weight="bold" style:font-weight-asian="bold" fo:font-variant="small-caps"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widows="0" fo:orphans="0" fo:text-align="justify" fo:text-indent="0.4923in"/>
      <style:text-properties fo:color="#000000"/>
    </style:style>
    <style:style style:name="P1876" style:parent-style-name="Normal" style:family="paragraph">
      <style:paragraph-properties fo:text-align="justify" fo:text-indent="0.4923in"/>
      <style:text-properties fo:color="#000000"/>
    </style:style>
    <style:style style:name="P1877" style:parent-style-name="Normal" style:family="paragraph">
      <style:paragraph-properties fo:widows="0" fo:orphans="0" fo:text-align="justify" fo:text-indent="0.4923in"/>
    </style:style>
    <style:style style:name="T1878" style:parent-style-name="DefaultParagraphFont" style:family="text">
      <style:text-properties fo:font-weight="bold" style:font-weight-asian="bold" fo:font-variant="small-caps"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widows="0" fo:orphans="0" fo:text-align="justify" fo:text-indent="0.4923in"/>
      <style:text-properties fo:color="#000000"/>
    </style:style>
    <style:style style:name="P1882" style:parent-style-name="Normal" style:family="paragraph">
      <style:paragraph-properties fo:text-align="justify" fo:text-indent="0.4923in"/>
      <style:text-properties fo:color="#000000"/>
    </style:style>
    <style:style style:name="P1883" style:parent-style-name="Normal" style:family="paragraph">
      <style:paragraph-properties fo:widows="0" fo:orphans="0" fo:text-align="justify" fo:text-indent="0.4923in"/>
    </style:style>
    <style:style style:name="T1884" style:parent-style-name="DefaultParagraphFont" style:family="text">
      <style:text-properties fo:font-weight="bold" style:font-weight-asian="bold" fo:font-variant="small-caps"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widows="0" fo:orphans="0" fo:text-align="justify" fo:text-indent="0.4923in"/>
      <style:text-properties fo:color="#000000"/>
    </style:style>
    <style:style style:name="P1888" style:parent-style-name="Normal" style:family="paragraph">
      <style:paragraph-properties fo:text-align="justify" fo:text-indent="0.4923in"/>
      <style:text-properties fo:color="#000000"/>
    </style:style>
    <style:style style:name="P1889" style:parent-style-name="Normal" style:family="paragraph">
      <style:paragraph-properties fo:widows="0" fo:orphans="0" fo:text-align="justify" fo:text-indent="0.4923in"/>
    </style:style>
    <style:style style:name="T1890" style:parent-style-name="DefaultParagraphFont" style:family="text">
      <style:text-properties fo:font-weight="bold" style:font-weight-asian="bold" fo:font-variant="small-caps"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widows="0" fo:orphans="0" fo:text-align="justify" fo:text-indent="0.4923in"/>
      <style:text-properties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</style:style>
    <style:style style:name="T189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T1899" style:parent-style-name="DefaultParagraphFont" style:family="text">
      <style:text-properties fo:font-weight="bold" style:font-weight-asian="bold" fo:font-variant="small-caps"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T1905" style:parent-style-name="DefaultParagraphFont" style:family="text">
      <style:text-properties fo:font-weight="bold" style:font-weight-asian="bold" fo:font-variant="small-caps"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T1911" style:parent-style-name="DefaultParagraphFont" style:family="text">
      <style:text-properties fo:font-weight="bold" style:font-weight-asian="bold" fo:font-variant="small-caps"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T1917" style:parent-style-name="DefaultParagraphFont" style:family="text">
      <style:text-properties fo:font-weight="bold" style:font-weight-asian="bold" fo:font-variant="small-caps" fo:color="#000000"/>
    </style:style>
    <style:style style:name="T1918" style:parent-style-name="DefaultParagraphFont" style:family="text">
      <style:text-properties fo:font-weight="bold" style:font-weight-asian="bold" fo:font-variant="small-caps"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text-align="justify" fo:text-indent="0.4923in"/>
      <style:text-properties fo:color="#000000"/>
    </style:style>
    <style:style style:name="P1923" style:parent-style-name="Normal" style:family="paragraph">
      <style:paragraph-properties fo:widows="0" fo:orphans="0" fo:text-align="justify" fo:text-indent="0.4923in"/>
    </style:style>
    <style:style style:name="T1924" style:parent-style-name="DefaultParagraphFont" style:family="text">
      <style:text-properties fo:font-weight="bold" style:font-weight-asian="bold" fo:font-variant="small-caps" fo:color="#000000"/>
    </style:style>
    <style:style style:name="P1925" style:parent-style-name="Normal" style:family="paragraph">
      <style:paragraph-properties fo:widows="0" fo:orphans="0" fo:text-align="justify" fo:text-indent="0.4923in"/>
      <style:text-properties fo:color="#000000"/>
    </style:style>
    <style:style style:name="P1926" style:parent-style-name="Normal" style:family="paragraph">
      <style:paragraph-properties fo:widows="0" fo:orphans="0" fo:text-align="justify" fo:text-indent="0.4923in"/>
      <style:text-properties fo:color="#000000"/>
    </style:style>
    <style:style style:name="P1927" style:parent-style-name="Normal" style:family="paragraph">
      <style:paragraph-properties fo:widows="0" fo:orphans="0" fo:text-align="justify" fo:text-indent="0.4923in"/>
      <style:text-properties fo:color="#000000"/>
    </style:style>
    <style:style style:name="P1928" style:parent-style-name="Normal" style:family="paragraph">
      <style:paragraph-properties fo:text-align="justify" fo:text-indent="0.4923in"/>
      <style:text-properties fo:color="#000000"/>
    </style:style>
    <style:style style:name="TableColumn1930" style:family="table-column">
      <style:table-column-properties style:column-width="6.6923in"/>
    </style:style>
    <style:style style:name="Table1929" style:family="table">
      <style:table-properties style:width="6.6923in" fo:margin-left="0in" table:align="left"/>
    </style:style>
    <style:style style:name="TableRow1931" style:family="table-row">
      <style:table-row-properties/>
    </style:style>
    <style:style style:name="TableCell1932" style:family="table-cell">
      <style:table-cell-properties fo:border="none" fo:background-color="#E0E0E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3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T1938" style:parent-style-name="DefaultParagraphFont" style:family="text">
      <style:text-properties fo:font-weight="bold" style:font-weight-asian="bold" fo:font-variant="small-caps"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45" style:parent-style-name="Normal" style:family="paragraph">
      <style:paragraph-properties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</style:style>
    <style:style style:name="T1947" style:parent-style-name="DefaultParagraphFont" style:family="text">
      <style:text-properties fo:font-weight="bold" style:font-weight-asian="bold" fo:font-variant="small-caps" fo:color="#000000"/>
    </style:style>
    <style:style style:name="P1948" style:parent-style-name="Normal" style:family="paragraph">
      <style:paragraph-properties fo:widows="0" fo:orphans="0" fo:text-align="justify" fo:text-indent="0.4923in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/>
      <style:text-properties fo:color="#000000"/>
    </style:style>
    <style:style style:name="P1950" style:parent-style-name="Normal" style:family="paragraph">
      <style:paragraph-properties fo:text-align="justify" fo:text-indent="0.4923in"/>
      <style:text-properties fo:color="#000000"/>
    </style:style>
    <style:style style:name="P1951" style:parent-style-name="Normal" style:family="paragraph">
      <style:paragraph-properties fo:widows="0" fo:orphans="0" fo:text-align="justify" fo:text-indent="0.4923in"/>
    </style:style>
    <style:style style:name="T1952" style:parent-style-name="DefaultParagraphFont" style:family="text">
      <style:text-properties fo:font-weight="bold" style:font-weight-asian="bold" fo:font-variant="small-caps"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widows="0" fo:orphans="0" fo:text-align="justify" fo:text-indent="0.4923in"/>
    </style:style>
    <style:style style:name="T1957" style:parent-style-name="DefaultParagraphFont" style:family="text">
      <style:text-properties fo:font-weight="bold" style:font-weight-asian="bold" fo:font-variant="small-caps" fo:color="#000000"/>
    </style:style>
    <style:style style:name="P1958" style:parent-style-name="Normal" style:family="paragraph">
      <style:paragraph-properties fo:widows="0" fo:orphans="0" fo:text-align="justify" fo:text-indent="0.4923in"/>
      <style:text-properties fo:color="#000000"/>
    </style:style>
    <style:style style:name="P1959" style:parent-style-name="Normal" style:family="paragraph">
      <style:paragraph-properties fo:widows="0" fo:orphans="0"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  <style:text-properties fo:color="#000000"/>
    </style:style>
    <style:style style:name="P1961" style:parent-style-name="Normal" style:family="paragraph">
      <style:paragraph-properties fo:widows="0" fo:orphans="0" fo:text-align="justify" fo:text-indent="0.4923in"/>
    </style:style>
    <style:style style:name="T1962" style:parent-style-name="DefaultParagraphFont" style:family="text">
      <style:text-properties fo:font-weight="bold" style:font-weight-asian="bold" fo:font-variant="small-caps" fo:color="#000000"/>
    </style:style>
    <style:style style:name="P1963" style:parent-style-name="Normal" style:family="paragraph">
      <style:paragraph-properties fo:widows="0" fo:orphans="0"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  <style:text-properties fo:color="#000000"/>
    </style:style>
    <style:style style:name="P1965" style:parent-style-name="Normal" style:family="paragraph">
      <style:paragraph-properties fo:widows="0" fo:orphans="0" fo:text-align="justify" fo:text-indent="0.4923in"/>
      <style:text-properties fo:color="#000000"/>
    </style:style>
    <style:style style:name="P1966" style:parent-style-name="Normal" style:family="paragraph">
      <style:paragraph-properties fo:widows="0" fo:orphans="0" fo:text-align="justify" fo:text-indent="0.4923in"/>
    </style:style>
    <style:style style:name="T1967" style:parent-style-name="DefaultParagraphFont" style:family="text">
      <style:text-properties fo:font-weight="bold" style:font-weight-asian="bold" fo:font-variant="small-caps" fo:color="#000000"/>
    </style:style>
    <style:style style:name="T1968" style:parent-style-name="DefaultParagraphFont" style:family="text">
      <style:text-properties fo:font-weight="bold" style:font-weight-asian="bold" fo:font-variant="small-caps" fo:color="#000000"/>
    </style:style>
    <style:style style:name="P1969" style:parent-style-name="Normal" style:family="paragraph">
      <style:paragraph-properties fo:widows="0" fo:orphans="0"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  <style:text-properties fo:color="#000000"/>
    </style:style>
    <style:style style:name="P1971" style:parent-style-name="Normal" style:family="paragraph">
      <style:paragraph-properties fo:text-align="justify" fo:text-indent="0.4923in"/>
      <style:text-properties fo:color="#000000"/>
    </style:style>
    <style:style style:name="P1972" style:parent-style-name="Normal" style:family="paragraph">
      <style:paragraph-properties fo:widows="0" fo:orphans="0" fo:text-align="justify" fo:text-indent="0.4923in"/>
    </style:style>
    <style:style style:name="T197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4" style:parent-style-name="Normal" style:family="paragraph">
      <style:paragraph-properties fo:text-align="justify" fo:text-indent="0.4923in"/>
      <style:text-properties fo:color="#000000"/>
    </style:style>
    <style:style style:name="P1975" style:parent-style-name="Normal" style:family="paragraph">
      <style:paragraph-properties fo:widows="0" fo:orphans="0" fo:text-align="justify" fo:text-indent="0.4923in"/>
    </style:style>
    <style:style style:name="T1976" style:parent-style-name="DefaultParagraphFont" style:family="text">
      <style:text-properties fo:font-weight="bold" style:font-weight-asian="bold" fo:font-variant="small-caps"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widows="0" fo:orphans="0" fo:text-align="justify" fo:text-indent="0.4923in"/>
      <style:text-properties fo:color="#000000"/>
    </style:style>
    <style:style style:name="P1979" style:parent-style-name="Normal" style:family="paragraph">
      <style:paragraph-properties fo:text-align="justify" fo:text-indent="0.4923in"/>
      <style:text-properties fo:color="#000000"/>
    </style:style>
    <style:style style:name="P1980" style:parent-style-name="Normal" style:family="paragraph">
      <style:paragraph-properties fo:widows="0" fo:orphans="0" fo:text-align="justify" fo:text-indent="0.4923in"/>
    </style:style>
    <style:style style:name="T1981" style:parent-style-name="DefaultParagraphFont" style:family="text">
      <style:text-properties fo:font-weight="bold" style:font-weight-asian="bold" fo:font-variant="small-caps"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widows="0" fo:orphans="0" fo:text-align="justify" fo:text-indent="0.4923in"/>
      <style:text-properties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T1990" style:parent-style-name="DefaultParagraphFont" style:family="text">
      <style:text-properties fo:font-weight="bold" style:font-weight-asian="bold" fo:font-variant="small-caps"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text-align="justify" fo:text-indent="0.4923in"/>
      <style:text-properties fo:color="#000000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T1995" style:parent-style-name="DefaultParagraphFont" style:family="text">
      <style:text-properties fo:font-weight="bold" style:font-weight-asian="bold" fo:font-variant="small-caps" fo:color="#000000"/>
    </style:style>
    <style:style style:name="T1996" style:parent-style-name="DefaultParagraphFont" style:family="text">
      <style:text-properties fo:font-weight="bold" style:font-weight-asian="bold" fo:font-variant="small-caps"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widows="0" fo:orphans="0" fo:text-align="justify" fo:text-indent="0.4923in"/>
      <style:text-properties fo:color="#000000"/>
    </style:style>
    <style:style style:name="P1999" style:parent-style-name="Normal" style:family="paragraph">
      <style:paragraph-properties fo:text-align="justify" fo:text-indent="0.4923in"/>
      <style:text-properties fo:color="#000000"/>
    </style:style>
    <style:style style:name="P2000" style:parent-style-name="Normal" style:family="paragraph">
      <style:paragraph-properties fo:widows="0" fo:orphans="0" fo:text-align="justify" fo:text-indent="0.4923in"/>
    </style:style>
    <style:style style:name="T2001" style:parent-style-name="DefaultParagraphFont" style:family="text">
      <style:text-properties fo:font-weight="bold" style:font-weight-asian="bold" fo:font-variant="small-caps" fo:color="#000000"/>
    </style:style>
    <style:style style:name="P2002" style:parent-style-name="Normal" style:family="paragraph">
      <style:paragraph-properties fo:widows="0" fo:orphans="0" fo:text-align="justify" fo:text-indent="0.4923in"/>
      <style:text-properties fo:color="#000000"/>
    </style:style>
    <style:style style:name="P2003" style:parent-style-name="Normal" style:family="paragraph">
      <style:paragraph-properties fo:widows="0" fo:orphans="0" fo:text-align="justify" fo:text-indent="0.4923in"/>
      <style:text-properties fo:color="#000000"/>
    </style:style>
    <style:style style:name="P2004" style:parent-style-name="Normal" style:family="paragraph">
      <style:paragraph-properties fo:text-align="justify" fo:text-indent="0.4923in"/>
      <style:text-properties fo:color="#000000"/>
    </style:style>
    <style:style style:name="P2005" style:parent-style-name="Normal" style:family="paragraph">
      <style:paragraph-properties fo:widows="0" fo:orphans="0" fo:text-align="justify" fo:text-indent="0.4923in"/>
    </style:style>
    <style:style style:name="T2006" style:parent-style-name="DefaultParagraphFont" style:family="text">
      <style:text-properties fo:font-weight="bold" style:font-weight-asian="bold" fo:font-variant="small-caps" fo:color="#000000"/>
    </style:style>
    <style:style style:name="P2007" style:parent-style-name="Normal" style:family="paragraph">
      <style:paragraph-properties fo:widows="0" fo:orphans="0"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  <style:text-properties fo:color="#000000"/>
    </style:style>
    <style:style style:name="P2010" style:parent-style-name="Normal" style:family="paragraph">
      <style:paragraph-properties fo:widows="0" fo:orphans="0" fo:text-align="justify" fo:text-indent="0.4923in"/>
    </style:style>
    <style:style style:name="T2011" style:parent-style-name="DefaultParagraphFont" style:family="text">
      <style:text-properties fo:font-weight="bold" style:font-weight-asian="bold" fo:font-variant="small-caps" fo:color="#000000"/>
    </style:style>
    <style:style style:name="P2012" style:parent-style-name="Normal" style:family="paragraph">
      <style:paragraph-properties fo:widows="0" fo:orphans="0"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</style:style>
    <style:style style:name="T2016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17" style:parent-style-name="Normal" style:family="paragraph">
      <style:paragraph-properties fo:text-align="justify" fo:text-indent="0.4923in"/>
      <style:text-properties fo:color="#000000"/>
    </style:style>
    <style:style style:name="P2018" style:parent-style-name="Normal" style:family="paragraph">
      <style:paragraph-properties fo:widows="0" fo:orphans="0" fo:text-align="justify" fo:text-indent="0.4923in"/>
    </style:style>
    <style:style style:name="T2019" style:parent-style-name="DefaultParagraphFont" style:family="text">
      <style:text-properties fo:font-weight="bold" style:font-weight-asian="bold" fo:font-variant="small-caps"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widows="0" fo:orphans="0"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  <style:text-properties fo:color="#000000"/>
    </style:style>
    <style:style style:name="P2023" style:parent-style-name="Normal" style:family="paragraph">
      <style:paragraph-properties fo:widows="0" fo:orphans="0" fo:text-align="justify" fo:text-indent="0.4923in"/>
    </style:style>
    <style:style style:name="T2024" style:parent-style-name="DefaultParagraphFont" style:family="text">
      <style:text-properties fo:font-weight="bold" style:font-weight-asian="bold" fo:font-variant="small-caps" fo:color="#000000"/>
    </style:style>
    <style:style style:name="T2025" style:parent-style-name="DefaultParagraphFont" style:family="text">
      <style:text-properties fo:font-weight="bold" style:font-weight-asian="bold" fo:font-variant="small-caps" fo:color="#000000"/>
    </style:style>
    <style:style style:name="P2026" style:parent-style-name="Normal" style:family="paragraph">
      <style:paragraph-properties fo:widows="0" fo:orphans="0"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  <style:text-properties fo:color="#000000"/>
    </style:style>
    <style:style style:name="P2028" style:parent-style-name="Normal" style:family="paragraph">
      <style:paragraph-properties fo:text-align="justify" fo:text-indent="0.4923in"/>
      <style:text-properties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widows="0" fo:orphans="0" fo:text-align="justify" fo:text-indent="0.4923in"/>
      <style:text-properties fo:color="#000000"/>
    </style:style>
    <style:style style:name="P2032" style:parent-style-name="Normal" style:family="paragraph">
      <style:paragraph-properties fo:text-align="justify" fo:text-indent="0.4923in"/>
      <style:text-properties fo:color="#000000"/>
    </style:style>
    <style:style style:name="P2033" style:parent-style-name="Normal" style:family="paragraph">
      <style:paragraph-properties fo:widows="0" fo:orphans="0" fo:text-align="justify" fo:text-indent="0.4923in"/>
    </style:style>
    <style:style style:name="T2034" style:parent-style-name="DefaultParagraphFont" style:family="text">
      <style:text-properties fo:font-weight="bold" style:font-weight-asian="bold" fo:font-variant="small-caps"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widows="0" fo:orphans="0" fo:text-align="justify" fo:text-indent="0.4923in"/>
      <style:text-properties fo:color="#000000"/>
    </style:style>
    <style:style style:name="P2037" style:parent-style-name="Normal" style:family="paragraph">
      <style:paragraph-properties fo:text-align="justify" fo:text-indent="0.4923in"/>
      <style:text-properties fo:color="#000000"/>
    </style:style>
    <style:style style:name="P2038" style:parent-style-name="Normal" style:family="paragraph">
      <style:paragraph-properties fo:widows="0" fo:orphans="0" fo:text-align="justify" fo:text-indent="0.4923in"/>
    </style:style>
    <style:style style:name="T2039" style:parent-style-name="DefaultParagraphFont" style:family="text">
      <style:text-properties fo:font-weight="bold" style:font-weight-asian="bold" fo:font-variant="small-caps"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widows="0" fo:orphans="0" fo:text-align="justify" fo:text-indent="0.4923in"/>
      <style:text-properties fo:color="#000000"/>
    </style:style>
    <style:style style:name="P2042" style:parent-style-name="Normal" style:family="paragraph">
      <style:paragraph-properties fo:text-align="justify" fo:text-indent="0.4923in"/>
      <style:text-properties fo:color="#000000"/>
    </style:style>
    <style:style style:name="P2043" style:parent-style-name="Normal" style:family="paragraph">
      <style:paragraph-properties fo:widows="0" fo:orphans="0" fo:text-align="justify" fo:text-indent="0.4923in"/>
    </style:style>
    <style:style style:name="T2044" style:parent-style-name="DefaultParagraphFont" style:family="text">
      <style:text-properties fo:font-weight="bold" style:font-weight-asian="bold" fo:font-variant="small-caps" fo:color="#000000"/>
    </style:style>
    <style:style style:name="P2045" style:parent-style-name="Normal" style:family="paragraph">
      <style:paragraph-properties fo:widows="0" fo:orphans="0" fo:text-align="justify" fo:text-indent="0.4923in"/>
      <style:text-properties fo:color="#000000"/>
    </style:style>
    <style:style style:name="P2046" style:parent-style-name="Normal" style:family="paragraph">
      <style:paragraph-properties fo:widows="0" fo:orphans="0" fo:text-align="justify" fo:text-indent="0.4923in"/>
      <style:text-properties fo:color="#000000"/>
    </style:style>
    <style:style style:name="P2047" style:parent-style-name="Normal" style:family="paragraph">
      <style:paragraph-properties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</style:style>
    <style:style style:name="T2049" style:parent-style-name="DefaultParagraphFont" style:family="text">
      <style:text-properties fo:font-weight="bold" style:font-weight-asian="bold" fo:font-variant="small-caps" fo:color="#000000"/>
    </style:style>
    <style:style style:name="P2050" style:parent-style-name="Normal" style:family="paragraph">
      <style:paragraph-properties fo:widows="0" fo:orphans="0" fo:text-align="justify" fo:text-indent="0.4923in"/>
      <style:text-properties fo:color="#000000"/>
    </style:style>
    <style:style style:name="P2051" style:parent-style-name="Normal" style:family="paragraph">
      <style:paragraph-properties fo:widows="0" fo:orphans="0" fo:text-align="justify" fo:text-indent="0.4923in"/>
      <style:text-properties fo:color="#000000"/>
    </style:style>
    <style:style style:name="P2052" style:parent-style-name="Normal" style:family="paragraph">
      <style:paragraph-properties fo:text-align="justify" fo:text-indent="0.4923in"/>
      <style:text-properties fo:color="#000000"/>
    </style:style>
    <style:style style:name="P2053" style:parent-style-name="Normal" style:family="paragraph">
      <style:paragraph-properties fo:widows="0" fo:orphans="0" fo:text-align="justify" fo:text-indent="0.4923in"/>
    </style:style>
    <style:style style:name="T2054" style:parent-style-name="DefaultParagraphFont" style:family="text">
      <style:text-properties fo:font-weight="bold" style:font-weight-asian="bold" fo:font-variant="small-caps"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text-align="justify" fo:text-indent="0.4923in"/>
      <style:text-properties fo:color="#000000"/>
    </style:style>
    <style:style style:name="P20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9" style:parent-style-name="Normal" style:family="paragraph">
      <style:paragraph-properties fo:widows="0" fo:orphans="0" fo:text-align="justify" fo:text-indent="0.4923in"/>
      <style:text-properties fo:color="#000000"/>
    </style:style>
    <style:style style:name="P2060" style:parent-style-name="Normal" style:family="paragraph">
      <style:paragraph-properties fo:widows="0" fo:orphans="0" fo:text-align="justify" fo:text-indent="0.4923in"/>
      <style:text-properties fo:color="#000000"/>
    </style:style>
    <style:style style:name="P2061" style:parent-style-name="Normal" style:family="paragraph">
      <style:paragraph-properties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3" style:parent-style-name="Normal" style:family="paragraph">
      <style:paragraph-properties fo:widows="0" fo:orphans="0"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  <style:text-properties fo:color="#000000"/>
    </style:style>
    <style:style style:name="P2065" style:parent-style-name="Normal" style:family="paragraph">
      <style:paragraph-properties fo:text-align="justify" fo:text-indent="0.4923in"/>
      <style:text-properties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widows="0" fo:orphans="0" fo:text-align="justify" fo:text-indent="0.4923in"/>
      <style:text-properties fo:color="#000000"/>
    </style:style>
    <style:style style:name="P2069" style:parent-style-name="Normal" style:family="paragraph">
      <style:paragraph-properties fo:text-align="justify" fo:text-indent="0.4923in"/>
      <style:text-properties fo:color="#000000"/>
    </style:style>
    <style:style style:name="P2070" style:parent-style-name="Normal" style:family="paragraph">
      <style:paragraph-properties fo:widows="0" fo:orphans="0" fo:text-align="justify" fo:text-indent="0.4923in"/>
    </style:style>
    <style:style style:name="T2071" style:parent-style-name="DefaultParagraphFont" style:family="text">
      <style:text-properties fo:font-weight="bold" style:font-weight-asian="bold" fo:font-variant="small-caps"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widows="0" fo:orphans="0"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T2080" style:parent-style-name="DefaultParagraphFont" style:family="text">
      <style:text-properties fo:font-weight="bold" style:font-weight-asian="bold" fo:font-variant="small-caps"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text-align="justify" fo:text-indent="0.4923in"/>
      <style:text-properties fo:color="#000000"/>
    </style:style>
    <style:style style:name="P2084" style:parent-style-name="Normal" style:family="paragraph">
      <style:paragraph-properties fo:widows="0" fo:orphans="0" fo:text-align="justify" fo:text-indent="0.4923in"/>
    </style:style>
    <style:style style:name="T2085" style:parent-style-name="DefaultParagraphFont" style:family="text">
      <style:text-properties fo:font-weight="bold" style:font-weight-asian="bold" fo:font-variant="small-caps" fo:color="#000000"/>
    </style:style>
    <style:style style:name="T2086" style:parent-style-name="DefaultParagraphFont" style:family="text">
      <style:text-properties fo:font-weight="bold" style:font-weight-asian="bold" fo:font-variant="small-caps" fo:color="#000000"/>
    </style:style>
    <style:style style:name="P2087" style:parent-style-name="Normal" style:family="paragraph">
      <style:paragraph-properties fo:widows="0" fo:orphans="0"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</style:style>
    <style:style style:name="T2091" style:parent-style-name="DefaultParagraphFont" style:family="text">
      <style:text-properties fo:font-weight="bold" style:font-weight-asian="bold" fo:font-variant="small-caps"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text-align="justify" fo:text-indent="0.4923in"/>
      <style:text-properties fo:color="#000000"/>
    </style:style>
    <style:style style:name="P2095" style:parent-style-name="Normal" style:family="paragraph">
      <style:paragraph-properties fo:widows="0" fo:orphans="0" fo:text-align="justify" fo:text-indent="0.4923in"/>
    </style:style>
    <style:style style:name="T2096" style:parent-style-name="DefaultParagraphFont" style:family="text">
      <style:text-properties fo:font-weight="bold" style:font-weight-asian="bold" fo:font-variant="small-caps" fo:color="#000000"/>
    </style:style>
    <style:style style:name="P2097" style:parent-style-name="Normal" style:family="paragraph">
      <style:paragraph-properties fo:widows="0" fo:orphans="0" fo:text-align="justify" fo:text-indent="0.4923in"/>
      <style:text-properties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widows="0" fo:orphans="0" fo:text-align="justify" fo:text-indent="0.4923in"/>
    </style:style>
    <style:style style:name="T2101" style:parent-style-name="DefaultParagraphFont" style:family="text">
      <style:text-properties fo:font-weight="bold" style:font-weight-asian="bold" fo:font-variant="small-caps"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</style:style>
    <style:style style:name="T2106" style:parent-style-name="DefaultParagraphFont" style:family="text">
      <style:text-properties fo:font-weight="bold" style:font-weight-asian="bold" fo:font-variant="small-caps"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11" style:parent-style-name="Normal" style:family="paragraph">
      <style:paragraph-properties fo:widows="0" fo:orphans="0" fo:text-align="justify" fo:text-indent="0.4923in"/>
      <style:text-properties fo:color="#000000"/>
    </style:style>
    <style:style style:name="P2112" style:parent-style-name="Normal" style:family="paragraph">
      <style:paragraph-properties fo:widows="0" fo:orphans="0" fo:text-align="justify" fo:text-indent="0.4923in"/>
      <style:text-properties fo:color="#000000"/>
    </style:style>
    <style:style style:name="P2113" style:parent-style-name="Normal" style:family="paragraph">
      <style:paragraph-properties fo:text-align="justify" fo:text-indent="0.4923in"/>
      <style:text-properties fo:color="#000000"/>
    </style:style>
    <style:style style:name="P2114" style:parent-style-name="Normal" style:family="paragraph">
      <style:paragraph-properties fo:widows="0" fo:orphans="0" fo:text-align="justify" fo:text-indent="0.4923in"/>
    </style:style>
    <style:style style:name="T2115" style:parent-style-name="DefaultParagraphFont" style:family="text">
      <style:text-properties fo:font-weight="bold" style:font-weight-asian="bold" fo:font-variant="small-caps" fo:color="#000000"/>
    </style:style>
    <style:style style:name="P2116" style:parent-style-name="Normal" style:family="paragraph">
      <style:paragraph-properties fo:widows="0" fo:orphans="0" fo:text-align="justify" fo:text-indent="0.4923in"/>
      <style:text-properties fo:color="#000000"/>
    </style:style>
    <style:style style:name="P2117" style:parent-style-name="Normal" style:family="paragraph">
      <style:paragraph-properties fo:widows="0" fo:orphans="0" fo:text-align="justify" fo:text-indent="0.4923in"/>
      <style:text-properties fo:color="#000000"/>
    </style:style>
    <style:style style:name="P2118" style:parent-style-name="Normal" style:family="paragraph">
      <style:paragraph-properties fo:text-align="justify" fo:text-indent="0.4923in"/>
      <style:text-properties fo:color="#000000"/>
    </style:style>
    <style:style style:name="P2119" style:parent-style-name="Normal" style:family="paragraph">
      <style:paragraph-properties fo:widows="0" fo:orphans="0" fo:text-align="justify" fo:text-indent="0.4923in"/>
    </style:style>
    <style:style style:name="T2120" style:parent-style-name="DefaultParagraphFont" style:family="text">
      <style:text-properties fo:font-weight="bold" style:font-weight-asian="bold" fo:font-variant="small-caps" fo:color="#000000"/>
    </style:style>
    <style:style style:name="P2121" style:parent-style-name="Normal" style:family="paragraph">
      <style:paragraph-properties fo:widows="0" fo:orphans="0" fo:text-align="justify" fo:text-indent="0.4923in"/>
      <style:text-properties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/>
    </style:style>
    <style:style style:name="P2123" style:parent-style-name="Normal" style:family="paragraph">
      <style:paragraph-properties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25" style:parent-style-name="Normal" style:family="paragraph">
      <style:paragraph-properties fo:widows="0" fo:orphans="0" fo:text-align="justify" fo:text-indent="0.4923in"/>
      <style:text-properties fo:color="#000000"/>
    </style:style>
    <style:style style:name="P2126" style:parent-style-name="Normal" style:family="paragraph">
      <style:paragraph-properties fo:widows="0" fo:orphans="0" fo:text-align="justify" fo:text-indent="0.4923in"/>
      <style:text-properties fo:color="#000000"/>
    </style:style>
    <style:style style:name="P2127" style:parent-style-name="Normal" style:family="paragraph">
      <style:paragraph-properties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</style:style>
    <style:style style:name="T2129" style:parent-style-name="DefaultParagraphFont" style:family="text">
      <style:text-properties fo:font-weight="bold" style:font-weight-asian="bold" fo:font-variant="small-caps" fo:color="#000000"/>
    </style:style>
    <style:style style:name="P2130" style:parent-style-name="Normal" style:family="paragraph">
      <style:paragraph-properties fo:widows="0" fo:orphans="0" fo:text-align="justify" fo:text-indent="0.4923in"/>
      <style:text-properties fo:color="#000000"/>
    </style:style>
    <style:style style:name="P2131" style:parent-style-name="Normal" style:family="paragraph">
      <style:paragraph-properties fo:widows="0" fo:orphans="0" fo:text-align="justify" fo:text-indent="0.4923in"/>
      <style:text-properties fo:color="#000000"/>
    </style:style>
    <style:style style:name="P2132" style:parent-style-name="Normal" style:family="paragraph">
      <style:paragraph-properties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</style:style>
    <style:style style:name="T2138" style:parent-style-name="DefaultParagraphFont" style:family="text">
      <style:text-properties fo:font-weight="bold" style:font-weight-asian="bold" fo:font-variant="small-caps" fo:color="#000000"/>
    </style:style>
    <style:style style:name="P2139" style:parent-style-name="Normal" style:family="paragraph">
      <style:paragraph-properties fo:widows="0" fo:orphans="0" fo:text-align="justify" fo:text-indent="0.4923in"/>
      <style:text-properties fo:color="#000000"/>
    </style:style>
    <style:style style:name="P2140" style:parent-style-name="Normal" style:family="paragraph">
      <style:paragraph-properties fo:widows="0" fo:orphans="0" fo:text-align="justify" fo:text-indent="0.4923in"/>
      <style:text-properties fo:color="#000000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</style:style>
    <style:style style:name="T2143" style:parent-style-name="DefaultParagraphFont" style:family="text">
      <style:text-properties fo:font-weight="bold" style:font-weight-asian="bold" fo:font-variant="small-caps" fo:color="#000000"/>
    </style:style>
    <style:style style:name="P2144" style:parent-style-name="Normal" style:family="paragraph">
      <style:paragraph-properties fo:widows="0" fo:orphans="0" fo:text-align="justify" fo:text-indent="0.4923in"/>
      <style:text-properties fo:color="#000000"/>
    </style:style>
    <style:style style:name="P2145" style:parent-style-name="Normal" style:family="paragraph">
      <style:paragraph-properties fo:widows="0" fo:orphans="0" fo:text-align="justify" fo:text-indent="0.4923in"/>
      <style:text-properties fo:color="#000000"/>
    </style:style>
    <style:style style:name="P2146" style:parent-style-name="Normal" style:family="paragraph">
      <style:paragraph-properties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</style:style>
    <style:style style:name="T2148" style:parent-style-name="DefaultParagraphFont" style:family="text">
      <style:text-properties fo:font-weight="bold" style:font-weight-asian="bold" fo:font-variant="small-caps" fo:color="#000000"/>
    </style:style>
    <style:style style:name="T2149" style:parent-style-name="DefaultParagraphFont" style:family="text">
      <style:text-properties fo:font-weight="bold" style:font-weight-asian="bold" fo:font-variant="small-caps"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4" style:parent-style-name="Normal" style:family="paragraph">
      <style:paragraph-properties fo:widows="0" fo:orphans="0" fo:text-align="justify" fo:text-indent="0.4923in"/>
      <style:text-properties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text-align="justify" fo:text-indent="0.4923in"/>
      <style:text-properties fo:color="#000000"/>
    </style:style>
    <style:style style:name="P2157" style:parent-style-name="Normal" style:family="paragraph">
      <style:paragraph-properties fo:widows="0" fo:orphans="0" fo:text-align="justify" fo:text-indent="0.4923in"/>
    </style:style>
    <style:style style:name="T2158" style:parent-style-name="DefaultParagraphFont" style:family="text">
      <style:text-properties fo:font-weight="bold" style:font-weight-asian="bold" fo:font-variant="small-caps"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  <style:text-properties fo:color="#000000"/>
    </style:style>
    <style:style style:name="P2161" style:parent-style-name="Normal" style:family="paragraph">
      <style:paragraph-properties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</style:style>
    <style:style style:name="T2163" style:parent-style-name="DefaultParagraphFont" style:family="text">
      <style:text-properties fo:font-weight="bold" style:font-weight-asian="bold" fo:font-variant="small-caps"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3" style:parent-style-name="Normal" style:family="paragraph">
      <style:paragraph-properties fo:widows="0" fo:orphans="0" fo:text-align="justify" fo:text-indent="0.4923in"/>
      <style:text-properties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widows="0" fo:orphans="0" fo:text-align="justify" fo:text-indent="0.4923in"/>
    </style:style>
    <style:style style:name="T2177" style:parent-style-name="DefaultParagraphFont" style:family="text"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2" style:parent-style-name="Normal" style:family="paragraph">
      <style:paragraph-properties fo:widows="0" fo:orphans="0" fo:text-align="justify" fo:text-indent="0.4923in"/>
      <style:text-properties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text-align="justify" fo:text-indent="0.4923in"/>
      <style:text-properties fo:color="#000000"/>
    </style:style>
    <style:style style:name="P2195" style:parent-style-name="Normal" style:family="paragraph">
      <style:paragraph-properties fo:widows="0" fo:orphans="0" fo:text-align="justify" fo:text-indent="0.4923in"/>
    </style:style>
    <style:style style:name="T2196" style:parent-style-name="DefaultParagraphFont" style:family="text"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</style:style>
    <style:style style:name="T2201" style:parent-style-name="DefaultParagraphFont" style:family="text">
      <style:text-properties fo:font-weight="bold" style:font-weight-asian="bold" fo:font-variant="small-caps"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</style:style>
    <style:style style:name="T2206" style:parent-style-name="DefaultParagraphFont" style:family="text">
      <style:text-properties fo:font-weight="bold" style:font-weight-asian="bold" fo:font-variant="small-caps"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1" style:parent-style-name="Normal" style:family="paragraph">
      <style:paragraph-properties fo:widows="0" fo:orphans="0" fo:text-align="justify" fo:text-indent="0.4923in"/>
      <style:text-properties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widows="0" fo:orphans="0" fo:text-align="justify" fo:text-indent="0.4923in"/>
    </style:style>
    <style:style style:name="T2219" style:parent-style-name="DefaultParagraphFont" style:family="text">
      <style:text-properties fo:font-weight="bold" style:font-weight-asian="bold" fo:font-variant="small-caps" fo:color="#000000"/>
    </style:style>
    <style:style style:name="P2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  <style:text-properties fo:color="#000000"/>
    </style:style>
    <style:style style:name="TableColumn2224" style:family="table-column">
      <style:table-column-properties style:column-width="6.6923in"/>
    </style:style>
    <style:style style:name="Table2223" style:family="table">
      <style:table-properties style:width="6.6923in" fo:margin-left="0in" table:align="left"/>
    </style:style>
    <style:style style:name="TableRow2225" style:family="table-row">
      <style:table-row-properties/>
    </style:style>
    <style:style style:name="TableCell2226" style:family="table-cell">
      <style:table-cell-properties fo:border="none" fo:background-color="#E0E0E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29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30" style:parent-style-name="Normal" style:family="paragraph">
      <style:paragraph-properties fo:text-align="justify" fo:text-indent="0.4923in"/>
      <style:text-properties fo:color="#000000"/>
    </style:style>
    <style:style style:name="P2231" style:parent-style-name="Normal" style:family="paragraph">
      <style:paragraph-properties fo:widows="0" fo:orphans="0" fo:text-align="justify" fo:text-indent="0.4923in"/>
    </style:style>
    <style:style style:name="T2232" style:parent-style-name="DefaultParagraphFont" style:family="text">
      <style:text-properties fo:font-weight="bold" style:font-weight-asian="bold" fo:font-variant="small-caps" fo:color="#000000"/>
    </style:style>
    <style:style style:name="P2233" style:parent-style-name="Normal" style:family="paragraph">
      <style:paragraph-properties fo:widows="0" fo:orphans="0"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widows="0" fo:orphans="0" fo:text-align="justify" fo:text-indent="0.4923in"/>
      <style:text-properties fo:color="#000000"/>
    </style:style>
    <style:style style:name="P2238" style:parent-style-name="Normal" style:family="paragraph">
      <style:paragraph-properties fo:text-align="justify" fo:text-indent="0.4923in"/>
      <style:text-properties fo:color="#000000"/>
    </style:style>
    <style:style style:name="P2239" style:parent-style-name="Normal" style:family="paragraph">
      <style:paragraph-properties fo:widows="0" fo:orphans="0" fo:text-align="justify" fo:text-indent="0.4923in"/>
    </style:style>
    <style:style style:name="T2240" style:parent-style-name="DefaultParagraphFont" style:family="text">
      <style:text-properties fo:font-weight="bold" style:font-weight-asian="bold" fo:font-variant="small-caps" fo:color="#000000"/>
    </style:style>
    <style:style style:name="P2241" style:parent-style-name="Normal" style:family="paragraph">
      <style:paragraph-properties fo:widows="0" fo:orphans="0"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  <style:text-properties fo:color="#000000"/>
    </style:style>
    <style:style style:name="P2243" style:parent-style-name="Normal" style:family="paragraph">
      <style:paragraph-properties fo:widows="0" fo:orphans="0" fo:text-align="justify" fo:text-indent="0.4923in"/>
      <style:text-properties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widows="0" fo:orphans="0" fo:text-align="justify" fo:text-indent="0.4923in"/>
    </style:style>
    <style:style style:name="T2248" style:parent-style-name="DefaultParagraphFont" style:family="text">
      <style:text-properties fo:font-weight="bold" style:font-weight-asian="bold" fo:font-variant="small-caps" fo:color="#000000"/>
    </style:style>
    <style:style style:name="P2249" style:parent-style-name="Normal" style:family="paragraph">
      <style:paragraph-properties fo:widows="0" fo:orphans="0" fo:text-align="justify" fo:text-indent="0.4923in"/>
      <style:text-properties fo:color="#000000"/>
    </style:style>
    <style:style style:name="P2250" style:parent-style-name="Normal" style:family="paragraph">
      <style:paragraph-properties fo:widows="0" fo:orphans="0" fo:text-align="justify" fo:text-indent="0.4923in"/>
      <style:text-properties fo:color="#000000"/>
    </style:style>
    <style:style style:name="P2251" style:parent-style-name="Normal" style:family="paragraph">
      <style:paragraph-properties fo:widows="0" fo:orphans="0" fo:text-align="justify" fo:text-indent="0.4923in"/>
      <style:text-properties fo:color="#000000"/>
    </style:style>
    <style:style style:name="P2252" style:parent-style-name="Normal" style:family="paragraph">
      <style:paragraph-properties fo:widows="0" fo:orphans="0" fo:text-align="justify" fo:text-indent="0.4923in"/>
      <style:text-properties fo:color="#000000"/>
    </style:style>
    <style:style style:name="P2253" style:parent-style-name="Normal" style:family="paragraph">
      <style:paragraph-properties fo:widows="0" fo:orphans="0" fo:text-align="justify" fo:text-indent="0.4923in"/>
      <style:text-properties fo:color="#000000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T2273" style:parent-style-name="DefaultParagraphFont" style:family="text">
      <style:text-properties fo:font-weight="bold" style:font-weight-asian="bold" fo:font-variant="small-caps"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</style:style>
    <style:style style:name="T2281" style:parent-style-name="DefaultParagraphFont" style:family="text">
      <style:text-properties fo:font-weight="bold" style:font-weight-asian="bold" fo:font-variant="small-caps"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</style:style>
    <style:style style:name="T2289" style:parent-style-name="DefaultParagraphFont" style:family="text">
      <style:text-properties fo:font-weight="bold" style:font-weight-asian="bold" fo:font-variant="small-caps"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</style:style>
    <style:style style:name="T2297" style:parent-style-name="DefaultParagraphFont" style:family="text">
      <style:text-properties fo:font-weight="bold" style:font-weight-asian="bold" fo:font-variant="small-caps"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</style:style>
    <style:style style:name="T2305" style:parent-style-name="DefaultParagraphFont" style:family="text">
      <style:text-properties fo:font-weight="bold" style:font-weight-asian="bold" fo:font-variant="small-caps"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text-align="justify" fo:text-indent="0.4923in"/>
      <style:text-properties fo:color="#000000"/>
    </style:style>
    <style:style style:name="P2312" style:parent-style-name="Normal" style:family="paragraph">
      <style:paragraph-properties fo:widows="0" fo:orphans="0" fo:text-align="justify" fo:text-indent="0.4923in"/>
    </style:style>
    <style:style style:name="T2313" style:parent-style-name="DefaultParagraphFont" style:family="text">
      <style:text-properties fo:font-weight="bold" style:font-weight-asian="bold" fo:font-variant="small-caps"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</style:style>
    <style:style style:name="T2321" style:parent-style-name="DefaultParagraphFont" style:family="text">
      <style:text-properties fo:font-weight="bold" style:font-weight-asian="bold" fo:font-variant="small-caps"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</style:style>
    <style:style style:name="T2329" style:parent-style-name="DefaultParagraphFont" style:family="text">
      <style:text-properties fo:font-weight="bold" style:font-weight-asian="bold" fo:font-variant="small-caps" fo:color="#000000"/>
    </style:style>
    <style:style style:name="P2330" style:parent-style-name="Normal" style:family="paragraph">
      <style:paragraph-properties fo:widows="0" fo:orphans="0" fo:text-align="justify" fo:text-indent="0.4923in"/>
      <style:text-properties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text-align="justify" fo:text-indent="0.4923in"/>
      <style:text-properties fo:color="#000000"/>
    </style:style>
    <style:style style:name="P2336" style:parent-style-name="Normal" style:family="paragraph">
      <style:paragraph-properties fo:widows="0" fo:orphans="0" fo:text-align="justify" fo:text-indent="0.4923in"/>
    </style:style>
    <style:style style:name="T2337" style:parent-style-name="DefaultParagraphFont" style:family="text">
      <style:text-properties fo:font-weight="bold" style:font-weight-asian="bold" fo:font-variant="small-caps" fo:color="#000000"/>
    </style:style>
    <style:style style:name="P2338" style:parent-style-name="Normal" style:family="paragraph">
      <style:paragraph-properties fo:widows="0" fo:orphans="0" fo:text-align="justify" fo:text-indent="0.4923in"/>
      <style:text-properties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text-align="justify" fo:text-indent="0.4923in"/>
      <style:text-properties fo:color="#000000"/>
    </style:style>
    <style:style style:name="P2344" style:parent-style-name="Normal" style:family="paragraph">
      <style:paragraph-properties fo:widows="0" fo:orphans="0" fo:text-align="justify" fo:text-indent="0.4923in"/>
    </style:style>
    <style:style style:name="T2345" style:parent-style-name="DefaultParagraphFont" style:family="text">
      <style:text-properties fo:font-weight="bold" style:font-weight-asian="bold" fo:font-variant="small-caps" fo:color="#000000"/>
    </style:style>
    <style:style style:name="P2346" style:parent-style-name="Normal" style:family="paragraph">
      <style:paragraph-properties fo:widows="0" fo:orphans="0" fo:text-align="justify" fo:text-indent="0.4923in"/>
      <style:text-properties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paragraph-properties fo:widows="0" fo:orphans="0" fo:text-align="justify" fo:text-indent="0.4923in"/>
    </style:style>
    <style:style style:name="T2353" style:parent-style-name="DefaultParagraphFont" style:family="text">
      <style:text-properties fo:font-weight="bold" style:font-weight-asian="bold" fo:font-variant="small-caps" fo:color="#000000"/>
    </style:style>
    <style:style style:name="P2354" style:parent-style-name="Normal" style:family="paragraph">
      <style:paragraph-properties fo:widows="0" fo:orphans="0" fo:text-align="justify" fo:text-indent="0.4923in"/>
      <style:text-properties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text-align="justify" fo:text-indent="0.4923in"/>
      <style:text-properties fo:color="#000000"/>
    </style:style>
    <style:style style:name="P2360" style:parent-style-name="Normal" style:family="paragraph">
      <style:paragraph-properties fo:widows="0" fo:orphans="0" fo:text-align="justify" fo:text-indent="0.4923in"/>
    </style:style>
    <style:style style:name="T2361" style:parent-style-name="DefaultParagraphFont" style:family="text">
      <style:text-properties fo:font-weight="bold" style:font-weight-asian="bold" fo:font-variant="small-caps" fo:color="#000000"/>
    </style:style>
    <style:style style:name="P2362" style:parent-style-name="Normal" style:family="paragraph">
      <style:paragraph-properties fo:widows="0" fo:orphans="0" fo:text-align="justify" fo:text-indent="0.4923in"/>
      <style:text-properties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paragraph-properties fo:widows="0" fo:orphans="0" fo:text-align="justify" fo:text-indent="0.4923in"/>
    </style:style>
    <style:style style:name="T2369" style:parent-style-name="DefaultParagraphFont" style:family="text">
      <style:text-properties fo:font-weight="bold" style:font-weight-asian="bold" fo:font-variant="small-caps" fo:color="#000000"/>
    </style:style>
    <style:style style:name="P2370" style:parent-style-name="Normal" style:family="paragraph">
      <style:paragraph-properties fo:widows="0" fo:orphans="0" fo:text-align="justify" fo:text-indent="0.4923in"/>
      <style:text-properties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text-align="justify" fo:text-indent="0.4923in"/>
      <style:text-properties fo:color="#000000"/>
    </style:style>
    <style:style style:name="P237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377" style:parent-style-name="Normal" style:family="paragraph">
      <style:paragraph-properties fo:widows="0" fo:orphans="0" fo:text-align="justify" fo:text-indent="0.4923in"/>
      <style:text-properties fo:color="#000000"/>
    </style:style>
    <style:style style:name="P2378" style:parent-style-name="Normal" style:family="paragraph">
      <style:paragraph-properties fo:widows="0" fo:orphans="0" fo:text-align="justify" fo:text-indent="0.4923in"/>
      <style:text-properties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</style:style>
    <style:style style:name="T2384" style:parent-style-name="DefaultParagraphFont" style:family="text">
      <style:text-properties fo:font-weight="bold" style:font-weight-asian="bold" fo:font-variant="small-caps" fo:color="#000000"/>
    </style:style>
    <style:style style:name="P2385" style:parent-style-name="Normal" style:family="paragraph">
      <style:paragraph-properties fo:widows="0" fo:orphans="0" fo:text-align="justify" fo:text-indent="0.4923in"/>
      <style:text-properties fo:color="#000000"/>
    </style:style>
    <style:style style:name="P2386" style:parent-style-name="Normal" style:family="paragraph">
      <style:paragraph-properties fo:widows="0" fo:orphans="0" fo:text-align="justify" fo:text-indent="0.4923in"/>
      <style:text-properties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</style:style>
    <style:style style:name="T2392" style:parent-style-name="DefaultParagraphFont" style:family="text">
      <style:text-properties fo:font-weight="bold" style:font-weight-asian="bold" fo:font-variant="small-caps" fo:color="#000000"/>
    </style:style>
    <style:style style:name="P2393" style:parent-style-name="Normal" style:family="paragraph">
      <style:paragraph-properties fo:widows="0" fo:orphans="0" fo:text-align="justify" fo:text-indent="0.4923in"/>
      <style:text-properties fo:color="#000000"/>
    </style:style>
    <style:style style:name="P2394" style:parent-style-name="Normal" style:family="paragraph">
      <style:paragraph-properties fo:widows="0" fo:orphans="0" fo:text-align="justify" fo:text-indent="0.4923in"/>
      <style:text-properties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</style:style>
    <style:style style:name="T2400" style:parent-style-name="DefaultParagraphFont" style:family="text">
      <style:text-properties fo:font-weight="bold" style:font-weight-asian="bold" fo:font-variant="small-caps"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widows="0" fo:orphans="0" fo:text-align="justify" fo:text-indent="0.4923in"/>
    </style:style>
    <style:style style:name="T2408" style:parent-style-name="DefaultParagraphFont" style:family="text">
      <style:text-properties fo:font-weight="bold" style:font-weight-asian="bold" fo:font-variant="small-caps" fo:color="#000000"/>
    </style:style>
    <style:style style:name="P2409" style:parent-style-name="Normal" style:family="paragraph">
      <style:paragraph-properties fo:widows="0" fo:orphans="0" fo:text-align="justify" fo:text-indent="0.4923in"/>
      <style:text-properties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15" style:parent-style-name="Normal" style:family="paragraph">
      <style:paragraph-properties fo:widows="0" fo:orphans="0" fo:text-align="justify" fo:text-indent="0.4923in"/>
    </style:style>
    <style:style style:name="T2416" style:parent-style-name="DefaultParagraphFont" style:family="text">
      <style:text-properties fo:font-weight="bold" style:font-weight-asian="bold" fo:font-variant="small-caps" fo:color="#000000"/>
    </style:style>
    <style:style style:name="P2417" style:parent-style-name="Normal" style:family="paragraph">
      <style:paragraph-properties fo:widows="0" fo:orphans="0" fo:text-align="justify" fo:text-indent="0.4923in"/>
      <style:text-properties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text-align="justify" fo:text-indent="0.4923in"/>
      <style:text-properties fo:color="#000000"/>
    </style:style>
    <style:style style:name="P2423" style:parent-style-name="Normal" style:family="paragraph">
      <style:paragraph-properties fo:widows="0" fo:orphans="0" fo:text-align="justify" fo:text-indent="0.4923in"/>
    </style:style>
    <style:style style:name="T2424" style:parent-style-name="DefaultParagraphFont" style:family="text">
      <style:text-properties fo:font-weight="bold" style:font-weight-asian="bold" fo:font-variant="small-caps" fo:color="#000000"/>
    </style:style>
    <style:style style:name="P2425" style:parent-style-name="Normal" style:family="paragraph">
      <style:paragraph-properties fo:widows="0" fo:orphans="0" fo:text-align="justify" fo:text-indent="0.4923in"/>
      <style:text-properties fo:color="#000000"/>
    </style:style>
    <style:style style:name="P2426" style:parent-style-name="Normal" style:family="paragraph">
      <style:paragraph-properties fo:widows="0" fo:orphans="0" fo:text-align="justify" fo:text-indent="0.4923in"/>
      <style:text-properties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</style:style>
    <style:style style:name="T2432" style:parent-style-name="DefaultParagraphFont" style:family="text">
      <style:text-properties fo:font-weight="bold" style:font-weight-asian="bold" fo:font-variant="small-caps" fo:color="#000000"/>
    </style:style>
    <style:style style:name="P2433" style:parent-style-name="Normal" style:family="paragraph">
      <style:paragraph-properties fo:widows="0" fo:orphans="0" fo:text-align="justify" fo:text-indent="0.4923in"/>
      <style:text-properties fo:color="#000000"/>
    </style:style>
    <style:style style:name="P2434" style:parent-style-name="Normal" style:family="paragraph">
      <style:paragraph-properties fo:widows="0" fo:orphans="0" fo:text-align="justify" fo:text-indent="0.4923in"/>
      <style:text-properties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</style:style>
    <style:style style:name="T2440" style:parent-style-name="DefaultParagraphFont" style:family="text">
      <style:text-properties fo:font-weight="bold" style:font-weight-asian="bold" fo:font-variant="small-caps" fo:color="#000000"/>
    </style:style>
    <style:style style:name="P2441" style:parent-style-name="Normal" style:family="paragraph">
      <style:paragraph-properties fo:widows="0" fo:orphans="0" fo:text-align="justify" fo:text-indent="0.4923in"/>
      <style:text-properties fo:color="#000000"/>
    </style:style>
    <style:style style:name="P2442" style:parent-style-name="Normal" style:family="paragraph">
      <style:paragraph-properties fo:widows="0" fo:orphans="0" fo:text-align="justify" fo:text-indent="0.4923in"/>
      <style:text-properties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</style:style>
    <style:style style:name="T2448" style:parent-style-name="DefaultParagraphFont" style:family="text">
      <style:text-properties fo:font-weight="bold" style:font-weight-asian="bold" fo:font-variant="small-caps" fo:color="#000000"/>
    </style:style>
    <style:style style:name="P2449" style:parent-style-name="Normal" style:family="paragraph">
      <style:paragraph-properties fo:widows="0" fo:orphans="0" fo:text-align="justify" fo:text-indent="0.4923in"/>
      <style:text-properties fo:color="#000000"/>
    </style:style>
    <style:style style:name="P2450" style:parent-style-name="Normal" style:family="paragraph">
      <style:paragraph-properties fo:widows="0" fo:orphans="0" fo:text-align="justify" fo:text-indent="0.4923in"/>
      <style:text-properties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</style:style>
    <style:style style:name="T2456" style:parent-style-name="DefaultParagraphFont" style:family="text">
      <style:text-properties fo:font-weight="bold" style:font-weight-asian="bold" fo:font-variant="small-caps" fo:color="#000000"/>
    </style:style>
    <style:style style:name="P2457" style:parent-style-name="Normal" style:family="paragraph">
      <style:paragraph-properties fo:widows="0" fo:orphans="0" fo:text-align="justify" fo:text-indent="0.4923in"/>
      <style:text-properties fo:color="#000000"/>
    </style:style>
    <style:style style:name="P2458" style:parent-style-name="Normal" style:family="paragraph">
      <style:paragraph-properties fo:widows="0" fo:orphans="0" fo:text-align="justify" fo:text-indent="0.4923in"/>
      <style:text-properties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</style:style>
    <style:style style:name="T2464" style:parent-style-name="DefaultParagraphFont" style:family="text">
      <style:text-properties fo:font-weight="bold" style:font-weight-asian="bold" fo:font-variant="small-caps" fo:color="#000000"/>
    </style:style>
    <style:style style:name="P2465" style:parent-style-name="Normal" style:family="paragraph">
      <style:paragraph-properties fo:widows="0" fo:orphans="0" fo:text-align="justify" fo:text-indent="0.4923in"/>
      <style:text-properties fo:color="#000000"/>
    </style:style>
    <style:style style:name="P2466" style:parent-style-name="Normal" style:family="paragraph">
      <style:paragraph-properties fo:widows="0" fo:orphans="0" fo:text-align="justify" fo:text-indent="0.4923in"/>
      <style:text-properties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</style:style>
    <style:style style:name="T2472" style:parent-style-name="DefaultParagraphFont" style:family="text">
      <style:text-properties fo:font-weight="bold" style:font-weight-asian="bold" fo:font-variant="small-caps" fo:color="#000000"/>
    </style:style>
    <style:style style:name="P2473" style:parent-style-name="Normal" style:family="paragraph">
      <style:paragraph-properties fo:widows="0" fo:orphans="0" fo:text-align="justify" fo:text-indent="0.4923in"/>
      <style:text-properties fo:color="#000000"/>
    </style:style>
    <style:style style:name="P2474" style:parent-style-name="Normal" style:family="paragraph">
      <style:paragraph-properties fo:widows="0" fo:orphans="0" fo:text-align="justify" fo:text-indent="0.4923in"/>
      <style:text-properties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</style:style>
    <style:style style:name="T2480" style:parent-style-name="DefaultParagraphFont" style:family="text">
      <style:text-properties fo:font-weight="bold" style:font-weight-asian="bold" fo:font-variant="small-caps" fo:color="#000000"/>
    </style:style>
    <style:style style:name="P2481" style:parent-style-name="Normal" style:family="paragraph">
      <style:paragraph-properties fo:widows="0" fo:orphans="0" fo:text-align="justify" fo:text-indent="0.4923in"/>
      <style:text-properties fo:color="#000000"/>
    </style:style>
    <style:style style:name="P2482" style:parent-style-name="Normal" style:family="paragraph">
      <style:paragraph-properties fo:widows="0" fo:orphans="0" fo:text-align="justify" fo:text-indent="0.4923in"/>
      <style:text-properties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</style:style>
    <style:style style:name="T2488" style:parent-style-name="DefaultParagraphFont" style:family="text">
      <style:text-properties fo:font-weight="bold" style:font-weight-asian="bold" fo:font-variant="small-caps" fo:color="#000000"/>
    </style:style>
    <style:style style:name="P2489" style:parent-style-name="Normal" style:family="paragraph">
      <style:paragraph-properties fo:widows="0" fo:orphans="0" fo:text-align="justify" fo:text-indent="0.4923in"/>
      <style:text-properties fo:color="#000000"/>
    </style:style>
    <style:style style:name="P2490" style:parent-style-name="Normal" style:family="paragraph">
      <style:paragraph-properties fo:widows="0" fo:orphans="0" fo:text-align="justify" fo:text-indent="0.4923in"/>
      <style:text-properties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</style:style>
    <style:style style:name="T2496" style:parent-style-name="DefaultParagraphFont" style:family="text">
      <style:text-properties fo:font-weight="bold" style:font-weight-asian="bold" fo:font-variant="small-caps" fo:color="#000000"/>
    </style:style>
    <style:style style:name="P2497" style:parent-style-name="Normal" style:family="paragraph">
      <style:paragraph-properties fo:widows="0" fo:orphans="0" fo:text-align="justify" fo:text-indent="0.4923in"/>
      <style:text-properties fo:color="#000000"/>
    </style:style>
    <style:style style:name="P2498" style:parent-style-name="Normal" style:family="paragraph">
      <style:paragraph-properties fo:widows="0" fo:orphans="0" fo:text-align="justify" fo:text-indent="0.4923in"/>
      <style:text-properties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</style:style>
    <style:style style:name="T2504" style:parent-style-name="DefaultParagraphFont" style:family="text">
      <style:text-properties fo:font-weight="bold" style:font-weight-asian="bold" fo:font-variant="small-caps" fo:color="#000000"/>
    </style:style>
    <style:style style:name="P2505" style:parent-style-name="Normal" style:family="paragraph">
      <style:paragraph-properties fo:widows="0" fo:orphans="0" fo:text-align="justify" fo:text-indent="0.4923in"/>
      <style:text-properties fo:color="#000000"/>
    </style:style>
    <style:style style:name="P2506" style:parent-style-name="Normal" style:family="paragraph">
      <style:paragraph-properties fo:widows="0" fo:orphans="0" fo:text-align="justify" fo:text-indent="0.4923in"/>
      <style:text-properties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</style:style>
    <style:style style:name="T2512" style:parent-style-name="DefaultParagraphFont" style:family="text">
      <style:text-properties fo:font-weight="bold" style:font-weight-asian="bold" fo:font-variant="small-caps" fo:color="#000000"/>
    </style:style>
    <style:style style:name="P2513" style:parent-style-name="Normal" style:family="paragraph">
      <style:paragraph-properties fo:widows="0" fo:orphans="0" fo:text-align="justify" fo:text-indent="0.4923in"/>
      <style:text-properties fo:color="#000000"/>
    </style:style>
    <style:style style:name="P2514" style:parent-style-name="Normal" style:family="paragraph">
      <style:paragraph-properties fo:widows="0" fo:orphans="0" fo:text-align="justify" fo:text-indent="0.4923in"/>
      <style:text-properties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</style:style>
    <style:style style:name="T2520" style:parent-style-name="DefaultParagraphFont" style:family="text">
      <style:text-properties fo:font-weight="bold" style:font-weight-asian="bold" fo:font-variant="small-caps" fo:color="#000000"/>
    </style:style>
    <style:style style:name="T2521" style:parent-style-name="DefaultParagraphFont" style:family="text">
      <style:text-properties fo:font-weight="bold" style:font-weight-asian="bold" fo:font-variant="small-caps" fo:color="#000000"/>
    </style:style>
    <style:style style:name="P2522" style:parent-style-name="Normal" style:family="paragraph">
      <style:paragraph-properties fo:widows="0" fo:orphans="0" fo:text-align="justify" fo:text-indent="0.4923in"/>
      <style:text-properties fo:color="#000000"/>
    </style:style>
    <style:style style:name="P2523" style:parent-style-name="Normal" style:family="paragraph">
      <style:paragraph-properties fo:widows="0" fo:orphans="0" fo:text-align="justify" fo:text-indent="0.4923in"/>
      <style:text-properties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</style:style>
    <style:style style:name="T2529" style:parent-style-name="DefaultParagraphFont" style:family="text">
      <style:text-properties fo:font-weight="bold" style:font-weight-asian="bold" fo:font-variant="small-caps" fo:color="#000000"/>
    </style:style>
    <style:style style:name="P2530" style:parent-style-name="Normal" style:family="paragraph">
      <style:paragraph-properties fo:widows="0" fo:orphans="0" fo:text-align="justify" fo:text-indent="0.4923in"/>
      <style:text-properties fo:color="#000000"/>
    </style:style>
    <style:style style:name="P2531" style:parent-style-name="Normal" style:family="paragraph">
      <style:paragraph-properties fo:widows="0" fo:orphans="0" fo:text-align="justify" fo:text-indent="0.4923in"/>
      <style:text-properties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36" style:parent-style-name="Normal" style:family="paragraph">
      <style:paragraph-properties fo:widows="0" fo:orphans="0" fo:text-align="justify" fo:text-indent="0.4923in"/>
    </style:style>
    <style:style style:name="T2537" style:parent-style-name="DefaultParagraphFont" style:family="text">
      <style:text-properties fo:font-weight="bold" style:font-weight-asian="bold" fo:font-variant="small-caps" fo:color="#000000"/>
    </style:style>
    <style:style style:name="P2538" style:parent-style-name="Normal" style:family="paragraph">
      <style:paragraph-properties fo:widows="0" fo:orphans="0" fo:text-align="justify" fo:text-indent="0.4923in"/>
      <style:text-properties fo:color="#000000"/>
    </style:style>
    <style:style style:name="P2539" style:parent-style-name="Normal" style:family="paragraph">
      <style:paragraph-properties fo:widows="0" fo:orphans="0" fo:text-align="justify" fo:text-indent="0.4923in"/>
      <style:text-properties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</style:style>
    <style:style style:name="T2545" style:parent-style-name="DefaultParagraphFont" style:family="text">
      <style:text-properties fo:font-weight="bold" style:font-weight-asian="bold" fo:font-variant="small-caps" fo:color="#000000"/>
    </style:style>
    <style:style style:name="P2546" style:parent-style-name="Normal" style:family="paragraph">
      <style:paragraph-properties fo:widows="0" fo:orphans="0" fo:text-align="justify" fo:text-indent="0.4923in"/>
      <style:text-properties fo:color="#000000"/>
    </style:style>
    <style:style style:name="P2547" style:parent-style-name="Normal" style:family="paragraph">
      <style:paragraph-properties fo:widows="0" fo:orphans="0" fo:text-align="justify" fo:text-indent="0.4923in"/>
      <style:text-properties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</style:style>
    <style:style style:name="T2553" style:parent-style-name="DefaultParagraphFont" style:family="text">
      <style:text-properties fo:font-weight="bold" style:font-weight-asian="bold" fo:font-variant="small-caps" fo:color="#000000"/>
    </style:style>
    <style:style style:name="P25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5" style:parent-style-name="Normal" style:family="paragraph">
      <style:paragraph-properties fo:widows="0" fo:orphans="0" fo:text-align="justify" fo:text-indent="0.4923in"/>
      <style:text-properties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color="#000000"/>
    </style:style>
    <style:style style:name="P2562" style:parent-style-name="Normal" style:family="paragraph">
      <style:paragraph-properties fo:widows="0" fo:orphans="0" fo:text-align="justify" fo:text-indent="0.4923in"/>
      <style:text-properties fo:color="#000000"/>
    </style:style>
    <style:style style:name="P2563" style:parent-style-name="Normal" style:family="paragraph">
      <style:paragraph-properties fo:widows="0" fo:orphans="0" fo:text-align="justify" fo:text-indent="0.4923in"/>
      <style:text-properties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widows="0" fo:orphans="0"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  <style:text-properties fo:color="#000000"/>
    </style:style>
    <style:style style:name="P2571" style:parent-style-name="Normal" style:family="paragraph">
      <style:paragraph-properties fo:widows="0" fo:orphans="0" fo:text-align="justify" fo:text-indent="0.4923in"/>
      <style:text-properties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widows="0" fo:orphans="0"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  <style:text-properties fo:color="#000000"/>
    </style:style>
    <style:style style:name="P2579" style:parent-style-name="Normal" style:family="paragraph">
      <style:paragraph-properties fo:widows="0" fo:orphans="0" fo:text-align="justify" fo:text-indent="0.4923in"/>
      <style:text-properties fo:color="#000000"/>
    </style:style>
    <style:style style:name="P2580" style:parent-style-name="Normal" style:family="paragraph">
      <style:paragraph-properties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widows="0" fo:orphans="0"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color="#000000"/>
    </style:style>
    <style:style style:name="P2587" style:parent-style-name="Normal" style:family="paragraph">
      <style:paragraph-properties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widows="0" fo:orphans="0"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color="#000000"/>
    </style:style>
    <style:style style:name="P2594" style:parent-style-name="Normal" style:family="paragraph">
      <style:paragraph-properties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widows="0" fo:orphans="0"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</style:style>
    <style:style style:name="T2603" style:parent-style-name="DefaultParagraphFont" style:family="text">
      <style:text-properties fo:font-weight="bold" style:font-weight-asian="bold" fo:font-variant="small-caps"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widows="0" fo:orphans="0"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</style:style>
    <style:style style:name="T2611" style:parent-style-name="DefaultParagraphFont" style:family="text">
      <style:text-properties fo:font-weight="bold" style:font-weight-asian="bold" fo:font-variant="small-caps" fo:color="#000000"/>
    </style:style>
    <style:style style:name="T2612" style:parent-style-name="DefaultParagraphFont" style:family="text">
      <style:text-properties fo:font-weight="bold" style:font-weight-asian="bold" fo:font-variant="small-caps" fo:color="#000000"/>
    </style:style>
    <style:style style:name="P2613" style:parent-style-name="Normal" style:family="paragraph">
      <style:paragraph-properties fo:widows="0" fo:orphans="0"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0" style:parent-style-name="Normal" style:family="paragraph">
      <style:paragraph-properties fo:widows="0" fo:orphans="0"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7" style:parent-style-name="Normal" style:family="paragraph">
      <style:paragraph-properties fo:widows="0" fo:orphans="0"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  <style:text-properties fo:color="#000000"/>
    </style:style>
    <style:style style:name="P2629" style:parent-style-name="Normal" style:family="paragraph">
      <style:paragraph-properties fo:widows="0" fo:orphans="0" fo:text-align="justify" fo:text-indent="0.4923in"/>
      <style:text-properties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widows="0" fo:orphans="0"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  <style:text-properties fo:color="#000000"/>
    </style:style>
    <style:style style:name="P2637" style:parent-style-name="Normal" style:family="paragraph">
      <style:paragraph-properties fo:widows="0" fo:orphans="0" fo:text-align="justify" fo:text-indent="0.4923in"/>
      <style:text-properties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</style:style>
    <style:style style:name="T2641" style:parent-style-name="DefaultParagraphFont" style:family="text">
      <style:text-properties fo:font-weight="bold" style:font-weight-asian="bold" fo:font-variant="small-caps"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widows="0" fo:orphans="0"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widows="0" fo:orphans="0"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widows="0" fo:orphans="0"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</style:style>
    <style:style style:name="T2663" style:parent-style-name="DefaultParagraphFont" style:family="text">
      <style:text-properties fo:font-weight="bold" style:font-weight-asian="bold" fo:font-variant="small-caps" fo:color="#000000"/>
    </style:style>
    <style:style style:name="P2664" style:parent-style-name="Normal" style:family="paragraph">
      <style:paragraph-properties fo:widows="0" fo:orphans="0"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6" style:parent-style-name="Normal" style:family="paragraph">
      <style:paragraph-properties fo:widows="0" fo:orphans="0" fo:text-align="justify" fo:text-indent="0.4923in"/>
      <style:text-properties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</style:style>
    <style:style style:name="T2671" style:parent-style-name="DefaultParagraphFont" style:family="text">
      <style:text-properties fo:font-weight="bold" style:font-weight-asian="bold" fo:font-variant="small-caps" fo:color="#000000"/>
    </style:style>
    <style:style style:name="P2672" style:parent-style-name="Normal" style:family="paragraph">
      <style:paragraph-properties fo:widows="0" fo:orphans="0"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</style:style>
    <style:style style:name="T2679" style:parent-style-name="DefaultParagraphFont" style:family="text">
      <style:text-properties fo:font-weight="bold" style:font-weight-asian="bold" fo:font-variant="small-caps"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text-align="justify" fo:text-indent="0.4923in"/>
      <style:text-properties fo:color="#000000"/>
    </style:style>
    <style:style style:name="P2686" style:parent-style-name="Normal" style:family="paragraph">
      <style:paragraph-properties fo:widows="0" fo:orphans="0" fo:text-align="justify" fo:text-indent="0.4923in"/>
    </style:style>
    <style:style style:name="T2687" style:parent-style-name="DefaultParagraphFont" style:family="text">
      <style:text-properties fo:font-weight="bold" style:font-weight-asian="bold" fo:font-variant="small-caps" fo:color="#000000"/>
    </style:style>
    <style:style style:name="P2688" style:parent-style-name="Normal" style:family="paragraph">
      <style:paragraph-properties fo:widows="0" fo:orphans="0" fo:text-align="justify" fo:text-indent="0.4923in"/>
      <style:text-properties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text-align="justify" fo:text-indent="0.4923in"/>
      <style:text-properties fo:color="#000000"/>
    </style:style>
    <style:style style:name="P2694" style:parent-style-name="Normal" style:family="paragraph">
      <style:paragraph-properties fo:widows="0" fo:orphans="0" fo:text-align="justify" fo:text-indent="0.4923in"/>
    </style:style>
    <style:style style:name="T2695" style:parent-style-name="DefaultParagraphFont" style:family="text">
      <style:text-properties fo:font-weight="bold" style:font-weight-asian="bold" fo:font-variant="small-caps" fo:color="#000000"/>
    </style:style>
    <style:style style:name="P2696" style:parent-style-name="Normal" style:family="paragraph">
      <style:paragraph-properties fo:widows="0" fo:orphans="0" fo:text-align="justify" fo:text-indent="0.4923in"/>
      <style:text-properties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text-align="justify" fo:text-indent="0.4923in"/>
      <style:text-properties fo:color="#000000"/>
    </style:style>
    <style:style style:name="TableColumn2703" style:family="table-column">
      <style:table-column-properties style:column-width="6.6923in"/>
    </style:style>
    <style:style style:name="Table2702" style:family="table">
      <style:table-properties style:width="6.6923in" fo:margin-left="0in" table:align="left"/>
    </style:style>
    <style:style style:name="TableRow2704" style:family="table-row">
      <style:table-row-properties/>
    </style:style>
    <style:style style:name="TableCell2705" style:family="table-cell">
      <style:table-cell-properties fo:border="none" fo:background-color="#E0E0E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08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09" style:parent-style-name="Normal" style:family="paragraph">
      <style:paragraph-properties fo:text-align="justify" fo:text-indent="0.4923in"/>
      <style:text-properties fo:color="#000000"/>
    </style:style>
    <style:style style:name="P2710" style:parent-style-name="Normal" style:family="paragraph">
      <style:paragraph-properties fo:widows="0" fo:orphans="0" fo:text-align="justify" fo:text-indent="0.4923in"/>
    </style:style>
    <style:style style:name="T271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12" style:parent-style-name="Normal" style:family="paragraph">
      <style:paragraph-properties fo:widows="0" fo:orphans="0" fo:text-align="justify" fo:text-indent="0.4923in"/>
      <style:text-properties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text-align="justify" fo:text-indent="0.4923in"/>
      <style:text-properties fo:color="#000000"/>
    </style:style>
    <style:style style:name="P2715" style:parent-style-name="Normal" style:family="paragraph">
      <style:paragraph-properties fo:widows="0" fo:orphans="0" fo:text-align="justify" fo:text-indent="0.4923in"/>
    </style:style>
    <style:style style:name="T2716" style:parent-style-name="DefaultParagraphFont" style:family="text">
      <style:text-properties fo:font-weight="bold" style:font-weight-asian="bold" fo:font-variant="small-caps"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widows="0" fo:orphans="0" fo:text-align="justify" fo:text-indent="0.4923in"/>
      <style:text-properties fo:color="#000000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widows="0" fo:orphans="0" fo:text-align="justify" fo:text-indent="0.4923in"/>
    </style:style>
    <style:style style:name="T2721" style:parent-style-name="DefaultParagraphFont" style:family="text">
      <style:text-properties fo:font-weight="bold" style:font-weight-asian="bold" fo:font-variant="small-caps" fo:color="#000000"/>
    </style:style>
    <style:style style:name="P2722" style:parent-style-name="Normal" style:family="paragraph">
      <style:paragraph-properties fo:widows="0" fo:orphans="0"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</style:style>
    <style:style style:name="T2726" style:parent-style-name="DefaultParagraphFont" style:family="text">
      <style:text-properties fo:font-weight="bold" style:font-weight-asian="bold" fo:font-variant="small-caps" fo:color="#000000"/>
    </style:style>
    <style:style style:name="P2727" style:parent-style-name="Normal" style:family="paragraph">
      <style:paragraph-properties fo:widows="0" fo:orphans="0" fo:text-align="justify" fo:text-indent="0.4923in"/>
      <style:text-properties fo:color="#000000"/>
    </style:style>
    <style:style style:name="P2728" style:parent-style-name="Normal" style:family="paragraph">
      <style:paragraph-properties fo:widows="0" fo:orphans="0" fo:text-align="justify"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P2730" style:parent-style-name="Normal" style:family="paragraph">
      <style:paragraph-properties fo:widows="0" fo:orphans="0" fo:text-align="justify" fo:text-indent="0.4923in"/>
    </style:style>
    <style:style style:name="T2731" style:parent-style-name="DefaultParagraphFont" style:family="text">
      <style:text-properties fo:font-weight="bold" style:font-weight-asian="bold" fo:font-variant="small-caps" fo:color="#000000"/>
    </style:style>
    <style:style style:name="P2732" style:parent-style-name="Normal" style:family="paragraph">
      <style:paragraph-properties fo:widows="0" fo:orphans="0" fo:text-align="justify" fo:text-indent="0.4923in"/>
      <style:text-properties fo:color="#000000"/>
    </style:style>
    <style:style style:name="P2733" style:parent-style-name="Normal" style:family="paragraph">
      <style:paragraph-properties fo:widows="0" fo:orphans="0" fo:text-align="justify" fo:text-indent="0.4923in"/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36" style:parent-style-name="Normal" style:family="paragraph">
      <style:paragraph-properties fo:widows="0" fo:orphans="0" fo:text-align="justify" fo:text-indent="0.4923in"/>
      <style:text-properties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text-align="justify" fo:text-indent="0.4923in"/>
      <style:text-properties fo:color="#000000"/>
    </style:style>
    <style:style style:name="P2739" style:parent-style-name="Normal" style:family="paragraph">
      <style:paragraph-properties fo:widows="0" fo:orphans="0" fo:text-align="justify" fo:text-indent="0.4923in"/>
    </style:style>
    <style:style style:name="T2740" style:parent-style-name="DefaultParagraphFont" style:family="text">
      <style:text-properties fo:font-weight="bold" style:font-weight-asian="bold" fo:font-variant="small-caps" fo:color="#000000"/>
    </style:style>
    <style:style style:name="P2741" style:parent-style-name="Normal" style:family="paragraph">
      <style:paragraph-properties fo:widows="0" fo:orphans="0" fo:text-align="justify" fo:text-indent="0.4923in"/>
      <style:text-properties fo:color="#000000"/>
    </style:style>
    <style:style style:name="P2742" style:parent-style-name="Normal" style:family="paragraph">
      <style:paragraph-properties fo:widows="0" fo:orphans="0" fo:text-align="justify" fo:text-indent="0.4923in"/>
      <style:text-properties fo:color="#000000"/>
    </style:style>
    <style:style style:name="P2743" style:parent-style-name="Normal" style:family="paragraph">
      <style:paragraph-properties fo:text-align="justify" fo:text-indent="0.4923in"/>
      <style:text-properties fo:color="#000000"/>
    </style:style>
    <style:style style:name="P2744" style:parent-style-name="Normal" style:family="paragraph">
      <style:paragraph-properties fo:widows="0" fo:orphans="0" fo:text-align="justify" fo:text-indent="0.4923in"/>
    </style:style>
    <style:style style:name="T2745" style:parent-style-name="DefaultParagraphFont" style:family="text">
      <style:text-properties fo:font-weight="bold" style:font-weight-asian="bold" fo:font-variant="small-caps" fo:color="#000000"/>
    </style:style>
    <style:style style:name="P2746" style:parent-style-name="Normal" style:family="paragraph">
      <style:paragraph-properties fo:widows="0" fo:orphans="0" fo:text-align="justify" fo:text-indent="0.4923in"/>
      <style:text-properties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/>
    </style:style>
    <style:style style:name="P2748" style:parent-style-name="Normal" style:family="paragraph">
      <style:paragraph-properties fo:text-align="justify" fo:text-indent="0.4923in"/>
      <style:text-properties fo:color="#000000"/>
    </style:style>
    <style:style style:name="P2749" style:parent-style-name="Normal" style:family="paragraph">
      <style:paragraph-properties fo:widows="0" fo:orphans="0" fo:text-align="justify" fo:text-indent="0.4923in"/>
    </style:style>
    <style:style style:name="T2750" style:parent-style-name="DefaultParagraphFont" style:family="text">
      <style:text-properties fo:font-weight="bold" style:font-weight-asian="bold" fo:font-variant="small-caps" fo:color="#000000"/>
    </style:style>
    <style:style style:name="P2751" style:parent-style-name="Normal" style:family="paragraph">
      <style:paragraph-properties fo:widows="0" fo:orphans="0" fo:text-align="justify" fo:text-indent="0.4923in"/>
      <style:text-properties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text-align="justify" fo:text-indent="0.4923in"/>
      <style:text-properties fo:color="#000000"/>
    </style:style>
    <style:style style:name="P2754" style:parent-style-name="Normal" style:family="paragraph">
      <style:paragraph-properties fo:widows="0" fo:orphans="0" fo:text-align="justify" fo:text-indent="0.4923in"/>
    </style:style>
    <style:style style:name="T2755" style:parent-style-name="DefaultParagraphFont" style:family="text">
      <style:text-properties fo:font-weight="bold" style:font-weight-asian="bold" fo:font-variant="small-caps" fo:color="#000000"/>
    </style:style>
    <style:style style:name="P2756" style:parent-style-name="Normal" style:family="paragraph">
      <style:paragraph-properties fo:widows="0" fo:orphans="0" fo:text-align="justify" fo:text-indent="0.4923in"/>
      <style:text-properties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text-align="justify" fo:text-indent="0.4923in"/>
      <style:text-properties fo:color="#000000"/>
    </style:style>
    <style:style style:name="P2759" style:parent-style-name="Normal" style:family="paragraph">
      <style:paragraph-properties fo:widows="0" fo:orphans="0" fo:text-align="justify" fo:text-indent="0.4923in"/>
    </style:style>
    <style:style style:name="T2760" style:parent-style-name="DefaultParagraphFont" style:family="text">
      <style:text-properties fo:font-weight="bold" style:font-weight-asian="bold" fo:font-variant="small-caps"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</style:style>
    <style:style style:name="T2765" style:parent-style-name="DefaultParagraphFont" style:family="text">
      <style:text-properties fo:font-weight="bold" style:font-weight-asian="bold" fo:font-variant="small-caps"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</style:style>
    <style:style style:name="T2770" style:parent-style-name="DefaultParagraphFont" style:family="text">
      <style:text-properties fo:font-weight="bold" style:font-weight-asian="bold" fo:font-variant="small-caps"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</style:style>
    <style:style style:name="T2775" style:parent-style-name="DefaultParagraphFont" style:family="text">
      <style:text-properties fo:font-weight="bold" style:font-weight-asian="bold" fo:font-variant="small-caps" fo:color="#000000"/>
    </style:style>
    <style:style style:name="P2776" style:parent-style-name="Normal" style:family="paragraph">
      <style:paragraph-properties fo:widows="0" fo:orphans="0" fo:text-align="justify" fo:text-indent="0.4923in"/>
      <style:text-properties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text-align="justify" fo:text-indent="0.4923in"/>
      <style:text-properties fo:color="#000000"/>
    </style:style>
    <style:style style:name="P2779" style:parent-style-name="Normal" style:family="paragraph">
      <style:paragraph-properties fo:widows="0" fo:orphans="0" fo:text-align="justify" fo:text-indent="0.4923in"/>
    </style:style>
    <style:style style:name="T2780" style:parent-style-name="DefaultParagraphFont" style:family="text">
      <style:text-properties fo:font-weight="bold" style:font-weight-asian="bold" fo:font-variant="small-caps" fo:color="#000000"/>
    </style:style>
    <style:style style:name="T2781" style:parent-style-name="DefaultParagraphFont" style:family="text">
      <style:text-properties fo:font-weight="bold" style:font-weight-asian="bold" fo:font-variant="small-caps" fo:color="#000000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widows="0" fo:orphans="0"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</style:style>
    <style:style style:name="T2786" style:parent-style-name="DefaultParagraphFont" style:family="text">
      <style:text-properties fo:font-weight="bold" style:font-weight-asian="bold" fo:font-variant="small-caps"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</style:style>
    <style:style style:name="T2791" style:parent-style-name="DefaultParagraphFont" style:family="text">
      <style:text-properties fo:font-weight="bold" style:font-weight-asian="bold" fo:font-variant="small-caps"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</style:style>
    <style:style style:name="T2796" style:parent-style-name="DefaultParagraphFont" style:family="text">
      <style:text-properties fo:font-weight="bold" style:font-weight-asian="bold" fo:font-variant="small-caps"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</style:style>
    <style:style style:name="T2801" style:parent-style-name="DefaultParagraphFont" style:family="text">
      <style:text-properties fo:font-weight="bold" style:font-weight-asian="bold" fo:font-variant="small-caps" fo:color="#000000"/>
    </style:style>
    <style:style style:name="T2802" style:parent-style-name="DefaultParagraphFont" style:family="text">
      <style:text-properties fo:font-weight="bold" style:font-weight-asian="bold" fo:font-variant="small-caps"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widows="0" fo:orphans="0" fo:text-align="justify" fo:text-indent="0.4923in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widows="0" fo:orphans="0" fo:text-align="justify" fo:text-indent="0.4923in"/>
    </style:style>
    <style:style style:name="T2807" style:parent-style-name="DefaultParagraphFont" style:family="text">
      <style:text-properties fo:font-weight="bold" style:font-weight-asian="bold" fo:font-variant="small-caps"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text-align="justify" fo:text-indent="0.4923in"/>
      <style:text-properties fo:color="#000000"/>
    </style:style>
    <style:style style:name="P2811" style:parent-style-name="Normal" style:family="paragraph">
      <style:paragraph-properties fo:widows="0" fo:orphans="0" fo:text-align="justify" fo:text-indent="0.4923in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</style:style>
    <style:style style:name="T2817" style:parent-style-name="DefaultParagraphFont" style:family="text">
      <style:text-properties fo:font-weight="bold" style:font-weight-asian="bold" fo:font-variant="small-caps"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</style:style>
    <style:style style:name="T2822" style:parent-style-name="DefaultParagraphFont" style:family="text">
      <style:text-properties fo:font-weight="bold" style:font-weight-asian="bold" fo:font-variant="small-caps"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text-align="justify" fo:text-indent="0.4923in"/>
      <style:text-properties fo:color="#000000"/>
    </style:style>
    <style:style style:name="P2826" style:parent-style-name="Normal" style:family="paragraph">
      <style:paragraph-properties fo:widows="0" fo:orphans="0" fo:text-align="justify" fo:text-indent="0.4923in"/>
    </style:style>
    <style:style style:name="T2827" style:parent-style-name="DefaultParagraphFont" style:family="text">
      <style:text-properties fo:font-weight="bold" style:font-weight-asian="bold" fo:font-variant="small-caps" fo:color="#000000"/>
    </style:style>
    <style:style style:name="P2828" style:parent-style-name="Normal" style:family="paragraph">
      <style:paragraph-properties fo:widows="0" fo:orphans="0"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</style:style>
    <style:style style:name="T2832" style:parent-style-name="DefaultParagraphFont" style:family="text">
      <style:text-properties fo:font-weight="bold" style:font-weight-asian="bold" fo:font-variant="small-caps" fo:color="#000000"/>
    </style:style>
    <style:style style:name="P2833" style:parent-style-name="Normal" style:family="paragraph">
      <style:paragraph-properties fo:widows="0" fo:orphans="0"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</style:style>
    <style:style style:name="T2837" style:parent-style-name="DefaultParagraphFont" style:family="text">
      <style:text-properties fo:font-weight="bold" style:font-weight-asian="bold" fo:font-variant="small-caps"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</style:style>
    <style:style style:name="T2842" style:parent-style-name="DefaultParagraphFont" style:family="text">
      <style:text-properties fo:font-weight="bold" style:font-weight-asian="bold" fo:font-variant="small-caps" fo:color="#000000"/>
    </style:style>
    <style:style style:name="T2843" style:parent-style-name="DefaultParagraphFont" style:family="text">
      <style:text-properties fo:font-weight="bold" style:font-weight-asian="bold"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widows="0" fo:orphans="0" fo:text-align="justify" fo:text-indent="0.4923in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widows="0" fo:orphans="0" fo:text-align="justify" fo:text-indent="0.4923in"/>
    </style:style>
    <style:style style:name="T2848" style:parent-style-name="DefaultParagraphFont" style:family="text">
      <style:text-properties fo:font-weight="bold" style:font-weight-asian="bold" fo:font-variant="small-caps" fo:color="#000000"/>
    </style:style>
    <style:style style:name="P2849" style:parent-style-name="Normal" style:family="paragraph">
      <style:paragraph-properties fo:widows="0" fo:orphans="0" fo:text-align="justify" fo:text-indent="0.4923in"/>
      <style:text-properties fo:color="#000000"/>
    </style:style>
    <style:style style:name="P2850" style:parent-style-name="Normal" style:family="paragraph">
      <style:paragraph-properties fo:widows="0" fo:orphans="0"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  <style:text-properties fo:color="#000000"/>
    </style:style>
    <style:style style:name="P2852" style:parent-style-name="Normal" style:family="paragraph">
      <style:paragraph-properties fo:widows="0" fo:orphans="0" fo:text-align="justify" fo:text-indent="0.4923in"/>
    </style:style>
    <style:style style:name="T2853" style:parent-style-name="DefaultParagraphFont" style:family="text">
      <style:text-properties fo:font-weight="bold" style:font-weight-asian="bold" fo:font-variant="small-caps" fo:color="#000000"/>
    </style:style>
    <style:style style:name="P2854" style:parent-style-name="Normal" style:family="paragraph">
      <style:paragraph-properties fo:widows="0" fo:orphans="0" fo:text-align="justify" fo:text-indent="0.4923in"/>
      <style:text-properties fo:color="#000000"/>
    </style:style>
    <style:style style:name="P2855" style:parent-style-name="Normal" style:family="paragraph">
      <style:paragraph-properties fo:widows="0" fo:orphans="0" fo:text-align="justify" fo:text-indent="0.4923in"/>
      <style:text-properties fo:color="#000000"/>
    </style:style>
    <style:style style:name="P2856" style:parent-style-name="Normal" style:family="paragraph">
      <style:paragraph-properties fo:text-align="justify" fo:text-indent="0.4923in"/>
      <style:text-properties fo:color="#000000"/>
    </style:style>
    <style:style style:name="P2857" style:parent-style-name="Normal" style:family="paragraph">
      <style:paragraph-properties fo:widows="0" fo:orphans="0" fo:text-align="justify" fo:text-indent="0.4923in"/>
    </style:style>
    <style:style style:name="T2858" style:parent-style-name="DefaultParagraphFont" style:family="text">
      <style:text-properties fo:font-weight="bold" style:font-weight-asian="bold" fo:font-variant="small-caps" fo:color="#000000"/>
    </style:style>
    <style:style style:name="T2859" style:parent-style-name="DefaultParagraphFont" style:family="text">
      <style:text-properties fo:font-weight="bold" style:font-weight-asian="bold" fo:font-variant="small-caps" fo:color="#000000"/>
    </style:style>
    <style:style style:name="P2860" style:parent-style-name="Normal" style:family="paragraph">
      <style:paragraph-properties fo:widows="0" fo:orphans="0"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  <style:text-properties fo:color="#000000"/>
    </style:style>
    <style:style style:name="P2862" style:parent-style-name="Normal" style:family="paragraph">
      <style:paragraph-properties fo:text-align="justify" fo:text-indent="0.4923in"/>
      <style:text-properties fo:color="#000000"/>
    </style:style>
    <style:style style:name="P2863" style:parent-style-name="Normal" style:family="paragraph">
      <style:paragraph-properties fo:widows="0" fo:orphans="0" fo:text-align="justify" fo:text-indent="0.4923in"/>
    </style:style>
    <style:style style:name="T2864" style:parent-style-name="DefaultParagraphFont" style:family="text">
      <style:text-properties fo:font-weight="bold" style:font-weight-asian="bold" fo:font-variant="small-caps" fo:color="#000000"/>
    </style:style>
    <style:style style:name="P2865" style:parent-style-name="Normal" style:family="paragraph">
      <style:paragraph-properties fo:widows="0" fo:orphans="0"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  <style:text-properties fo:color="#000000"/>
    </style:style>
    <style:style style:name="P2867" style:parent-style-name="Normal" style:family="paragraph">
      <style:paragraph-properties fo:text-align="justify" fo:text-indent="0.4923in"/>
      <style:text-properties fo:color="#000000"/>
    </style:style>
    <style:style style:name="P2868" style:parent-style-name="Normal" style:family="paragraph">
      <style:paragraph-properties fo:widows="0" fo:orphans="0" fo:text-align="justify" fo:text-indent="0.4923in"/>
    </style:style>
    <style:style style:name="T2869" style:parent-style-name="DefaultParagraphFont" style:family="text">
      <style:text-properties fo:font-weight="bold" style:font-weight-asian="bold" fo:font-variant="small-caps"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color="#000000"/>
    </style:style>
    <style:style style:name="P2871" style:parent-style-name="Normal" style:family="paragraph">
      <style:paragraph-properties fo:widows="0" fo:orphans="0" fo:text-align="justify" fo:text-indent="0.4923in"/>
      <style:text-properties fo:color="#000000"/>
    </style:style>
    <style:style style:name="P2872" style:parent-style-name="Normal" style:family="paragraph">
      <style:paragraph-properties fo:text-align="justify" fo:text-indent="0.4923in"/>
      <style:text-properties fo:color="#000000"/>
    </style:style>
    <style:style style:name="P2873" style:parent-style-name="Normal" style:family="paragraph">
      <style:paragraph-properties fo:widows="0" fo:orphans="0" fo:text-align="justify" fo:text-indent="0.4923in"/>
    </style:style>
    <style:style style:name="T2874" style:parent-style-name="DefaultParagraphFont" style:family="text">
      <style:text-properties fo:font-weight="bold" style:font-weight-asian="bold" fo:font-variant="small-caps"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883" style:parent-style-name="Normal" style:family="paragraph">
      <style:paragraph-properties fo:widows="0" fo:orphans="0" fo:text-align="justify" fo:text-indent="0.4923in"/>
      <style:text-properties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  <style:text-properties fo:color="#000000"/>
    </style:style>
    <style:style style:name="P2886" style:parent-style-name="Normal" style:family="paragraph">
      <style:paragraph-properties fo:widows="0" fo:orphans="0" fo:text-align="justify" fo:text-indent="0.4923in"/>
    </style:style>
    <style:style style:name="T2887" style:parent-style-name="DefaultParagraphFont" style:family="text">
      <style:text-properties fo:font-weight="bold" style:font-weight-asian="bold" fo:font-variant="small-caps" fo:color="#000000"/>
    </style:style>
    <style:style style:name="P2888" style:parent-style-name="Normal" style:family="paragraph">
      <style:paragraph-properties fo:widows="0" fo:orphans="0" fo:text-align="justify" fo:text-indent="0.4923in"/>
      <style:text-properties fo:color="#000000"/>
    </style:style>
    <style:style style:name="P2889" style:parent-style-name="Normal" style:family="paragraph">
      <style:paragraph-properties fo:widows="0" fo:orphans="0" fo:text-align="justify" fo:text-indent="0.4923in"/>
      <style:text-properties fo:color="#000000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weight="bold" style:font-weight-asian="bold" fo:font-size="10pt" style:font-size-asian="10pt"/>
    </style:style>
    <style:style style:name="P2915" style:parent-style-name="Normal" style:family="paragraph">
      <style:paragraph-properties fo:text-align="justify"/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P2920" style:parent-style-name="Normal" style:family="paragraph">
      <style:paragraph-properties fo:text-align="justify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3" style:parent-style-name="DefaultParagraphFont" style:family="text">
      <style:text-properties style:font-name-asian="MS Mincho" style:font-style-complex="italic"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style:font-style-complex="italic"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</style:style>
    <style:style style:name="T2956" style:parent-style-name="DefaultParagraphFont" style:family="text">
      <style:text-properties fo:font-size="10pt" style:font-size-asian="10pt"/>
    </style:style>
    <style:style style:name="T2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T2959" style:parent-style-name="DefaultParagraphFont" style:family="text">
      <style:text-properties style:font-name-asian="MS Mincho" style:font-style-complex="italic"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  <style:text-properties fo:font-size="10pt" style:font-size-asian="10pt"/>
    </style:style>
    <style:style style:name="P2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3-18 iki 2007-05-03</text:span></text:p>
      <text:p text:style-name="P10"/>
      <text:p text:style-name="P11"><text:span text:style-name="T12">Sprendimas paskelbtas: Žin. 2005, Nr.<text:s/></text:span><text:a xlink:href="https://www.e-tar.lt/portal/legalAct.html?documentId=TAR.00DF76695C97" office:target-frame-name="_top" xlink:show="replace"><text:span text:style-name="T13">148-5415</text:span></text:a><text:span text:style-name="T14">, i. k. 10510EKSPRE000KS-29</text:span></text:p>
      <text:p text:style-name="P15"/>
      <text:p text:style-name="P16"/>
      <text:p text:style-name="P17"><text:span text:style-name="T18"/><text:span text:style-name="T19">VYRIAUSIOJI TARNYBINĖS ETIKOS KOMISIJA</text:span></text:p>
      <text:p text:style-name="P20"/>
      <text:p text:style-name="P21">S P R E N D I M A S</text:p>
      <text:p text:style-name="P22">DĖL VALSTYBINĖJE TARNYBOJE DIRBANČIŲ ASMENŲ, KURIŲ PRIVAČIŲ INTERESŲ DEKLARACIJŲ DUOMENYS YRA VIEŠI, PAREIGYBIŲ SĄRAŠO PATVIRTINIMO IR SKELBIMO</text:p>
      <text:p text:style-name="P23"/>
      <text:p text:style-name="P24">2005 m. gruodžio<text:s/>6 d. Nr. KS-29</text:p>
      <text:p text:style-name="P25">Vilnius</text:p>
      <text:p text:style-name="P26"/>
      <text:p text:style-name="P27"><text:span text:style-name="T28">Vyriausioji tarnybinės etikos komisija, įgyvendindama Lietuvos Respublikos viešųjų ir privačių interesų derinimo valstybinėje tarnyboje įstatymo 10 straipsnio reikalavimus, remdamasi Privačių interesų deklaracijų pildymo ir pateiki</text:span><text:span text:style-name="T29">mo taisyklių 8 punktu, atsižvelgdama į visuomenės suinteresuotumą turėti informaciją apie Respublikos Prezidento, valstybės politikų, politinių partijų pirmininkų ir jų pavaduotojų, teisėjų, prokurorų, Seimo įsteigtų ar jam atskaitingų institucijų vadovų i</text:span><text:span text:style-name="T30">r jų pavaduotojų, Vyriausybės įsteigtų ar jai atskaitingų institucijų vadovų ir jų pavaduotojų, ministerijų įsteigtų ar joms atskaitingų institucijų vadovų ir jų pavaduotojų, taip pat kitų valstybinėje tarnyboje dirbančių asmenų privačius interesus,</text:span></text:p>
      <text:p text:style-name="P31"><text:span text:style-name="T32">nusp</text:span><text:span text:style-name="T33">rend</text:span><text:span text:style-name="T34">ė:</text:span></text:p>
      <text:p text:style-name="P35"><text:span text:style-name="T36">1</text:span><text:span text:style-name="T37">. Patvirtinti Valstybinėje tarnyboje dirbančių asmenų, kurių privačių interesų deklaracijų duomenys yra vieši, pareigybių sąrašą.</text:span></text:p>
      <text:p text:style-name="P38"><text:span text:style-name="T39">2</text:span><text:span text:style-name="T40">. Pareigybių sąrašą tikslinti ir skelbti nuolatos ne vėliau kaip per 14 kalendorinių dienų nuo informacijos<text:s/></text:span><text:span text:style-name="T41">apie atitinkamas institucijų pareigybes gavimo Vyriausiojoje tarnybinės etikos komisijoje.</text:span></text:p>
      <text:p text:style-name="P42"><text:span text:style-name="T43">3</text:span><text:span text:style-name="T44">. Sprendimą paskelbti leidinyje „Valstybės žinios“ ir Vyriausiosios tarnybinės etikos komisijos interneto svetainėje www.vtek.lt.</text:span></text:p>
      <text:p text:style-name="P45"/>
      <text:p text:style-name="P46"/>
      <text:p text:style-name="P47"/>
      <text:p text:style-name="P48"><text:span text:style-name="T49">KOMISIJOS PIRMININKAS</text:span><text:span text:style-name="T50"><text:tab/>ALG</text:span><text:span text:style-name="T51">IRDAS MEŠKAUSKAS</text:span></text:p>
      <text:soft-page-break/>
      <text:p text:style-name="P52"><text:span text:style-name="T53">PATVIRTINTA</text:span></text:p>
      <text:p text:style-name="P54">Vyriausiosios tarnybinės etikos komisijos<text:s/></text:p>
      <text:p text:style-name="P55">2007-03-08 sprendimu Nr. KS-19</text:p>
      <text:p text:style-name="P56"/>
      <text:p text:style-name="P57"/>
      <text:p text:style-name="P58"><text:span text:style-name="T59">VALSTYBINĖJE TARNYBOJE DIRBANČIŲ ASMENŲ, KURIŲ PRIVAČIŲ INTERESŲ DEKLARACIJŲ DUOMENYS YRA VIEŠI,<text:s/></text:span><text:span text:style-name="T60"><text:line-break/></text:span><text:span text:style-name="T61">PAREIGYBIŲ SĄRAŠAS</text:span></text:p>
      <text:p text:style-name="P62"/>
      <text:p text:style-name="P63">LIETUVOS RESPUBLIKOS<text:s/>PREZIDENTAS</text:p>
      <text:p text:style-name="P64"/>
      <text:p text:style-name="P65">LIETUVOS RESPUBLIKOS SEIMO NARIAI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Lietuvos Respublikos Seimui atskaitingos įstaigos</text:p>
          </table:table-cell>
        </table:table-row>
      </table:table>
      <text:p text:style-name="P72"/>
      <text:p text:style-name="P73"><text:span text:style-name="T74">Seimo kontrolierių įstaiga</text:span></text:p>
      <text:p text:style-name="P75">Įstaigos vadovas – Seimo kontrolierius</text:p>
      <text:p text:style-name="P76">Seimo kontrolieriai</text:p>
      <text:p text:style-name="P77"/>
      <text:p text:style-name="P78"><text:span text:style-name="T79">Vyriausioji rinkimų komisija</text:span></text:p>
      <text:p text:style-name="P80">Pirmininkas</text:p>
      <text:p text:style-name="P81">Pirmininko pavaduotojai</text:p>
      <text:p text:style-name="P82"/>
      <text:p text:style-name="P83"><text:span text:style-name="T84">Lietuvos bankas</text:span></text:p>
      <text:p text:style-name="P85">Valdybos pirmininkas</text:p>
      <text:p text:style-name="P86">Valdybos pirmininko pavaduotojai</text:p>
      <text:p text:style-name="P87"/>
      <text:p text:style-name="P88"><text:span text:style-name="T89">Lygių galimybių kontrolieriaus tarnyba</text:span></text:p>
      <text:p text:style-name="P90">Kontrolierius</text:p>
      <text:p text:style-name="P91"/>
      <text:p text:style-name="P92"><text:span text:style-name="T93">Vaiko teisių apsaugos kontrolieriaus įstaiga</text:span></text:p>
      <text:p text:style-name="P94">Kontrolierius</text:p>
      <text:p text:style-name="P95"/>
      <text:p text:style-name="P96"><text:span text:style-name="T97">Nacionalinė sveikatos taryba</text:span></text:p>
      <text:p text:style-name="P98">Pirmininkas</text:p>
      <text:p text:style-name="P99"/>
      <text:p text:style-name="P100"><text:span text:style-name="T101">Valstybinė lietuvių kalbos<text:s/></text:span><text:span text:style-name="T102">komisija</text:span></text:p>
      <text:p text:style-name="P103">Pirmininkas</text:p>
      <text:p text:style-name="P104">Pirmininko pavaduotojai</text:p>
      <text:p text:style-name="P105"/>
      <text:p text:style-name="P106"><text:span text:style-name="T107">Valstybinė kultūros paveldo komisija</text:span></text:p>
      <text:p text:style-name="P108">Pirmininkas</text:p>
      <text:p text:style-name="P109">Pirmininko pavaduotojai</text:p>
      <text:p text:style-name="P110"/>
      <text:p text:style-name="P111"><text:span text:style-name="T112">Valstybės kontrolė</text:span></text:p>
      <text:p text:style-name="P113">Valstybės kontrolierius</text:p>
      <text:p text:style-name="P114">Valstybės kontrolieriaus pavaduotojai</text:p>
      <text:p text:style-name="P115"/>
      <text:p text:style-name="P116"><text:span text:style-name="T117">Vertybinių popierių komisija</text:span></text:p>
      <text:p text:style-name="P118">Pirmininkas</text:p>
      <text:p text:style-name="P119">Pirmininko<text:s/>pavaduotojai</text:p>
      <text:p text:style-name="P120"/>
      <text:soft-page-break/>
      <text:p text:style-name="P121"><text:span text:style-name="T122">Vyriausioji tarnybinės etikos komisija</text:span></text:p>
      <text:p text:style-name="P123">Pirmininkas</text:p>
      <text:p text:style-name="P124"/>
      <text:p text:style-name="P125"><text:span text:style-name="T126">Žurnalistų etikos inspektoriaus tarnyba</text:span></text:p>
      <text:p text:style-name="P127">Inspektorius</text:p>
      <text:p text:style-name="P128"/>
      <text:p text:style-name="P129"><text:span text:style-name="T130">Spaudos, radijo ir televizijos rėmimo fondas</text:span></text:p>
      <text:p text:style-name="P131">Tarybos pirmininkas</text:p>
      <text:p text:style-name="P132">Tarybos pirmininko pavaduotojai</text:p>
      <text:p text:style-name="P133"/>
      <text:p text:style-name="P134"><text:span text:style-name="T135">Lietuvos radijo ir televizijos komisij</text:span><text:span text:style-name="T136">a</text:span></text:p>
      <text:p text:style-name="P137">Komisijos pirmininkas</text:p>
      <text:p text:style-name="P138">Komisijos pirmininko pavaduotojai</text:p>
      <text:p text:style-name="P139"/>
      <text:p text:style-name="P140"><text:span text:style-name="T141">Specialiųjų tyrimų tarnyba</text:span></text:p>
      <text:p text:style-name="P142">Direktorius</text:p>
      <text:p text:style-name="P143">Direktoriaus pirmasis pavaduotojas</text:p>
      <text:p text:style-name="P144">Direktoriaus pavaduotojai</text:p>
      <text:p text:style-name="P145"/>
      <text:p text:style-name="P146"><text:span text:style-name="T147">Lietuvos gyventojų genocido ir rezistencijos tyrimo centras</text:span></text:p>
      <text:p text:style-name="P148">Generalinis direktorius</text:p>
      <text:p text:style-name="P149"/>
      <text:p text:style-name="P150"><text:span text:style-name="T151">Valstybės<text:s/></text:span><text:span text:style-name="T152">saugumo departamentas</text:span></text:p>
      <text:p text:style-name="P153">Generalinis direktorius</text:p>
      <text:p text:style-name="P154">Generalinio direktoriaus pavaduotojai</text:p>
      <text:p text:style-name="P155"/>
      <text:p text:style-name="P156"><text:span text:style-name="T157">Valstybinė kainų ir energetikos kontrolės komisija</text:span></text:p>
      <text:p text:style-name="P158">Pirmininkas</text:p>
      <text:p text:style-name="P159"/>
      <text:p text:style-name="P160"><text:span text:style-name="T161">Konkurencijos taryba</text:span></text:p>
      <text:p text:style-name="P162">Pirmininkas</text:p>
      <text:p text:style-name="P163"/>
      <text:p text:style-name="P164"><text:span text:style-name="T165">Etninės kultūros globos taryba</text:span></text:p>
      <text:p text:style-name="P166">Pirmininkas</text:p>
      <text:p text:style-name="P167">Pirmininko pavaduotojas</text:p>
      <text:p text:style-name="P168"/>
      <text:p text:style-name="P169"><text:span text:style-name="T170">Lietuvos mokslo taryba</text:span></text:p>
      <text:p text:style-name="P171">Pirmininkas</text:p>
      <text:p text:style-name="P172">Pirmininko pavaduotojas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Lietuvos Respublikos Vyriausyb</text:span><text:span text:style-name="T180">ė</text:span></text:p>
          </table:table-cell>
        </table:table-row>
      </table:table>
      <text:p text:style-name="P181"/>
      <text:p text:style-name="P182">LIETUVOS RESPUBLIKOS MINISTRAS PIRMININKAS</text:p>
      <text:p text:style-name="P183"/>
      <text:p text:style-name="P184"><text:span text:style-name="T185">Apskričių viršininkų administracija</text:span></text:p>
      <text:p text:style-name="P186"/>
      <text:p text:style-name="P187"><text:span text:style-name="T188">Alytaus apskritis</text:span></text:p>
      <text:p text:style-name="P189">Viršininkas</text:p>
      <text:p text:style-name="P190">Viršininko pavaduotojai</text:p>
      <text:p text:style-name="P191"/>
      <text:p text:style-name="P192"><text:span text:style-name="T193">Kauno apskritis</text:span></text:p>
      <text:p text:style-name="P194">Viršininkas</text:p>
      <text:soft-page-break/>
      <text:p text:style-name="P195">Viršininko pavaduotojai</text:p>
      <text:p text:style-name="P196"/>
      <text:p text:style-name="P197"><text:span text:style-name="T198">Klaipėdos apskritis</text:span></text:p>
      <text:p text:style-name="P199">Viršininkas</text:p>
      <text:p text:style-name="P200">Viršininko pavaduotojai</text:p>
      <text:p text:style-name="P201"/>
      <text:p text:style-name="P202"><text:span text:style-name="T203">Marijampolės apskritis</text:span></text:p>
      <text:p text:style-name="P204">Viršininkas</text:p>
      <text:p text:style-name="P205">Viršininko pavaduotojai</text:p>
      <text:p text:style-name="P206"/>
      <text:p text:style-name="P207"><text:span text:style-name="T208">Panevėžio apskritis</text:span></text:p>
      <text:p text:style-name="P209">Viršininkas</text:p>
      <text:p text:style-name="P210">Viršininko pavaduotojai</text:p>
      <text:p text:style-name="P211"/>
      <text:p text:style-name="P212"><text:span text:style-name="T213">Šiaulių apskritis</text:span></text:p>
      <text:p text:style-name="P214">Viršininkas</text:p>
      <text:p text:style-name="P215">Viršininko<text:s/>pavaduotojai</text:p>
      <text:p text:style-name="P216"/>
      <text:p text:style-name="P217"><text:span text:style-name="T218">Tauragės apskritis</text:span></text:p>
      <text:p text:style-name="P219">Viršininkas</text:p>
      <text:p text:style-name="P220">Viršininko pavaduotojai</text:p>
      <text:p text:style-name="P221"/>
      <text:p text:style-name="P222"><text:span text:style-name="T223">Telšių apskritis</text:span></text:p>
      <text:p text:style-name="P224">Viršininkas</text:p>
      <text:p text:style-name="P225">Viršininko pavaduotojai</text:p>
      <text:p text:style-name="P226"/>
      <text:p text:style-name="P227"><text:span text:style-name="T228">Utenos apskritis</text:span></text:p>
      <text:p text:style-name="P229">Viršininkas</text:p>
      <text:p text:style-name="P230">Viršininko pavaduotojai</text:p>
      <text:p text:style-name="P231"/>
      <text:p text:style-name="P232">Vilniaus apskritis</text:p>
      <text:p text:style-name="P233">Viršininkas</text:p>
      <text:p text:style-name="P234">Viršininko pavaduotojai</text:p>
      <text:p text:style-name="P235"/>
      <text:p text:style-name="P236"><text:span text:style-name="T237">Vyriausybės atstovai a</text:span><text:span text:style-name="T238">pskritims</text:span></text:p>
      <text:p text:style-name="P239">Vyriausybės atstovas Alytaus apskričiai</text:p>
      <text:p text:style-name="P240">Vyriausybės atstovas Kauno apskričiai</text:p>
      <text:p text:style-name="P241">Vyriausybės atstovas Klaipėdos apskričiai</text:p>
      <text:p text:style-name="P242">Vyriausybės atstovas Marijampolės apskričiai</text:p>
      <text:p text:style-name="P243">Vyriausybės atstovas Panevėžio apskričiai</text:p>
      <text:p text:style-name="P244">Vyriausybės atstovas Šiaulių apskričiai</text:p>
      <text:p text:style-name="P245">Vyriausybės atstovas Tauragės apskričiai</text:p>
      <text:p text:style-name="P246">Vyriausybės atstovas Telšių apskričiai</text:p>
      <text:p text:style-name="P247">Vyriausybės atstovas Utenos apskričiai</text:p>
      <text:p text:style-name="P248">Vyriausybės atstovas Vilniaus apskričiai</text:p>
      <text:p text:style-name="P249"/>
      <text:p text:style-name="P250"><text:span text:style-name="T251">Informacinės visuomenės plėtros komitetas</text:span></text:p>
      <text:p text:style-name="P252">Direktorius</text:p>
      <text:p text:style-name="P253">Direktoriaus pavaduotojai</text:p>
      <text:p text:style-name="P254"/>
      <text:p text:style-name="P255">Kūno kultūros<text:s/>ir sporto departamentas</text:p>
      <text:p text:style-name="P256">Generalinis direktorius</text:p>
      <text:soft-page-break/>
      <text:p text:style-name="P257">Generalinio direktoriaus pavaduotojai</text:p>
      <text:p text:style-name="P258"/>
      <text:p text:style-name="P259"><text:span text:style-name="T260">Lietuvos archyvų departamentas</text:span></text:p>
      <text:p text:style-name="P261">Generalinis direktorius</text:p>
      <text:p text:style-name="P262">Generalinio direktoriaus pavaduotojai</text:p>
      <text:p text:style-name="P263"/>
      <text:p text:style-name="P264"><text:span text:style-name="T265">Tautinių mažumų ir išeivijos departamentas</text:span></text:p>
      <text:p text:style-name="P266">Generalinis direktorius</text:p>
      <text:p text:style-name="P267">Generalinio direktoriaus pavaduotojai</text:p>
      <text:p text:style-name="P268"/>
      <text:p text:style-name="P269"><text:span text:style-name="T270">Statistikos departamentas</text:span></text:p>
      <text:p text:style-name="P271">Generalinis direktorius</text:p>
      <text:p text:style-name="P272">Generalinio direktoriaus pavaduotojai</text:p>
      <text:p text:style-name="P273"/>
      <text:p text:style-name="P274"><text:span text:style-name="T275">Valstybinė maisto ir veterinarijos tarnyba</text:span></text:p>
      <text:p text:style-name="P276">Direktorius</text:p>
      <text:p text:style-name="P277">Direktoriaus pavaduotojai</text:p>
      <text:p text:style-name="P278"/>
      <text:p text:style-name="P279"><text:span text:style-name="T280">Valstybinė atominės energetikos saugos<text:s/></text:span><text:span text:style-name="T281">inspekcija</text:span></text:p>
      <text:p text:style-name="P282">Viršininkas</text:p>
      <text:p text:style-name="P283">Viršininko pavaduotojai</text:p>
      <text:p text:style-name="P284"/>
      <text:p text:style-name="P285"><text:span text:style-name="T286">Lietuvos Respublikos ginklų fondas</text:span></text:p>
      <text:p text:style-name="P287">Direktorius</text:p>
      <text:p text:style-name="P288">Direktoriaus pavaduotojai</text:p>
      <text:p text:style-name="P289"/>
      <text:p text:style-name="P290"><text:span text:style-name="T291">Valstybinė tabako ir alkoholio kontrolės tarnyba</text:span></text:p>
      <text:p text:style-name="P292">Direktorius</text:p>
      <text:p text:style-name="P293">Direktoriaus pavaduotojai</text:p>
      <text:p text:style-name="P294"/>
      <text:p text:style-name="P295">Lietuvos valstybinis mokslo ir studijų fondas</text:p>
      <text:p text:style-name="P296">Direktorius</text:p>
      <text:p text:style-name="P297">Direktoriaus pavaduotojai</text:p>
      <text:p text:style-name="P298"/>
      <text:p text:style-name="P299"><text:span text:style-name="T300">Viešųjų pirkimų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duomenų apsaugos inspekcija</text:span></text:p>
      <text:p text:style-name="P306">Direktorius</text:p>
      <text:p text:style-name="P307">Direktoriaus pavaduotojai</text:p>
      <text:p text:style-name="P308"/>
      <text:p text:style-name="P309">Ryšių reguliavimo tarnyba</text:p>
      <text:p text:style-name="P310">Direktorius</text:p>
      <text:p text:style-name="P311">Direktoriaus pavaduotojai</text:p>
      <text:p text:style-name="P312"/>
      <text:p text:style-name="P313"><text:span text:style-name="T314">Mokestinių<text:s/></text:span><text:span text:style-name="T315">ginčų komisija</text:span></text:p>
      <text:p text:style-name="P316">Pirmininkas</text:p>
      <text:p text:style-name="P317"/>
      <text:p text:style-name="P318"><text:span text:style-name="T319">Vyriausioji administracinių ginčų komisija</text:span></text:p>
      <text:p text:style-name="P320">Pirmininkas</text:p>
      <text:p text:style-name="P321"/>
      <text:soft-page-break/>
      <text:p text:style-name="P322"><text:span text:style-name="T323">Valstybinė lošimų priežiūros komisija</text:span></text:p>
      <text:p text:style-name="P324">Pirmininkas</text:p>
      <text:p text:style-name="P325"/>
      <text:p text:style-name="P326"><text:span text:style-name="T327">Narkotikų kontrolės departamentas</text:span></text:p>
      <text:p text:style-name="P328">Direktorius</text:p>
      <text:p text:style-name="P329">Direktoriaus pavaduotojas</text:p>
      <text:p text:style-name="P330"/>
      <text:p text:style-name="P331"><text:span text:style-name="T332">Valstybės turto fondas</text:span></text:p>
      <text:p text:style-name="P333">Generalinis direktorius</text:p>
      <text:p text:style-name="P334"/>
      <text:p text:style-name="P335"><text:span text:style-name="T336">Draudimo priežiūros komisija</text:span></text:p>
      <text:p text:style-name="P337"/>
      <text:p text:style-name="P338">Pirmininkas Pirmininko pavaduotojai</text:p>
      <text:p text:style-name="P339"/>
      <text:p text:style-name="P340"><text:span text:style-name="T341">Lietuvių grįžimo į Tėvynę informacijos centras</text:span></text:p>
      <text:p text:style-name="P342">Direktorius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Ministerijos, įstaigos prie ministerijų</text:span><text:span text:style-name="T350"><text:line-break/>ir ministerijoms atskaitingos įstaigo</text:span><text:span text:style-name="T351">s</text:span></text:p>
          </table:table-cell>
        </table:table-row>
      </table:table>
      <text:p text:style-name="P352"/>
      <text:p text:style-name="P353"><text:span text:style-name="T354">Aplinkos ministerija</text:span></text:p>
      <text:p text:style-name="P355"/>
      <text:p text:style-name="P356">Ministras</text:p>
      <text:p text:style-name="P357">Viceministras</text:p>
      <text:p text:style-name="P358">Ministerijos valstybės sekretorius</text:p>
      <text:p text:style-name="P359">Ministerijos sekretoriai</text:p>
      <text:p text:style-name="P360"/>
      <text:p text:style-name="P361"><text:span text:style-name="T362">Alytaus regiono aplinkos apsaugos departamentas</text:span></text:p>
      <text:p text:style-name="P363">Direktorius</text:p>
      <text:p text:style-name="P364">Direktoriaus pavaduotojai</text:p>
      <text:p text:style-name="P365"/>
      <text:p text:style-name="P366"><text:span text:style-name="T367">Kauno regiono aplinkos apsaugos departamentas</text:span></text:p>
      <text:p text:style-name="P368">Direktorius</text:p>
      <text:p text:style-name="P369">Direktoriaus pavaduotojai</text:p>
      <text:p text:style-name="P370"/>
      <text:p text:style-name="P371"><text:span text:style-name="T372">Klaipėdos regiono<text:s/></text:span><text:span text:style-name="T373">aplinkos apsaugos departamentas</text:span></text:p>
      <text:p text:style-name="P374">Direktorius</text:p>
      <text:p text:style-name="P375">Direktoriaus pavaduotojai</text:p>
      <text:p text:style-name="P376"/>
      <text:p text:style-name="P377"><text:span text:style-name="T378">Marijampolės regiono aplinkos apsaugos departamentas</text:span></text:p>
      <text:p text:style-name="P379">Direktorius</text:p>
      <text:p text:style-name="P380">Direktoriaus pavaduotojai</text:p>
      <text:p text:style-name="P381"/>
      <text:p text:style-name="P382"><text:span text:style-name="T383">Panevėžio regiono aplinkos apsaugos departamentas</text:span></text:p>
      <text:p text:style-name="P384">Direktorius</text:p>
      <text:p text:style-name="P385">Direktoriaus pavaduotojai</text:p>
      <text:p text:style-name="P386"/>
      <text:p text:style-name="P387"><text:span text:style-name="T388">Šiaulių regiono aplinkos apsaugos departamentas</text:span></text:p>
      <text:p text:style-name="P389">Direktorius</text:p>
      <text:p text:style-name="P390">Direktoriaus pavaduotojai</text:p>
      <text:p text:style-name="P391"/>
      <text:p text:style-name="P392"><text:span text:style-name="T393">Utenos regiono aplinkos apsaugos departamentas</text:span></text:p>
      <text:soft-page-break/>
      <text:p text:style-name="P394">Direktorius</text:p>
      <text:p text:style-name="P395">Direktoriaus pavaduotojai</text:p>
      <text:p text:style-name="P396"/>
      <text:p text:style-name="P397">Vilniaus regiono aplinkos apsaugos departamentas</text:p>
      <text:p text:style-name="P398">Direktorius</text:p>
      <text:p text:style-name="P399">Direktoriaus pavaduotojai</text:p>
      <text:p text:style-name="P400"/>
      <text:p text:style-name="P401">Jūrinių tyrimų centras</text:p>
      <text:p text:style-name="P402">Direktorius</text:p>
      <text:p text:style-name="P403">Direktoriaus pavaduotojai</text:p>
      <text:p text:style-name="P404"/>
      <text:p text:style-name="P405"><text:span text:style-name="T406">Valstybinė aplinkos apsaugos inspekcija</text:span></text:p>
      <text:p text:style-name="P407">Viršininkas</text:p>
      <text:p text:style-name="P408">Viršininko pavaduotojai</text:p>
      <text:p text:style-name="P409"/>
      <text:p text:style-name="P410"><text:span text:style-name="T411">Generalinė miškų urėdija</text:span></text:p>
      <text:p text:style-name="P412">Generalinis miškų urėdas</text:p>
      <text:p text:style-name="P413">Generalinio miškų urėdo pavaduotojai</text:p>
      <text:p text:style-name="P414"/>
      <text:p text:style-name="P415"><text:span text:style-name="T416">Lietuvos geologijos<text:s/></text:span><text:span text:style-name="T417">tarnyba</text:span></text:p>
      <text:p text:style-name="P418">Direktorius</text:p>
      <text:p text:style-name="P419">Direktoriaus pavaduotojai</text:p>
      <text:p text:style-name="P420"/>
      <text:p text:style-name="P421"><text:span text:style-name="T422">Valstybinė metrologijos tarnyba</text:span></text:p>
      <text:p text:style-name="P423">Direktorius</text:p>
      <text:p text:style-name="P424">Direktoriaus pavaduotojai</text:p>
      <text:p text:style-name="P425"/>
      <text:p text:style-name="P426"><text:span text:style-name="T427">Lietuvos standartizacijos departamentas</text:span></text:p>
      <text:p text:style-name="P428">Direktorius</text:p>
      <text:p text:style-name="P429">Direktoriaus pavaduotojai</text:p>
      <text:p text:style-name="P430"/>
      <text:p text:style-name="P431">Nacionalinis akreditacijos biuras</text:p>
      <text:p text:style-name="P432">Direktorius</text:p>
      <text:p text:style-name="P433">Direktoriaus<text:s/>pavaduotojai</text:p>
      <text:p text:style-name="P434"/>
      <text:p text:style-name="P435"><text:span text:style-name="T436">Aplinkos projektų valdymo agentūra</text:span></text:p>
      <text:p text:style-name="P437">Direktorius</text:p>
      <text:p text:style-name="P438"/>
      <text:p text:style-name="P439"><text:span text:style-name="T440">Valstybinė saugomų teritorijų tarnyba</text:span></text:p>
      <text:p text:style-name="P441">Direktorius</text:p>
      <text:p text:style-name="P442">Direktoriaus pavaduotojai</text:p>
      <text:p text:style-name="P443"/>
      <text:p text:style-name="P444"><text:span text:style-name="T445">Aplinkos apsaugos agentūra</text:span></text:p>
      <text:p text:style-name="P446">Direktorius</text:p>
      <text:p text:style-name="P447">Direktoriaus pavaduotojai</text:p>
      <text:p text:style-name="P448"/>
      <text:p text:style-name="P449"><text:span text:style-name="T450">Miško genetinių išteklių, sėklų ir sodmenų tarnyba</text:span></text:p>
      <text:p text:style-name="P451">Viršininkas</text:p>
      <text:p text:style-name="P452">Viršininko pavaduotojai</text:p>
      <text:p text:style-name="P453"/>
      <text:p text:style-name="P454">Miško sanitarinės apsaugos tarnyba</text:p>
      <text:p text:style-name="P455">Direktorius</text:p>
      <text:soft-page-break/>
      <text:p text:style-name="P456">Direktoriaus pavaduotojai</text:p>
      <text:p text:style-name="P457"/>
      <text:p text:style-name="P458"><text:span text:style-name="T459">Valstybinė miškotvarkos tarnyba</text:span></text:p>
      <text:p text:style-name="P460">Direktorius</text:p>
      <text:p text:style-name="P461">Direktoriaus pavaduotojai</text:p>
      <text:p text:style-name="P462"/>
      <text:p text:style-name="P463"><text:span text:style-name="T464">Valstybinė teritorijų planavimo ir statybos inspekcija</text:span></text:p>
      <text:p text:style-name="P465">Viršininkas</text:p>
      <text:p text:style-name="P466">Viršininko pavaduotojai</text:p>
      <text:p text:style-name="P467"/>
      <text:p text:style-name="P468"><text:span text:style-name="T469">Augalų genų bankas</text:span></text:p>
      <text:p text:style-name="P470">Direktorius</text:p>
      <text:p text:style-name="P471">Direktoriaus pavaduotojai</text:p>
      <text:p text:style-name="P472"/>
      <text:p text:style-name="P473"><text:span text:style-name="T474">Finansų ministerija</text:span></text:p>
      <text:p text:style-name="P475"/>
      <text:p text:style-name="P476">Ministras</text:p>
      <text:p text:style-name="P477">Viceministras</text:p>
      <text:p text:style-name="P478">Ministerijos valstybės sekretorius</text:p>
      <text:p text:style-name="P479">Ministerijos sekretoriai</text:p>
      <text:p text:style-name="P480"/>
      <text:p text:style-name="P481">Valstybės dokumentų technologinės apsaugos tarnyba</text:p>
      <text:p text:style-name="P482">Direktorius</text:p>
      <text:p text:style-name="P483">Direktoriaus pavaduotojai</text:p>
      <text:p text:style-name="P484"/>
      <text:p text:style-name="P485"><text:span text:style-name="T486">Valstybinė mokesčių inspekcija</text:span></text:p>
      <text:p text:style-name="P487">Viršininkas</text:p>
      <text:p text:style-name="P488">Viršininko pavaduotojai</text:p>
      <text:p text:style-name="P489"/>
      <text:p text:style-name="P490"><text:span text:style-name="T491">Alytaus apskrities valstybinė mokesčių inspekcija</text:span></text:p>
      <text:p text:style-name="P492">Viršininkas</text:p>
      <text:p text:style-name="P493">Viršininkės pavaduotojai</text:p>
      <text:p text:style-name="P494"/>
      <text:p text:style-name="P495"><text:span text:style-name="T496">Kauno apskrities valstybinė mokesčių inspekcija</text:span></text:p>
      <text:p text:style-name="P497">Viršininkas</text:p>
      <text:p text:style-name="P498">Viršininko<text:s/>pavaduotojai</text:p>
      <text:p text:style-name="P499"/>
      <text:p text:style-name="P500"><text:span text:style-name="T501">Klaipėdos apskrities valstybinė mokesčių inspekcija</text:span></text:p>
      <text:p text:style-name="P502">Viršininkas</text:p>
      <text:p text:style-name="P503">Viršininko pavaduotojai</text:p>
      <text:p text:style-name="P504"/>
      <text:p text:style-name="P505"><text:span text:style-name="T506">Marijampolės apskrities valstybinė mokesčių inspekcija</text:span></text:p>
      <text:p text:style-name="P507">Viršininkas</text:p>
      <text:p text:style-name="P508">Viršininko pavaduotojai</text:p>
      <text:p text:style-name="P509"/>
      <text:p text:style-name="P510"><text:span text:style-name="T511">Panevėžio apskrities valstybinė mokesčių inspekcija</text:span></text:p>
      <text:p text:style-name="P512">Viršininkas</text:p>
      <text:p text:style-name="P513">Viršininko pavaduotojai</text:p>
      <text:p text:style-name="P514"/>
      <text:p text:style-name="P515"><text:span text:style-name="T516">Šiaulių apskrities valstybinė mokesčių inspekcija</text:span></text:p>
      <text:p text:style-name="P517">Viršininkas</text:p>
      <text:p text:style-name="P518">Viršininko pavaduotojai</text:p>
      <text:p text:style-name="P519"/>
      <text:p text:style-name="P520"><text:span text:style-name="T521">Tauragės apskrities valstybinė mokesčių inspekcija</text:span></text:p>
      <text:p text:style-name="P522">Viršininkas</text:p>
      <text:p text:style-name="P523">Viršininko pavaduotojai</text:p>
      <text:p text:style-name="P524"/>
      <text:p text:style-name="P525"><text:span text:style-name="T526">Telšių apskrities valstybinė mokesčių inspek</text:span><text:span text:style-name="T527">cija</text:span></text:p>
      <text:p text:style-name="P528">Viršininkas</text:p>
      <text:p text:style-name="P529">Viršininko pavaduotojai</text:p>
      <text:p text:style-name="P530"/>
      <text:p text:style-name="P531"><text:span text:style-name="T532">Utenos apskrities valstybinė mokesčių inspekcija</text:span></text:p>
      <text:p text:style-name="P533">Viršininkas</text:p>
      <text:p text:style-name="P534">Viršininko pavaduotojai</text:p>
      <text:p text:style-name="P535"/>
      <text:p text:style-name="P536">Vilniaus apskrities valstybinė mokesčių inspekcija</text:p>
      <text:p text:style-name="P537">Viršininkas</text:p>
      <text:p text:style-name="P538">Viršininko pavaduotojai</text:p>
      <text:p text:style-name="P539"/>
      <text:p text:style-name="P540"><text:span text:style-name="T541">Muitinės departamentas</text:span></text:p>
      <text:p text:style-name="P542">Generalinis<text:s/>direktorius</text:p>
      <text:p text:style-name="P543">Generalinio direktoriaus pavaduotojai</text:p>
      <text:p text:style-name="P544"/>
      <text:p text:style-name="P545"><text:span text:style-name="T546">Vilniaus teritorinė muitinė</text:span></text:p>
      <text:p text:style-name="P547">Viršininkas</text:p>
      <text:p text:style-name="P548">Viršininko pavaduotojai</text:p>
      <text:p text:style-name="P549"/>
      <text:p text:style-name="P550"><text:span text:style-name="T551">Kauno teritorinė muitinė</text:span></text:p>
      <text:p text:style-name="P552">Viršininkas</text:p>
      <text:p text:style-name="P553">Viršininko pavaduotojai</text:p>
      <text:p text:style-name="P554"/>
      <text:p text:style-name="P555">Klaipėdos teritorinė muitinė</text:p>
      <text:p text:style-name="P556">Viršininkas</text:p>
      <text:p text:style-name="P557">Viršininko pavaduotojai</text:p>
      <text:p text:style-name="P558"/>
      <text:p text:style-name="P559">Šiaulių<text:s/>teritorinė muitinė</text:p>
      <text:p text:style-name="P560">Viršininkas</text:p>
      <text:p text:style-name="P561">Viršininko pavaduotojai</text:p>
      <text:p text:style-name="P562"/>
      <text:p text:style-name="P563"><text:span text:style-name="T564">Panevėžio teritorinė muitinė</text:span></text:p>
      <text:p text:style-name="P565">Viršininkas</text:p>
      <text:p text:style-name="P566">Viršininko pavaduotojai</text:p>
      <text:p text:style-name="P567"/>
      <text:p text:style-name="P568"><text:span text:style-name="T569">Krašto apsaugos ministerija</text:span></text:p>
      <text:p text:style-name="P570"/>
      <text:p text:style-name="P571">Ministras</text:p>
      <text:p text:style-name="P572">Viceministras</text:p>
      <text:p text:style-name="P573">Ministerijos valstybės sekretorius</text:p>
      <text:p text:style-name="P574">Ministerijos sekretoriai</text:p>
      <text:p text:style-name="P575"/>
      <text:p text:style-name="P576"><text:span text:style-name="T577">Lietuvos kariuomenė</text:span></text:p>
      <text:p text:style-name="P578">Kariuomenės vadas</text:p>
      <text:p text:style-name="P579">Lauko pajėgų vadas</text:p>
      <text:p text:style-name="P580">Gynybos štabo viršininkas</text:p>
      <text:p text:style-name="P581"/>
      <text:p text:style-name="P582"><text:span text:style-name="T583">Antrasis operatyvinių tarnybų departamentas</text:span></text:p>
      <text:p text:style-name="P584">Direktorius</text:p>
      <text:p text:style-name="P585">Direktoriaus pavaduotojai</text:p>
      <text:p text:style-name="P586"/>
      <text:p text:style-name="P587"><text:span text:style-name="T588">Centralizuota finansų ir turto tarnyba</text:span></text:p>
      <text:p text:style-name="P589">Viršininkas</text:p>
      <text:p text:style-name="P590">Viršininko pavaduotojai</text:p>
      <text:p text:style-name="P591"/>
      <text:p text:style-name="P592"><text:span text:style-name="T593">Karo prievolės administravimo tar</text:span><text:span text:style-name="T594">nyba</text:span></text:p>
      <text:p text:style-name="P595">Viršininkas</text:p>
      <text:p text:style-name="P596">Viršininko pavaduotojai</text:p>
      <text:p text:style-name="P597"/>
      <text:p text:style-name="P598"><text:span text:style-name="T599">Krašto apsaugos ministerijos leidybos ir informacinio aprūpinimo tarnyba</text:span></text:p>
      <text:p text:style-name="P600">Viršininkas</text:p>
      <text:p text:style-name="P601">Viršininko pavaduotojai</text:p>
      <text:p text:style-name="P602"/>
      <text:p text:style-name="P603"><text:span text:style-name="T604">Krašto apsaugos ministerijos ūkio tarnyba</text:span></text:p>
      <text:p text:style-name="P605">Viršininkas</text:p>
      <text:p text:style-name="P606"/>
      <text:p text:style-name="P607">Krašto apsaugos ministerijos archyvas</text:p>
      <text:p text:style-name="P608">Viršininkas</text:p>
      <text:p text:style-name="P609">Viršininko pavaduotojai</text:p>
      <text:p text:style-name="P610"/>
      <text:p text:style-name="P611"><text:span text:style-name="T612">Mobilizacijos departamentas</text:span></text:p>
      <text:p text:style-name="P613">Direktorius</text:p>
      <text:p text:style-name="P614">Direktoriaus pavaduotojai</text:p>
      <text:p text:style-name="P615"/>
      <text:p text:style-name="P616"><text:span text:style-name="T617">Ryšių ir informacinių sistemų tarnyba</text:span></text:p>
      <text:p text:style-name="P618">Direktorius</text:p>
      <text:p text:style-name="P619">Direktoriaus pavaduotojai</text:p>
      <text:p text:style-name="P620"/>
      <text:p text:style-name="P621"><text:span text:style-name="T622">Infrastruktūros plėtros departamentas</text:span></text:p>
      <text:p text:style-name="P623">Viršininkas</text:p>
      <text:p text:style-name="P624">Viršininko pavaduotojai</text:p>
      <text:p text:style-name="P625"/>
      <text:p text:style-name="P626"><text:span text:style-name="T627">Valstybinis</text:span><text:span text:style-name="T628"><text:s/>pilietinio pasipriešinimo rengimo centras</text:span></text:p>
      <text:p text:style-name="P629">Viršininkas</text:p>
      <text:p text:style-name="P630"/>
      <text:p text:style-name="P631"><text:span text:style-name="T632">Krizių valdymo centras</text:span></text:p>
      <text:p text:style-name="P633">Direktorius</text:p>
      <text:p text:style-name="P634">Direktoriaus pavaduotojai</text:p>
      <text:p text:style-name="P635"/>
      <text:p text:style-name="P636"><text:span text:style-name="T637">Kultūros ministerija</text:span></text:p>
      <text:p text:style-name="P638"/>
      <text:p text:style-name="P639">Ministras</text:p>
      <text:p text:style-name="P640">Viceministras</text:p>
      <text:p text:style-name="P641">Ministerijos valstybės sekretorius</text:p>
      <text:p text:style-name="P642">Ministerijos sekretoriai</text:p>
      <text:p text:style-name="P643"/>
      <text:p text:style-name="P644"><text:span text:style-name="T645">Kultūros paveldo departamentas</text:span></text:p>
      <text:p text:style-name="P646">Direktorius</text:p>
      <text:soft-page-break/>
      <text:p text:style-name="P647">Direktoriaus pavaduotojai</text:p>
      <text:p text:style-name="P648"/>
      <text:p text:style-name="P649"><text:span text:style-name="T650">Valstybinė kalbos inspekcija</text:span></text:p>
      <text:p text:style-name="P651">Viršininkas</text:p>
      <text:p text:style-name="P652">Viršininko pavaduotojai</text:p>
      <text:p text:style-name="P653"/>
      <text:p text:style-name="P654"><text:span text:style-name="T655">Trakų istorinio nacionalinio parko direkcija</text:span></text:p>
      <text:p text:style-name="P656">Direktorius</text:p>
      <text:p text:style-name="P657">Direktoriaus pavaduotojai</text:p>
      <text:p text:style-name="P658"/>
      <text:p text:style-name="P659">Valstybinio Kernavės kultūrinio rezervato direkcija</text:p>
      <text:p text:style-name="P660">Direktorius</text:p>
      <text:p text:style-name="P661">Direktoriaus pavaduotojas</text:p>
      <text:p text:style-name="P662"/>
      <text:p text:style-name="P663"><text:span text:style-name="T664">Socialinės apsaugos ir darbo ministerija</text:span></text:p>
      <text:p text:style-name="P665"/>
      <text:p text:style-name="P666">Ministras</text:p>
      <text:p text:style-name="P667">Viceministras</text:p>
      <text:p text:style-name="P668">Ministerijos valstybės sekretorius</text:p>
      <text:p text:style-name="P669">Ministerijos sekretoriai</text:p>
      <text:p text:style-name="P670"/>
      <text:p text:style-name="P671"><text:span text:style-name="T672">Valstybinio socialinio draudimo fondo valdyba</text:span></text:p>
      <text:p text:style-name="P673">Direktorius</text:p>
      <text:p text:style-name="P674">Direktoriaus pavaduotojai</text:p>
      <text:p text:style-name="P675"/>
      <text:p text:style-name="P676">Lietuvos darbo birža<text:s/></text:p>
      <text:p text:style-name="P677">Direktorius<text:s/></text:p>
      <text:p text:style-name="P678">Direktoriaus pavaduotojai</text:p>
      <text:p text:style-name="P679"/>
      <text:p text:style-name="P680"><text:span text:style-name="T681">Lietuvos Respublikos Valstybinė darbo inspekcija</text:span></text:p>
      <text:p text:style-name="P682">Vyriausiasis valstybinis darbo inspektorius</text:p>
      <text:p text:style-name="P683">Vyriausiojo valstybinio darbo inspektoriaus pavaduotojai</text:p>
      <text:p text:style-name="P684"/>
      <text:p text:style-name="P685"><text:span text:style-name="T686">Lietuvos darbo rinkos mokymo tarnyba</text:span></text:p>
      <text:p text:style-name="P687">Direktorius</text:p>
      <text:p text:style-name="P688">Direktoriaus pavaduotojai</text:p>
      <text:p text:style-name="P689"/>
      <text:p text:style-name="P690"><text:span text:style-name="T691">Neįgalumo ir darbingumo nustatymo tarnyba</text:span></text:p>
      <text:p text:style-name="P692">Direktorius</text:p>
      <text:p text:style-name="P693">Direktoriaus pavaduotojai</text:p>
      <text:p text:style-name="P694"/>
      <text:p text:style-name="P695"><text:span text:style-name="T696">Garantinio fondo administracija</text:span></text:p>
      <text:p text:style-name="P697">Direktorius</text:p>
      <text:p text:style-name="P698">Direktoriaus pavaduotojai</text:p>
      <text:p text:style-name="P699"/>
      <text:p text:style-name="P700">Lietuvos Respublikos Trišalės tarybos sekretoriatas<text:s/></text:p>
      <text:p text:style-name="P701">Sekretorius</text:p>
      <text:p text:style-name="P702"/>
      <text:p text:style-name="P703"><text:span text:style-name="T704">Valstybinės vaiko teisių apsaugos ir įvaikinimo tarnyba</text:span></text:p>
      <text:p text:style-name="P705">Direktorius</text:p>
      <text:p text:style-name="P706">Direktoriaus pavaduotojai</text:p>
      <text:p text:style-name="P707"/>
      <text:soft-page-break/>
      <text:p text:style-name="P708"><text:span text:style-name="T709">Techninės pagalbos neįgaliesiems centras</text:span></text:p>
      <text:p text:style-name="P710">Direktorius</text:p>
      <text:p text:style-name="P711">Direktoriaus pavaduotojai</text:p>
      <text:p text:style-name="P712"/>
      <text:p text:style-name="P713"><text:span text:style-name="T714">Neįgaliųjų reikalų departamentas</text:span></text:p>
      <text:p text:style-name="P715">Direktorius</text:p>
      <text:p text:style-name="P716">Direktoriaus pavaduotojai</text:p>
      <text:p text:style-name="P717"/>
      <text:p text:style-name="P718"><text:span text:style-name="T719">Socialinių paslaugų priežiūros departamentas</text:span></text:p>
      <text:p text:style-name="P720">Direktorius</text:p>
      <text:p text:style-name="P721">Direktoriaus pavaduotojai</text:p>
      <text:p text:style-name="P722"/>
      <text:p text:style-name="P723">Ginčų komisija<text:s/></text:p>
      <text:p text:style-name="P724">Pirmininkas</text:p>
      <text:p text:style-name="P725"/>
      <text:p text:style-name="P726"><text:span text:style-name="T727">Jaunimo reikalų departamentas</text:span></text:p>
      <text:p text:style-name="P728">Direktorius</text:p>
      <text:p text:style-name="P729">Direktoriaus pavaduotojai</text:p>
      <text:p text:style-name="P730"/>
      <text:p text:style-name="P731"><text:span text:style-name="T732">Paramos fondas Europos socialinio fondo agentūra</text:span></text:p>
      <text:p text:style-name="P733">Direktorius</text:p>
      <text:p text:style-name="P734">Direktoriaus<text:s/>pavaduotojai</text:p>
      <text:p text:style-name="P735"/>
      <text:p text:style-name="P736">Pabėgėlių priėmimo centras<text:s/></text:p>
      <text:p text:style-name="P737">Direktorius<text:s/></text:p>
      <text:p text:style-name="P738">Direktoriaus pavaduotojai</text:p>
      <text:p text:style-name="P739"/>
      <text:p text:style-name="P740"><text:span text:style-name="T741">Susisiekimo ministerija</text:span></text:p>
      <text:p text:style-name="P742"/>
      <text:p text:style-name="P743">Ministras</text:p>
      <text:p text:style-name="P744">Viceministras</text:p>
      <text:p text:style-name="P745">Ministerijos valstybės sekretorius</text:p>
      <text:p text:style-name="P746">Ministerijos sekretoriai</text:p>
      <text:p text:style-name="P747"/>
      <text:p text:style-name="P748"><text:span text:style-name="T749">Civilinės aviacijos administracija</text:span></text:p>
      <text:p text:style-name="P750">Direktorius</text:p>
      <text:p text:style-name="P751">Direktoriaus pavaduotojai</text:p>
      <text:p text:style-name="P752"/>
      <text:p text:style-name="P753"><text:span text:style-name="T754">Lietuvos saugios laivybos administracija</text:span></text:p>
      <text:p text:style-name="P755">Direktorius</text:p>
      <text:p text:style-name="P756">Direktoriaus pavaduotojai</text:p>
      <text:p text:style-name="P757"/>
      <text:p text:style-name="P758"><text:span text:style-name="T759">Lietuvos automobilių kelių direkcija</text:span></text:p>
      <text:p text:style-name="P760">Generalinis direktorius</text:p>
      <text:p text:style-name="P761">Generalinio direktoriaus pavaduotojai</text:p>
      <text:p text:style-name="P762"/>
      <text:p text:style-name="P763">Transporto investicijų direkcija</text:p>
      <text:p text:style-name="P764">Direktorius</text:p>
      <text:p text:style-name="P765">Direktoriaus<text:s/>pavaduotojai</text:p>
      <text:p text:style-name="P766"/>
      <text:p text:style-name="P767"><text:span text:style-name="T768">Valstybinė kelių transporto inspekcija</text:span></text:p>
      <text:p text:style-name="P769">Viršininkas</text:p>
      <text:soft-page-break/>
      <text:p text:style-name="P770">Viršininko pavaduotojai</text:p>
      <text:p text:style-name="P771"/>
      <text:p text:style-name="P772"><text:span text:style-name="T773">Valstybinė geležinkelio inspekcija</text:span></text:p>
      <text:p text:style-name="P774">Viršininkas</text:p>
      <text:p text:style-name="P775">Viršininko pavaduotojai</text:p>
      <text:p text:style-name="P776"/>
      <text:p text:style-name="P777"><text:span text:style-name="T778">Valstybinė vidaus vandenų laivybos inspekcija</text:span></text:p>
      <text:p text:style-name="P779">Viršininkas</text:p>
      <text:p text:style-name="P780">Viršininko pavaduotojai</text:p>
      <text:p text:style-name="P781"/>
      <text:p text:style-name="P782"><text:span text:style-name="T783">Pasienio ko</text:span><text:span text:style-name="T784">ntrolės punktų direkcija</text:span></text:p>
      <text:p text:style-name="P785">Direktorius</text:p>
      <text:p text:style-name="P786">Direktoriaus pavaduotojas</text:p>
      <text:p text:style-name="P787"/>
      <text:p text:style-name="P788"><text:span text:style-name="T789">Sveikatos apsaugos ministerija</text:span></text:p>
      <text:p text:style-name="P790"/>
      <text:p text:style-name="P791">Ministras</text:p>
      <text:p text:style-name="P792">Viceministras</text:p>
      <text:p text:style-name="P793">Ministerijos valstybės sekretorius</text:p>
      <text:p text:style-name="P794">Ministerijos sekretoriai</text:p>
      <text:p text:style-name="P795"/>
      <text:p text:style-name="P796"><text:span text:style-name="T797">Lietuvos bioetikos komitetas</text:span></text:p>
      <text:p text:style-name="P798">Pirmininkas</text:p>
      <text:p text:style-name="P799"/>
      <text:p text:style-name="P800"><text:span text:style-name="T801">Valstybinė vaistų kontrolės<text:s/></text:span><text:span text:style-name="T802">tarnyba</text:span></text:p>
      <text:p text:style-name="P803">Viršininkas</text:p>
      <text:p text:style-name="P804">Viršininko pavaduotojai</text:p>
      <text:p text:style-name="P805"/>
      <text:p text:style-name="P806">Farmacijos departamentas</text:p>
      <text:p text:style-name="P807">Direktorius</text:p>
      <text:p text:style-name="P808">Direktoriaus pavaduotojai</text:p>
      <text:p text:style-name="P809"/>
      <text:p text:style-name="P810"><text:span text:style-name="T811">Valstybinė medicinos audito inspekcija</text:span></text:p>
      <text:p text:style-name="P812">Direktorius</text:p>
      <text:p text:style-name="P813">Direktoriaus pavaduotojai</text:p>
      <text:p text:style-name="P814"/>
      <text:p text:style-name="P815">Valstybinė visuomenės sveikatos priežiūros tarnyba</text:p>
      <text:p text:style-name="P816">Direktorius</text:p>
      <text:p text:style-name="P817">Direktoriaus pavaduotojai</text:p>
      <text:p text:style-name="P818"/>
      <text:p text:style-name="P819"><text:span text:style-name="T820">Valstybinė akreditavimo sveikatos priežiūros veiklai tarnyba</text:span></text:p>
      <text:p text:style-name="P821">Direktorius</text:p>
      <text:p text:style-name="P822">Direktoriaus pavaduotojai</text:p>
      <text:p text:style-name="P823"/>
      <text:p text:style-name="P824"><text:span text:style-name="T825">Radiacinės saugos centras</text:span></text:p>
      <text:p text:style-name="P826">Direktorius</text:p>
      <text:p text:style-name="P827">Direktoriaus pavaduotojai</text:p>
      <text:p text:style-name="P828"/>
      <text:p text:style-name="P829"><text:span text:style-name="T830">Valstybinė ligonių kasa</text:span></text:p>
      <text:p text:style-name="P831">Direktorius</text:p>
      <text:p text:style-name="P832">Direktoriaus pavaduotojai</text:p>
      <text:p text:style-name="P833"/>
      <text:soft-page-break/>
      <text:p text:style-name="P834"><text:span text:style-name="T835">Ekstremalių sveikatai situacijų centras</text:span></text:p>
      <text:p text:style-name="P836">Direktorius</text:p>
      <text:p text:style-name="P837">Direktoriaus pavaduotojas</text:p>
      <text:p text:style-name="P838"/>
      <text:p text:style-name="P839"><text:span text:style-name="T840">Švietimo ir mokslo ministerija</text:span></text:p>
      <text:p text:style-name="P841"/>
      <text:p text:style-name="P842">Ministras</text:p>
      <text:p text:style-name="P843">Viceministras</text:p>
      <text:p text:style-name="P844">Ministerijos valstybės sekretorius</text:p>
      <text:p text:style-name="P845">Ministerijos sekretoriai</text:p>
      <text:p text:style-name="P846"/>
      <text:p text:style-name="P847">Studijų kokybės vertinimo centras</text:p>
      <text:p text:style-name="P848">Direktorius</text:p>
      <text:p text:style-name="P849">Direktoriaus pavaduotojas</text:p>
      <text:p text:style-name="P850"/>
      <text:p text:style-name="P851">Tarptautinių mokslo ir technologijų plėtros programų agentūra</text:p>
      <text:p text:style-name="P852">Direktorius</text:p>
      <text:p text:style-name="P853">Direktoriaus pavaduotojai</text:p>
      <text:p text:style-name="P854"/>
      <text:p text:style-name="P855"><text:span text:style-name="T856">Teisingumo ministerija</text:span></text:p>
      <text:p text:style-name="P857"/>
      <text:p text:style-name="P858">Ministras</text:p>
      <text:p text:style-name="P859">Viceministras</text:p>
      <text:p text:style-name="P860">Ministerijos valstybės sekretorius</text:p>
      <text:p text:style-name="P861">Ministerijos sekretoriai</text:p>
      <text:p text:style-name="P862"/>
      <text:p text:style-name="P863"><text:span text:style-name="T864">Nacionalinė vartotojų teisių<text:s/></text:span><text:span text:style-name="T865">apsaugos taryba</text:span></text:p>
      <text:p text:style-name="P866">Tarybos pirmininkas</text:p>
      <text:p text:style-name="P867">Tarybos nariai</text:p>
      <text:p text:style-name="P868"/>
      <text:p text:style-name="P869"><text:span text:style-name="T870">Metrologijos inspekcija</text:span></text:p>
      <text:p text:style-name="P871">Viršininkas</text:p>
      <text:p text:style-name="P872">Viršininko pavaduotojai</text:p>
      <text:p text:style-name="P873"/>
      <text:p text:style-name="P874"><text:span text:style-name="T875">Valstybinis patentų biuras</text:span></text:p>
      <text:p text:style-name="P876">Direktorius</text:p>
      <text:p text:style-name="P877">Direktoriaus pavaduotojai</text:p>
      <text:p text:style-name="P878"/>
      <text:p text:style-name="P879"><text:span text:style-name="T880">Centrinė hipotekos įstaiga</text:span></text:p>
      <text:p text:style-name="P881">Direktorius</text:p>
      <text:p text:style-name="P882">Direktoriaus pavaduotojai</text:p>
      <text:p text:style-name="P883"/>
      <text:p text:style-name="P884"><text:span text:style-name="T885">Kalėjimų<text:s/></text:span><text:span text:style-name="T886">departamentas</text:span></text:p>
      <text:p text:style-name="P887">Direktorius</text:p>
      <text:p text:style-name="P888">Direktoriaus pavaduotojai</text:p>
      <text:p text:style-name="P889"/>
      <text:p text:style-name="P890">Teismo ekspertizės centras</text:p>
      <text:p text:style-name="P891">Direktorius</text:p>
      <text:p text:style-name="P892">Direktoriaus pavaduotojai</text:p>
      <text:p text:style-name="P893"/>
      <text:p text:style-name="P894">Europos teisės departamentas</text:p>
      <text:p text:style-name="P895">Generalinis direktorius</text:p>
      <text:soft-page-break/>
      <text:p text:style-name="P896">Generalinio direktoriaus pavaduotojai</text:p>
      <text:p text:style-name="P897"/>
      <text:p text:style-name="P898"><text:span text:style-name="T899">Ūkio ministerija</text:span></text:p>
      <text:p text:style-name="P900"/>
      <text:p text:style-name="P901">Ministras</text:p>
      <text:p text:style-name="P902">Viceministras</text:p>
      <text:p text:style-name="P903">Ministerijos valstybės sekretorius</text:p>
      <text:p text:style-name="P904">Ministerijos sekretoriai</text:p>
      <text:p text:style-name="P905"/>
      <text:p text:style-name="P906"><text:span text:style-name="T907">Įmonių bankroto valdymo departamentas</text:span></text:p>
      <text:p text:style-name="P908">Direktorius</text:p>
      <text:p text:style-name="P909">Direktoriaus pavaduotojai</text:p>
      <text:p text:style-name="P910"/>
      <text:p text:style-name="P911">Valstybinis turizmo departamentas</text:p>
      <text:p text:style-name="P912">Direktorius</text:p>
      <text:p text:style-name="P913">Direktoriaus pavaduotojai</text:p>
      <text:p text:style-name="P914"/>
      <text:p text:style-name="P915"><text:span text:style-name="T916">Valstybinė ne maisto produktų inspekcija</text:span></text:p>
      <text:p text:style-name="P917">Viršininkas</text:p>
      <text:p text:style-name="P918">Viršininko pavaduotojai</text:p>
      <text:p text:style-name="P919"/>
      <text:p text:style-name="P920"><text:span text:style-name="T921">Valstybinė energetikos inspekcija</text:span></text:p>
      <text:p text:style-name="P922">Viršininkas</text:p>
      <text:p text:style-name="P923">Viršininko pavaduotojai</text:p>
      <text:p text:style-name="P924"/>
      <text:p text:style-name="P925"><text:span text:style-name="T926">Užsienio reikalų ministerija</text:span></text:p>
      <text:p text:style-name="P927"/>
      <text:p text:style-name="P928">Ministras</text:p>
      <text:p text:style-name="P929">Viceministras</text:p>
      <text:p text:style-name="P930">Ministerijos valstybės sekretorius</text:p>
      <text:p text:style-name="P931">Ministerijos sekretoriai</text:p>
      <text:p text:style-name="P932"/>
      <text:p text:style-name="P933"><text:span text:style-name="T934">Vidaus reikalų ministerija</text:span></text:p>
      <text:p text:style-name="P935"/>
      <text:p text:style-name="P936">Ministras</text:p>
      <text:p text:style-name="P937">Viceministras</text:p>
      <text:p text:style-name="P938">Ministerijos valstybės sekretorius</text:p>
      <text:p text:style-name="P939">Ministerijos sekretoriai</text:p>
      <text:p text:style-name="P940"/>
      <text:p text:style-name="P941"><text:span text:style-name="T942">Asmens dokumentų išrašymo centras</text:span></text:p>
      <text:p text:style-name="P943">Direktorius</text:p>
      <text:p text:style-name="P944">Direktoriaus pavaduotojai</text:p>
      <text:p text:style-name="P945"/>
      <text:p text:style-name="P946"><text:span text:style-name="T947">Bendrasis pagalbos centras</text:span></text:p>
      <text:p text:style-name="P948">Direktorius</text:p>
      <text:p text:style-name="P949">Direktoriaus pavaduotojai</text:p>
      <text:p text:style-name="P950"/>
      <text:p text:style-name="P951"><text:span text:style-name="T952">Finansinių nusikaltimų tyrimo<text:s/></text:span><text:span text:style-name="T953">tarnyba</text:span></text:p>
      <text:p text:style-name="P954">Direktorius</text:p>
      <text:p text:style-name="P955">Direktoriaus pavaduotojai</text:p>
      <text:p text:style-name="P956"/>
      <text:p text:style-name="P957"><text:span text:style-name="T958">Gyventojų registro tarnyba</text:span></text:p>
      <text:soft-page-break/>
      <text:p text:style-name="P959">Direktorius</text:p>
      <text:p text:style-name="P960">Direktoriaus pavaduotojai</text:p>
      <text:p text:style-name="P961"/>
      <text:p text:style-name="P962">Informatikos ir ryšių departamentas</text:p>
      <text:p text:style-name="P963">Direktorius</text:p>
      <text:p text:style-name="P964">Direktoriaus pavaduotojai</text:p>
      <text:p text:style-name="P965"/>
      <text:p text:style-name="P966"><text:span text:style-name="T967">Migracijos departamentas</text:span></text:p>
      <text:p text:style-name="P968">Direktorius</text:p>
      <text:p text:style-name="P969">Direktoriaus pavaduotojai</text:p>
      <text:p text:style-name="P970"/>
      <text:p text:style-name="P971"><text:span text:style-name="T972">Policijos departamentas</text:span></text:p>
      <text:p text:style-name="P973">Policijos generalinis komisaras</text:p>
      <text:p text:style-name="P974">Policijos generalinio komisaro pavaduotojai</text:p>
      <text:p text:style-name="P975"/>
      <text:p text:style-name="P976"><text:span text:style-name="T977">Priešgaisrinės apsaugos ir gelbėjimo departamentas</text:span></text:p>
      <text:p text:style-name="P978">Direktorius</text:p>
      <text:p text:style-name="P979">Direktoriaus pavaduotojai</text:p>
      <text:p text:style-name="P980"/>
      <text:p text:style-name="P981"><text:span text:style-name="T982">Sveikatos priežiūros tarnyba</text:span></text:p>
      <text:p text:style-name="P983">Viršininkas</text:p>
      <text:p text:style-name="P984">Viršininko pavaduotojai</text:p>
      <text:p text:style-name="P985"/>
      <text:p text:style-name="P986"><text:span text:style-name="T987">Turto valdymo ir ūkio departamentas</text:span></text:p>
      <text:p text:style-name="P988">Direktorius</text:p>
      <text:p text:style-name="P989">Direktoriaus pavaduotojai</text:p>
      <text:p text:style-name="P990"/>
      <text:p text:style-name="P991"><text:span text:style-name="T992">Vadovybės apsaugos departamentas</text:span></text:p>
      <text:p text:style-name="P993">Direktorius</text:p>
      <text:p text:style-name="P994">Direktoriaus pavaduotojai</text:p>
      <text:p text:style-name="P995"/>
      <text:p text:style-name="P996"><text:span text:style-name="T997">Valstybės sienos apsaugos tarnyba</text:span></text:p>
      <text:p text:style-name="P998">Vadas</text:p>
      <text:p text:style-name="P999">Vado pavaduotojai</text:p>
      <text:p text:style-name="P1000"/>
      <text:p text:style-name="P1001"><text:span text:style-name="T1002">Valstybės tarnybos departamentas</text:span></text:p>
      <text:p text:style-name="P1003">Direktorius</text:p>
      <text:p text:style-name="P1004">Direktoriaus pavaduotojai</text:p>
      <text:p text:style-name="P1005"/>
      <text:p text:style-name="P1006"><text:span text:style-name="T1007">Vidaus reikalų ministerijos vidaus tarnybos<text:s/></text:span><text:span text:style-name="T1008">I<text:s/></text:span><text:span text:style-name="T1009">pulkas</text:span></text:p>
      <text:p text:style-name="P1010">Vadas</text:p>
      <text:p text:style-name="P1011">Vado pavaduotojai</text:p>
      <text:p text:style-name="P1012"/>
      <text:p text:style-name="P1013">Vidaus reikalų ministerijos vidaus tarnybos II pulkas</text:p>
      <text:p text:style-name="P1014">Vadas</text:p>
      <text:p text:style-name="P1015">Vado pavaduotojai</text:p>
      <text:p text:style-name="P1016"/>
      <text:p text:style-name="P1017"><text:span text:style-name="T1018">Policijos komisariatai</text:span></text:p>
      <text:p text:style-name="P1019"/>
      <text:p text:style-name="P1020"><text:span text:style-name="T1021">Vilniaus miesto vyriausiasis policijos komisariatas</text:span></text:p>
      <text:p text:style-name="P1022">Viršininkas</text:p>
      <text:p text:style-name="P1023">Viršininko pavaduotojai</text:p>
      <text:soft-page-break/>
      <text:p text:style-name="P1024">Kriminalinės policijos Nusikaltimų tyrimo tarnybos</text:p>
      <text:p text:style-name="P1025">Ekonominių nusikaltimų tyrimo skyriaus viršininkas</text:p>
      <text:p text:style-name="P1026"/>
      <text:p text:style-name="P1027"><text:span text:style-name="T1028">Kauno miesto vyriausiasis policijos komisariatas</text:span></text:p>
      <text:p text:style-name="P1029">Viršininkas</text:p>
      <text:p text:style-name="P1030">Viršininko pavaduotojai</text:p>
      <text:p text:style-name="P1031">Kriminalinės policijos Nusikaltimų tyrimo tarnybos</text:p>
      <text:p text:style-name="P1032">Ekonominių nusikaltimų tyrimo skyriaus viršininkas</text:p>
      <text:p text:style-name="P1033"/>
      <text:p text:style-name="P1034"><text:span text:style-name="T1035">Klaipėdos miesto vyriausiasis policijos komisariatas</text:span></text:p>
      <text:p text:style-name="P1036">Viršininkas</text:p>
      <text:p text:style-name="P1037">Viršininko pavaduotojai</text:p>
      <text:p text:style-name="P1038">Kriminalinės policijos Nusikaltimų tyrimo tarnybos</text:p>
      <text:p text:style-name="P1039">Ekonominių nusikaltimų tyrimo skyriaus viršininkas</text:p>
      <text:p text:style-name="P1040"/>
      <text:p text:style-name="P1041"><text:span text:style-name="T1042">Panevėžio miesto vyriausiasis policijos komisariatas</text:span></text:p>
      <text:p text:style-name="P1043">Viršininkas</text:p>
      <text:p text:style-name="P1044">Viršininko pavaduotojai</text:p>
      <text:p text:style-name="P1045">Kriminalinės policijos Nusikaltimų tyrimo tarnybos</text:p>
      <text:p text:style-name="P1046">Ekonominių nusikaltimų tyrimo skyriaus viršininkas</text:p>
      <text:p text:style-name="P1047"/>
      <text:p text:style-name="P1048"><text:span text:style-name="T1049">Šiaulių miesto vyriausiasis policijos komisariatas</text:span></text:p>
      <text:p text:style-name="P1050">Viršininkas</text:p>
      <text:p text:style-name="P1051">Viršininko pavaduotojai</text:p>
      <text:p text:style-name="P1052">Kriminalinės policijos Nusikaltimų tyrimo tarnybos</text:p>
      <text:p text:style-name="P1053">Ekonominių nusikaltimų tyrimo skyriaus viršininkas</text:p>
      <text:p text:style-name="P1054"/>
      <text:p text:style-name="P1055"><text:span text:style-name="T1056">Akmenės rajono policijos komisariatas</text:span></text:p>
      <text:p text:style-name="P1057">Viršininkas</text:p>
      <text:p text:style-name="P1058">Viršininko pavaduotojai</text:p>
      <text:p text:style-name="P1059">Ekonominių nusikaltimų tyrimo padalinio vadovaujantys pareigūnai</text:p>
      <text:p text:style-name="P1060"/>
      <text:p text:style-name="P1061"><text:span text:style-name="T1062">Alytaus miesto ir rajono policijos komisariatas</text:span></text:p>
      <text:p text:style-name="P1063">Viršininkas</text:p>
      <text:p text:style-name="P1064">Viršininko pavaduotojai</text:p>
      <text:p text:style-name="P1065">Ekonominių nusikaltimų tyrimo padalinio vadovaujantys pareigūnai</text:p>
      <text:p text:style-name="P1066"/>
      <text:p text:style-name="P1067"><text:span text:style-name="T1068">Anykščių rajono policijos komisariatas</text:span></text:p>
      <text:p text:style-name="P1069">Viršininkas</text:p>
      <text:p text:style-name="P1070">Viršininko pavaduotojai</text:p>
      <text:p text:style-name="P1071">Ekonominių nusikaltimų tyrimo padalinio vadovaujantys pareigūnai</text:p>
      <text:p text:style-name="P1072"/>
      <text:p text:style-name="P1073"><text:span text:style-name="T1074">Birštono policijos komisariatas</text:span></text:p>
      <text:p text:style-name="P1075">Viršininkas</text:p>
      <text:p text:style-name="P1076">Viršininko pavaduotojai</text:p>
      <text:p text:style-name="P1077">Ekonominių nusikaltimų tyrimo padalinio vadovaujantys pareigūnai</text:p>
      <text:p text:style-name="P1078"/>
      <text:p text:style-name="P1079"><text:span text:style-name="T1080">Biržų rajono policijos komisariatas</text:span></text:p>
      <text:p text:style-name="P1081">Viršininkas</text:p>
      <text:p text:style-name="P1082">Viršininko<text:s/>pavaduotojai</text:p>
      <text:p text:style-name="P1083">Ekonominių nusikaltimų tyrimo padalinio vadovaujantys pareigūnai</text:p>
      <text:p text:style-name="P1084"/>
      <text:soft-page-break/>
      <text:p text:style-name="P1085"><text:span text:style-name="T1086">Druskininkų policijos komisariatas</text:span></text:p>
      <text:p text:style-name="P1087">Viršininkas</text:p>
      <text:p text:style-name="P1088">Viršininko pavaduotojai</text:p>
      <text:p text:style-name="P1089">Ekonominių nusikaltimų tyrimo padalinio vadovaujantys pareigūnai</text:p>
      <text:p text:style-name="P1090"/>
      <text:p text:style-name="P1091"><text:span text:style-name="T1092">Elektrėnų policijos komisariatas</text:span></text:p>
      <text:p text:style-name="P1093">Viršininkas</text:p>
      <text:p text:style-name="P1094">Viršininko pavaduotojai</text:p>
      <text:p text:style-name="P1095">Ekonominių nusikaltimų tyrimo padalinio vadovaujantys pareigūnai</text:p>
      <text:p text:style-name="P1096"/>
      <text:p text:style-name="P1097"><text:span text:style-name="T1098">Ignalinos rajono policijos komisariatas</text:span></text:p>
      <text:p text:style-name="P1099">Viršininkas</text:p>
      <text:p text:style-name="P1100">Viršininko pavaduotojai</text:p>
      <text:p text:style-name="P1101">Ekonominių nusikaltimų tyrimo padalinio vadovaujantys pareigūnai</text:p>
      <text:p text:style-name="P1102"/>
      <text:p text:style-name="P1103"><text:span text:style-name="T1104">Jonavos rajono poli</text:span><text:span text:style-name="T1105">cijos komisariatas</text:span></text:p>
      <text:p text:style-name="P1106">Viršininkas</text:p>
      <text:p text:style-name="P1107">Viršininko pavaduotojai</text:p>
      <text:p text:style-name="P1108">Ekonominių nusikaltimų tyrimo padalinio vadovaujantys pareigūnai</text:p>
      <text:p text:style-name="P1109"/>
      <text:p text:style-name="P1110">Joniškio rajono policijos komisariatas</text:p>
      <text:p text:style-name="P1111">Viršininkas</text:p>
      <text:p text:style-name="P1112">Viršininko pavaduotojai</text:p>
      <text:p text:style-name="P1113">Ekonominių nusikaltimų tyrimo padalinio vadovaujantys<text:s/>pareigūnai</text:p>
      <text:p text:style-name="P1114"/>
      <text:p text:style-name="P1115"><text:span text:style-name="T1116">Jurbarko rajono policijos komisariatas</text:span></text:p>
      <text:p text:style-name="P1117">Viršininkas</text:p>
      <text:p text:style-name="P1118">Viršininko pavaduotojai</text:p>
      <text:p text:style-name="P1119">Ekonominių nusikaltimų tyrimo padalinio vadovaujantys pareigūnai</text:p>
      <text:p text:style-name="P1120"/>
      <text:p text:style-name="P1121"><text:span text:style-name="T1122">Kaišiadorių rajono policijos komisariatas</text:span></text:p>
      <text:p text:style-name="P1123">Viršininkas</text:p>
      <text:p text:style-name="P1124">Viršininko pavaduotojai</text:p>
      <text:p text:style-name="P1125">Ekonominių nusikaltimų tyrimo padalinio vadovaujantys pareigūnai</text:p>
      <text:p text:style-name="P1126"/>
      <text:p text:style-name="P1127"><text:span text:style-name="T1128">Kalvarijos policijos komisariatas</text:span></text:p>
      <text:p text:style-name="P1129">Viršininkas</text:p>
      <text:p text:style-name="P1130">Viršininko pavaduotojai</text:p>
      <text:p text:style-name="P1131">Ekonominių nusikaltimų tyrimo padalinio vadovaujantys pareigūnai</text:p>
      <text:p text:style-name="P1132"/>
      <text:p text:style-name="P1133"><text:span text:style-name="T1134">Kauno rajono policijos komisariatas</text:span></text:p>
      <text:p text:style-name="P1135">Viršininkas</text:p>
      <text:p text:style-name="P1136">Viršininko pavaduotojai</text:p>
      <text:p text:style-name="P1137">Ekonominių nusikaltimų tyrimo padalinio vadovaujantys pareigūnai</text:p>
      <text:p text:style-name="P1138"/>
      <text:p text:style-name="P1139"><text:span text:style-name="T1140">Kazlų Rūdos policijos komisariatas</text:span></text:p>
      <text:p text:style-name="P1141">Viršininkas</text:p>
      <text:p text:style-name="P1142">Viršininko pavaduotojai</text:p>
      <text:p text:style-name="P1143">Ekonominių nusikaltimų tyrimo padalinio vadovaujantys pareigūnai</text:p>
      <text:p text:style-name="P1144"/>
      <text:p text:style-name="P1145">Kėdainių rajono policijos komisariatas</text:p>
      <text:p text:style-name="P1146">Viršininkas</text:p>
      <text:soft-page-break/>
      <text:p text:style-name="P1147">Viršininko pavaduotojai</text:p>
      <text:p text:style-name="P1148">Ekonominių nusikaltimų tyrimo padalinio vadovaujantys pareigūnai</text:p>
      <text:p text:style-name="P1149"/>
      <text:p text:style-name="P1150">Kelmės rajono policijos komisariatas</text:p>
      <text:p text:style-name="P1151">Viršininkas</text:p>
      <text:p text:style-name="P1152">Viršininko pavaduotojai</text:p>
      <text:p text:style-name="P1153">Ekonominių nusikaltimų tyrimo padalinio vadovaujantys pareigūnai</text:p>
      <text:p text:style-name="P1154"/>
      <text:p text:style-name="P1155"><text:span text:style-name="T1156">Klaipėdos rajono policijos<text:s/></text:span><text:span text:style-name="T1157">komisariatas</text:span></text:p>
      <text:p text:style-name="P1158">Viršininkas</text:p>
      <text:p text:style-name="P1159">Viršininko pavaduotojai</text:p>
      <text:p text:style-name="P1160">Ekonominių nusikaltimų tyrimo padalinio vadovaujantys pareigūnai</text:p>
      <text:p text:style-name="P1161"/>
      <text:p text:style-name="P1162"><text:span text:style-name="T1163">Kretingos rajono policijos komisariatas</text:span></text:p>
      <text:p text:style-name="P1164">Viršininkas</text:p>
      <text:p text:style-name="P1165">Viršininko pavaduotojai</text:p>
      <text:p text:style-name="P1166">Ekonominių nusikaltimų tyrimo padalinio vadovaujantys pareigūnai</text:p>
      <text:p text:style-name="P1167"/>
      <text:p text:style-name="P1168">Kupiškio rajono policijos komisariatas</text:p>
      <text:p text:style-name="P1169">Viršininkas</text:p>
      <text:p text:style-name="P1170">Viršininko pavaduotojai</text:p>
      <text:p text:style-name="P1171">Ekonominių nusikaltimų tyrimo padalinio vadovaujantys pareigūnai</text:p>
      <text:p text:style-name="P1172"/>
      <text:p text:style-name="P1173">Lazdijų rajono policijos komisariatas</text:p>
      <text:p text:style-name="P1174">Viršininkas</text:p>
      <text:p text:style-name="P1175">Viršininko pavaduotojai</text:p>
      <text:p text:style-name="P1176">Ekonominių nusikaltimų tyrimo padalinio<text:s/>vadovaujantys pareigūnai</text:p>
      <text:p text:style-name="P1177"/>
      <text:p text:style-name="P1178"><text:span text:style-name="T1179">Marijampolės policijos komisariatas</text:span></text:p>
      <text:p text:style-name="P1180">Viršininkas</text:p>
      <text:p text:style-name="P1181">Viršininko pavaduotojai</text:p>
      <text:p text:style-name="P1182">Ekonominių nusikaltimų tyrimo padalinio vadovaujantys pareigūnai</text:p>
      <text:p text:style-name="P1183"/>
      <text:p text:style-name="P1184"><text:span text:style-name="T1185">Mažeikių rajono policijos komisariatas</text:span></text:p>
      <text:p text:style-name="P1186">Viršininkas</text:p>
      <text:p text:style-name="P1187">Viršininko pavaduotojai</text:p>
      <text:p text:style-name="P1188">Ekonominių nusikaltimų tyrimo padalinio vadovaujantys pareigūnai</text:p>
      <text:p text:style-name="P1189"/>
      <text:p text:style-name="P1190"><text:span text:style-name="T1191">Molėtų rajono policijos komisariatas</text:span></text:p>
      <text:p text:style-name="P1192">Viršininkas</text:p>
      <text:p text:style-name="P1193">Viršininko pavaduotojai</text:p>
      <text:p text:style-name="P1194">Ekonominių nusikaltimų tyrimo padalinio vadovaujantys pareigūnai</text:p>
      <text:p text:style-name="P1195"/>
      <text:p text:style-name="P1196"><text:span text:style-name="T1197">Neringos policijos komisariatas</text:span></text:p>
      <text:p text:style-name="P1198">Viršininkas</text:p>
      <text:p text:style-name="P1199">Viršininko pavaduotojai</text:p>
      <text:p text:style-name="P1200">Ekonominių nusikaltimų tyrimo padalinio vadovaujantys pareigūnai</text:p>
      <text:p text:style-name="P1201"/>
      <text:p text:style-name="P1202"><text:span text:style-name="T1203">Pagėgių policijos komisariatas</text:span></text:p>
      <text:p text:style-name="P1204">Viršininkas</text:p>
      <text:p text:style-name="P1205">Viršininko pavaduotojai</text:p>
      <text:p text:style-name="P1206">Ekonominių nusikaltimų tyrimo padalinio vadovaujantys pareigūnai</text:p>
      <text:p text:style-name="P1207"/>
      <text:p text:style-name="P1208"><text:span text:style-name="T1209">Pakruojo rajono policijos komisariatas</text:span></text:p>
      <text:p text:style-name="P1210">Viršininkas</text:p>
      <text:p text:style-name="P1211">Viršininko pavaduotojai</text:p>
      <text:p text:style-name="P1212">Ekonominių nusikaltimų tyrimo padalinio vadovaujantys pareigūnai</text:p>
      <text:p text:style-name="P1213"/>
      <text:p text:style-name="P1214"><text:span text:style-name="T1215">Palangos miesto policijos komisariatas</text:span></text:p>
      <text:p text:style-name="P1216">Viršininkas</text:p>
      <text:p text:style-name="P1217">Viršininko pavaduotojai</text:p>
      <text:p text:style-name="P1218">Ekonominių nusikaltimų tyrimo padalinio vadovaujantys pareigūnai</text:p>
      <text:p text:style-name="P1219"/>
      <text:p text:style-name="P1220"><text:span text:style-name="T1221">Panevėžio rajono policijo</text:span><text:span text:style-name="T1222">s komisariatas</text:span></text:p>
      <text:p text:style-name="P1223">Viršininkas</text:p>
      <text:p text:style-name="P1224">Viršininko pavaduotojai</text:p>
      <text:p text:style-name="P1225">Ekonominių nusikaltimų tyrimo padalinio vadovaujantys pareigūnai</text:p>
      <text:p text:style-name="P1226"/>
      <text:p text:style-name="P1227"><text:span text:style-name="T1228">Pasvalio rajono policijos komisariatas</text:span></text:p>
      <text:p text:style-name="P1229">Viršininkas</text:p>
      <text:p text:style-name="P1230">Viršininko pavaduotojai</text:p>
      <text:p text:style-name="P1231">Ekonominių nusikaltimų tyrimo padalinio vadovaujantys pareigūnai</text:p>
      <text:p text:style-name="P1232"/>
      <text:p text:style-name="P1233"><text:span text:style-name="T1234">Plungės rajono policijos komisariatas</text:span></text:p>
      <text:p text:style-name="P1235">Viršininkas</text:p>
      <text:p text:style-name="P1236">Viršininko pavaduotojai</text:p>
      <text:p text:style-name="P1237">Ekonominių nusikaltimų tyrimo padalinio vadovaujantys pareigūnai</text:p>
      <text:p text:style-name="P1238"/>
      <text:p text:style-name="P1239">Prienų rajono policijos komisariatas</text:p>
      <text:p text:style-name="P1240">Viršininkas</text:p>
      <text:p text:style-name="P1241">Viršininko pavaduotojai</text:p>
      <text:p text:style-name="P1242">Ekonominių nusikaltimų tyrimo padalinio<text:s/>vadovaujantys pareigūnai</text:p>
      <text:p text:style-name="P1243"/>
      <text:p text:style-name="P1244"><text:span text:style-name="T1245">Radviliškio rajono policijos komisariatas</text:span></text:p>
      <text:p text:style-name="P1246">Viršininkas</text:p>
      <text:p text:style-name="P1247">Viršininko pavaduotojai</text:p>
      <text:p text:style-name="P1248">Ekonominių nusikaltimų tyrimo padalinio vadovaujantys pareigūnai</text:p>
      <text:p text:style-name="P1249"/>
      <text:p text:style-name="P1250"><text:span text:style-name="T1251">Raseinių rajono policijos komisariatas</text:span></text:p>
      <text:p text:style-name="P1252">Viršininkas</text:p>
      <text:p text:style-name="P1253">Viršininko pavaduotojai</text:p>
      <text:p text:style-name="P1254">Ekonominių<text:s/>nusikaltimų tyrimo padalinio vadovaujantys pareigūnai</text:p>
      <text:p text:style-name="P1255"/>
      <text:p text:style-name="P1256"><text:span text:style-name="T1257">Rietavo policijos komisariatas</text:span></text:p>
      <text:p text:style-name="P1258">Viršininkas</text:p>
      <text:p text:style-name="P1259">Viršininko pavaduotojai</text:p>
      <text:p text:style-name="P1260">Ekonominių nusikaltimų tyrimo padalinio vadovaujantys pareigūnai</text:p>
      <text:p text:style-name="P1261"/>
      <text:p text:style-name="P1262">Rokiškio rajono policijos komisariatas</text:p>
      <text:p text:style-name="P1263">Viršininkas</text:p>
      <text:p text:style-name="P1264">Viršininko pavaduotojai</text:p>
      <text:p text:style-name="P1265">Ekonominių nusikaltimų tyrimo padalinio vadovaujantys pareigūnai</text:p>
      <text:p text:style-name="P1266"/>
      <text:p text:style-name="P1267"><text:span text:style-name="T1268">Skuodo rajono policijos komisariatas</text:span></text:p>
      <text:soft-page-break/>
      <text:p text:style-name="P1269">Viršininkas</text:p>
      <text:p text:style-name="P1270">Viršininko pavaduotojai</text:p>
      <text:p text:style-name="P1271">Ekonominių nusikaltimų tyrimo padalinio vadovaujantys pareigūnai</text:p>
      <text:p text:style-name="P1272"/>
      <text:p text:style-name="P1273"><text:span text:style-name="T1274">Šakių rajono policijos komisariatas</text:span></text:p>
      <text:p text:style-name="P1275">Viršininkas</text:p>
      <text:p text:style-name="P1276">Viršininko pavaduotojai</text:p>
      <text:p text:style-name="P1277">Ekonominių nusikaltimų tyrimo padalinio vadovaujantys pareigūnai</text:p>
      <text:p text:style-name="P1278"/>
      <text:p text:style-name="P1279"><text:span text:style-name="T1280">Šalčininkų rajono policijos komisariatas</text:span>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<text:span text:style-name="T1286">Šiaulių raj</text:span><text:span text:style-name="T1287">ono policijos komisariatas</text:span></text:p>
      <text:p text:style-name="P1288">Viršininkas</text:p>
      <text:p text:style-name="P1289">Viršininko pavaduotojai</text:p>
      <text:p text:style-name="P1290">Ekonominių nusikaltimų tyrimo padalinio vadovaujantys pareigūnai</text:p>
      <text:p text:style-name="P1291"/>
      <text:p text:style-name="P1292"><text:span text:style-name="T1293">Šilalės rajono policijos komisariatas</text:span></text:p>
      <text:p text:style-name="P1294">Viršininkas</text:p>
      <text:p text:style-name="P1295">Viršininko pavaduotojai</text:p>
      <text:p text:style-name="P1296">Ekonominių nusikaltimų tyrimo padalinio vadovaujantys<text:s/>pareigūnai</text:p>
      <text:p text:style-name="P1297"/>
      <text:p text:style-name="P1298"><text:span text:style-name="T1299">Šilutės rajono policijos komisariatas</text:span></text:p>
      <text:p text:style-name="P1300">Viršininkas</text:p>
      <text:p text:style-name="P1301">Viršininko pavaduotojai</text:p>
      <text:p text:style-name="P1302">Ekonominių nusikaltimų tyrimo padalinio vadovaujantys pareigūnai</text:p>
      <text:p text:style-name="P1303"/>
      <text:p text:style-name="P1304"><text:span text:style-name="T1305">Širvintų rajono policijos komisariatas</text:span></text:p>
      <text:p text:style-name="P1306">Viršininkas</text:p>
      <text:p text:style-name="P1307">Viršininko pavaduotojai</text:p>
      <text:p text:style-name="P1308">Ekonominių nusikaltimų<text:s/>tyrimo padalinio vadovaujantys pareigūnai</text:p>
      <text:p text:style-name="P1309"/>
      <text:p text:style-name="P1310"><text:span text:style-name="T1311">Švenčionių rajono policijos komisariatas</text:span></text:p>
      <text:p text:style-name="P1312">Viršininkas</text:p>
      <text:p text:style-name="P1313">Viršininko pavaduotojai</text:p>
      <text:p text:style-name="P1314">Ekonominių nusikaltimų tyrimo padalinio vadovaujantys pareigūnai</text:p>
      <text:p text:style-name="P1315"/>
      <text:p text:style-name="P1316"><text:span text:style-name="T1317">Tauragės rajono policijos komisariatas</text:span></text:p>
      <text:p text:style-name="P1318">Viršininkas</text:p>
      <text:p text:style-name="P1319">Viršininko pavaduotojai</text:p>
      <text:p text:style-name="P1320">Ekonominių nusikaltimų tyrimo padalinio vadovaujantys pareigūnai</text:p>
      <text:p text:style-name="P1321"/>
      <text:p text:style-name="P1322"><text:span text:style-name="T1323">Telšių rajono policijos komisariatas</text:span></text:p>
      <text:p text:style-name="P1324">Viršininkas</text:p>
      <text:p text:style-name="P1325">Viršininko pavaduotojai</text:p>
      <text:p text:style-name="P1326">Ekonominių nusikaltimų tyrimo padalinio vadovaujantys pareigūnai</text:p>
      <text:p text:style-name="P1327"/>
      <text:p text:style-name="P1328">Trakų rajono policijos komisariatas</text:p>
      <text:p text:style-name="P1329">Viršininkas</text:p>
      <text:p text:style-name="P1330">Viršininko pavaduotojai</text:p>
      <text:soft-page-break/>
      <text:p text:style-name="P1331">Ekonominių nusikaltimų tyrimo padalinio vadovaujantys pareigūnai</text:p>
      <text:p text:style-name="P1332"/>
      <text:p text:style-name="P1333"><text:span text:style-name="T1334">Ukmergės rajono policijos komisariatas</text:span></text:p>
      <text:p text:style-name="P1335">Viršininkas</text:p>
      <text:p text:style-name="P1336">Viršininko pavaduotojai</text:p>
      <text:p text:style-name="P1337">Ekonominių nusikaltimų tyrimo padalinio vadovaujantys pareigūnai</text:p>
      <text:p text:style-name="P1338"/>
      <text:p text:style-name="P1339"><text:span text:style-name="T1340">Utenos rajono policijos</text:span><text:span text:style-name="T1341"><text:s/>komisariatas</text:span></text:p>
      <text:p text:style-name="P1342">Viršininkas</text:p>
      <text:p text:style-name="P1343">Viršininko pavaduotojai</text:p>
      <text:p text:style-name="P1344">Ekonominių nusikaltimų tyrimo padalinio vadovaujantys pareigūnai</text:p>
      <text:p text:style-name="P1345"/>
      <text:p text:style-name="P1346"><text:span text:style-name="T1347">Varėnos rajono policijos komisariatas</text:span></text:p>
      <text:p text:style-name="P1348">Viršininkas</text:p>
      <text:p text:style-name="P1349">Viršininko pavaduotojai</text:p>
      <text:p text:style-name="P1350">Ekonominių nusikaltimų tyrimo padalinio vadovaujantys pareigūnai</text:p>
      <text:p text:style-name="P1351"/>
      <text:p text:style-name="P1352">Vilkaviškio rajono policijos komisariatas</text:p>
      <text:p text:style-name="P1353">Viršininkas</text:p>
      <text:p text:style-name="P1354">Viršininko pavaduotojai</text:p>
      <text:p text:style-name="P1355">Ekonominių nusikaltimų tyrimo padalinio vadovaujantys pareigūnai</text:p>
      <text:p text:style-name="P1356"/>
      <text:p text:style-name="P1357"><text:span text:style-name="T1358">Vilniaus rajono policijos komisariatas</text:span></text:p>
      <text:p text:style-name="P1359">Viršininkas</text:p>
      <text:p text:style-name="P1360">Viršininko pavaduotojai</text:p>
      <text:p text:style-name="P1361">Ekonominių nusikaltimų tyrimo padalinio vadovaujantys pareigūnai</text:p>
      <text:p text:style-name="P1362"/>
      <text:p text:style-name="P1363"><text:span text:style-name="T1364">Visagino policijos komisariatas</text:span></text:p>
      <text:p text:style-name="P1365">Viršininkas</text:p>
      <text:p text:style-name="P1366">Viršininko pavaduotojai</text:p>
      <text:p text:style-name="P1367">Ekonominių nusikaltimų tyrimo padalinio vadovaujantys pareigūnai</text:p>
      <text:p text:style-name="P1368"/>
      <text:p text:style-name="P1369">Zarasų rajono policijos komisariatas</text:p>
      <text:p text:style-name="P1370">Viršininkas</text:p>
      <text:p text:style-name="P1371">Viršininko pavaduotojai</text:p>
      <text:p text:style-name="P1372">Ekonominių<text:s/>nusikaltimų tyrimo padalinio vadovaujantys pareigūnai</text:p>
      <text:p text:style-name="P1373"/>
      <text:p text:style-name="P1374"><text:span text:style-name="T1375">Policijos įstaigos</text:span></text:p>
      <text:p text:style-name="P1376"/>
      <text:p text:style-name="P1377"><text:span text:style-name="T1378">Lietuvos kriminalinės policijos biuras</text:span></text:p>
      <text:p text:style-name="P1379">Viršininkas</text:p>
      <text:p text:style-name="P1380">Viršininko pavaduotojai</text:p>
      <text:p text:style-name="P1381"/>
      <text:p text:style-name="P1382"><text:span text:style-name="T1383">Lietuvos policijos logistikos centras</text:span></text:p>
      <text:p text:style-name="P1384">Viršininkas</text:p>
      <text:p text:style-name="P1385">Viršininko pavaduotojai</text:p>
      <text:p text:style-name="P1386"/>
      <text:p text:style-name="P1387"><text:span text:style-name="T1388">Lietuvos policijos eismo priež</text:span><text:span text:style-name="T1389">iūros tarnyba</text:span></text:p>
      <text:p text:style-name="P1390">Vadas</text:p>
      <text:p text:style-name="P1391">Vado pavaduotojai</text:p>
      <text:p text:style-name="P1392"/>
      <text:p text:style-name="P1393"><text:span text:style-name="T1394">Lietuvos policijos liudytojų ir nukentėjusiųjų apsaugos tarnyba</text:span></text:p>
      <text:soft-page-break/>
      <text:p text:style-name="P1395">Viršininkas</text:p>
      <text:p text:style-name="P1396"/>
      <text:p text:style-name="P1397"><text:span text:style-name="T1398">Lietuvos viešosios policijos rinktinė „Vytis“</text:span></text:p>
      <text:p text:style-name="P1399">Vadas</text:p>
      <text:p text:style-name="P1400">Vado pavaduotojai</text:p>
      <text:p text:style-name="P1401"/>
      <text:p text:style-name="P1402"><text:span text:style-name="T1403">Lietuvos policijos operatyvinės veiklos tarnyba</text:span></text:p>
      <text:p text:style-name="P1404">Viršininkas</text:p>
      <text:p text:style-name="P1405">Viršininko pavaduotojai</text:p>
      <text:p text:style-name="P1406"/>
      <text:p text:style-name="P1407"><text:span text:style-name="T1408">Lietuvos policijos antiteroristinių operacijų rinktinė „Aras“</text:span></text:p>
      <text:p text:style-name="P1409">Vadas</text:p>
      <text:p text:style-name="P1410">Vado pavaduotojai</text:p>
      <text:p text:style-name="P1411"/>
      <text:p text:style-name="P1412">Lietuvos policijos kriminalistinių tyrimų centras</text:p>
      <text:p text:style-name="P1413">Viršininkas</text:p>
      <text:p text:style-name="P1414">Viršininko pavaduotojai</text:p>
      <text:p text:style-name="P1415"/>
      <text:p text:style-name="P1416">Lietuvos policijos mokymo centras</text:p>
      <text:p text:style-name="P1417">Viršininkas</text:p>
      <text:p text:style-name="P1418">Viršininko<text:s/>pavaduotojai</text:p>
      <text:p text:style-name="P1419"/>
      <text:p text:style-name="P1420"><text:span text:style-name="T1421">Lietuvos policijos kinologijos centras</text:span></text:p>
      <text:p text:style-name="P1422">Viršininkas</text:p>
      <text:p text:style-name="P1423"/>
      <text:p text:style-name="P1424"><text:span text:style-name="T1425">Viešosios policijos Vilniaus apsaugos skyrius</text:span></text:p>
      <text:p text:style-name="P1426">Viršininkas</text:p>
      <text:p text:style-name="P1427">Viršininko pavaduotojai</text:p>
      <text:p text:style-name="P1428"/>
      <text:p text:style-name="P1429"><text:span text:style-name="T1430">Viešosios policijos Kauno apsaugos skyrius</text:span></text:p>
      <text:p text:style-name="P1431">Viršininkas</text:p>
      <text:p text:style-name="P1432"/>
      <text:p text:style-name="P1433"><text:span text:style-name="T1434">Viešosios policijos Klaipėdos apsaugos skyrius</text:span></text:p>
      <text:p text:style-name="P1435">Viršininkas</text:p>
      <text:p text:style-name="P1436"/>
      <text:p text:style-name="P1437"><text:span text:style-name="T1438">Viešosios policijos Šiaulių apsaugos skyrius</text:span></text:p>
      <text:p text:style-name="P1439">Viršininkas</text:p>
      <text:p text:style-name="P1440"/>
      <text:p text:style-name="P1441"><text:span text:style-name="T1442">Viešosios policijos Panevėžio apsaugos skyrius</text:span></text:p>
      <text:p text:style-name="P1443">Viršininkas</text:p>
      <text:p text:style-name="P1444"/>
      <text:p text:style-name="P1445"><text:span text:style-name="T1446">Viešosios policijos Alytaus apsaugos skyrius</text:span></text:p>
      <text:p text:style-name="P1447">Viršininkas</text:p>
      <text:p text:style-name="P1448"/>
      <text:p text:style-name="P1449"><text:span text:style-name="T1450">Viešosios policijos Marijampolės apsaugos skyrius</text:span></text:p>
      <text:p text:style-name="P1451">Viršininkas</text:p>
      <text:p text:style-name="P1452"/>
      <text:p text:style-name="P1453"><text:span text:style-name="T1454">Vieš</text:span><text:span text:style-name="T1455">osios policijos Tauragės apsaugos skyrius</text:span></text:p>
      <text:p text:style-name="P1456">Viršininkas</text:p>
      <text:p text:style-name="P1457"/>
      <text:p text:style-name="P1458"><text:span text:style-name="T1459">Viešosios policijos Telšių apsaugos skyrius</text:span></text:p>
      <text:p text:style-name="P1460">Viršininkas</text:p>
      <text:p text:style-name="P1461"/>
      <text:p text:style-name="P1462"><text:span text:style-name="T1463">Viešosios policijos Utenos apsaugos skyrius</text:span></text:p>
      <text:p text:style-name="P1464">Viršininkas</text:p>
      <text:p text:style-name="P1465"/>
      <text:p text:style-name="P1466"><text:span text:style-name="T1467">Žemės ūkio ministerija</text:span></text:p>
      <text:p text:style-name="P1468"/>
      <text:p text:style-name="P1469">Ministras</text:p>
      <text:p text:style-name="P1470">Viceministras</text:p>
      <text:p text:style-name="P1471">Ministerijos valstybės sekretorius</text:p>
      <text:p text:style-name="P1472">Ministerijos sekretoriai</text:p>
      <text:p text:style-name="P1473"/>
      <text:p text:style-name="P1474"><text:span text:style-name="T1475">Nacionalinė mokėjimo agentūra</text:span></text:p>
      <text:p text:style-name="P1476">Direktorius</text:p>
      <text:p text:style-name="P1477">Direktoriaus pavaduotojai</text:p>
      <text:p text:style-name="P1478"/>
      <text:p text:style-name="P1479"><text:span text:style-name="T1480">Nacionalinė žemės tarnyba</text:span></text:p>
      <text:p text:style-name="P1481">Generalinis direktorius</text:p>
      <text:p text:style-name="P1482"/>
      <text:p text:style-name="P1483"><text:span text:style-name="T1484">Žuvininkystės departamentas</text:span></text:p>
      <text:p text:style-name="P1485">Direktorius</text:p>
      <text:p text:style-name="P1486">Direktoriaus pavaduotojai</text:p>
      <text:p text:style-name="P1487"/>
      <text:p text:style-name="P1488"><text:span text:style-name="T1489">Valstybinė gyvulių veislininkystės priežiūr</text:span><text:span text:style-name="T1490">os tarnyba</text:span></text:p>
      <text:p text:style-name="P1491">Viršininkas</text:p>
      <text:p text:style-name="P1492">Viršininko pavaduotojai</text:p>
      <text:p text:style-name="P1493"/>
      <text:p text:style-name="P1494"><text:span text:style-name="T1495">Valstybinė sėklų ir grūdų tarnyba</text:span></text:p>
      <text:p text:style-name="P1496">Viršininkas</text:p>
      <text:p text:style-name="P1497">Viršininko pavaduotojai</text:p>
      <text:p text:style-name="P1498"/>
      <text:p text:style-name="P1499"><text:span text:style-name="T1500">Valstybinė augalų apsaugos tarnyba</text:span></text:p>
      <text:p text:style-name="P1501">Viršininkas</text:p>
      <text:p text:style-name="P1502">Viršininko pavaduotojai</text:p>
      <text:p text:style-name="P1503"/>
      <table:table table:style-name="Table1504">
        <table:table-columns>
          <table:table-column table:style-name="TableColumn1505"/>
        </table:table-columns>
        <table:table-row table:style-name="TableRow1506">
          <table:table-cell table:style-name="TableCell1507">
            <text:p text:style-name="P1508"><text:span text:style-name="T1509">TEISMA</text:span><text:span text:style-name="T1510">I</text:span></text:p>
          </table:table-cell>
        </table:table-row>
      </table:table>
      <text:p text:style-name="P1511"/>
      <text:p text:style-name="P1512"><text:span text:style-name="T1513">Nacionalinė teismų administracija</text:span></text:p>
      <text:p text:style-name="P1514">Direktorius</text:p>
      <text:p text:style-name="P1515">Direktoriaus pavaduotojai</text:p>
      <text:p text:style-name="P1516"/>
      <text:p text:style-name="P1517"><text:span text:style-name="T1518">Konstitucinis Teismas</text:span></text:p>
      <text:p text:style-name="P1519">Teismo pirmininkas</text:p>
      <text:p text:style-name="P1520">Teisėjai</text:p>
      <text:p text:style-name="P1521"/>
      <text:p text:style-name="P1522"><text:span text:style-name="T1523">Lietuvos Aukščiausiasis Teismas</text:span></text:p>
      <text:p text:style-name="P1524">Teismo pirmininkas</text:p>
      <text:p text:style-name="P1525">Baudžiamųjų bylų skyriaus pirmininkas</text:p>
      <text:p text:style-name="P1526">Civilinių bylų skyriaus pirmininkas</text:p>
      <text:p text:style-name="P1527">Teisėjai</text:p>
      <text:p text:style-name="P1528"/>
      <text:p text:style-name="P1529"><text:span text:style-name="T1530">Apeliacinis teismas</text:span></text:p>
      <text:p text:style-name="P1531">Teismo pirmininkas</text:p>
      <text:soft-page-break/>
      <text:p text:style-name="P1532">Baudžiamųjų bylų skyriaus pirmininkas</text:p>
      <text:p text:style-name="P1533">Civilinių bylų skyriaus pirmininkas</text:p>
      <text:p text:style-name="P1534">Teisėjai</text:p>
      <text:p text:style-name="P1535"/>
      <text:p text:style-name="P1536"><text:span text:style-name="T1537">Apygardų Teismai</text:span></text:p>
      <text:p text:style-name="P1538"/>
      <text:p text:style-name="P1539"><text:span text:style-name="T1540">Vilniaus apygardos teismas</text:span></text:p>
      <text:p text:style-name="P1541">Teismo pirmininkas</text:p>
      <text:p text:style-name="P1542">Baudžiamųjų bylų skyriaus pirmininkas</text:p>
      <text:p text:style-name="P1543">Civilinių bylų skyriaus pirmininkas</text:p>
      <text:p text:style-name="P1544">Teisėjai</text:p>
      <text:p text:style-name="P1545"/>
      <text:p text:style-name="P1546"><text:span text:style-name="T1547">Kauno apygardos teismas</text:span></text:p>
      <text:p text:style-name="P1548">Teismo pirmininkas</text:p>
      <text:p text:style-name="P1549">Baudžiamųjų bylų skyriaus pirmininkas</text:p>
      <text:p text:style-name="P1550">Civilinių bylų skyriaus pirmininkas</text:p>
      <text:p text:style-name="P1551">Teisėjai</text:p>
      <text:p text:style-name="P1552"/>
      <text:p text:style-name="P1553"><text:span text:style-name="T1554">Klaipėdos apygardos teismas</text:span></text:p>
      <text:p text:style-name="P1555">Teismo pirmininkas</text:p>
      <text:p text:style-name="P1556">Baudžiamųjų bylų skyriaus pirmininkas</text:p>
      <text:p text:style-name="P1557">Civilinių bylų skyriaus pirmininkas</text:p>
      <text:p text:style-name="P1558">Teisėjai</text:p>
      <text:p text:style-name="P1559"/>
      <text:p text:style-name="P1560"><text:span text:style-name="T1561">Šiaulių apygardos<text:s/></text:span><text:span text:style-name="T1562">teismas</text:span></text:p>
      <text:p text:style-name="P1563">Teismo pirmininkas</text:p>
      <text:p text:style-name="P1564">Baudžiamųjų bylų skyriaus pirmininkas</text:p>
      <text:p text:style-name="P1565">Civilinių bylų skyriaus pirmininkas</text:p>
      <text:p text:style-name="P1566">Teisėjai</text:p>
      <text:p text:style-name="P1567"/>
      <text:p text:style-name="P1568"><text:span text:style-name="T1569">Panevėžio apygardos teismas</text:span></text:p>
      <text:p text:style-name="P1570">Teismo pirmininkas</text:p>
      <text:p text:style-name="P1571">Baudžiamųjų bylų skyriaus pirmininkas</text:p>
      <text:p text:style-name="P1572">Civilinių bylų skyriaus pirmininkas</text:p>
      <text:p text:style-name="P1573">Teisėjai</text:p>
      <text:p text:style-name="P1574"/>
      <text:p text:style-name="P1575"><text:span text:style-name="T1576">Miestų apylink</text:span><text:span text:style-name="T1577">ių teismai</text:span></text:p>
      <text:p text:style-name="P1578"/>
      <text:p text:style-name="P1579"><text:span text:style-name="T1580">Vilniaus miesto 1-os apylinkės teismas</text:span></text:p>
      <text:p text:style-name="P1581">Teismo pirmininkas</text:p>
      <text:p text:style-name="P1582">Teismo pirmininko pavaduotojai</text:p>
      <text:p text:style-name="P1583">Teisėjai</text:p>
      <text:p text:style-name="P1584"/>
      <text:p text:style-name="P1585">Vilniaus miesto 2-os apylinkės teismas</text:p>
      <text:p text:style-name="P1586">Teismo pirmininkas</text:p>
      <text:p text:style-name="P1587">Teismo pirmininko pavaduotojai</text:p>
      <text:p text:style-name="P1588">Teisėjai</text:p>
      <text:p text:style-name="P1589"/>
      <text:p text:style-name="P1590">Vilniaus miesto 3-ios apylinkės teismas</text:p>
      <text:p text:style-name="P1591">Teismo<text:s/>pirmininkas</text:p>
      <text:p text:style-name="P1592">Teismo pirmininko pavaduotojai</text:p>
      <text:p text:style-name="P1593">Teisėjai</text:p>
      <text:p text:style-name="P1594"/>
      <text:p text:style-name="P1595">Vilniaus miesto 4-os apylinkės teismas</text:p>
      <text:p text:style-name="P1596">Teismo pirmininkas</text:p>
      <text:p text:style-name="P1597">Teismo pirmininko pavaduotojai</text:p>
      <text:p text:style-name="P1598">Teisėjai</text:p>
      <text:p text:style-name="P1599"/>
      <text:p text:style-name="P1600">Kauno miesto apylinkės teismas</text:p>
      <text:p text:style-name="P1601">Teismo pirmininkas</text:p>
      <text:p text:style-name="P1602">Teismo pirmininko pavaduotojai</text:p>
      <text:p text:style-name="P1603">Teisėjai</text:p>
      <text:p text:style-name="P1604"/>
      <text:p text:style-name="P1605">Klaipėdos miesto apylinkės teismas</text:p>
      <text:p text:style-name="P1606">Teismo pirmininkas</text:p>
      <text:p text:style-name="P1607">Teismo pirmininko pavaduotojai</text:p>
      <text:p text:style-name="P1608">Teisėjai</text:p>
      <text:p text:style-name="P1609"/>
      <text:p text:style-name="P1610"><text:span text:style-name="T1611">Šiaulių miesto apylinkės teismas</text:span></text:p>
      <text:p text:style-name="P1612">Teismo pirmininkas</text:p>
      <text:p text:style-name="P1613">Teismo pirmininko pavaduotojai</text:p>
      <text:p text:style-name="P1614">Teisėjai</text:p>
      <text:p text:style-name="P1615"/>
      <text:p text:style-name="P1616"><text:span text:style-name="T1617">Panevėžio miesto apylinkės teismas</text:span></text:p>
      <text:p text:style-name="P1618">Teismo pirmininkas</text:p>
      <text:p text:style-name="P1619">Teismo pirmininko<text:s/>pavaduotojai</text:p>
      <text:p text:style-name="P1620">Teisėjai</text:p>
      <text:p text:style-name="P1621"/>
      <text:p text:style-name="P1622">Druskininkų miesto apylinkės teismas</text:p>
      <text:p text:style-name="P1623">Teismo pirmininkas</text:p>
      <text:p text:style-name="P1624">Teismo pirmininko pavaduotojai</text:p>
      <text:p text:style-name="P1625">Teisėjai</text:p>
      <text:p text:style-name="P1626"/>
      <text:p text:style-name="P1627"><text:span text:style-name="T1628">Palangos miesto apylinkės teismas</text:span></text:p>
      <text:p text:style-name="P1629">Teismo pirmininkas</text:p>
      <text:p text:style-name="P1630">Teismo pirmininko pavaduotojai</text:p>
      <text:p text:style-name="P1631">Teisėjai</text:p>
      <text:p text:style-name="P1632"/>
      <text:p text:style-name="P1633">Visagino miesto apylinkės teismas</text:p>
      <text:p text:style-name="P1634">Teismo<text:s/>pirmininkas</text:p>
      <text:p text:style-name="P1635">Teismo pirmininko pavaduotojai</text:p>
      <text:p text:style-name="P1636">Teisėjai</text:p>
      <text:p text:style-name="P1637"/>
      <text:p text:style-name="P1638"><text:span text:style-name="T1639">rajonų apylinkių teismai</text:span></text:p>
      <text:p text:style-name="P1640"/>
      <text:p text:style-name="P1641"><text:span text:style-name="T1642">Akmenės rajono apylinkės teismas</text:span></text:p>
      <text:p text:style-name="P1643">Teismo pirmininkas</text:p>
      <text:p text:style-name="P1644">Teismo pirmininko pavaduotojai</text:p>
      <text:p text:style-name="P1645">Teisėjai</text:p>
      <text:p text:style-name="P1646"/>
      <text:p text:style-name="P1647"><text:span text:style-name="T1648">Alytaus rajono apylinkės teismas</text:span></text:p>
      <text:p text:style-name="P1649">Teismo pirmininkas</text:p>
      <text:p text:style-name="P1650">Teismo pirmininko pavaduotojai</text:p>
      <text:p text:style-name="P1651">Teisėjai</text:p>
      <text:p text:style-name="P1652"/>
      <text:p text:style-name="P1653"><text:span text:style-name="T1654">Anykščių rajono apylinkės teismas</text:span></text:p>
      <text:p text:style-name="P1655">Teismo pirmininkas</text:p>
      <text:p text:style-name="P1656">Teismo pirmininko pavaduotojai</text:p>
      <text:p text:style-name="P1657">Teisėjai</text:p>
      <text:p text:style-name="P1658"/>
      <text:p text:style-name="P1659"><text:span text:style-name="T1660">Biržų rajono apylinkės teismas</text:span></text:p>
      <text:p text:style-name="P1661">Teismo pirmininkas</text:p>
      <text:p text:style-name="P1662">Teismo pirmininko pavaduotojai</text:p>
      <text:p text:style-name="P1663">Teisėjai</text:p>
      <text:p text:style-name="P1664"/>
      <text:p text:style-name="P1665"><text:span text:style-name="T1666">Ignalinos rajono apylinkės teismas</text:span></text:p>
      <text:p text:style-name="P1667">Teismo pirmininkas</text:p>
      <text:p text:style-name="P1668">Teismo<text:s/>pirmininko pavaduotojai</text:p>
      <text:p text:style-name="P1669">Teisėjai</text:p>
      <text:p text:style-name="P1670"/>
      <text:p text:style-name="P1671"><text:span text:style-name="T1672">Jonavos rajono apylinkės teismas</text:span></text:p>
      <text:p text:style-name="P1673">Teismo pirmininkas</text:p>
      <text:p text:style-name="P1674">Teismo pirmininko pavaduotojai</text:p>
      <text:p text:style-name="P1675">Teisėjai</text:p>
      <text:p text:style-name="P1676"/>
      <text:p text:style-name="P1677">Joniškio rajono apylinkės teismas</text:p>
      <text:p text:style-name="P1678">Teismo pirmininkas</text:p>
      <text:p text:style-name="P1679">Teismo pirmininko pavaduotojai</text:p>
      <text:p text:style-name="P1680">Teisėjai</text:p>
      <text:p text:style-name="P1681"/>
      <text:p text:style-name="P1682"><text:span text:style-name="T1683">Jurbarko rajono apylinkės teismas</text:span></text:p>
      <text:p text:style-name="P1684">Teismo pirmininkas</text:p>
      <text:p text:style-name="P1685">Teismo pirmininko pavaduotojai</text:p>
      <text:p text:style-name="P1686">Teisėjai</text:p>
      <text:p text:style-name="P1687"/>
      <text:p text:style-name="P1688"><text:span text:style-name="T1689">Kaišiadorių rajono apylinkės teismas</text:span></text:p>
      <text:p text:style-name="P1690">Teismo pirmininkas</text:p>
      <text:p text:style-name="P1691">Teismo pirmininko pavaduotojai</text:p>
      <text:p text:style-name="P1692">Teisėjai</text:p>
      <text:p text:style-name="P1693"/>
      <text:p text:style-name="P1694"><text:span text:style-name="T1695">Kauno rajono apylinkės teismas</text:span></text:p>
      <text:p text:style-name="P1696">Teismo pirmininkas</text:p>
      <text:p text:style-name="P1697">Teismo pirmininko pavaduotojai</text:p>
      <text:p text:style-name="P1698">Teisėjai</text:p>
      <text:p text:style-name="P1699"/>
      <text:p text:style-name="P1700">Kėdainių<text:s/>rajono apylinkės teismas</text:p>
      <text:p text:style-name="P1701">Teismo pirmininkas</text:p>
      <text:p text:style-name="P1702">Teismo pirmininko pavaduotojai</text:p>
      <text:p text:style-name="P1703">Teisėjai</text:p>
      <text:p text:style-name="P1704"/>
      <text:p text:style-name="P1705"><text:span text:style-name="T1706">Kelmės rajono apylinkės teismas</text:span></text:p>
      <text:p text:style-name="P1707">Teismo pirmininkas</text:p>
      <text:p text:style-name="P1708">Teismo pirmininko pavaduotojai</text:p>
      <text:p text:style-name="P1709">Teisėjai</text:p>
      <text:p text:style-name="P1710"/>
      <text:p text:style-name="P1711"><text:span text:style-name="T1712">Klaipėdos rajono apylinkės teismas</text:span></text:p>
      <text:soft-page-break/>
      <text:p text:style-name="P1713">Teismo pirmininkas</text:p>
      <text:p text:style-name="P1714">Teismo pirmininko<text:s/>pavaduotojai</text:p>
      <text:p text:style-name="P1715">Teisėjai</text:p>
      <text:p text:style-name="P1716"/>
      <text:p text:style-name="P1717">Kretingos rajono apylinkės teismas</text:p>
      <text:p text:style-name="P1718">Teismo pirmininkas</text:p>
      <text:p text:style-name="P1719">Teismo pirmininko pavaduotojai</text:p>
      <text:p text:style-name="P1720">Teisėjai</text:p>
      <text:p text:style-name="P1721"/>
      <text:p text:style-name="P1722">Kupiškio rajono apylinkės teismas</text:p>
      <text:p text:style-name="P1723">Teismo pirmininkas</text:p>
      <text:p text:style-name="P1724">Teismo pirmininko pavaduotojai</text:p>
      <text:p text:style-name="P1725">Teisėjai</text:p>
      <text:p text:style-name="P1726"/>
      <text:p text:style-name="P1727"><text:span text:style-name="T1728">Lazdijų rajono apylinkės teismas</text:span></text:p>
      <text:p text:style-name="P1729">Teismo pirmininkas</text:p>
      <text:p text:style-name="P1730">Teismo pirmininko pavaduotojai</text:p>
      <text:p text:style-name="P1731">Teisėjai</text:p>
      <text:p text:style-name="P1732"/>
      <text:p text:style-name="P1733">Marijampolės rajono apylinkės teismas</text:p>
      <text:p text:style-name="P1734">Teismo pirmininkas</text:p>
      <text:p text:style-name="P1735">Teismo pirmininko pavaduotojai</text:p>
      <text:p text:style-name="P1736">Teisėjai</text:p>
      <text:p text:style-name="P1737"/>
      <text:p text:style-name="P1738">Mažeikių rajono apylinkės teismas</text:p>
      <text:p text:style-name="P1739">Teismo pirmininkas</text:p>
      <text:p text:style-name="P1740">Teismo pirmininko pavaduotojai</text:p>
      <text:p text:style-name="P1741">Teisėjai</text:p>
      <text:p text:style-name="P1742"/>
      <text:p text:style-name="P1743"><text:span text:style-name="T1744">Molėtų rajono<text:s/></text:span><text:span text:style-name="T1745">apylinkės teismas</text:span></text:p>
      <text:p text:style-name="P1746">Teismo pirmininkas</text:p>
      <text:p text:style-name="P1747">Teismo pirmininko pavaduotojai</text:p>
      <text:p text:style-name="P1748">Teisėjai</text:p>
      <text:p text:style-name="P1749"/>
      <text:p text:style-name="P1750"><text:span text:style-name="T1751">Pakruojo rajono apylinkės teismas</text:span></text:p>
      <text:p text:style-name="P1752">Teismo pirmininkas</text:p>
      <text:p text:style-name="P1753">Teismo pirmininko pavaduotojai</text:p>
      <text:p text:style-name="P1754">Teisėjai</text:p>
      <text:p text:style-name="P1755"/>
      <text:p text:style-name="P1756">Pasvalio rajono apylinkės teismas</text:p>
      <text:p text:style-name="P1757">Teismo pirmininkas</text:p>
      <text:p text:style-name="P1758">Teismo pirmininko pavaduotojai</text:p>
      <text:p text:style-name="P1759">Teisėjai</text:p>
      <text:p text:style-name="P1760"/>
      <text:p text:style-name="P1761">Plungės rajono apylinkės teismas</text:p>
      <text:p text:style-name="P1762">Teismo pirmininkas</text:p>
      <text:p text:style-name="P1763">Teismo pirmininko pavaduotojai</text:p>
      <text:p text:style-name="P1764">Teisėjai</text:p>
      <text:p text:style-name="P1765"/>
      <text:p text:style-name="P1766"><text:span text:style-name="T1767">Prienų rajono apylinkės teismas</text:span></text:p>
      <text:p text:style-name="P1768">Teismo pirmininkas</text:p>
      <text:p text:style-name="P1769">Teismo pirmininko pavaduotojai</text:p>
      <text:soft-page-break/>
      <text:p text:style-name="P1770">Teisėjai</text:p>
      <text:p text:style-name="P1771"/>
      <text:p text:style-name="P1772"><text:span text:style-name="T1773">Radviliškio rajono apylinkės teismas</text:span></text:p>
      <text:p text:style-name="P1774">Teismo pirmininkas</text:p>
      <text:p text:style-name="P1775">Teismo pirmininko pavaduotojai</text:p>
      <text:p text:style-name="P1776">Teisėjai</text:p>
      <text:p text:style-name="P1777"/>
      <text:p text:style-name="P1778">Raseinių rajono apylinkės teismas</text:p>
      <text:p text:style-name="P1779">Teismo pirmininkas</text:p>
      <text:p text:style-name="P1780">Teismo pirmininko pavaduotojai</text:p>
      <text:p text:style-name="P1781">Teisėjai</text:p>
      <text:p text:style-name="P1782"/>
      <text:p text:style-name="P1783"><text:span text:style-name="T1784">Rokiškio rajono apylinkės teismas</text:span></text:p>
      <text:p text:style-name="P1785">Teismo pirmininkas</text:p>
      <text:p text:style-name="P1786">Teismo pirmininko pavaduotojai</text:p>
      <text:p text:style-name="P1787">Teisėjai</text:p>
      <text:p text:style-name="P1788"/>
      <text:p text:style-name="P1789"><text:span text:style-name="T1790">Skuodo rajono apylinkės<text:s/></text:span><text:span text:style-name="T1791">teismas</text:span></text:p>
      <text:p text:style-name="P1792">Teismo pirmininkas</text:p>
      <text:p text:style-name="P1793">Teismo pirmininko pavaduotojai</text:p>
      <text:p text:style-name="P1794">Teisėjai</text:p>
      <text:p text:style-name="P1795"/>
      <text:p text:style-name="P1796"><text:span text:style-name="T1797">Šakių rajono apylinkės teismas</text:span></text:p>
      <text:p text:style-name="P1798">Teismo pirmininkas</text:p>
      <text:p text:style-name="P1799">Teismo pirmininko pavaduotojai</text:p>
      <text:p text:style-name="P1800">Teisėjai</text:p>
      <text:p text:style-name="P1801"/>
      <text:p text:style-name="P1802">Šalčininkų rajono apylinkės teismas</text:p>
      <text:p text:style-name="P1803">Teismo pirmininkas</text:p>
      <text:p text:style-name="P1804">Teismo pirmininko pavaduotojai</text:p>
      <text:p text:style-name="P1805">Teisėjai</text:p>
      <text:p text:style-name="P1806"/>
      <text:p text:style-name="P1807"><text:span text:style-name="T1808">Šiaulių rajono apylinkės teismas</text:span></text:p>
      <text:p text:style-name="P1809">Teismo pirmininkas</text:p>
      <text:p text:style-name="P1810">Teismo pirmininko pavaduotojai</text:p>
      <text:p text:style-name="P1811">Teisėjai</text:p>
      <text:p text:style-name="P1812"/>
      <text:p text:style-name="P1813"><text:span text:style-name="T1814">Šilalės rajono apylinkės teismas</text:span></text:p>
      <text:p text:style-name="P1815">Teismo pirmininkas</text:p>
      <text:p text:style-name="P1816">Teismo pirmininko pavaduotojai</text:p>
      <text:p text:style-name="P1817">Teisėjai</text:p>
      <text:p text:style-name="P1818"/>
      <text:p text:style-name="P1819"><text:span text:style-name="T1820">Šilutės rajono apylinkės teismas</text:span></text:p>
      <text:p text:style-name="P1821">Teismo pirmininkas</text:p>
      <text:p text:style-name="P1822">Teismo pirmininko<text:s/>pavaduotojai</text:p>
      <text:p text:style-name="P1823">Teisėjai</text:p>
      <text:p text:style-name="P1824"/>
      <text:p text:style-name="P1825"><text:span text:style-name="T1826">Širvintų rajono apylinkės teismas</text:span></text:p>
      <text:p text:style-name="P1827">Teismo pirmininkas</text:p>
      <text:p text:style-name="P1828">Teismo pirmininko pavaduotojai</text:p>
      <text:p text:style-name="P1829">Teisėjai</text:p>
      <text:p text:style-name="P1830"/>
      <text:soft-page-break/>
      <text:p text:style-name="P1831"><text:span text:style-name="T1832">Švenčionių rajono apylinkės teismas</text:span></text:p>
      <text:p text:style-name="P1833">Teismo pirmininkas</text:p>
      <text:p text:style-name="P1834">Teismo pirmininko pavaduotojai</text:p>
      <text:p text:style-name="P1835">Teisėjai</text:p>
      <text:p text:style-name="P1836"/>
      <text:p text:style-name="P1837"><text:span text:style-name="T1838">Tauragės rajono apylinkės teismas</text:span></text:p>
      <text:p text:style-name="P1839">Teismo<text:s/>pirmininkas</text:p>
      <text:p text:style-name="P1840">Teismo pirmininko pavaduotojai</text:p>
      <text:p text:style-name="P1841">Teisėjai</text:p>
      <text:p text:style-name="P1842"/>
      <text:p text:style-name="P1843">Telšių rajono apylinkės teismas</text:p>
      <text:p text:style-name="P1844">Teismo pirmininkas</text:p>
      <text:p text:style-name="P1845">Teismo pirmininko pavaduotojai</text:p>
      <text:p text:style-name="P1846">Teisėjai</text:p>
      <text:p text:style-name="P1847"/>
      <text:p text:style-name="P1848"><text:span text:style-name="T1849">Trakų rajono apylinkės teismas</text:span></text:p>
      <text:p text:style-name="P1850">Teismo pirmininkas</text:p>
      <text:p text:style-name="P1851">Teismo pirmininko pavaduotojai</text:p>
      <text:p text:style-name="P1852">Teisėjai</text:p>
      <text:p text:style-name="P1853"/>
      <text:p text:style-name="P1854"><text:span text:style-name="T1855">Ukmergės rajono<text:s/></text:span><text:span text:style-name="T1856">apylinkės teismas</text:span></text:p>
      <text:p text:style-name="P1857">Teismo pirmininkas</text:p>
      <text:p text:style-name="P1858">Teismo pirmininko pavaduotojai</text:p>
      <text:p text:style-name="P1859">Teisėjai</text:p>
      <text:p text:style-name="P1860"/>
      <text:p text:style-name="P1861">Utenos rajono apylinkės teismas</text:p>
      <text:p text:style-name="P1862">Teismo pirmininkas</text:p>
      <text:p text:style-name="P1863">Teismo pirmininko pavaduotojai</text:p>
      <text:p text:style-name="P1864">Teisėjai</text:p>
      <text:p text:style-name="P1865"/>
      <text:p text:style-name="P1866">Varėnos rajono apylinkės teismas</text:p>
      <text:p text:style-name="P1867">Teismo pirmininkas</text:p>
      <text:p text:style-name="P1868">Teismo pirmininko pavaduotojai</text:p>
      <text:p text:style-name="P1869">Teisėjai</text:p>
      <text:p text:style-name="P1870"/>
      <text:p text:style-name="P1871"><text:span text:style-name="T1872">Vilkaviškio rajono apylinkės teismas</text:span></text:p>
      <text:p text:style-name="P1873">Teismo pirmininkas</text:p>
      <text:p text:style-name="P1874">Teismo pirmininko pavaduotojai</text:p>
      <text:p text:style-name="P1875">Teisėjai</text:p>
      <text:p text:style-name="P1876"/>
      <text:p text:style-name="P1877"><text:span text:style-name="T1878">Vilniaus rajono apylinkės teismas</text:span></text:p>
      <text:p text:style-name="P1879">Teismo pirmininkas</text:p>
      <text:p text:style-name="P1880">Teismo pirmininko pavaduotojai</text:p>
      <text:p text:style-name="P1881">Teisėjai</text:p>
      <text:p text:style-name="P1882"/>
      <text:p text:style-name="P1883"><text:span text:style-name="T1884">Zarasų rajono apylinkės teismas</text:span></text:p>
      <text:p text:style-name="P1885">Teismo pirmininkas</text:p>
      <text:p text:style-name="P1886">Teismo pirmininko pavaduotojai</text:p>
      <text:p text:style-name="P1887">Teisėjai</text:p>
      <text:p text:style-name="P1888"/>
      <text:p text:style-name="P1889"><text:span text:style-name="T1890">Lietuvos vyriausiasis administracinis teismas</text:span></text:p>
      <text:p text:style-name="P1891">Teismo pirmininkas</text:p>
      <text:soft-page-break/>
      <text:p text:style-name="P1892">Teismo pirmininko pavaduotojai</text:p>
      <text:p text:style-name="P1893">Teisėjai</text:p>
      <text:p text:style-name="P1894"/>
      <text:p text:style-name="P1895"><text:span text:style-name="T1896">Apygardų administraciniai teismai</text:span></text:p>
      <text:p text:style-name="P1897"/>
      <text:p text:style-name="P1898"><text:span text:style-name="T1899">Vilniaus apygardos administracinis teismas</text:span></text:p>
      <text:p text:style-name="P1900">Teismo pirmininkas</text:p>
      <text:p text:style-name="P1901">Teismo<text:s/>pirmininko pavaduotojai</text:p>
      <text:p text:style-name="P1902">Teisėjai</text:p>
      <text:p text:style-name="P1903"/>
      <text:p text:style-name="P1904"><text:span text:style-name="T1905">Kauno apygardos administracinis teismas</text:span></text:p>
      <text:p text:style-name="P1906">Teismo pirmininkas</text:p>
      <text:p text:style-name="P1907">Teismo pirmininko pavaduotojai</text:p>
      <text:p text:style-name="P1908">Teisėjai</text:p>
      <text:p text:style-name="P1909"/>
      <text:p text:style-name="P1910"><text:span text:style-name="T1911">Klaipėdos apygardos administracinis teismas</text:span></text:p>
      <text:p text:style-name="P1912">Teismo pirmininkas</text:p>
      <text:p text:style-name="P1913">Teismo pirmininko pavaduotojai</text:p>
      <text:p text:style-name="P1914">Teisėjai</text:p>
      <text:p text:style-name="P1915"/>
      <text:p text:style-name="P1916"><text:span text:style-name="T1917">Šiaulių apygardos<text:s/></text:span><text:span text:style-name="T1918">administracinis teismas</text:span></text:p>
      <text:p text:style-name="P1919">Teismo pirmininkas</text:p>
      <text:p text:style-name="P1920">Teismo pirmininko pavaduotojai</text:p>
      <text:p text:style-name="P1921">Teisėjai</text:p>
      <text:p text:style-name="P1922"/>
      <text:p text:style-name="P1923"><text:span text:style-name="T1924">Panevėžio apygardos administracinis teismas</text:span></text:p>
      <text:p text:style-name="P1925">Teismo pirmininkas</text:p>
      <text:p text:style-name="P1926">Teismo pirmininko pavaduotojai</text:p>
      <text:p text:style-name="P1927">Teisėjai</text:p>
      <text:p text:style-name="P1928"/>
      <table:table table:style-name="Table1929">
        <table:table-columns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Prokuratūro</text:span><text:span text:style-name="T1935">s</text:span></text:p>
          </table:table-cell>
        </table:table-row>
      </table:table>
      <text:p text:style-name="P1936"/>
      <text:p text:style-name="P1937"><text:span text:style-name="T1938">Generalinė prokuratūra</text:span></text:p>
      <text:p text:style-name="P1939">Generalinis prokuroras</text:p>
      <text:p text:style-name="P1940">Generalinio prokuroro pavaduotojai</text:p>
      <text:p text:style-name="P1941">Generalinės prokuratūros struktūrinių padalinių vadovai</text:p>
      <text:p text:style-name="P1942"/>
      <text:p text:style-name="P1943"><text:span text:style-name="T1944">Apygardų prokuratūros</text:span></text:p>
      <text:p text:style-name="P1945"/>
      <text:p text:style-name="P1946"><text:span text:style-name="T1947">Vilniaus apygardos prokuratūra</text:span></text:p>
      <text:p text:style-name="P1948">Vyriausiasis prokuroras</text:p>
      <text:p text:style-name="P1949">Vyriausiojo prokuroro pavaduotojai</text:p>
      <text:p text:style-name="P1950"/>
      <text:p text:style-name="P1951"><text:span text:style-name="T1952">Kauno apygardos prokuratūra</text:span></text:p>
      <text:p text:style-name="P1953">Vyriausiasis<text:s/>prokuroras</text:p>
      <text:p text:style-name="P1954">Vyriausiojo prokuroro pavaduotojai</text:p>
      <text:p text:style-name="P1955"/>
      <text:p text:style-name="P1956"><text:span text:style-name="T1957">Klaipėdos apygardos prokuratūra</text:span></text:p>
      <text:p text:style-name="P1958">Vyriausiasis prokuroras</text:p>
      <text:p text:style-name="P1959">Vyriausiojo prokuroro pavaduotojai</text:p>
      <text:p text:style-name="P1960"/>
      <text:p text:style-name="P1961"><text:span text:style-name="T1962">Panevėžio apygardos prokuratūra</text:span></text:p>
      <text:soft-page-break/>
      <text:p text:style-name="P1963">Vyriausiasis prokuroras</text:p>
      <text:p text:style-name="P1964">Vyriausiojo prokuroro pavaduotojai</text:p>
      <text:p text:style-name="P1965"/>
      <text:p text:style-name="P1966"><text:span text:style-name="T1967">Šiaulių apygardos<text:s/></text:span><text:span text:style-name="T1968">prokuratūra</text:span></text:p>
      <text:p text:style-name="P1969">Vyriausiasis prokuroras</text:p>
      <text:p text:style-name="P1970">Vyriausiojo prokuroro pavaduotojai</text:p>
      <text:p text:style-name="P1971"/>
      <text:p text:style-name="P1972"><text:span text:style-name="T1973">Miestų prokuratūros</text:span></text:p>
      <text:p text:style-name="P1974"/>
      <text:p text:style-name="P1975"><text:span text:style-name="T1976">Vilniaus miesto apylinkės prokuratūra</text:span></text:p>
      <text:p text:style-name="P1977">Vyriausiasis prokuroras</text:p>
      <text:p text:style-name="P1978">Vyriausiojo prokuroro pavaduotojai</text:p>
      <text:p text:style-name="P1979"/>
      <text:p text:style-name="P1980"><text:span text:style-name="T1981">Kauno miesto apylinkės prokuratūra</text:span></text:p>
      <text:p text:style-name="P1982">Vyriausiasis prokuroras</text:p>
      <text:p text:style-name="P1983">Vyriausiojo prokuroro pavaduotojai</text:p>
      <text:p text:style-name="P1984"/>
      <text:p text:style-name="P1985">Klaipėdos miesto apylinkės prokuratūra</text:p>
      <text:p text:style-name="P1986">Vyriausiasis prokuroras</text:p>
      <text:p text:style-name="P1987">Vyriausiojo prokuroro pavaduotojai</text:p>
      <text:p text:style-name="P1988"/>
      <text:p text:style-name="P1989"><text:span text:style-name="T1990">Panevėžio miesto apylinkės prokuratūra</text:span></text:p>
      <text:p text:style-name="P1991">Vyriausiasis prokuroras</text:p>
      <text:p text:style-name="P1992">Vyriausiojo prokuroro pavaduotojai</text:p>
      <text:p text:style-name="P1993"/>
      <text:p text:style-name="P1994"><text:span text:style-name="T1995">Šiaulių miesto apylinkės<text:s/></text:span><text:span text:style-name="T1996">prokuratūra</text:span></text:p>
      <text:p text:style-name="P1997">Vyriausiasis prokuroras</text:p>
      <text:p text:style-name="P1998">Vyriausiojo prokuroro pavaduotojai</text:p>
      <text:p text:style-name="P1999"/>
      <text:p text:style-name="P2000"><text:span text:style-name="T2001">Druskininkų miesto apylinkės prokuratūra</text:span></text:p>
      <text:p text:style-name="P2002">Vyriausiasis prokuroras</text:p>
      <text:p text:style-name="P2003">Vyriausiojo prokuroro pavaduotojai</text:p>
      <text:p text:style-name="P2004"/>
      <text:p text:style-name="P2005"><text:span text:style-name="T2006">Palangos miesto apylinkės prokuratūra</text:span></text:p>
      <text:p text:style-name="P2007">Vyriausiasis prokuroras</text:p>
      <text:p text:style-name="P2008">Vyriausiojo prokuroro<text:s/>pavaduotojai</text:p>
      <text:p text:style-name="P2009"/>
      <text:p text:style-name="P2010"><text:span text:style-name="T2011">Visagino miesto apylinkės prokuratūra</text:span></text:p>
      <text:p text:style-name="P2012">Vyriausiasis prokuroras</text:p>
      <text:p text:style-name="P2013">Vyriausiojo prokuroro pavaduotojai</text:p>
      <text:p text:style-name="P2014"/>
      <text:p text:style-name="P2015"><text:span text:style-name="T2016">Rajonų prokuratūros</text:span></text:p>
      <text:p text:style-name="P2017"/>
      <text:p text:style-name="P2018"><text:span text:style-name="T2019">Akmenės rajono apylinkės prokuratūra</text:span></text:p>
      <text:p text:style-name="P2020">Vyriausiasis prokuroras</text:p>
      <text:p text:style-name="P2021">Vyriausiojo prokuroro pavaduotojai</text:p>
      <text:p text:style-name="P2022"/>
      <text:p text:style-name="P2023"><text:span text:style-name="T2024">Alytaus rajono apylinkės<text:s/></text:span><text:span text:style-name="T2025">prokuratūra</text:span></text:p>
      <text:p text:style-name="P2026">Vyriausiasis prokuroras</text:p>
      <text:p text:style-name="P2027">Vyriausiojo prokuroro pavaduotojai</text:p>
      <text:p text:style-name="P2028"/>
      <text:p text:style-name="P2029">Anykščių rajono apylinkės prokuratūra</text:p>
      <text:soft-page-break/>
      <text:p text:style-name="P2030">Vyriausiasis prokuroras</text:p>
      <text:p text:style-name="P2031">Vyriausiojo prokuroro pavaduotojai</text:p>
      <text:p text:style-name="P2032"/>
      <text:p text:style-name="P2033"><text:span text:style-name="T2034">Biržų rajono apylinkės prokuratūra</text:span></text:p>
      <text:p text:style-name="P2035">Vyriausiasis prokuroras</text:p>
      <text:p text:style-name="P2036">Vyriausiojo prokuroro<text:s/>pavaduotojai</text:p>
      <text:p text:style-name="P2037"/>
      <text:p text:style-name="P2038"><text:span text:style-name="T2039">Ignalinos rajono apylinkės prokuratūra</text:span></text:p>
      <text:p text:style-name="P2040">Vyriausiasis prokuroras</text:p>
      <text:p text:style-name="P2041">Vyriausiojo prokuroro pavaduotojai</text:p>
      <text:p text:style-name="P2042"/>
      <text:p text:style-name="P2043"><text:span text:style-name="T2044">Jonavos rajono apylinkės prokuratūra</text:span></text:p>
      <text:p text:style-name="P2045">Vyriausiasis prokuroras</text:p>
      <text:p text:style-name="P2046">Vyriausiojo prokuroro pavaduotojai</text:p>
      <text:p text:style-name="P2047"/>
      <text:p text:style-name="P2048"><text:span text:style-name="T2049">Joniškio rajono apylinkės prokuratūra</text:span></text:p>
      <text:p text:style-name="P2050">Vyriausiasis prokuroras</text:p>
      <text:p text:style-name="P2051">Vyriausiojo prokuroro pavaduotojai</text:p>
      <text:p text:style-name="P2052"/>
      <text:p text:style-name="P2053"><text:span text:style-name="T2054">Jurbarko rajono apylinkės prokuratūra</text:span></text:p>
      <text:p text:style-name="P2055">Vyriausiasis prokuroras</text:p>
      <text:p text:style-name="P2056">Vyriausiojo prokuroro pavaduotojai</text:p>
      <text:p text:style-name="P2057"/>
      <text:p text:style-name="P2058">Kaišiadorių rajono apylinkės prokuratūra</text:p>
      <text:p text:style-name="P2059">Vyriausiasis prokuroras</text:p>
      <text:p text:style-name="P2060">Vyriausiojo prokuroro pavaduotojai</text:p>
      <text:p text:style-name="P2061"/>
      <text:p text:style-name="P2062">Kauno<text:s/>rajono apylinkės prokuratūra</text:p>
      <text:p text:style-name="P2063">Vyriausiasis prokuroras</text:p>
      <text:p text:style-name="P2064">Vyriausiojo prokuroro pavaduotojai</text:p>
      <text:p text:style-name="P2065"/>
      <text:p text:style-name="P2066">Kėdainių rajono apylinkės prokuratūra</text:p>
      <text:p text:style-name="P2067">Vyriausiasis prokuroras</text:p>
      <text:p text:style-name="P2068">Vyriausiojo prokuroro pavaduotojai</text:p>
      <text:p text:style-name="P2069"/>
      <text:p text:style-name="P2070"><text:span text:style-name="T2071">Kelmės rajono apylinkės prokuratūra</text:span></text:p>
      <text:p text:style-name="P2072">Vyriausiasis prokuroras</text:p>
      <text:p text:style-name="P2073">Vyriausiojo prokuroro pavaduotojai</text:p>
      <text:p text:style-name="P2074"/>
      <text:p text:style-name="P2075">Klaipėdos rajono apylinkės prokuratūra</text:p>
      <text:p text:style-name="P2076">Vyriausiasis prokuroras</text:p>
      <text:p text:style-name="P2077">Vyriausiojo prokuroro pavaduotojai</text:p>
      <text:p text:style-name="P2078"/>
      <text:p text:style-name="P2079"><text:span text:style-name="T2080">Kretingos rajono apylinkės prokuratūra</text:span></text:p>
      <text:p text:style-name="P2081">Vyriausiasis prokuroras</text:p>
      <text:p text:style-name="P2082">Vyriausiojo prokuroro pavaduotojai</text:p>
      <text:p text:style-name="P2083"/>
      <text:p text:style-name="P2084"><text:span text:style-name="T2085">Kupiškio rajono apylinkės prok</text:span><text:span text:style-name="T2086">uratūra</text:span></text:p>
      <text:p text:style-name="P2087">Vyriausiasis prokuroras</text:p>
      <text:p text:style-name="P2088">Vyriausiojo prokuroro pavaduotojai</text:p>
      <text:p text:style-name="P2089"/>
      <text:p text:style-name="P2090"><text:span text:style-name="T2091">Lazdijų rajono apylinkės prokuratūra</text:span></text:p>
      <text:soft-page-break/>
      <text:p text:style-name="P2092">Vyriausiasis prokuroras</text:p>
      <text:p text:style-name="P2093">Vyriausiojo prokuroro pavaduotojai</text:p>
      <text:p text:style-name="P2094"/>
      <text:p text:style-name="P2095"><text:span text:style-name="T2096">Marijampolės rajono apylinkės prokuratūra</text:span></text:p>
      <text:p text:style-name="P2097">Vyriausiasis prokuroras</text:p>
      <text:p text:style-name="P2098">Vyriausiojo prokuroro<text:s/>pavaduotojai</text:p>
      <text:p text:style-name="P2099"/>
      <text:p text:style-name="P2100"><text:span text:style-name="T2101">Mažeikių rajono apylinkės prokuratūra</text:span></text:p>
      <text:p text:style-name="P2102">Vyriausiasis prokuroras</text:p>
      <text:p text:style-name="P2103">Vyriausiojo prokuroro pavaduotojai</text:p>
      <text:p text:style-name="P2104"/>
      <text:p text:style-name="P2105"><text:span text:style-name="T2106">Molėtų rajono apylinkės prokuratūra</text:span></text:p>
      <text:p text:style-name="P2107">Vyriausiasis prokuroras</text:p>
      <text:p text:style-name="P2108">Vyriausiojo prokuroro pavaduotojai</text:p>
      <text:p text:style-name="P2109"/>
      <text:p text:style-name="P2110">Pakruojo rajono apylinkės prokuratūra</text:p>
      <text:p text:style-name="P2111">Vyriausiasis prokuroras</text:p>
      <text:p text:style-name="P2112">Vyriausiojo prokuroro pavaduotojai</text:p>
      <text:p text:style-name="P2113"/>
      <text:p text:style-name="P2114"><text:span text:style-name="T2115">Pasvalio rajono apylinkės prokuratūra</text:span></text:p>
      <text:p text:style-name="P2116">Vyriausiasis prokuroras</text:p>
      <text:p text:style-name="P2117">Vyriausiojo prokuroro pavaduotojai</text:p>
      <text:p text:style-name="P2118"/>
      <text:p text:style-name="P2119"><text:span text:style-name="T2120">Plungės rajono apylinkės prokuratūra</text:span></text:p>
      <text:p text:style-name="P2121">Vyriausiasis prokuroras</text:p>
      <text:p text:style-name="P2122">Vyriausiojo prokuroro pavaduotojai</text:p>
      <text:p text:style-name="P2123"/>
      <text:p text:style-name="P2124">Prienų<text:s/>rajono apylinkės prokuratūra</text:p>
      <text:p text:style-name="P2125">Vyriausiasis prokuroras</text:p>
      <text:p text:style-name="P2126">Vyriausiojo prokuroro pavaduotojai</text:p>
      <text:p text:style-name="P2127"/>
      <text:p text:style-name="P2128"><text:span text:style-name="T2129">Radviliškio rajono apylinkės prokuratūra</text:span></text:p>
      <text:p text:style-name="P2130">Vyriausiasis prokuroras</text:p>
      <text:p text:style-name="P2131">Vyriausiojo prokuroro pavaduotojai</text:p>
      <text:p text:style-name="P2132"/>
      <text:p text:style-name="P2133">Raseinių rajono apylinkės prokuratūra</text:p>
      <text:p text:style-name="P2134">Vyriausiasis prokuroras</text:p>
      <text:p text:style-name="P2135">Vyriausiojo prokuroro pavaduotojai</text:p>
      <text:p text:style-name="P2136"/>
      <text:p text:style-name="P2137"><text:span text:style-name="T2138">Rokiškio rajono apylinkės prokuratūra</text:span></text:p>
      <text:p text:style-name="P2139">Vyriausiasis prokuroras</text:p>
      <text:p text:style-name="P2140">Vyriausiojo prokuroro pavaduotojai</text:p>
      <text:p text:style-name="P2141"/>
      <text:p text:style-name="P2142"><text:span text:style-name="T2143">Skuodo rajono apylinkės prokuratūra</text:span></text:p>
      <text:p text:style-name="P2144">Vyriausiasis prokuroras</text:p>
      <text:p text:style-name="P2145">Vyriausiojo prokuroro pavaduotojai</text:p>
      <text:p text:style-name="P2146"/>
      <text:p text:style-name="P2147"><text:span text:style-name="T2148">Šakių rajono apylinkės pro</text:span><text:span text:style-name="T2149">kuratūra</text:span></text:p>
      <text:p text:style-name="P2150">Vyriausiasis prokuroras</text:p>
      <text:p text:style-name="P2151">Vyriausiojo prokuroro pavaduotojai</text:p>
      <text:p text:style-name="P2152"/>
      <text:p text:style-name="P2153">Šalčininkų rajono apylinkės prokuratūra</text:p>
      <text:soft-page-break/>
      <text:p text:style-name="P2154">Vyriausiasis prokuroras</text:p>
      <text:p text:style-name="P2155">Vyriausiojo prokuroro pavaduotojai</text:p>
      <text:p text:style-name="P2156"/>
      <text:p text:style-name="P2157"><text:span text:style-name="T2158">Šiaulių rajono apylinkės prokuratūra</text:span></text:p>
      <text:p text:style-name="P2159">Vyriausiasis prokuroras</text:p>
      <text:p text:style-name="P2160">Vyriausiojo prokuroro<text:s/>pavaduotojai</text:p>
      <text:p text:style-name="P2161"/>
      <text:p text:style-name="P2162"><text:span text:style-name="T2163">Šilalės rajono apylinkės prokuratūra</text:span></text:p>
      <text:p text:style-name="P2164">Vyriausiasis prokuroras</text:p>
      <text:p text:style-name="P2165">Vyriausiojo prokuroro pavaduotojai</text:p>
      <text:p text:style-name="P2166"/>
      <text:p text:style-name="P2167"><text:span text:style-name="T2168">Šilutės rajono apylinkės prokuratūra</text:span></text:p>
      <text:p text:style-name="P2169">Vyriausiasis prokuroras</text:p>
      <text:p text:style-name="P2170">Vyriausiojo prokuroro pavaduotojai</text:p>
      <text:p text:style-name="P2171"/>
      <text:p text:style-name="P2172">Širvintų rajono apylinkės prokuratūra</text:p>
      <text:p text:style-name="P2173">Vyriausiasis prokuroras</text:p>
      <text:p text:style-name="P2174">Vyriausiojo prokuroro pavaduotojai</text:p>
      <text:p text:style-name="P2175"/>
      <text:p text:style-name="P2176"><text:span text:style-name="T2177">Švenčionių rajono apylinkės prokuratūra</text:span></text:p>
      <text:p text:style-name="P2178">Vyriausiasis prokuroras</text:p>
      <text:p text:style-name="P2179">Vyriausiojo prokuroro pavaduotojai</text:p>
      <text:p text:style-name="P2180"/>
      <text:p text:style-name="P2181"><text:span text:style-name="T2182">Tauragės rajono apylinkės prokuratūra</text:span></text:p>
      <text:p text:style-name="P2183">Vyriausiasis prokuroras</text:p>
      <text:p text:style-name="P2184">Vyriausiojo prokuroro pavaduotojai</text:p>
      <text:p text:style-name="P2185"/>
      <text:p text:style-name="P2186"><text:span text:style-name="T2187">Telšių rajono apylinkės prokuratūra</text:span></text:p>
      <text:p text:style-name="P2188">Vyriausiasis prokuroras</text:p>
      <text:p text:style-name="P2189">Vyriausiojo prokuroro pavaduotojai</text:p>
      <text:p text:style-name="P2190"/>
      <text:p text:style-name="P2191">Trakų rajono apylinkės prokuratūra</text:p>
      <text:p text:style-name="P2192">Vyriausiasis prokuroras</text:p>
      <text:p text:style-name="P2193">Vyriausiojo prokuroro pavaduotojai</text:p>
      <text:p text:style-name="P2194"/>
      <text:p text:style-name="P2195"><text:span text:style-name="T2196">Ukmergės rajono apylinkės prokuratūra</text:span></text:p>
      <text:p text:style-name="P2197">Vyriausiasis prokuroras</text:p>
      <text:p text:style-name="P2198">Vyriausiojo prokuroro pavaduotojai</text:p>
      <text:p text:style-name="P2199"/>
      <text:p text:style-name="P2200"><text:span text:style-name="T2201">Utenos rajono apylinkės prokuratūra</text:span></text:p>
      <text:p text:style-name="P2202">Vyriausiasis prokuroras</text:p>
      <text:p text:style-name="P2203">Vyriausiojo prokuroro pavaduotojai</text:p>
      <text:p text:style-name="P2204"/>
      <text:p text:style-name="P2205"><text:span text:style-name="T2206">Varėnos rajono apylinkės prokuratūra</text:span></text:p>
      <text:p text:style-name="P2207">Vyriausiasis prokuroras</text:p>
      <text:p text:style-name="P2208">Vyriausiojo prokuroro pavaduotojai</text:p>
      <text:p text:style-name="P2209"/>
      <text:p text:style-name="P2210">Vilkaviškio rajono apylinkės prokuratūra</text:p>
      <text:p text:style-name="P2211">Vyriausiasis prokuroras</text:p>
      <text:p text:style-name="P2212">Vyriausiojo prokuroro pavaduotojai</text:p>
      <text:p text:style-name="P2213"/>
      <text:p text:style-name="P2214">Vilniaus rajono apylinkės prokuratūra</text:p>
      <text:p text:style-name="P2215">Vyriausiasis prokuroras</text:p>
      <text:p text:style-name="P2216">Vyriausiojo prokuroro pavaduotojai</text:p>
      <text:p text:style-name="P2217"/>
      <text:p text:style-name="P2218"><text:span text:style-name="T2219">Zarasų rajono apylinkės prokuratūra</text:span></text:p>
      <text:p text:style-name="P2220">Vyriausiasis prokuroras</text:p>
      <text:p text:style-name="P2221">Vyriausiojo prokuroro<text:s/>pavaduotojai</text:p>
      <text:p text:style-name="P2222"/>
      <table:table table:style-name="Table2223">
        <table:table-columns>
          <table:table-column table:style-name="TableColumn2224"/>
        </table:table-columns>
        <table:table-row table:style-name="TableRow2225">
          <table:table-cell table:style-name="TableCell2226">
            <text:p text:style-name="P2227"><text:span text:style-name="T2228">Savivaldybė</text:span><text:span text:style-name="T2229">s</text:span></text:p>
          </table:table-cell>
        </table:table-row>
      </table:table>
      <text:p text:style-name="P2230"/>
      <text:p text:style-name="P2231"><text:span text:style-name="T2232">Akmenės rajono savivaldybė</text:span></text:p>
      <text:p text:style-name="P2233">Meras</text:p>
      <text:p text:style-name="P2234">Mero pavaduotojas</text:p>
      <text:p text:style-name="P2235">Savivaldybės administracijos direktorius</text:p>
      <text:p text:style-name="P2236">Savivaldybės kontrolierius</text:p>
      <text:p text:style-name="P2237">Savivaldybės tarybos nariai</text:p>
      <text:p text:style-name="P2238"/>
      <text:p text:style-name="P2239"><text:span text:style-name="T2240">Alytaus miesto savivaldybė</text:span></text:p>
      <text:p text:style-name="P2241">Meras</text:p>
      <text:p text:style-name="P2242">Mero pavaduotojas</text:p>
      <text:p text:style-name="P2243">Savivaldybės administracijos<text:s/>direktorius</text:p>
      <text:p text:style-name="P2244">Savivaldybės kontrolierius</text:p>
      <text:p text:style-name="P2245">Savivaldybės tarybos nariai</text:p>
      <text:p text:style-name="P2246"/>
      <text:p text:style-name="P2247"><text:span text:style-name="T2248">Alytaus rajono savivaldybė</text:span></text:p>
      <text:p text:style-name="P2249">Meras</text:p>
      <text:p text:style-name="P2250">Mero pavaduotojas</text:p>
      <text:p text:style-name="P2251">Savivaldybės administracijos direktorius</text:p>
      <text:p text:style-name="P2252">Savivaldybės kontrolierius</text:p>
      <text:p text:style-name="P2253">Savivaldybės tarybos nariai</text:p>
      <text:p text:style-name="P2254"/>
      <text:p text:style-name="P2255"><text:span text:style-name="T2256">Anykščių rajono savivaldybė</text:span></text:p>
      <text:p text:style-name="P2257">Meras</text:p>
      <text:p text:style-name="P2258">Mero<text:s/>pavaduotojas</text:p>
      <text:p text:style-name="P2259">Savivaldybės administracijos 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Birštono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Birž</text:span><text:span text:style-name="T2273">ų rajono savivaldybė</text:span></text:p>
      <text:p text:style-name="P2274">Meras</text:p>
      <text:p text:style-name="P2275">Mero pavaduotojas</text:p>
      <text:p text:style-name="P2276">Savivaldybės administracijos direktorius</text:p>
      <text:p text:style-name="P2277">Savivaldybės kontrolierius</text:p>
      <text:p text:style-name="P2278">Savivaldybės tarybos nariai</text:p>
      <text:p text:style-name="P2279"/>
      <text:p text:style-name="P2280"><text:span text:style-name="T2281">Druskininkų savivaldybė</text:span></text:p>
      <text:p text:style-name="P2282">Meras</text:p>
      <text:p text:style-name="P2283">Mero pavaduotoja</text:p>
      <text:p text:style-name="P2284">Savivaldybės administracijos direktorius</text:p>
      <text:p text:style-name="P2285">Savivaldybės kontrolierius</text:p>
      <text:p text:style-name="P2286">Savivaldybės tarybos nariai</text:p>
      <text:p text:style-name="P2287"/>
      <text:p text:style-name="P2288"><text:span text:style-name="T2289">Elektrėnų savivaldybė</text:span></text:p>
      <text:p text:style-name="P2290">Meras</text:p>
      <text:p text:style-name="P2291">Mero pavaduotojas</text:p>
      <text:p text:style-name="P2292">Savivaldybės administracijos direktorius</text:p>
      <text:p text:style-name="P2293">Savivaldybės kontrolierius</text:p>
      <text:p text:style-name="P2294">Savivaldybės tarybos nariai</text:p>
      <text:p text:style-name="P2295"/>
      <text:p text:style-name="P2296"><text:span text:style-name="T2297">Ignalinos rajono savivaldybė</text:span></text:p>
      <text:p text:style-name="P2298">Meras</text:p>
      <text:p text:style-name="P2299">Mero pavaduotojas</text:p>
      <text:p text:style-name="P2300">Savivaldybės administracijos direktorius</text:p>
      <text:p text:style-name="P2301">Savivaldybės kontrolierius</text:p>
      <text:p text:style-name="P2302">Savivaldybės tarybos nariai</text:p>
      <text:p text:style-name="P2303"/>
      <text:p text:style-name="P2304"><text:span text:style-name="T2305">Jonavos rajono savivaldybė</text:span></text:p>
      <text:p text:style-name="P2306">Meras</text:p>
      <text:p text:style-name="P2307">Mero pavaduotojas</text:p>
      <text:p text:style-name="P2308">Savivaldybės administracijos direktorius</text:p>
      <text:p text:style-name="P2309">Savivaldybės kontrolierius</text:p>
      <text:p text:style-name="P2310">Savivaldybės tarybos nariai</text:p>
      <text:p text:style-name="P2311"/>
      <text:p text:style-name="P2312"><text:span text:style-name="T2313">Joniškio rajono savivaldybė</text:span></text:p>
      <text:p text:style-name="P2314">Meras</text:p>
      <text:p text:style-name="P2315">Mero<text:s/>pavaduotojas</text:p>
      <text:p text:style-name="P2316">Savivaldybės administracijos direktorius</text:p>
      <text:p text:style-name="P2317">Savivaldybės kontrolierius</text:p>
      <text:p text:style-name="P2318">Savivaldybės tarybos nariai</text:p>
      <text:p text:style-name="P2319"/>
      <text:p text:style-name="P2320"><text:span text:style-name="T2321">Jurbarko rajono savivaldybė</text:span></text:p>
      <text:p text:style-name="P2322">Meras</text:p>
      <text:p text:style-name="P2323">Mero pavaduotojas</text:p>
      <text:p text:style-name="P2324">Savivaldybės administracijos direktorius</text:p>
      <text:p text:style-name="P2325">Savivaldybės kontrolierius</text:p>
      <text:p text:style-name="P2326">Savivaldybės tarybos nariai</text:p>
      <text:p text:style-name="P2327"/>
      <text:p text:style-name="P2328"><text:span text:style-name="T2329">Kaišiadorių rajono savivaldybė</text:span></text:p>
      <text:p text:style-name="P2330">Meras</text:p>
      <text:p text:style-name="P2331">Mero pavaduotojas</text:p>
      <text:p text:style-name="P2332">Savivaldybės administracijos direktorius</text:p>
      <text:p text:style-name="P2333">Savivaldybės kontrolierius</text:p>
      <text:p text:style-name="P2334">Savivaldybės tarybos nariai</text:p>
      <text:p text:style-name="P2335"/>
      <text:p text:style-name="P2336"><text:span text:style-name="T2337">Kalvarijos savivaldybė</text:span></text:p>
      <text:p text:style-name="P2338">Meras</text:p>
      <text:p text:style-name="P2339">Mero pavaduotojas</text:p>
      <text:p text:style-name="P2340">Savivaldybės administracijos direktorius</text:p>
      <text:p text:style-name="P2341">Savivaldybės<text:s/>kontrolierius</text:p>
      <text:p text:style-name="P2342">Savivaldybės tarybos nariai</text:p>
      <text:p text:style-name="P2343"/>
      <text:p text:style-name="P2344"><text:span text:style-name="T2345">Kauno miesto savivaldybė</text:span></text:p>
      <text:p text:style-name="P2346">Meras</text:p>
      <text:p text:style-name="P2347">Mero pavaduotojas</text:p>
      <text:p text:style-name="P2348">Savivaldybės administracijos direktorius</text:p>
      <text:p text:style-name="P2349">Savivaldybės kontrolierius</text:p>
      <text:p text:style-name="P2350">Savivaldybės tarybos nariai</text:p>
      <text:p text:style-name="P2351"/>
      <text:p text:style-name="P2352"><text:span text:style-name="T2353">Kauno rajono savivaldybė</text:span></text:p>
      <text:p text:style-name="P2354">Meras</text:p>
      <text:p text:style-name="P2355">Mero pavaduotojas</text:p>
      <text:p text:style-name="P2356">Savivaldybės<text:s/>administracijos direktorius</text:p>
      <text:p text:style-name="P2357">Savivaldybės kontrolierius</text:p>
      <text:p text:style-name="P2358">Savivaldybės tarybos nariai</text:p>
      <text:p text:style-name="P2359"/>
      <text:p text:style-name="P2360"><text:span text:style-name="T2361">Kazlų Rūdos savivaldybė</text:span></text:p>
      <text:p text:style-name="P2362">Meras</text:p>
      <text:p text:style-name="P2363">Mero pavaduotojas</text:p>
      <text:p text:style-name="P2364">Savivaldybės administracijos direktorius</text:p>
      <text:p text:style-name="P2365">Savivaldybės kontrolierius</text:p>
      <text:p text:style-name="P2366">Savivaldybės tarybos nariai</text:p>
      <text:p text:style-name="P2367"/>
      <text:p text:style-name="P2368"><text:span text:style-name="T2369">Kelmės rajono savivaldybė</text:span></text:p>
      <text:p text:style-name="P2370">Meras</text:p>
      <text:p text:style-name="P2371">Mero pavaduotojas</text:p>
      <text:p text:style-name="P2372">Savivaldybės administracijos direktorius</text:p>
      <text:p text:style-name="P2373">Savivaldybės kontrolierius</text:p>
      <text:p text:style-name="P2374">Savivaldybės tarybos nariai</text:p>
      <text:p text:style-name="P2375"/>
      <text:p text:style-name="P2376">Kėdainių rajono savivaldybė</text:p>
      <text:p text:style-name="P2377">Meras</text:p>
      <text:p text:style-name="P2378">Mero pavaduotojas</text:p>
      <text:p text:style-name="P2379">Savivaldybės administracijos direktorius</text:p>
      <text:p text:style-name="P2380">Savivaldybės kontrolierius</text:p>
      <text:p text:style-name="P2381">Savivaldybės<text:s/>tarybos nariai</text:p>
      <text:p text:style-name="P2382"/>
      <text:p text:style-name="P2383"><text:span text:style-name="T2384">Klaipėdos miesto savivaldybė</text:span></text:p>
      <text:p text:style-name="P2385">Meras</text:p>
      <text:p text:style-name="P2386">Mero pavaduotojas</text:p>
      <text:p text:style-name="P2387">Savivaldybės administracijos direktorius</text:p>
      <text:p text:style-name="P2388">Savivaldybės kontrolierius</text:p>
      <text:p text:style-name="P2389">Savivaldybės tarybos nariai</text:p>
      <text:p text:style-name="P2390"/>
      <text:p text:style-name="P2391"><text:span text:style-name="T2392">Klaipėdos rajono savivaldybė</text:span></text:p>
      <text:p text:style-name="P2393">Meras</text:p>
      <text:p text:style-name="P2394">Mero pavaduotojas</text:p>
      <text:p text:style-name="P2395">Savivaldybės administracijos<text:s/>direktorius</text:p>
      <text:p text:style-name="P2396">Savivaldybės kontrolierius</text:p>
      <text:p text:style-name="P2397">Savivaldybės tarybos nariai</text:p>
      <text:p text:style-name="P2398"/>
      <text:p text:style-name="P2399"><text:span text:style-name="T2400">Kretingos rajono savivaldybė</text:span></text:p>
      <text:p text:style-name="P2401">Meras</text:p>
      <text:p text:style-name="P2402">Mero pavaduotojas</text:p>
      <text:p text:style-name="P2403">Savivaldybės administracijos direktorius</text:p>
      <text:p text:style-name="P2404">Savivaldybės kontrolierius</text:p>
      <text:p text:style-name="P2405">Savivaldybės tarybos nariai</text:p>
      <text:p text:style-name="P2406"/>
      <text:p text:style-name="P2407"><text:span text:style-name="T2408">Kupiškio rajono savivaldybė</text:span></text:p>
      <text:p text:style-name="P2409">Meras</text:p>
      <text:p text:style-name="P2410">Mero<text:s/>pavaduotojas</text:p>
      <text:p text:style-name="P2411">Savivaldybės administracijos direktorius</text:p>
      <text:p text:style-name="P2412">Savivaldybės kontrolierius</text:p>
      <text:p text:style-name="P2413">Savivaldybės tarybos nariai</text:p>
      <text:p text:style-name="P2414"/>
      <text:p text:style-name="P2415"><text:span text:style-name="T2416">Lazdijų rajono savivaldybė</text:span></text:p>
      <text:p text:style-name="P2417">Meras</text:p>
      <text:p text:style-name="P2418">Mero pavaduotojas</text:p>
      <text:p text:style-name="P2419">Savivaldybės administracijos direktorius</text:p>
      <text:p text:style-name="P2420">Savivaldybės kontrolierius</text:p>
      <text:p text:style-name="P2421">Savivaldybės tarybos nariai</text:p>
      <text:p text:style-name="P2422"/>
      <text:p text:style-name="P2423"><text:span text:style-name="T2424">Marijampolės savivaldybė</text:span></text:p>
      <text:p text:style-name="P2425">Meras</text:p>
      <text:p text:style-name="P2426">Mero pavaduotojas</text:p>
      <text:p text:style-name="P2427">Savivaldybės administracijos direktorius</text:p>
      <text:p text:style-name="P2428">Savivaldybės kontrolierius</text:p>
      <text:p text:style-name="P2429">Savivaldybės tarybos nariai</text:p>
      <text:p text:style-name="P2430"/>
      <text:p text:style-name="P2431"><text:span text:style-name="T2432">Mažeikių rajono savivaldybė</text:span></text:p>
      <text:p text:style-name="P2433">Meras</text:p>
      <text:p text:style-name="P2434">Mero pavaduotojas</text:p>
      <text:p text:style-name="P2435">Savivaldybės administracijos direktorius</text:p>
      <text:p text:style-name="P2436">Savivaldybės<text:s/>kontrolierius</text:p>
      <text:p text:style-name="P2437">Savivaldybės tarybos nariai</text:p>
      <text:p text:style-name="P2438"/>
      <text:p text:style-name="P2439"><text:span text:style-name="T2440">Molėtų rajono savivaldybė</text:span></text:p>
      <text:p text:style-name="P2441">Meras</text:p>
      <text:p text:style-name="P2442">Mero pavaduotojas</text:p>
      <text:p text:style-name="P2443">Savivaldybės administracijos direktorius</text:p>
      <text:p text:style-name="P2444">Savivaldybės kontrolierius</text:p>
      <text:p text:style-name="P2445">Savivaldybės tarybos nariai</text:p>
      <text:p text:style-name="P2446"/>
      <text:p text:style-name="P2447"><text:span text:style-name="T2448">Neringos savivaldybė</text:span></text:p>
      <text:p text:style-name="P2449">Meras</text:p>
      <text:p text:style-name="P2450">Mero pavaduotojas</text:p>
      <text:p text:style-name="P2451">Savivaldybės administracijos direktorius</text:p>
      <text:p text:style-name="P2452">Savivaldybės kontrolierius</text:p>
      <text:p text:style-name="P2453">Savivaldybės tarybos nariai</text:p>
      <text:p text:style-name="P2454"/>
      <text:p text:style-name="P2455"><text:span text:style-name="T2456">Pagėgių savivaldybė</text:span></text:p>
      <text:p text:style-name="P2457">Meras</text:p>
      <text:p text:style-name="P2458">Mero pavaduotojas</text:p>
      <text:p text:style-name="P2459">Savivaldybės administracijos direktorius</text:p>
      <text:p text:style-name="P2460">Savivaldybės kontrolierius</text:p>
      <text:p text:style-name="P2461">Savivaldybės tarybos nariai</text:p>
      <text:p text:style-name="P2462"/>
      <text:p text:style-name="P2463"><text:span text:style-name="T2464">Pakruojo rajono savivaldybė</text:span></text:p>
      <text:p text:style-name="P2465">Meras</text:p>
      <text:p text:style-name="P2466">Mero<text:s/>pavaduotojas</text:p>
      <text:p text:style-name="P2467">Savivaldybės administracijos direktorius</text:p>
      <text:p text:style-name="P2468">Savivaldybės kontrolierius</text:p>
      <text:p text:style-name="P2469">Savivaldybės tarybos nariai</text:p>
      <text:p text:style-name="P2470"/>
      <text:p text:style-name="P2471"><text:span text:style-name="T2472">Palangos miesto savivaldybė</text:span></text:p>
      <text:p text:style-name="P2473">Meras</text:p>
      <text:p text:style-name="P2474">Mero pavaduotojas</text:p>
      <text:p text:style-name="P2475">Savivaldybės administracijos direktorius</text:p>
      <text:p text:style-name="P2476">Savivaldybės kontrolierius</text:p>
      <text:p text:style-name="P2477">Savivaldybės tarybos nariai</text:p>
      <text:p text:style-name="P2478"/>
      <text:p text:style-name="P2479"><text:span text:style-name="T2480">Panevėžio miesto savivaldybė</text:span></text:p>
      <text:p text:style-name="P2481">Meras</text:p>
      <text:p text:style-name="P2482">Mero pavaduotojas</text:p>
      <text:p text:style-name="P2483">Savivaldybės administracijos direktorius</text:p>
      <text:p text:style-name="P2484">Savivaldybės kontrolierius</text:p>
      <text:p text:style-name="P2485">Savivaldybės tarybos nariai</text:p>
      <text:p text:style-name="P2486"/>
      <text:p text:style-name="P2487"><text:span text:style-name="T2488">Panevėžio rajono savivaldybė</text:span></text:p>
      <text:p text:style-name="P2489">Meras</text:p>
      <text:p text:style-name="P2490">Mero pavaduotojas</text:p>
      <text:p text:style-name="P2491">Savivaldybės administracijos direktorius</text:p>
      <text:p text:style-name="P2492">Savivaldybės kontrolierius</text:p>
      <text:p text:style-name="P2493">Savivaldybės tarybos nariai</text:p>
      <text:p text:style-name="P2494"/>
      <text:p text:style-name="P2495"><text:span text:style-name="T2496">Pasvalio rajono savivaldybė</text:span></text:p>
      <text:p text:style-name="P2497">Meras</text:p>
      <text:p text:style-name="P2498">Mero pavaduotojas</text:p>
      <text:p text:style-name="P2499">Savivaldybės administracijos direktorius</text:p>
      <text:p text:style-name="P2500">Savivaldybės kontrolierius</text:p>
      <text:p text:style-name="P2501">Savivaldybės tarybos nariai</text:p>
      <text:p text:style-name="P2502"/>
      <text:p text:style-name="P2503"><text:span text:style-name="T2504">Plungės rajono savivaldybė</text:span></text:p>
      <text:p text:style-name="P2505">Meras</text:p>
      <text:p text:style-name="P2506">Mero pavaduotojas</text:p>
      <text:p text:style-name="P2507">Savivaldybės administracijos direktorius</text:p>
      <text:p text:style-name="P2508">Savivaldybės kontrolierius</text:p>
      <text:p text:style-name="P2509">Savivaldybės tarybos nariai</text:p>
      <text:p text:style-name="P2510"/>
      <text:p text:style-name="P2511"><text:span text:style-name="T2512">Prienų rajono savivaldybė</text:span></text:p>
      <text:p text:style-name="P2513">Meras</text:p>
      <text:p text:style-name="P2514">Mero pavaduotojas</text:p>
      <text:p text:style-name="P2515">Savivaldybės administracijos direktorius</text:p>
      <text:p text:style-name="P2516">Savivaldybės kontrolierius</text:p>
      <text:p text:style-name="P2517">Savivaldybės tarybos nariai</text:p>
      <text:p text:style-name="P2518"/>
      <text:p text:style-name="P2519"><text:span text:style-name="T2520">Radviliškio<text:s/></text:span><text:span text:style-name="T2521">rajono savivaldybė</text:span></text:p>
      <text:p text:style-name="P2522">Meras</text:p>
      <text:p text:style-name="P2523">Mero pavaduotojas</text:p>
      <text:p text:style-name="P2524">Savivaldybės administracijos direktorius</text:p>
      <text:p text:style-name="P2525">Savivaldybės kontrolierius</text:p>
      <text:p text:style-name="P2526">Savivaldybės tarybos nariai</text:p>
      <text:p text:style-name="P2527"/>
      <text:p text:style-name="P2528"><text:span text:style-name="T2529">Raseinių rajono savivaldybė</text:span></text:p>
      <text:p text:style-name="P2530">Meras</text:p>
      <text:p text:style-name="P2531">Mero pavaduotojas</text:p>
      <text:p text:style-name="P2532">Savivaldybės administracijos direktorius</text:p>
      <text:p text:style-name="P2533">Savivaldybės<text:s/>kontrolierius</text:p>
      <text:p text:style-name="P2534">Savivaldybės tarybos nariai</text:p>
      <text:p text:style-name="P2535"/>
      <text:p text:style-name="P2536"><text:span text:style-name="T2537">Rietavo savivaldybė</text:span></text:p>
      <text:p text:style-name="P2538">Meras</text:p>
      <text:p text:style-name="P2539">Mero pavaduotojas</text:p>
      <text:p text:style-name="P2540">Savivaldybės administracijos direktorius</text:p>
      <text:p text:style-name="P2541">Savivaldybės kontrolierius</text:p>
      <text:p text:style-name="P2542">Savivaldybės tarybos nariai</text:p>
      <text:p text:style-name="P2543"/>
      <text:p text:style-name="P2544"><text:span text:style-name="T2545">Rokiškio rajono savivaldybė</text:span></text:p>
      <text:p text:style-name="P2546">Meras</text:p>
      <text:p text:style-name="P2547">Mero pavaduotojas</text:p>
      <text:p text:style-name="P2548">Savivaldybės<text:s/>administracijos direktorius</text:p>
      <text:p text:style-name="P2549">Savivaldybės kontrolierius</text:p>
      <text:p text:style-name="P2550">Savivaldybės tarybos nariai</text:p>
      <text:p text:style-name="P2551"/>
      <text:p text:style-name="P2552"><text:span text:style-name="T2553">Skuodo rajono savivaldybė</text:span></text:p>
      <text:p text:style-name="P2554">Meras</text:p>
      <text:p text:style-name="P2555">Mero pavaduotojas</text:p>
      <text:p text:style-name="P2556">Savivaldybės administracijos direktorius</text:p>
      <text:p text:style-name="P2557">Savivaldybės kontrolierius</text:p>
      <text:p text:style-name="P2558">Savivaldybės tarybos nariai</text:p>
      <text:p text:style-name="P2559"/>
      <text:p text:style-name="P2560">Šakių rajono savivaldybė</text:p>
      <text:p text:style-name="P2561">Meras</text:p>
      <text:p text:style-name="P2562">Mero pavaduotojas</text:p>
      <text:p text:style-name="P2563">Savivaldybės administracijos direktorius</text:p>
      <text:p text:style-name="P2564">Savivaldybės kontrolierius</text:p>
      <text:p text:style-name="P2565">Savivaldybės tarybos nariai</text:p>
      <text:p text:style-name="P2566"/>
      <text:p text:style-name="P2567">Šalčininkų rajono savivaldybė</text:p>
      <text:p text:style-name="P2568">Meras</text:p>
      <text:p text:style-name="P2569">Mero pavaduotojas</text:p>
      <text:p text:style-name="P2570">Savivaldybės administracijos direktorius</text:p>
      <text:p text:style-name="P2571">Savivaldybės kontrolierius</text:p>
      <text:p text:style-name="P2572">Savivaldybės<text:s/>tarybos nariai</text:p>
      <text:p text:style-name="P2573"/>
      <text:p text:style-name="P2574">Šiaulių miesto savivaldybė</text:p>
      <text:p text:style-name="P2575">Meras</text:p>
      <text:p text:style-name="P2576">Mero pavaduotojas</text:p>
      <text:p text:style-name="P2577">Savivaldybės administracijos direktorius</text:p>
      <text:p text:style-name="P2578">Savivaldybės kontrolierius</text:p>
      <text:p text:style-name="P2579">Savivaldybės tarybos nariai</text:p>
      <text:p text:style-name="P2580"/>
      <text:p text:style-name="P2581">Šiaulių rajono savivaldybė</text:p>
      <text:p text:style-name="P2582">Meras</text:p>
      <text:p text:style-name="P2583">Mero pavaduotoja</text:p>
      <text:p text:style-name="P2584">Savivaldybės administracijos direktorius</text:p>
      <text:p text:style-name="P2585">Savivaldybės kontrolierius</text:p>
      <text:p text:style-name="P2586">Savivaldybės tarybos nariai</text:p>
      <text:p text:style-name="P2587"/>
      <text:p text:style-name="P2588">Šilalės rajono savivaldybė</text:p>
      <text:p text:style-name="P2589">Meras</text:p>
      <text:p text:style-name="P2590">Mero pavaduotojas</text:p>
      <text:p text:style-name="P2591">Savivaldybės administracijos direktorius</text:p>
      <text:p text:style-name="P2592">Savivaldybės kontrolierius</text:p>
      <text:p text:style-name="P2593">Savivaldybės tarybos nariai</text:p>
      <text:p text:style-name="P2594"/>
      <text:p text:style-name="P2595">Šilutės rajono savivaldybė</text:p>
      <text:p text:style-name="P2596">Meras</text:p>
      <text:p text:style-name="P2597">Mero pavaduotojas</text:p>
      <text:p text:style-name="P2598">Savivaldybės administracijos direktorius</text:p>
      <text:p text:style-name="P2599">Savivaldybės kontrolierius</text:p>
      <text:p text:style-name="P2600">Savivaldybės tarybos nariai</text:p>
      <text:p text:style-name="P2601"/>
      <text:p text:style-name="P2602"><text:span text:style-name="T2603">Širvintų rajono savivaldybė</text:span></text:p>
      <text:p text:style-name="P2604">Meras</text:p>
      <text:p text:style-name="P2605">Mero pavaduotojas</text:p>
      <text:p text:style-name="P2606">Savivaldybės administracijos direktorius</text:p>
      <text:p text:style-name="P2607">Savivaldybės kontrolierius</text:p>
      <text:p text:style-name="P2608">Savivaldybės tarybos nariai</text:p>
      <text:p text:style-name="P2609"/>
      <text:p text:style-name="P2610"><text:span text:style-name="T2611">Švenčionių</text:span><text:span text:style-name="T2612"><text:s/>rajono savivaldybė</text:span></text:p>
      <text:p text:style-name="P2613">Meras</text:p>
      <text:p text:style-name="P2614">Mero pavaduotoja</text:p>
      <text:p text:style-name="P2615">Savivaldybės administracijos direktorius</text:p>
      <text:p text:style-name="P2616">Savivaldybės kontrolierius</text:p>
      <text:p text:style-name="P2617">Savivaldybės tarybos nariai</text:p>
      <text:p text:style-name="P2618"/>
      <text:p text:style-name="P2619">Tauragės rajono savivaldybė</text:p>
      <text:p text:style-name="P2620">Meras</text:p>
      <text:p text:style-name="P2621">Mero pavaduotojas</text:p>
      <text:p text:style-name="P2622">Savivaldybės administracijos direktorius</text:p>
      <text:p text:style-name="P2623">Savivaldybės<text:s/>kontrolierius</text:p>
      <text:p text:style-name="P2624">Savivaldybės tarybos nariai</text:p>
      <text:p text:style-name="P2625"/>
      <text:p text:style-name="P2626">Telšių rajono savivaldybė</text:p>
      <text:p text:style-name="P2627">Meras</text:p>
      <text:p text:style-name="P2628">Mero pavaduotojas</text:p>
      <text:p text:style-name="P2629">Savivaldybės administracijos direktorius</text:p>
      <text:p text:style-name="P2630">Savivaldybės kontrolierius</text:p>
      <text:p text:style-name="P2631">Savivaldybės tarybos nariai</text:p>
      <text:p text:style-name="P2632"/>
      <text:p text:style-name="P2633">Trakų rajono savivaldybė</text:p>
      <text:p text:style-name="P2634">Meras</text:p>
      <text:p text:style-name="P2635">Mero pavaduotojas</text:p>
      <text:p text:style-name="P2636">Savivaldybės administracijos direktorius</text:p>
      <text:p text:style-name="P2637">Savivaldybės kontrolierius</text:p>
      <text:p text:style-name="P2638">Savivaldybės tarybos nariai</text:p>
      <text:p text:style-name="P2639"/>
      <text:p text:style-name="P2640"><text:span text:style-name="T2641">Ukmergės rajono savivaldybė</text:span></text:p>
      <text:p text:style-name="P2642">Meras</text:p>
      <text:p text:style-name="P2643">Mero pavaduotojas</text:p>
      <text:p text:style-name="P2644">Savivaldybės administracijos direktorius</text:p>
      <text:p text:style-name="P2645">Savivaldybės kontrolierius</text:p>
      <text:p text:style-name="P2646">Savivaldybės tarybos nariai</text:p>
      <text:p text:style-name="P2647"/>
      <text:p text:style-name="P2648">Utenos rajono savivaldybė</text:p>
      <text:p text:style-name="P2649">Meras</text:p>
      <text:p text:style-name="P2650">Mero pavaduotojas</text:p>
      <text:p text:style-name="P2651">Savivaldybės administracijos direktorius</text:p>
      <text:p text:style-name="P2652">Savivaldybės kontrolierius</text:p>
      <text:p text:style-name="P2653">Savivaldybės tarybos nariai</text:p>
      <text:p text:style-name="P2654"/>
      <text:p text:style-name="P2655">Varėnos rajono savivaldybė</text:p>
      <text:p text:style-name="P2656">Meras</text:p>
      <text:p text:style-name="P2657">Mero pavaduotojas</text:p>
      <text:p text:style-name="P2658">Savivaldybės administracijos direktorius</text:p>
      <text:p text:style-name="P2659">Savivaldybės kontrolierius</text:p>
      <text:p text:style-name="P2660">Savivaldybės tarybos nariai</text:p>
      <text:p text:style-name="P2661"/>
      <text:p text:style-name="P2662"><text:span text:style-name="T2663">Vilkaviškio rajono savivaldybė</text:span></text:p>
      <text:p text:style-name="P2664">Meras</text:p>
      <text:p text:style-name="P2665">Mero pavaduotojas</text:p>
      <text:p text:style-name="P2666">Savivaldybės administracijos direktorius</text:p>
      <text:p text:style-name="P2667">Savivaldybės kontrolierius</text:p>
      <text:p text:style-name="P2668">Savivaldybės tarybos nariai</text:p>
      <text:p text:style-name="P2669"/>
      <text:p text:style-name="P2670"><text:span text:style-name="T2671">Vilniaus miesto savivaldybė</text:span></text:p>
      <text:p text:style-name="P2672">Meras</text:p>
      <text:p text:style-name="P2673">Mero pavaduotojas</text:p>
      <text:p text:style-name="P2674">Savivaldybės administracijos<text:s/>direktorius</text:p>
      <text:p text:style-name="P2675">Savivaldybės kontrolierius</text:p>
      <text:p text:style-name="P2676">Savivaldybės tarybos nariai</text:p>
      <text:p text:style-name="P2677"/>
      <text:p text:style-name="P2678"><text:span text:style-name="T2679">Vilniaus rajono savivaldybė</text:span></text:p>
      <text:p text:style-name="P2680">Meras</text:p>
      <text:p text:style-name="P2681">Mero pavaduotojas</text:p>
      <text:p text:style-name="P2682">Savivaldybės administracijos direktorius</text:p>
      <text:p text:style-name="P2683">Savivaldybės kontrolierius</text:p>
      <text:p text:style-name="P2684">Savivaldybės tarybos nariai</text:p>
      <text:p text:style-name="P2685"/>
      <text:p text:style-name="P2686"><text:span text:style-name="T2687">Visagino savivaldybė</text:span></text:p>
      <text:p text:style-name="P2688">Meras</text:p>
      <text:p text:style-name="P2689">Mero<text:s/>pavaduotoja</text:p>
      <text:p text:style-name="P2690">Savivaldybės administracijos direktorius</text:p>
      <text:p text:style-name="P2691">Savivaldybės kontrolierius</text:p>
      <text:p text:style-name="P2692">Savivaldybės tarybos nariai</text:p>
      <text:p text:style-name="P2693"/>
      <text:p text:style-name="P2694"><text:span text:style-name="T2695">Zarasų rajono savivaldybė</text:span></text:p>
      <text:p text:style-name="P2696">Meras</text:p>
      <text:p text:style-name="P2697">Mero pavaduotojas</text:p>
      <text:p text:style-name="P2698">Savivaldybės administracijos direktorius</text:p>
      <text:p text:style-name="P2699">Savivaldybės kontrolierius</text:p>
      <text:p text:style-name="P2700">Savivaldybės tarybos nariai</text:p>
      <text:p text:style-name="P2701"/>
      <table:table table:style-name="Table2702">
        <table:table-columns>
          <table:table-column table:style-name="TableColumn2703"/>
        </table:table-columns>
        <table:table-row table:style-name="TableRow2704">
          <table:table-cell table:style-name="TableCell2705">
            <text:p text:style-name="P2706"><text:span text:style-name="T2707">Politinės partijo</text:span><text:span text:style-name="T2708">s</text:span></text:p>
          </table:table-cell>
        </table:table-row>
      </table:table>
      <text:p text:style-name="P2709"/>
      <text:p text:style-name="P2710"><text:span text:style-name="T2711">Darbo partija</text:span></text:p>
      <text:p text:style-name="P2712">Pirmininkas</text:p>
      <text:p text:style-name="P2713">Pirmininko pavaduotojai</text:p>
      <text:p text:style-name="P2714"/>
      <text:p text:style-name="P2715"><text:span text:style-name="T2716">Krikščionių konservatorių socialinė sąjunga</text:span></text:p>
      <text:p text:style-name="P2717">Pirmininkas</text:p>
      <text:p text:style-name="P2718">Pirmininko pavaduotojai</text:p>
      <text:p text:style-name="P2719"/>
      <text:p text:style-name="P2720"><text:span text:style-name="T2721">Liberalų ir centro sąjunga</text:span></text:p>
      <text:p text:style-name="P2722">Pirmininkas</text:p>
      <text:p text:style-name="P2723">Pirmininko pavaduotojai</text:p>
      <text:p text:style-name="P2724"/>
      <text:p text:style-name="P2725"><text:span text:style-name="T2726">Liberalų demokratų partija</text:span></text:p>
      <text:p text:style-name="P2727">Pirmininkas</text:p>
      <text:p text:style-name="P2728">Pirmininko pavaduotojai</text:p>
      <text:p text:style-name="P2729"/>
      <text:p text:style-name="P2730"><text:span text:style-name="T2731">Lietuvių tautininkų sąjunga</text:span></text:p>
      <text:p text:style-name="P2732">Pirmininkas</text:p>
      <text:p text:style-name="P2733">Pirmininko pavaduotojai</text:p>
      <text:p text:style-name="P2734"/>
      <text:p text:style-name="P2735">Lietuvos centro partija</text:p>
      <text:p text:style-name="P2736">Pirmininkas</text:p>
      <text:p text:style-name="P2737">Pirmininko pavaduotojai</text:p>
      <text:p text:style-name="P2738"/>
      <text:p text:style-name="P2739"><text:span text:style-name="T2740">Lietuvos gyvenimo logikos partija</text:span></text:p>
      <text:p text:style-name="P2741">Pirmininkas</text:p>
      <text:p text:style-name="P2742">Pirmininko pavaduotojai</text:p>
      <text:p text:style-name="P2743"/>
      <text:p text:style-name="P2744"><text:span text:style-name="T2745">Lietuvos humanistų partija</text:span></text:p>
      <text:p text:style-name="P2746">Pirmininkas</text:p>
      <text:p text:style-name="P2747">Pirmininko pavaduotojai</text:p>
      <text:p text:style-name="P2748"/>
      <text:p text:style-name="P2749"><text:span text:style-name="T2750">Lietuvos krikščioniškosios demokratijos partija</text:span></text:p>
      <text:p text:style-name="P2751">Pirmininkas</text:p>
      <text:p text:style-name="P2752">Pirmininko pavaduotojai</text:p>
      <text:p text:style-name="P2753"/>
      <text:p text:style-name="P2754"><text:span text:style-name="T2755">Lietuvos laisvės sąjunga</text:span></text:p>
      <text:p text:style-name="P2756">Pirmininkas</text:p>
      <text:p text:style-name="P2757">Pirmininko pavaduotojai</text:p>
      <text:p text:style-name="P2758"/>
      <text:p text:style-name="P2759"><text:span text:style-name="T2760">Lietuvos lenkų liaudies partija</text:span></text:p>
      <text:p text:style-name="P2761">Pirmininkas</text:p>
      <text:p text:style-name="P2762">Pirmininko pavaduotojai</text:p>
      <text:p text:style-name="P2763"/>
      <text:p text:style-name="P2764"><text:span text:style-name="T2765">Lietuvos lenkų rinkimų akcija</text:span></text:p>
      <text:p text:style-name="P2766">Pirmininkas</text:p>
      <text:p text:style-name="P2767">Pirmininko pavaduotojai</text:p>
      <text:p text:style-name="P2768"/>
      <text:p text:style-name="P2769"><text:span text:style-name="T2770">Lietuvos liaudies sąjunga „Už teisingą Lietuvą“</text:span></text:p>
      <text:p text:style-name="P2771">Pirmininkas</text:p>
      <text:p text:style-name="P2772">Pirmininko pavaduotojai</text:p>
      <text:p text:style-name="P2773"/>
      <text:p text:style-name="P2774"><text:span text:style-name="T2775">Lietuvos nacionaldemokratų partija</text:span></text:p>
      <text:p text:style-name="P2776">Pirmininkas</text:p>
      <text:p text:style-name="P2777">Pirmininko pavaduotojai</text:p>
      <text:p text:style-name="P2778"/>
      <text:p text:style-name="P2779"><text:span text:style-name="T2780">Lietuvos politinių kalinių parti</text:span><text:span text:style-name="T2781">ja</text:span></text:p>
      <text:p text:style-name="P2782">Pirmininkas</text:p>
      <text:p text:style-name="P2783">Pirmininko pavaduotojai</text:p>
      <text:p text:style-name="P2784"/>
      <text:p text:style-name="P2785"><text:span text:style-name="T2786">Lietuvos protėvių atgimimo partija</text:span></text:p>
      <text:p text:style-name="P2787">Pirmininkas</text:p>
      <text:p text:style-name="P2788">Pirmininko pavaduotojai</text:p>
      <text:p text:style-name="P2789"/>
      <text:p text:style-name="P2790"><text:span text:style-name="T2791">Lietuvos reformų partija</text:span></text:p>
      <text:p text:style-name="P2792">Pirmininkas</text:p>
      <text:p text:style-name="P2793">Pirmininko pavaduotojai</text:p>
      <text:p text:style-name="P2794"/>
      <text:p text:style-name="P2795"><text:span text:style-name="T2796">Lietuvos rusų sąjunga</text:span></text:p>
      <text:p text:style-name="P2797">Pirmininkas</text:p>
      <text:p text:style-name="P2798">Pirmininko pavaduotojai</text:p>
      <text:p text:style-name="P2799"/>
      <text:p text:style-name="P2800"><text:span text:style-name="T2801">Lietuvos<text:s/></text:span><text:span text:style-name="T2802">socialdemokratų partija</text:span></text:p>
      <text:p text:style-name="P2803">Pirmininkas</text:p>
      <text:p text:style-name="P2804">Pirmininko pavaduotojai</text:p>
      <text:p text:style-name="P2805"/>
      <text:p text:style-name="P2806"><text:span text:style-name="T2807">Lietuvos socialdemokratų sąjunga</text:span></text:p>
      <text:p text:style-name="P2808">Pirmininkas</text:p>
      <text:p text:style-name="P2809">Pirmininko pavaduotojai</text:p>
      <text:p text:style-name="P2810"/>
      <text:p text:style-name="P2811"><text:span text:style-name="T2812">Lietuvos socialinio teisingumo sąjunga</text:span></text:p>
      <text:p text:style-name="P2813">Pirmininkas</text:p>
      <text:p text:style-name="P2814">Pirmininko pavaduotojai</text:p>
      <text:p text:style-name="P2815"/>
      <text:p text:style-name="P2816"><text:span text:style-name="T2817">Lietuvos socialistų partija</text:span></text:p>
      <text:p text:style-name="P2818">Pirmininkas</text:p>
      <text:p text:style-name="P2819">Pirmininko pavaduotojai</text:p>
      <text:p text:style-name="P2820"/>
      <text:p text:style-name="P2821"><text:span text:style-name="T2822">Lietuvos teisingumo partija</text:span></text:p>
      <text:p text:style-name="P2823">Pirmininkas</text:p>
      <text:p text:style-name="P2824">Pirmininko pavaduotojai</text:p>
      <text:p text:style-name="P2825"/>
      <text:p text:style-name="P2826"><text:span text:style-name="T2827">Lietuvos ūkio partija</text:span></text:p>
      <text:p text:style-name="P2828">Pirmininkas</text:p>
      <text:p text:style-name="P2829">Pirmininko pavaduotojai</text:p>
      <text:p text:style-name="P2830"/>
      <text:p text:style-name="P2831"><text:span text:style-name="T2832">Lietuvos žalioji partija</text:span></text:p>
      <text:p text:style-name="P2833">Pirmininkas</text:p>
      <text:p text:style-name="P2834">Pirmininko pavaduotojai</text:p>
      <text:p text:style-name="P2835"/>
      <text:p text:style-name="P2836"><text:span text:style-name="T2837">Naujoji sąjunga (socialliberalai)</text:span></text:p>
      <text:p text:style-name="P2838">Pirmininkas</text:p>
      <text:p text:style-name="P2839">Pirmininko pavaduotojai</text:p>
      <text:p text:style-name="P2840"/>
      <text:p text:style-name="P2841"><text:span text:style-name="T2842">Nepartinis judėjimas „Rinkimai<text:s/></text:span><text:span text:style-name="T2843">96“</text:span></text:p>
      <text:p text:style-name="P2844">Pirmininkas</text:p>
      <text:p text:style-name="P2845">Pirmininko pavaduotojai</text:p>
      <text:p text:style-name="P2846"/>
      <text:p text:style-name="P2847"><text:span text:style-name="T2848">Partija „Jaunoji Lietuva“</text:span></text:p>
      <text:p text:style-name="P2849">Pirmininkas</text:p>
      <text:p text:style-name="P2850">Pirmininko pavaduotojai</text:p>
      <text:p text:style-name="P2851"/>
      <text:p text:style-name="P2852"><text:span text:style-name="T2853">Piliečių sąjunga</text:span></text:p>
      <text:p text:style-name="P2854">Pirmininkas</text:p>
      <text:p text:style-name="P2855">Pirmininko pavaduotojai</text:p>
      <text:p text:style-name="P2856"/>
      <text:p text:style-name="P2857"><text:span text:style-name="T2858">Politinė partija Lietuvos krikščionys demo</text:span><text:span text:style-name="T2859">kratai</text:span></text:p>
      <text:p text:style-name="P2860">Pirmininkas</text:p>
      <text:p text:style-name="P2861">Pirmininko pavaduotojai</text:p>
      <text:p text:style-name="P2862"/>
      <text:p text:style-name="P2863"><text:span text:style-name="T2864">Politinė partija Rusų aljansas</text:span></text:p>
      <text:p text:style-name="P2865">Pirmininkas</text:p>
      <text:p text:style-name="P2866">Pirmininko pavaduotojai</text:p>
      <text:p text:style-name="P2867"/>
      <text:p text:style-name="P2868"><text:span text:style-name="T2869">Respublikonų partija</text:span></text:p>
      <text:p text:style-name="P2870">Pirmininkas</text:p>
      <text:p text:style-name="P2871">Pirmininko pavaduotojai</text:p>
      <text:p text:style-name="P2872"/>
      <text:p text:style-name="P2873"><text:span text:style-name="T2874">Tautinė partija Lietuvos kelias</text:span></text:p>
      <text:p text:style-name="P2875">Pirmininkas</text:p>
      <text:p text:style-name="P2876">Pirmininko pavaduotojai</text:p>
      <text:p text:style-name="P2877"/>
      <text:p text:style-name="P2878">Tautos pažangos<text:s/>partija</text:p>
      <text:p text:style-name="P2879">Pirmininkas</text:p>
      <text:p text:style-name="P2880">Pirmininko pavaduotojai</text:p>
      <text:p text:style-name="P2881"/>
      <text:p text:style-name="P2882">Tėvynės sąjunga (konservatoriai, politiniai kaliniai ir tremtiniai, krikščioniškieji demokratai)</text:p>
      <text:p text:style-name="P2883">Pirmininkas</text:p>
      <text:p text:style-name="P2884">Pirmininko pavaduotojai</text:p>
      <text:p text:style-name="P2885"/>
      <text:p text:style-name="P2886"><text:span text:style-name="T2887">Valstiečių ir Naujosios demokratijos partijų sąjunga</text:span></text:p>
      <text:p text:style-name="P2888">Pirmininkas</text:p>
      <text:p text:style-name="P2889">Pirmininko pavaduotojai</text:p>
      <text:p text:style-name="P2890"><text:span text:style-name="T2891">______________</text:span></text:p>
      <text:p text:style-name="P2892">Priedo pakeitimai:</text:p>
      <text:p text:style-name="P2893"><text:span text:style-name="T2894">Nr.<text:s/></text:span><text:a xlink:href="https://www.e-tar.lt/portal/legalAct.html?documentId=TAR.DA7CB7D4C8B0" office:target-frame-name="_top" xlink:show="replace"><text:span text:style-name="T2895">KS-32</text:span></text:a><text:span text:style-name="T2896">, 2005-12-29, Žin., 2006, Nr. 5-191 (2006-01-14), i. k. 10510EKSPRE000KS-32</text:span></text:p>
      <text:p text:style-name="P2897"><text:span text:style-name="T2898">Nr.<text:s/></text:span><text:a xlink:href="https://www.e-tar.lt/portal/legalAct.html?documentId=TAR.15F23FC42302" office:target-frame-name="_top" xlink:show="replace"><text:span text:style-name="T2899">KS-1</text:span></text:a><text:span text:style-name="T2900">, 2006-01-19, Žin., 2006, Nr. 10-401 (2006-01-26), i. k. 10610EKSPRE0000KS-1</text:span></text:p>
      <text:p text:style-name="P2901"><text:span text:style-name="T2902">Nr.<text:s/></text:span><text:a xlink:href="https://www.e-tar.lt/portal/legalAct.html?documentId=TAR.9FEC9C74D253" office:target-frame-name="_top" xlink:show="replace"><text:span text:style-name="T2903">KS-9</text:span></text:a><text:span text:style-name="T2904">, 200</text:span><text:span text:style-name="T2905">6-02-06, Žin., 2006, Nr. 19-680 (2006-02-14), i. k. 10610EKSPRE0000KS-9</text:span></text:p>
      <text:p text:style-name="P2906"><text:span text:style-name="T2907">Nr.<text:s/></text:span><text:a xlink:href="https://www.e-tar.lt/portal/legalAct.html?documentId=TAR.A672240EF501" office:target-frame-name="_top" xlink:show="replace"><text:span text:style-name="T2908">KS-19</text:span></text:a><text:span text:style-name="T2909">, 2007-03-08, Žin., 2007, Nr. 32-1182 (2007-03-17); Žin., 2007, Nr. 37-0 (2007-03-31), i. k.<text:s/></text:span><text:span text:style-name="T2910">10710EKSPRE000KS-19</text:span></text:p>
      <text:p text:style-name="Normal"/>
      <text:p text:style-name="P2911"/>
      <text:p text:style-name="P2912"/>
      <text:p text:style-name="P2913"><text:span text:style-name="T2914">Pakeitimai:</text:span></text:p>
      <text:p text:style-name="P2915"/>
      <text:p text:style-name="P2916"><text:span text:style-name="T2917">1.</text:span></text:p>
      <text:p text:style-name="P2918"><text:span text:style-name="T2919">Vyriausioji tarnybinės etikos komisija, Sprendimas</text:span></text:p>
      <text:p text:style-name="P2920"><text:span text:style-name="T2921">Nr.<text:s/></text:span><text:a xlink:href="https://www.e-tar.lt/portal/legalAct.html?documentId=TAR.DA7CB7D4C8B0" office:target-frame-name="_top" xlink:show="replace"><text:span text:style-name="T2922">KS-32</text:span></text:a><text:span text:style-name="T2923">, 2005-12-29, Žin., 2006, Nr. 5-191 (2006-01-14), i. k. 10510EKSPRE000KS-32</text:span></text:p>
      <text:p text:style-name="P2924"><text:span text:style-name="T2925">Dėl Valstybinėje tarnyboje dirbančių asmenų, kurių privačių interesų deklaracijų duomenys yra vieši, pareigybių sąrašo patikslinimo</text:span></text:p>
      <text:p text:style-name="P2926"/>
      <text:p text:style-name="P2927"><text:span text:style-name="T2928">2.</text:span></text:p>
      <text:p text:style-name="P2929"><text:span text:style-name="T2930">Vyriausioji tarnybinės etikos komisija, Sprendimas</text:span></text:p>
      <text:p text:style-name="P2931"><text:span text:style-name="T2932">Nr.<text:s/></text:span><text:a xlink:href="https://www.e-tar.lt/portal/legalAct.html?documentId=TAR.15F23FC42302" office:target-frame-name="_top" xlink:show="replace"><text:span text:style-name="T2933">KS-1</text:span></text:a><text:span text:style-name="T2934">, 2006-01-19, Žin., 2006, Nr. 10-401 (2006-01-26), i. k. 10610EKSPRE0000KS-1</text:span></text:p>
      <text:p text:style-name="P2935"><text:span text:style-name="T2936">Dėl Valstybinėje tarnyboje dirbančių asmenų, kurių privačių interesų deklaracijų duomenys yra vieši, pareigybių sąrašo patikslinimo</text:span></text:p>
      <text:p text:style-name="P2937"/>
      <text:p text:style-name="P2938"><text:span text:style-name="T2939">3.</text:span></text:p>
      <text:p text:style-name="P2940"><text:span text:style-name="T2941">Vyriausioji<text:s/></text:span><text:span text:style-name="T2942">tarnybinės etikos komisija, Sprendimas</text:span></text:p>
      <text:p text:style-name="P2943"><text:span text:style-name="T2944">Nr.<text:s/></text:span><text:a xlink:href="https://www.e-tar.lt/portal/legalAct.html?documentId=TAR.9FEC9C74D253" office:target-frame-name="_top" xlink:show="replace"><text:span text:style-name="T2945">KS-9</text:span></text:a><text:span text:style-name="T2946">, 2006-02-06, Žin., 2006, Nr. 19-680 (2006-02-14), i. k. 10610EKSPRE0000KS-9</text:span></text:p>
      <text:p text:style-name="P2947"><text:span text:style-name="T2948">Dėl Valstybinėje tarnyboje dirbančių asmenų, kurių</text:span><text:span text:style-name="T2949"><text:s/>privačių interesų deklaracijų duomenys yra vieši, pareigybių sąrašo patikslinimo</text:span></text:p>
      <text:p text:style-name="P2950"/>
      <text:p text:style-name="P2951"><text:span text:style-name="T2952">4.</text:span></text:p>
      <text:p text:style-name="P2953"><text:span text:style-name="T2954">Vyriausioji tarnybinės etikos komisija, Sprendimas</text:span></text:p>
      <text:p text:style-name="P2955"><text:span text:style-name="T2956">Nr.<text:s/></text:span><text:a xlink:href="https://www.e-tar.lt/portal/legalAct.html?documentId=TAR.A672240EF501" office:target-frame-name="_top" xlink:show="replace"><text:span text:style-name="T2957">KS-19</text:span></text:a><text:span text:style-name="T2958">, 2007-03-08, Žin., 2007, Nr</text:span><text:span text:style-name="T2959">. 32-1182 (2007-03-17); Žin., 2007, Nr. 37-0 (2007-03-31), i. k. 10710EKSPRE000KS-19</text:span></text:p>
      <text:p text:style-name="P2960"><text:span text:style-name="T2961">Dėl Valstybinėje tarnyboje dirbančių asmenų, kurių privačių interesų deklaracijų duomenys yra vieši, pareigybių sąrašo patikslinimo</text:span></text:p>
      <text:p text:style-name="P2962"/>
      <text:p text:style-name="P2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3T13:18:00Z</meta:creation-date>
    <dc:date>2017-03-23T13:18:00Z</dc:date>
    <meta:template xlink:href="Normal.dotm" xlink:type="simple"/>
    <meta:editing-cycles>2</meta:editing-cycles>
    <meta:editing-duration>PT0S</meta:editing-duration>
    <meta:document-statistic meta:page-count="35" meta:paragraph-count="681" meta:word-count="6926" meta:character-count="52447" meta:row-count="3300" meta:non-whitespace-character-count="46202"/>
  </office:meta>
</office:document-meta>
</file>