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font-weight="bold" style:font-weight-asian="bold" fo:font-variant="small-caps"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font-weight="bold" style:font-weight-asian="bold" fo:font-variant="small-caps"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fo:font-weight="bold" style:font-weight-asian="bold" fo:font-variant="small-caps"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fo:font-variant="small-caps" fo:color="#000000"/>
    </style:style>
    <style:style style:name="T677" style:parent-style-name="DefaultParagraphFont" style:family="text">
      <style:text-properties fo:font-weight="bold" style:font-weight-asian="bold" fo:font-variant="small-caps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fo:font-weight="bold" style:font-weight-asian="bold" fo:font-variant="small-caps"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font-weight="bold" style:font-weight-asian="bold" fo:font-variant="small-caps"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fo:font-weight="bold" style:font-weight-asian="bold" fo:font-variant="small-caps"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fo:font-weight="bold" style:font-weight-asian="bold" fo:font-variant="small-caps" fo:color="#000000"/>
    </style:style>
    <style:style style:name="P888" style:parent-style-name="Normal" style:family="paragraph">
      <style:paragraph-properties fo:widows="0" fo:orphans="0" fo:text-align="justify" fo:text-indent="0.4923in"/>
      <style:text-properties fo:color="#000000"/>
    </style:style>
    <style:style style:name="P889" style:parent-style-name="Normal" style:family="paragraph">
      <style:paragraph-properties fo:widows="0" fo:orphans="0"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6" style:parent-style-name="Normal" style:family="paragraph">
      <style:paragraph-properties fo:widows="0" fo:orphans="0"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9" style:parent-style-name="Normal" style:family="paragraph">
      <style:paragraph-properties fo:widows="0" fo:orphans="0"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keep-with-next="always" fo:keep-together="always" fo:text-align="center"/>
    </style:style>
    <style:style style:name="T91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16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widows="0" fo:orphans="0"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fo:font-weight="bold" style:font-weight-asian="bold" fo:font-variant="small-caps"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fo:font-weight="bold" style:font-weight-asian="bold" fo:font-variant="small-caps" fo:color="#000000"/>
    </style:style>
    <style:style style:name="P933" style:parent-style-name="Normal" style:family="paragraph">
      <style:paragraph-properties fo:widows="0" fo:orphans="0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fo:font-weight="bold" style:font-weight-asian="bold" fo:font-variant="small-caps" fo:color="#000000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keep-with-next="always" fo:keep-together="always" fo:text-align="center"/>
    </style:style>
    <style:style style:name="T94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3" style:parent-style-name="Normal" style:family="paragraph">
      <style:paragraph-properties fo:widows="0" fo:orphans="0"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keep-with-next="always" fo:keep-together="always" fo:text-align="center"/>
    </style:style>
    <style:style style:name="T95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1" style:parent-style-name="Normal" style:family="paragraph">
      <style:paragraph-properties fo:widows="0" fo:orphans="0" fo:text-align="justify" fo:text-indent="0.4923in"/>
      <style:text-properties fo:color="#000000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fo:font-weight="bold" style:font-weight-asian="bold" fo:font-variant="small-caps" fo:color="#000000"/>
    </style:style>
    <style:style style:name="T959" style:parent-style-name="DefaultParagraphFont" style:family="text">
      <style:text-properties fo:font-weight="bold" style:font-weight-asian="bold" fo:font-variant="small-caps"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fo:font-weight="bold" style:font-weight-asian="bold" fo:font-variant="small-caps" fo:color="#000000"/>
    </style:style>
    <style:style style:name="P965" style:parent-style-name="Normal" style:family="paragraph">
      <style:paragraph-properties fo:widows="0" fo:orphans="0" fo:text-align="justify" fo:text-indent="0.4923in"/>
      <style:text-properties fo:color="#000000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widows="0" fo:orphans="0" fo:text-align="justify" fo:text-indent="0.4923in"/>
    </style:style>
    <style:style style:name="T969" style:parent-style-name="DefaultParagraphFont" style:family="text">
      <style:text-properties fo:font-weight="bold" style:font-weight-asian="bold" fo:font-variant="small-caps" fo:color="#000000"/>
    </style:style>
    <style:style style:name="P970" style:parent-style-name="Normal" style:family="paragraph">
      <style:paragraph-properties fo:widows="0" fo:orphans="0"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  <style:text-properties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widows="0" fo:orphans="0" fo:text-align="justify" fo:text-indent="0.4923in"/>
    </style:style>
    <style:style style:name="T978" style:parent-style-name="DefaultParagraphFont" style:family="text">
      <style:text-properties fo:font-weight="bold" style:font-weight-asian="bold" fo:font-variant="small-caps"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fo:font-weight="bold" style:font-weight-asian="bold" fo:font-variant="small-caps"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fo:font-weight="bold" style:font-weight-asian="bold" fo:font-variant="small-caps"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fo:font-weight="bold" style:font-weight-asian="bold" fo:font-variant="small-caps"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</style:style>
    <style:style style:name="T998" style:parent-style-name="DefaultParagraphFont" style:family="text">
      <style:text-properties fo:font-weight="bold" style:font-weight-asian="bold" fo:font-variant="small-caps"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widows="0" fo:orphans="0" fo:text-align="justify" fo:text-indent="0.4923in"/>
    </style:style>
    <style:style style:name="T1003" style:parent-style-name="DefaultParagraphFont" style:family="text">
      <style:text-properties fo:font-weight="bold" style:font-weight-asian="bold" fo:font-variant="small-caps"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widows="0" fo:orphans="0" fo:text-align="justify" fo:text-indent="0.4923in"/>
    </style:style>
    <style:style style:name="T1008" style:parent-style-name="DefaultParagraphFont" style:family="text">
      <style:text-properties fo:font-weight="bold" style:font-weight-asian="bold" fo:font-variant="small-caps" fo:color="#000000"/>
    </style:style>
    <style:style style:name="T1009" style:parent-style-name="DefaultParagraphFont" style:family="text">
      <style:text-properties fo:font-weight="bold" style:font-weight-asian="bold" fo:font-variant="small-caps" fo:color="#000000"/>
    </style:style>
    <style:style style:name="P1010" style:parent-style-name="Normal" style:family="paragraph">
      <style:paragraph-properties fo:widows="0" fo:orphans="0"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widows="0" fo:orphans="0" fo:text-align="justify" fo:text-indent="0.4923in"/>
    </style:style>
    <style:style style:name="T1014" style:parent-style-name="DefaultParagraphFont" style:family="text">
      <style:text-properties fo:font-weight="bold" style:font-weight-asian="bold" fo:font-variant="small-caps"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keep-with-next="always" fo:keep-together="always" fo:text-align="center"/>
    </style:style>
    <style:style style:name="T102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fo:font-weight="bold" style:font-weight-asian="bold" fo:font-variant="small-caps"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widows="0" fo:orphans="0" fo:text-align="justify" fo:text-indent="0.4923in"/>
    </style:style>
    <style:style style:name="T1034" style:parent-style-name="DefaultParagraphFont" style:family="text">
      <style:text-properties fo:font-weight="bold" style:font-weight-asian="bold" fo:font-variant="small-caps"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</style:style>
    <style:style style:name="T1041" style:parent-style-name="DefaultParagraphFont" style:family="text">
      <style:text-properties fo:font-weight="bold" style:font-weight-asian="bold" fo:font-variant="small-caps" fo:color="#000000"/>
    </style:style>
    <style:style style:name="P1042" style:parent-style-name="Normal" style:family="paragraph">
      <style:paragraph-properties fo:widows="0" fo:orphans="0" fo:text-align="justify" fo:text-indent="0.4923in"/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fo:font-weight="bold" style:font-weight-asian="bold" fo:font-variant="small-caps" fo:color="#000000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widows="0" fo:orphans="0" fo:text-align="justify" fo:text-indent="0.4923in"/>
    </style:style>
    <style:style style:name="T1063" style:parent-style-name="DefaultParagraphFont" style:family="text">
      <style:text-properties fo:font-weight="bold" style:font-weight-asian="bold" fo:font-variant="small-caps"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</style:style>
    <style:style style:name="T1069" style:parent-style-name="DefaultParagraphFont" style:family="text">
      <style:text-properties fo:font-weight="bold" style:font-weight-asian="bold" fo:font-variant="small-caps"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fo:font-weight="bold" style:font-weight-asian="bold" fo:font-variant="small-caps" fo:color="#000000"/>
    </style:style>
    <style:style style:name="P1076" style:parent-style-name="Normal" style:family="paragraph">
      <style:paragraph-properties fo:widows="0" fo:orphans="0"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fo:font-weight="bold" style:font-weight-asian="bold" fo:font-variant="small-caps"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fo:font-weight="bold" style:font-weight-asian="bold" fo:font-variant="small-caps"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fo:font-weight="bold" style:font-weight-asian="bold" fo:font-variant="small-caps"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fo:font-weight="bold" style:font-weight-asian="bold" fo:font-variant="small-caps"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fo:font-weight="bold" style:font-weight-asian="bold" fo:font-variant="small-caps"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fo:font-weight="bold" style:font-weight-asian="bold" fo:font-variant="small-caps" fo:color="#000000"/>
    </style:style>
    <style:style style:name="T1112" style:parent-style-name="DefaultParagraphFont" style:family="text">
      <style:text-properties fo:font-weight="bold" style:font-weight-asian="bold" fo:font-variant="small-caps"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widows="0" fo:orphans="0" fo:text-align="justify" fo:text-indent="0.4923in"/>
    </style:style>
    <style:style style:name="T1123" style:parent-style-name="DefaultParagraphFont" style:family="text">
      <style:text-properties fo:font-weight="bold" style:font-weight-asian="bold" fo:font-variant="small-caps" fo:color="#000000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</style:style>
    <style:style style:name="T114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</style:style>
    <style:style style:name="T11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</style:style>
    <style:style style:name="T120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</style:style>
    <style:style style:name="T12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widows="0" fo:orphans="0" fo:text-align="justify" fo:text-indent="0.4923in"/>
    </style:style>
    <style:style style:name="T12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widows="0" fo:orphans="0" fo:text-align="justify" fo:text-indent="0.4923in"/>
    </style:style>
    <style:style style:name="T12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/>
    </style:style>
    <style:style style:name="T122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/>
    </style:style>
    <style:style style:name="T12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  <style:text-properties fo:color="#000000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/>
    </style:style>
    <style:style style:name="T12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widows="0" fo:orphans="0" fo:text-align="justify" fo:text-indent="0.4923in"/>
    </style:style>
    <style:style style:name="T1259" style:parent-style-name="DefaultParagraphFont" style:family="text">
      <style:text-properties fo:font-weight="bold" style:font-weight-asian="bold" fo:font-variant="small-caps"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64" style:parent-style-name="Normal" style:family="paragraph">
      <style:paragraph-properties fo:widows="0" fo:orphans="0" fo:text-align="justify" fo:text-indent="0.4923in"/>
    </style:style>
    <style:style style:name="T1265" style:parent-style-name="DefaultParagraphFont" style:family="text">
      <style:text-properties fo:font-weight="bold" style:font-weight-asian="bold" fo:font-variant="small-caps"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widows="0" fo:orphans="0" fo:text-align="justify" fo:text-indent="0.4923in"/>
    </style:style>
    <style:style style:name="T1276" style:parent-style-name="DefaultParagraphFont" style:family="text">
      <style:text-properties fo:font-weight="bold" style:font-weight-asian="bold" fo:font-variant="small-caps"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widows="0" fo:orphans="0" fo:text-align="justify" fo:text-indent="0.4923in"/>
    </style:style>
    <style:style style:name="T1282" style:parent-style-name="DefaultParagraphFont" style:family="text">
      <style:text-properties fo:font-weight="bold" style:font-weight-asian="bold" fo:font-variant="small-caps"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</style:style>
    <style:style style:name="T1288" style:parent-style-name="DefaultParagraphFont" style:family="text">
      <style:text-properties fo:font-weight="bold" style:font-weight-asian="bold" fo:font-variant="small-caps"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widows="0" fo:orphans="0" fo:text-align="justify" fo:text-indent="0.4923in"/>
    </style:style>
    <style:style style:name="T1294" style:parent-style-name="DefaultParagraphFont" style:family="text">
      <style:text-properties fo:font-weight="bold" style:font-weight-asian="bold" fo:font-variant="small-caps"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</style:style>
    <style:style style:name="T1300" style:parent-style-name="DefaultParagraphFont" style:family="text">
      <style:text-properties fo:font-weight="bold" style:font-weight-asian="bold" fo:font-variant="small-caps"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</style:style>
    <style:style style:name="T1306" style:parent-style-name="DefaultParagraphFont" style:family="text">
      <style:text-properties fo:font-weight="bold" style:font-weight-asian="bold" fo:font-variant="small-caps" fo:color="#000000"/>
    </style:style>
    <style:style style:name="T1307" style:parent-style-name="DefaultParagraphFont" style:family="text">
      <style:text-properties fo:font-weight="bold" style:font-weight-asian="bold" fo:font-variant="small-caps"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</style:style>
    <style:style style:name="T1313" style:parent-style-name="DefaultParagraphFont" style:family="text">
      <style:text-properties fo:font-weight="bold" style:font-weight-asian="bold" fo:font-variant="small-caps"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</style:style>
    <style:style style:name="T1319" style:parent-style-name="DefaultParagraphFont" style:family="text">
      <style:text-properties fo:font-weight="bold" style:font-weight-asian="bold" fo:font-variant="small-caps"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widows="0" fo:orphans="0" fo:text-align="justify" fo:text-indent="0.4923in"/>
    </style:style>
    <style:style style:name="T1325" style:parent-style-name="DefaultParagraphFont" style:family="text">
      <style:text-properties fo:font-weight="bold" style:font-weight-asian="bold" fo:font-variant="small-caps"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</style:style>
    <style:style style:name="T1331" style:parent-style-name="DefaultParagraphFont" style:family="text">
      <style:text-properties fo:font-weight="bold" style:font-weight-asian="bold" fo:font-variant="small-caps"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</style:style>
    <style:style style:name="T1342" style:parent-style-name="DefaultParagraphFont" style:family="text">
      <style:text-properties fo:font-weight="bold" style:font-weight-asian="bold" fo:font-variant="small-caps"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</style:style>
    <style:style style:name="T1348" style:parent-style-name="DefaultParagraphFont" style:family="text">
      <style:text-properties fo:font-weight="bold" style:font-weight-asian="bold" fo:font-variant="small-caps"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</style:style>
    <style:style style:name="T1354" style:parent-style-name="DefaultParagraphFont" style:family="text">
      <style:text-properties fo:font-weight="bold" style:font-weight-asian="bold" fo:font-variant="small-caps"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</style:style>
    <style:style style:name="T1365" style:parent-style-name="DefaultParagraphFont" style:family="text">
      <style:text-properties fo:font-weight="bold" style:font-weight-asian="bold" fo:font-variant="small-caps"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</style:style>
    <style:style style:name="T1371" style:parent-style-name="DefaultParagraphFont" style:family="text">
      <style:text-properties fo:font-weight="bold" style:font-weight-asian="bold" fo:font-variant="small-caps"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keep-with-next="always" fo:keep-together="always" fo:text-align="center"/>
    </style:style>
    <style:style style:name="T138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</style:style>
    <style:style style:name="T1385" style:parent-style-name="DefaultParagraphFont" style:family="text">
      <style:text-properties fo:font-weight="bold" style:font-weight-asian="bold" fo:font-variant="small-caps"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</style:style>
    <style:style style:name="T1390" style:parent-style-name="DefaultParagraphFont" style:family="text">
      <style:text-properties fo:font-weight="bold" style:font-weight-asian="bold" fo:font-variant="small-caps"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</style:style>
    <style:style style:name="T1395" style:parent-style-name="DefaultParagraphFont" style:family="text">
      <style:text-properties fo:font-weight="bold" style:font-weight-asian="bold" fo:font-variant="small-caps"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</style:style>
    <style:style style:name="T1400" style:parent-style-name="DefaultParagraphFont" style:family="text">
      <style:text-properties fo:font-weight="bold" style:font-weight-asian="bold" fo:font-variant="small-caps"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</style:style>
    <style:style style:name="T1404" style:parent-style-name="DefaultParagraphFont" style:family="text">
      <style:text-properties fo:font-weight="bold" style:font-weight-asian="bold" fo:font-variant="small-caps"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</style:style>
    <style:style style:name="T1409" style:parent-style-name="DefaultParagraphFont" style:family="text">
      <style:text-properties fo:font-weight="bold" style:font-weight-asian="bold" fo:font-variant="small-caps"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</style:style>
    <style:style style:name="T1414" style:parent-style-name="DefaultParagraphFont" style:family="text">
      <style:text-properties fo:font-weight="bold" style:font-weight-asian="bold" fo:font-variant="small-caps" fo:color="#000000"/>
    </style:style>
    <style:style style:name="T1415" style:parent-style-name="DefaultParagraphFont" style:family="text">
      <style:text-properties fo:font-weight="bold" style:font-weight-asian="bold" fo:font-variant="small-caps"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</style:style>
    <style:style style:name="T1428" style:parent-style-name="DefaultParagraphFont" style:family="text">
      <style:text-properties fo:font-weight="bold" style:font-weight-asian="bold" fo:font-variant="small-caps" fo:color="#000000"/>
    </style:style>
    <style:style style:name="T1429" style:parent-style-name="DefaultParagraphFont" style:family="text">
      <style:text-properties fo:font-weight="bold" style:font-weight-asian="bold" fo:font-variant="small-caps"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widows="0" fo:orphans="0" fo:text-align="justify" fo:text-indent="0.4923in"/>
    </style:style>
    <style:style style:name="T1433" style:parent-style-name="DefaultParagraphFont" style:family="text">
      <style:text-properties fo:font-weight="bold" style:font-weight-asian="bold" fo:font-variant="small-caps"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T1438" style:parent-style-name="DefaultParagraphFont" style:family="text">
      <style:text-properties fo:font-weight="bold" style:font-weight-asian="bold" fo:font-variant="small-caps"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/>
    </style:style>
    <style:style style:name="T1442" style:parent-style-name="DefaultParagraphFont" style:family="text">
      <style:text-properties fo:font-weight="bold" style:font-weight-asian="bold" fo:font-variant="small-caps"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</style:style>
    <style:style style:name="T1446" style:parent-style-name="DefaultParagraphFont" style:family="text">
      <style:text-properties fo:font-weight="bold" style:font-weight-asian="bold" fo:font-variant="small-caps" fo:color="#000000"/>
    </style:style>
    <style:style style:name="T1447" style:parent-style-name="DefaultParagraphFont" style:family="text">
      <style:text-properties fo:font-weight="bold" style:font-weight-asian="bold" fo:font-variant="small-caps" fo:color="#000000"/>
    </style:style>
    <style:style style:name="P1448" style:parent-style-name="Normal" style:family="paragraph">
      <style:paragraph-properties fo:widows="0" fo:orphans="0"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widows="0" fo:orphans="0" fo:text-align="justify" fo:text-indent="0.4923in"/>
    </style:style>
    <style:style style:name="T1451" style:parent-style-name="DefaultParagraphFont" style:family="text">
      <style:text-properties fo:font-weight="bold" style:font-weight-asian="bold" fo:font-variant="small-caps"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</style:style>
    <style:style style:name="T1455" style:parent-style-name="DefaultParagraphFont" style:family="text">
      <style:text-properties fo:font-weight="bold" style:font-weight-asian="bold" fo:font-variant="small-caps" fo:color="#000000"/>
    </style:style>
    <style:style style:name="P1456" style:parent-style-name="Normal" style:family="paragraph">
      <style:paragraph-properties fo:widows="0" fo:orphans="0"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widows="0" fo:orphans="0" fo:text-align="justify" fo:text-indent="0.4923in"/>
    </style:style>
    <style:style style:name="T1459" style:parent-style-name="DefaultParagraphFont" style:family="text">
      <style:text-properties fo:font-weight="bold" style:font-weight-asian="bold" fo:font-variant="small-caps"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widows="0" fo:orphans="0" fo:text-align="justify" fo:text-indent="0.4923in"/>
    </style:style>
    <style:style style:name="T1467" style:parent-style-name="DefaultParagraphFont" style:family="text">
      <style:text-properties fo:font-weight="bold" style:font-weight-asian="bold" fo:font-variant="small-caps" fo:color="#000000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</style:style>
    <style:style style:name="T1471" style:parent-style-name="DefaultParagraphFont" style:family="text">
      <style:text-properties fo:font-weight="bold" style:font-weight-asian="bold" fo:font-variant="small-caps" fo:color="#000000"/>
    </style:style>
    <style:style style:name="P1472" style:parent-style-name="Normal" style:family="paragraph">
      <style:paragraph-properties fo:widows="0" fo:orphans="0"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paragraph-properties fo:keep-with-next="always" fo:keep-together="always" fo:text-align="center"/>
    </style:style>
    <style:style style:name="T147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76" style:parent-style-name="Normal" style:family="paragraph">
      <style:paragraph-properties fo:widows="0" fo:orphans="0" fo:text-align="justify" fo:text-indent="0.4923in"/>
      <style:text-properties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widows="0" fo:orphans="0"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  <style:text-properties fo:color="#000000"/>
    </style:style>
    <style:style style:name="P1480" style:parent-style-name="Normal" style:family="paragraph">
      <style:paragraph-properties fo:widows="0" fo:orphans="0"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widows="0" fo:orphans="0" fo:text-align="justify" fo:text-indent="0.4923in"/>
    </style:style>
    <style:style style:name="T1483" style:parent-style-name="DefaultParagraphFont" style:family="text">
      <style:text-properties fo:font-weight="bold" style:font-weight-asian="bold" fo:font-variant="small-caps" fo:color="#000000"/>
    </style:style>
    <style:style style:name="T1484" style:parent-style-name="DefaultParagraphFont" style:family="text">
      <style:text-properties fo:font-weight="bold" style:font-weight-asian="bold" fo:font-variant="small-caps" fo:color="#000000"/>
    </style:style>
    <style:style style:name="P1485" style:parent-style-name="Normal" style:family="paragraph">
      <style:paragraph-properties fo:widows="0" fo:orphans="0" fo:text-align="justify" fo:text-indent="0.4923in"/>
      <style:text-properties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/>
    </style:style>
    <style:style style:name="T1489" style:parent-style-name="DefaultParagraphFont" style:family="text">
      <style:text-properties fo:font-weight="bold" style:font-weight-asian="bold" fo:font-variant="small-caps" fo:color="#000000"/>
    </style:style>
    <style:style style:name="P1490" style:parent-style-name="Normal" style:family="paragraph">
      <style:paragraph-properties fo:widows="0" fo:orphans="0"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92" style:parent-style-name="Normal" style:family="paragraph">
      <style:paragraph-properties fo:widows="0" fo:orphans="0" fo:text-align="justify" fo:text-indent="0.4923in"/>
    </style:style>
    <style:style style:name="T1493" style:parent-style-name="DefaultParagraphFont" style:family="text">
      <style:text-properties fo:font-weight="bold" style:font-weight-asian="bold" fo:font-variant="small-caps"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widows="0" fo:orphans="0" fo:text-align="justify" fo:text-indent="0.4923in"/>
    </style:style>
    <style:style style:name="T1498" style:parent-style-name="DefaultParagraphFont" style:family="text">
      <style:text-properties fo:font-weight="bold" style:font-weight-asian="bold" fo:font-variant="small-caps" fo:color="#000000"/>
    </style:style>
    <style:style style:name="P1499" style:parent-style-name="Normal" style:family="paragraph">
      <style:paragraph-properties fo:widows="0" fo:orphans="0" fo:text-align="justify" fo:text-indent="0.4923in"/>
      <style:text-properties fo:color="#000000"/>
    </style:style>
    <style:style style:name="P1500" style:parent-style-name="Normal" style:family="paragraph">
      <style:paragraph-properties fo:widows="0" fo:orphans="0"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widows="0" fo:orphans="0" fo:text-align="justify" fo:text-indent="0.4923in"/>
    </style:style>
    <style:style style:name="T1503" style:parent-style-name="DefaultParagraphFont" style:family="text">
      <style:text-properties fo:font-weight="bold" style:font-weight-asian="bold" fo:font-variant="small-caps" fo:color="#000000"/>
    </style:style>
    <style:style style:name="P1504" style:parent-style-name="Normal" style:family="paragraph">
      <style:paragraph-properties fo:widows="0" fo:orphans="0" fo:text-align="justify" fo:text-indent="0.4923in"/>
      <style:text-properties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widows="0" fo:orphans="0" fo:text-align="justify" fo:text-indent="0.4923in"/>
    </style:style>
    <style:style style:name="T1508" style:parent-style-name="DefaultParagraphFont" style:family="text">
      <style:text-properties fo:font-weight="bold" style:font-weight-asian="bold" fo:font-variant="small-caps" fo:color="#000000"/>
    </style:style>
    <style:style style:name="P1509" style:parent-style-name="Normal" style:family="paragraph">
      <style:paragraph-properties fo:widows="0" fo:orphans="0" fo:text-align="justify" fo:text-indent="0.4923in"/>
      <style:text-properties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TableColumn1513" style:family="table-column">
      <style:table-column-properties style:column-width="6.6923in"/>
    </style:style>
    <style:style style:name="Table1512" style:family="table">
      <style:table-properties style:width="6.6923in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="none" fo:background-color="#E0E0E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18" style:parent-style-name="DefaultParagraphFont" style:family="text">
      <style:text-properties fo:font-weight="bold" style:font-weight-asian="bold" fo:color="#000000" style:font-size-complex="12pt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</style:style>
    <style:style style:name="T1521" style:parent-style-name="DefaultParagraphFont" style:family="text">
      <style:text-properties fo:font-weight="bold" style:font-weight-asian="bold" fo:font-variant="small-caps"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</style:style>
    <style:style style:name="T1526" style:parent-style-name="DefaultParagraphFont" style:family="text">
      <style:text-properties fo:font-weight="bold" style:font-weight-asian="bold" fo:font-variant="small-caps"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/>
    </style:style>
    <style:style style:name="T1531" style:parent-style-name="DefaultParagraphFont" style:family="text">
      <style:text-properties fo:font-weight="bold" style:font-weight-asian="bold" fo:font-variant="small-caps"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widows="0" fo:orphans="0"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  <style:text-properties fo:color="#000000"/>
    </style:style>
    <style:style style:name="P1535" style:parent-style-name="Normal" style:family="paragraph">
      <style:paragraph-properties fo:widows="0" fo:orphans="0"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</style:style>
    <style:style style:name="T1538" style:parent-style-name="DefaultParagraphFont" style:family="text">
      <style:text-properties fo:font-weight="bold" style:font-weight-asian="bold" fo:font-variant="small-caps"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keep-with-next="always" fo:keep-together="always" fo:text-align="center"/>
    </style:style>
    <style:style style:name="T154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</style:style>
    <style:style style:name="T1548" style:parent-style-name="DefaultParagraphFont" style:family="text">
      <style:text-properties fo:font-weight="bold" style:font-weight-asian="bold" fo:font-variant="small-caps"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</style:style>
    <style:style style:name="T1555" style:parent-style-name="DefaultParagraphFont" style:family="text">
      <style:text-properties fo:font-weight="bold" style:font-weight-asian="bold" fo:font-variant="small-caps"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</style:style>
    <style:style style:name="T1562" style:parent-style-name="DefaultParagraphFont" style:family="text">
      <style:text-properties fo:font-weight="bold" style:font-weight-asian="bold" fo:font-variant="small-caps"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</style:style>
    <style:style style:name="T1569" style:parent-style-name="DefaultParagraphFont" style:family="text">
      <style:text-properties fo:font-weight="bold" style:font-weight-asian="bold" fo:font-variant="small-caps"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</style:style>
    <style:style style:name="T1576" style:parent-style-name="DefaultParagraphFont" style:family="text">
      <style:text-properties fo:font-weight="bold" style:font-weight-asian="bold" fo:font-variant="small-caps"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keep-with-next="always" fo:keep-together="always" fo:text-align="center"/>
    </style:style>
    <style:style style:name="T158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</style:style>
    <style:style style:name="T1586" style:parent-style-name="DefaultParagraphFont" style:family="text">
      <style:text-properties fo:font-weight="bold" style:font-weight-asian="bold" fo:font-variant="small-caps"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</style:style>
    <style:style style:name="T1617" style:parent-style-name="DefaultParagraphFont" style:family="text">
      <style:text-properties fo:font-weight="bold" style:font-weight-asian="bold" fo:font-variant="small-caps"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</style:style>
    <style:style style:name="T1623" style:parent-style-name="DefaultParagraphFont" style:family="text">
      <style:text-properties fo:font-weight="bold" style:font-weight-asian="bold" fo:font-variant="small-caps"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widows="0" fo:orphans="0" fo:text-align="justify" fo:text-indent="0.4923in"/>
    </style:style>
    <style:style style:name="T1634" style:parent-style-name="DefaultParagraphFont" style:family="text">
      <style:text-properties fo:font-weight="bold" style:font-weight-asian="bold" fo:font-variant="small-caps"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keep-with-next="always" fo:keep-together="always" fo:text-align="center"/>
    </style:style>
    <style:style style:name="T164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</style:style>
    <style:style style:name="T1648" style:parent-style-name="DefaultParagraphFont" style:family="text">
      <style:text-properties fo:font-weight="bold" style:font-weight-asian="bold" fo:font-variant="small-caps"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</style:style>
    <style:style style:name="T1654" style:parent-style-name="DefaultParagraphFont" style:family="text">
      <style:text-properties fo:font-weight="bold" style:font-weight-asian="bold" fo:font-variant="small-caps"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T1660" style:parent-style-name="DefaultParagraphFont" style:family="text">
      <style:text-properties fo:font-weight="bold" style:font-weight-asian="bold" fo:font-variant="small-caps"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  <style:text-properties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T1666" style:parent-style-name="DefaultParagraphFont" style:family="text">
      <style:text-properties fo:font-weight="bold" style:font-weight-asian="bold" fo:font-variant="small-caps"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T1672" style:parent-style-name="DefaultParagraphFont" style:family="text">
      <style:text-properties fo:font-weight="bold" style:font-weight-asian="bold" fo:font-variant="small-caps"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T1678" style:parent-style-name="DefaultParagraphFont" style:family="text">
      <style:text-properties fo:font-weight="bold" style:font-weight-asian="bold" fo:font-variant="small-caps" fo:color="#000000"/>
    </style:style>
    <style:style style:name="T1679" style:parent-style-name="DefaultParagraphFont" style:family="text">
      <style:text-properties fo:font-weight="bold" style:font-weight-asian="bold" fo:font-variant="small-caps" fo:color="#000000"/>
    </style:style>
    <style:style style:name="P1680" style:parent-style-name="Normal" style:family="paragraph">
      <style:paragraph-properties fo:widows="0" fo:orphans="0" fo:text-align="justify" fo:text-indent="0.4923in"/>
      <style:text-properties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T1690" style:parent-style-name="DefaultParagraphFont" style:family="text">
      <style:text-properties fo:font-weight="bold" style:font-weight-asian="bold" fo:font-variant="small-caps"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T1696" style:parent-style-name="DefaultParagraphFont" style:family="text">
      <style:text-properties fo:font-weight="bold" style:font-weight-asian="bold" fo:font-variant="small-caps"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T1702" style:parent-style-name="DefaultParagraphFont" style:family="text">
      <style:text-properties fo:font-weight="bold" style:font-weight-asian="bold" fo:font-variant="small-caps"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T1713" style:parent-style-name="DefaultParagraphFont" style:family="text">
      <style:text-properties fo:font-weight="bold" style:font-weight-asian="bold" fo:font-variant="small-caps"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T1719" style:parent-style-name="DefaultParagraphFont" style:family="text">
      <style:text-properties fo:font-weight="bold" style:font-weight-asian="bold" fo:font-variant="small-caps"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T1735" style:parent-style-name="DefaultParagraphFont" style:family="text">
      <style:text-properties fo:font-weight="bold" style:font-weight-asian="bold" fo:font-variant="small-caps"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T1751" style:parent-style-name="DefaultParagraphFont" style:family="text">
      <style:text-properties fo:font-weight="bold" style:font-weight-asian="bold" fo:font-variant="small-caps"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T1757" style:parent-style-name="DefaultParagraphFont" style:family="text">
      <style:text-properties fo:font-weight="bold" style:font-weight-asian="bold" fo:font-variant="small-caps"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text-align="justify" fo:text-indent="0.4923in"/>
      <style:text-properties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T1773" style:parent-style-name="DefaultParagraphFont" style:family="text">
      <style:text-properties fo:font-weight="bold" style:font-weight-asian="bold" fo:font-variant="small-caps"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T1779" style:parent-style-name="DefaultParagraphFont" style:family="text">
      <style:text-properties fo:font-weight="bold" style:font-weight-asian="bold" fo:font-variant="small-caps"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T1790" style:parent-style-name="DefaultParagraphFont" style:family="text">
      <style:text-properties fo:font-weight="bold" style:font-weight-asian="bold" fo:font-variant="small-caps"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T1796" style:parent-style-name="DefaultParagraphFont" style:family="text">
      <style:text-properties fo:font-weight="bold" style:font-weight-asian="bold" fo:font-variant="small-caps"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T1802" style:parent-style-name="DefaultParagraphFont" style:family="text">
      <style:text-properties fo:font-weight="bold" style:font-weight-asian="bold" fo:font-variant="small-caps"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T1813" style:parent-style-name="DefaultParagraphFont" style:family="text">
      <style:text-properties fo:font-weight="bold" style:font-weight-asian="bold" fo:font-variant="small-caps"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T1819" style:parent-style-name="DefaultParagraphFont" style:family="text">
      <style:text-properties fo:font-weight="bold" style:font-weight-asian="bold" fo:font-variant="small-caps"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T1825" style:parent-style-name="DefaultParagraphFont" style:family="text">
      <style:text-properties fo:font-weight="bold" style:font-weight-asian="bold" fo:font-variant="small-caps"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T1831" style:parent-style-name="DefaultParagraphFont" style:family="text">
      <style:text-properties fo:font-weight="bold" style:font-weight-asian="bold" fo:font-variant="small-caps" fo:color="#000000"/>
    </style:style>
    <style:style style:name="T1832" style:parent-style-name="DefaultParagraphFont" style:family="text">
      <style:text-properties fo:font-weight="bold" style:font-weight-asian="bold" fo:font-variant="small-caps"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fo:font-weight="bold" style:font-weight-asian="bold" fo:font-variant="small-caps"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T1844" style:parent-style-name="DefaultParagraphFont" style:family="text">
      <style:text-properties fo:font-weight="bold" style:font-weight-asian="bold" fo:font-variant="small-caps"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T1855" style:parent-style-name="DefaultParagraphFont" style:family="text">
      <style:text-properties fo:font-weight="bold" style:font-weight-asian="bold" fo:font-variant="small-caps"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T1861" style:parent-style-name="DefaultParagraphFont" style:family="text">
      <style:text-properties fo:font-weight="bold" style:font-weight-asian="bold" fo:font-variant="small-caps"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font-weight="bold" style:font-weight-asian="bold" fo:font-variant="small-caps"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font-weight="bold" style:font-weight-asian="bold" fo:font-variant="small-caps"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T1889" style:parent-style-name="DefaultParagraphFont" style:family="text">
      <style:text-properties fo:font-weight="bold" style:font-weight-asian="bold" fo:font-variant="small-caps"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T1895" style:parent-style-name="DefaultParagraphFont" style:family="text">
      <style:text-properties fo:font-weight="bold" style:font-weight-asian="bold" fo:font-variant="small-caps" fo:color="#000000"/>
    </style:style>
    <style:style style:name="T1896" style:parent-style-name="DefaultParagraphFont" style:family="text">
      <style:text-properties fo:font-weight="bold" style:font-weight-asian="bold" fo:font-variant="small-caps"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color="#000000"/>
    </style:style>
    <style:style style:name="P1898" style:parent-style-name="Normal" style:family="paragraph">
      <style:paragraph-properties fo:widows="0" fo:orphans="0"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T190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T1905" style:parent-style-name="DefaultParagraphFont" style:family="text">
      <style:text-properties fo:font-weight="bold" style:font-weight-asian="bold" fo:font-variant="small-caps"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T1911" style:parent-style-name="DefaultParagraphFont" style:family="text">
      <style:text-properties fo:font-weight="bold" style:font-weight-asian="bold" fo:font-variant="small-caps" fo:color="#000000"/>
    </style:style>
    <style:style style:name="T1912" style:parent-style-name="DefaultParagraphFont" style:family="text">
      <style:text-properties fo:font-weight="bold" style:font-weight-asian="bold" fo:font-variant="small-caps"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T1918" style:parent-style-name="DefaultParagraphFont" style:family="text">
      <style:text-properties fo:font-weight="bold" style:font-weight-asian="bold" fo:font-variant="small-caps"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  <style:text-properties fo:color="#000000"/>
    </style:style>
    <style:style style:name="P19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T1924" style:parent-style-name="DefaultParagraphFont" style:family="text">
      <style:text-properties fo:font-weight="bold" style:font-weight-asian="bold" fo:font-variant="small-caps"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  <style:text-properties fo:color="#000000"/>
    </style:style>
    <style:style style:name="P1928" style:parent-style-name="Normal" style:family="paragraph">
      <style:paragraph-properties fo:text-align="justify" fo:text-indent="0.4923in"/>
      <style:text-properties fo:color="#000000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T1930" style:parent-style-name="DefaultParagraphFont" style:family="text">
      <style:text-properties fo:font-weight="bold" style:font-weight-asian="bold" fo:font-variant="small-caps" fo:color="#000000"/>
    </style:style>
    <style:style style:name="P1931" style:parent-style-name="Normal" style:family="paragraph">
      <style:paragraph-properties fo:widows="0" fo:orphans="0"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  <style:text-properties fo:color="#000000"/>
    </style:style>
    <style:style style:name="P1933" style:parent-style-name="Normal" style:family="paragraph">
      <style:paragraph-properties fo:widows="0" fo:orphans="0" fo:text-align="justify" fo:text-indent="0.4923in"/>
      <style:text-properties fo:color="#000000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TableColumn1936" style:family="table-column">
      <style:table-column-properties style:column-width="6.6923in"/>
    </style:style>
    <style:style style:name="Table1935" style:family="table">
      <style:table-properties style:width="6.6923in" fo:margin-left="0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="none" fo:background-color="#E0E0E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4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text-align="justify" fo:text-indent="0.4923in"/>
      <style:text-properties fo:color="#000000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T195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T1953" style:parent-style-name="DefaultParagraphFont" style:family="text">
      <style:text-properties fo:font-weight="bold" style:font-weight-asian="bold" fo:font-variant="small-caps"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widows="0" fo:orphans="0"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T1958" style:parent-style-name="DefaultParagraphFont" style:family="text">
      <style:text-properties fo:font-weight="bold" style:font-weight-asian="bold" fo:font-variant="small-caps"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T1963" style:parent-style-name="DefaultParagraphFont" style:family="text">
      <style:text-properties fo:font-weight="bold" style:font-weight-asian="bold" fo:font-variant="small-caps" fo:color="#000000"/>
    </style:style>
    <style:style style:name="T1964" style:parent-style-name="DefaultParagraphFont" style:family="text">
      <style:text-properties fo:font-weight="bold" style:font-weight-asian="bold" fo:font-variant="small-caps"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T1969" style:parent-style-name="DefaultParagraphFont" style:family="text">
      <style:text-properties fo:font-weight="bold" style:font-weight-asian="bold" fo:font-variant="small-caps" fo:color="#000000"/>
    </style:style>
    <style:style style:name="P1970" style:parent-style-name="Normal" style:family="paragraph">
      <style:paragraph-properties fo:widows="0" fo:orphans="0" fo:text-align="justify" fo:text-indent="0.4923in"/>
      <style:text-properties fo:color="#000000"/>
    </style:style>
    <style:style style:name="P1971" style:parent-style-name="Normal" style:family="paragraph">
      <style:paragraph-properties fo:widows="0" fo:orphans="0"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T1974" style:parent-style-name="DefaultParagraphFont" style:family="text">
      <style:text-properties fo:font-weight="bold" style:font-weight-asian="bold" fo:font-variant="small-caps" fo:color="#000000"/>
    </style:style>
    <style:style style:name="P1975" style:parent-style-name="Normal" style:family="paragraph">
      <style:paragraph-properties fo:widows="0" fo:orphans="0"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T197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T1982" style:parent-style-name="DefaultParagraphFont" style:family="text">
      <style:text-properties fo:font-weight="bold" style:font-weight-asian="bold" fo:font-variant="small-caps"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widows="0" fo:orphans="0" fo:text-align="justify" fo:text-indent="0.4923in"/>
      <style:text-properties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T1987" style:parent-style-name="DefaultParagraphFont" style:family="text">
      <style:text-properties fo:font-weight="bold" style:font-weight-asian="bold" fo:font-variant="small-caps"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T1996" style:parent-style-name="DefaultParagraphFont" style:family="text">
      <style:text-properties fo:font-weight="bold" style:font-weight-asian="bold" fo:font-variant="small-caps"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</style:style>
    <style:style style:name="T2001" style:parent-style-name="DefaultParagraphFont" style:family="text">
      <style:text-properties fo:font-weight="bold" style:font-weight-asian="bold" fo:font-variant="small-caps" fo:color="#000000"/>
    </style:style>
    <style:style style:name="P2002" style:parent-style-name="Normal" style:family="paragraph">
      <style:paragraph-properties fo:widows="0" fo:orphans="0"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T2006" style:parent-style-name="DefaultParagraphFont" style:family="text">
      <style:text-properties fo:font-weight="bold" style:font-weight-asian="bold" fo:font-variant="small-caps" fo:color="#000000"/>
    </style:style>
    <style:style style:name="P2007" style:parent-style-name="Normal" style:family="paragraph">
      <style:paragraph-properties fo:widows="0" fo:orphans="0"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T2011" style:parent-style-name="DefaultParagraphFont" style:family="text">
      <style:text-properties fo:font-weight="bold" style:font-weight-asian="bold" fo:font-variant="small-caps" fo:color="#000000"/>
    </style:style>
    <style:style style:name="P2012" style:parent-style-name="Normal" style:family="paragraph">
      <style:paragraph-properties fo:widows="0" fo:orphans="0"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color="#000000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T2016" style:parent-style-name="DefaultParagraphFont" style:family="text">
      <style:text-properties fo:font-weight="bold" style:font-weight-asian="bold" fo:font-variant="small-caps" fo:color="#000000"/>
    </style:style>
    <style:style style:name="P2017" style:parent-style-name="Normal" style:family="paragraph">
      <style:paragraph-properties fo:widows="0" fo:orphans="0"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T202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T2024" style:parent-style-name="DefaultParagraphFont" style:family="text">
      <style:text-properties fo:font-weight="bold" style:font-weight-asian="bold" fo:font-variant="small-caps"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T2029" style:parent-style-name="DefaultParagraphFont" style:family="text">
      <style:text-properties fo:font-weight="bold" style:font-weight-asian="bold" fo:font-variant="small-caps"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widows="0" fo:orphans="0" fo:text-align="justify" fo:text-indent="0.4923in"/>
    </style:style>
    <style:style style:name="T2038" style:parent-style-name="DefaultParagraphFont" style:family="text">
      <style:text-properties fo:font-weight="bold" style:font-weight-asian="bold" fo:font-variant="small-caps"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widows="0" fo:orphans="0" fo:text-align="justify" fo:text-indent="0.4923in"/>
    </style:style>
    <style:style style:name="T2043" style:parent-style-name="DefaultParagraphFont" style:family="text">
      <style:text-properties fo:font-weight="bold" style:font-weight-asian="bold" fo:font-variant="small-caps" fo:color="#000000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T2048" style:parent-style-name="DefaultParagraphFont" style:family="text">
      <style:text-properties fo:font-weight="bold" style:font-weight-asian="bold" fo:font-variant="small-caps" fo:color="#000000"/>
    </style:style>
    <style:style style:name="P2049" style:parent-style-name="Normal" style:family="paragraph">
      <style:paragraph-properties fo:widows="0" fo:orphans="0"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</style:style>
    <style:style style:name="T2053" style:parent-style-name="DefaultParagraphFont" style:family="text">
      <style:text-properties fo:font-weight="bold" style:font-weight-asian="bold" fo:font-variant="small-caps"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fo:font-weight="bold" style:font-weight-asian="bold" fo:font-variant="small-caps" fo:color="#000000"/>
    </style:style>
    <style:style style:name="P2059" style:parent-style-name="Normal" style:family="paragraph">
      <style:paragraph-properties fo:widows="0" fo:orphans="0"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widows="0" fo:orphans="0"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</style:style>
    <style:style style:name="T2075" style:parent-style-name="DefaultParagraphFont" style:family="text">
      <style:text-properties fo:font-weight="bold" style:font-weight-asian="bold" fo:font-variant="small-caps"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T2084" style:parent-style-name="DefaultParagraphFont" style:family="text">
      <style:text-properties fo:font-weight="bold" style:font-weight-asian="bold" fo:font-variant="small-caps"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T2089" style:parent-style-name="DefaultParagraphFont" style:family="text">
      <style:text-properties fo:font-weight="bold" style:font-weight-asian="bold" fo:font-variant="small-caps"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</style:style>
    <style:style style:name="T2094" style:parent-style-name="DefaultParagraphFont" style:family="text"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</style:style>
    <style:style style:name="T2099" style:parent-style-name="DefaultParagraphFont" style:family="text"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</style:style>
    <style:style style:name="T2104" style:parent-style-name="DefaultParagraphFont" style:family="text">
      <style:text-properties fo:font-weight="bold" style:font-weight-asian="bold" fo:font-variant="small-caps" fo:color="#000000"/>
    </style:style>
    <style:style style:name="T2105" style:parent-style-name="DefaultParagraphFont" style:family="text">
      <style:text-properties fo:font-weight="bold" style:font-weight-asian="bold" fo:font-variant="small-caps"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/>
    </style:style>
    <style:style style:name="T2110" style:parent-style-name="DefaultParagraphFont" style:family="text">
      <style:text-properties fo:font-weight="bold" style:font-weight-asian="bold" fo:font-variant="small-caps"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</style:style>
    <style:style style:name="T2119" style:parent-style-name="DefaultParagraphFont" style:family="text">
      <style:text-properties fo:font-weight="bold" style:font-weight-asian="bold" fo:font-variant="small-caps"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widows="0" fo:orphans="0" fo:text-align="justify" fo:text-indent="0.4923in"/>
      <style:text-properties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widows="0" fo:orphans="0" fo:text-align="justify" fo:text-indent="0.4923in"/>
    </style:style>
    <style:style style:name="T2124" style:parent-style-name="DefaultParagraphFont" style:family="text">
      <style:text-properties fo:font-weight="bold" style:font-weight-asian="bold" fo:font-variant="small-caps"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text-align="justify" fo:text-indent="0.4923in"/>
      <style:text-properties fo:color="#000000"/>
    </style:style>
    <style:style style:name="P2132" style:parent-style-name="Normal" style:family="paragraph">
      <style:paragraph-properties fo:widows="0" fo:orphans="0" fo:text-align="justify" fo:text-indent="0.4923in"/>
    </style:style>
    <style:style style:name="T2133" style:parent-style-name="DefaultParagraphFont" style:family="text">
      <style:text-properties fo:font-weight="bold" style:font-weight-asian="bold" fo:font-variant="small-caps"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</style:style>
    <style:style style:name="T2142" style:parent-style-name="DefaultParagraphFont" style:family="text">
      <style:text-properties fo:font-weight="bold" style:font-weight-asian="bold" fo:font-variant="small-caps" fo:color="#000000"/>
    </style:style>
    <style:style style:name="T2143" style:parent-style-name="DefaultParagraphFont" style:family="text"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</style:style>
    <style:style style:name="T2148" style:parent-style-name="DefaultParagraphFont" style:family="text">
      <style:text-properties fo:font-weight="bold" style:font-weight-asian="bold" fo:font-variant="small-caps"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</style:style>
    <style:style style:name="T2153" style:parent-style-name="DefaultParagraphFont" style:family="text">
      <style:text-properties fo:font-weight="bold" style:font-weight-asian="bold" fo:font-variant="small-caps"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</style:style>
    <style:style style:name="T2162" style:parent-style-name="DefaultParagraphFont" style:family="text">
      <style:text-properties fo:font-weight="bold" style:font-weight-asian="bold" fo:font-variant="small-caps"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widows="0" fo:orphans="0" fo:text-align="justify" fo:text-indent="0.4923in"/>
    </style:style>
    <style:style style:name="T2167" style:parent-style-name="DefaultParagraphFont" style:family="text">
      <style:text-properties fo:font-weight="bold" style:font-weight-asian="bold" fo:font-variant="small-caps" fo:color="#000000"/>
    </style:style>
    <style:style style:name="T2168" style:parent-style-name="DefaultParagraphFont" style:family="text">
      <style:text-properties fo:font-weight="bold" style:font-weight-asian="bold" fo:font-variant="small-caps"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</style:style>
    <style:style style:name="T2173" style:parent-style-name="DefaultParagraphFont" style:family="text">
      <style:text-properties fo:font-weight="bold" style:font-weight-asian="bold" fo:font-variant="small-caps"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</style:style>
    <style:style style:name="T2182" style:parent-style-name="DefaultParagraphFont" style:family="text">
      <style:text-properties fo:font-weight="bold" style:font-weight-asian="bold" fo:font-variant="small-caps"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fo:font-weight="bold" style:font-weight-asian="bold" fo:font-variant="small-caps"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</style:style>
    <style:style style:name="T2192" style:parent-style-name="DefaultParagraphFont" style:family="text">
      <style:text-properties fo:font-weight="bold" style:font-weight-asian="bold" fo:font-variant="small-caps"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  <style:text-properties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</style:style>
    <style:style style:name="T2201" style:parent-style-name="DefaultParagraphFont" style:family="text">
      <style:text-properties fo:font-weight="bold" style:font-weight-asian="bold" fo:font-variant="small-caps"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widows="0" fo:orphans="0" fo:text-align="justify" fo:text-indent="0.4923in"/>
    </style:style>
    <style:style style:name="T2206" style:parent-style-name="DefaultParagraphFont" style:family="text">
      <style:text-properties fo:font-weight="bold" style:font-weight-asian="bold" fo:font-variant="small-caps" fo:color="#000000"/>
    </style:style>
    <style:style style:name="T2207" style:parent-style-name="DefaultParagraphFont" style:family="text">
      <style:text-properties fo:font-weight="bold" style:font-weight-asian="bold" fo:font-variant="small-caps"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color="#000000"/>
    </style:style>
    <style:style style:name="P2210" style:parent-style-name="Normal" style:family="paragraph">
      <style:paragraph-properties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</style:style>
    <style:style style:name="T2212" style:parent-style-name="DefaultParagraphFont" style:family="text">
      <style:text-properties fo:font-weight="bold" style:font-weight-asian="bold" fo:font-variant="small-caps"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widows="0" fo:orphans="0"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</style:style>
    <style:style style:name="T2225" style:parent-style-name="DefaultParagraphFont" style:family="text">
      <style:text-properties fo:font-weight="bold" style:font-weight-asian="bold" fo:font-variant="small-caps"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text-align="justify" fo:text-indent="0.4923in"/>
      <style:text-properties fo:color="#000000"/>
    </style:style>
    <style:style style:name="TableColumn2230" style:family="table-column">
      <style:table-column-properties style:column-width="6.6923in"/>
    </style:style>
    <style:style style:name="Table2229" style:family="table">
      <style:table-properties style:width="6.6923in" fo:margin-left="0in" table:align="left"/>
    </style:style>
    <style:style style:name="TableRow2231" style:family="table-row">
      <style:table-row-properties/>
    </style:style>
    <style:style style:name="TableCell2232" style:family="table-cell">
      <style:table-cell-properties fo:border="none" fo:background-color="#E0E0E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3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</style:style>
    <style:style style:name="T2238" style:parent-style-name="DefaultParagraphFont" style:family="text">
      <style:text-properties fo:font-weight="bold" style:font-weight-asian="bold" fo:font-variant="small-caps" fo:color="#000000"/>
    </style:style>
    <style:style style:name="T2239" style:parent-style-name="DefaultParagraphFont" style:family="text">
      <style:text-properties fo:font-weight="bold" style:font-weight-asian="bold" fo:font-variant="small-caps"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</style:style>
    <style:style style:name="T2247" style:parent-style-name="DefaultParagraphFont" style:family="text">
      <style:text-properties fo:font-weight="bold" style:font-weight-asian="bold" fo:font-variant="small-caps" fo:color="#000000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</style:style>
    <style:style style:name="T2255" style:parent-style-name="DefaultParagraphFont" style:family="text">
      <style:text-properties fo:font-weight="bold" style:font-weight-asian="bold" fo:font-variant="small-caps" fo:color="#000000"/>
    </style:style>
    <style:style style:name="P2256" style:parent-style-name="Normal" style:family="paragraph">
      <style:paragraph-properties fo:widows="0" fo:orphans="0"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</style:style>
    <style:style style:name="T2263" style:parent-style-name="DefaultParagraphFont" style:family="text">
      <style:text-properties fo:font-weight="bold" style:font-weight-asian="bold" fo:font-variant="small-caps" fo:color="#000000"/>
    </style:style>
    <style:style style:name="P2264" style:parent-style-name="Normal" style:family="paragraph">
      <style:paragraph-properties fo:widows="0" fo:orphans="0"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</style:style>
    <style:style style:name="T2271" style:parent-style-name="DefaultParagraphFont" style:family="text">
      <style:text-properties fo:font-weight="bold" style:font-weight-asian="bold" fo:font-variant="small-caps" fo:color="#000000"/>
    </style:style>
    <style:style style:name="P2272" style:parent-style-name="Normal" style:family="paragraph">
      <style:paragraph-properties fo:widows="0" fo:orphans="0"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</style:style>
    <style:style style:name="T2279" style:parent-style-name="DefaultParagraphFont" style:family="text">
      <style:text-properties fo:font-weight="bold" style:font-weight-asian="bold" fo:font-variant="small-caps" fo:color="#000000"/>
    </style:style>
    <style:style style:name="P2280" style:parent-style-name="Normal" style:family="paragraph">
      <style:paragraph-properties fo:widows="0" fo:orphans="0"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</style:style>
    <style:style style:name="T2287" style:parent-style-name="DefaultParagraphFont" style:family="text">
      <style:text-properties fo:font-weight="bold" style:font-weight-asian="bold" fo:font-variant="small-caps" fo:color="#000000"/>
    </style:style>
    <style:style style:name="P2288" style:parent-style-name="Normal" style:family="paragraph">
      <style:paragraph-properties fo:widows="0" fo:orphans="0"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</style:style>
    <style:style style:name="T2295" style:parent-style-name="DefaultParagraphFont" style:family="text">
      <style:text-properties fo:font-weight="bold" style:font-weight-asian="bold" fo:font-variant="small-caps" fo:color="#000000"/>
    </style:style>
    <style:style style:name="T2296" style:parent-style-name="DefaultParagraphFont" style:family="text">
      <style:text-properties fo:font-weight="bold" style:font-weight-asian="bold" fo:font-variant="small-caps"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</style:style>
    <style:style style:name="T2304" style:parent-style-name="DefaultParagraphFont" style:family="text">
      <style:text-properties fo:font-weight="bold" style:font-weight-asian="bold" fo:font-variant="small-caps"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</style:style>
    <style:style style:name="T2312" style:parent-style-name="DefaultParagraphFont" style:family="text">
      <style:text-properties fo:font-weight="bold" style:font-weight-asian="bold" fo:font-variant="small-caps"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</style:style>
    <style:style style:name="T2320" style:parent-style-name="DefaultParagraphFont" style:family="text">
      <style:text-properties fo:font-weight="bold" style:font-weight-asian="bold" fo:font-variant="small-caps"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</style:style>
    <style:style style:name="T2328" style:parent-style-name="DefaultParagraphFont" style:family="text">
      <style:text-properties fo:font-weight="bold" style:font-weight-asian="bold" fo:font-variant="small-caps"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</style:style>
    <style:style style:name="T2336" style:parent-style-name="DefaultParagraphFont" style:family="text">
      <style:text-properties fo:font-weight="bold" style:font-weight-asian="bold" fo:font-variant="small-caps" fo:color="#000000"/>
    </style:style>
    <style:style style:name="T2337" style:parent-style-name="DefaultParagraphFont" style:family="text">
      <style:text-properties fo:font-weight="bold" style:font-weight-asian="bold" fo:font-variant="small-caps"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</style:style>
    <style:style style:name="T2345" style:parent-style-name="DefaultParagraphFont" style:family="text">
      <style:text-properties fo:font-weight="bold" style:font-weight-asian="bold" fo:font-variant="small-caps"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</style:style>
    <style:style style:name="T2353" style:parent-style-name="DefaultParagraphFont" style:family="text">
      <style:text-properties fo:font-weight="bold" style:font-weight-asian="bold" fo:font-variant="small-caps"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</style:style>
    <style:style style:name="T2361" style:parent-style-name="DefaultParagraphFont" style:family="text">
      <style:text-properties fo:font-weight="bold" style:font-weight-asian="bold" fo:font-variant="small-caps"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</style:style>
    <style:style style:name="T2369" style:parent-style-name="DefaultParagraphFont" style:family="text">
      <style:text-properties fo:font-weight="bold" style:font-weight-asian="bold" fo:font-variant="small-caps"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</style:style>
    <style:style style:name="T2377" style:parent-style-name="DefaultParagraphFont" style:family="text">
      <style:text-properties fo:font-weight="bold" style:font-weight-asian="bold" fo:font-variant="small-caps"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</style:style>
    <style:style style:name="T2392" style:parent-style-name="DefaultParagraphFont" style:family="text">
      <style:text-properties fo:font-weight="bold" style:font-weight-asian="bold" fo:font-variant="small-caps" fo:color="#000000"/>
    </style:style>
    <style:style style:name="T2393" style:parent-style-name="DefaultParagraphFont" style:family="text">
      <style:text-properties fo:font-weight="bold" style:font-weight-asian="bold" fo:font-variant="small-caps"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</style:style>
    <style:style style:name="T2401" style:parent-style-name="DefaultParagraphFont" style:family="text">
      <style:text-properties fo:font-weight="bold" style:font-weight-asian="bold" fo:font-variant="small-caps"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</style:style>
    <style:style style:name="T2409" style:parent-style-name="DefaultParagraphFont" style:family="text">
      <style:text-properties fo:font-weight="bold" style:font-weight-asian="bold" fo:font-variant="small-caps"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text-align="justify" fo:text-indent="0.4923in"/>
      <style:text-properties fo:color="#000000"/>
    </style:style>
    <style:style style:name="P2416" style:parent-style-name="Normal" style:family="paragraph">
      <style:paragraph-properties fo:widows="0" fo:orphans="0" fo:text-align="justify" fo:text-indent="0.4923in"/>
    </style:style>
    <style:style style:name="T2417" style:parent-style-name="DefaultParagraphFont" style:family="text">
      <style:text-properties fo:font-weight="bold" style:font-weight-asian="bold" fo:font-variant="small-caps"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24" style:parent-style-name="Normal" style:family="paragraph">
      <style:paragraph-properties fo:widows="0" fo:orphans="0" fo:text-align="justify" fo:text-indent="0.4923in"/>
    </style:style>
    <style:style style:name="T2425" style:parent-style-name="DefaultParagraphFont" style:family="text">
      <style:text-properties fo:font-weight="bold" style:font-weight-asian="bold" fo:font-variant="small-caps"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text-align="justify" fo:text-indent="0.4923in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/>
    </style:style>
    <style:style style:name="T2433" style:parent-style-name="DefaultParagraphFont" style:family="text">
      <style:text-properties fo:font-weight="bold" style:font-weight-asian="bold" fo:font-variant="small-caps" fo:color="#000000"/>
    </style:style>
    <style:style style:name="T2434" style:parent-style-name="DefaultParagraphFont" style:family="text">
      <style:text-properties fo:font-weight="bold" style:font-weight-asian="bold" fo:font-variant="small-caps"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</style:style>
    <style:style style:name="T2442" style:parent-style-name="DefaultParagraphFont" style:family="text">
      <style:text-properties fo:font-weight="bold" style:font-weight-asian="bold" fo:font-variant="small-caps"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</style:style>
    <style:style style:name="T2450" style:parent-style-name="DefaultParagraphFont" style:family="text">
      <style:text-properties fo:font-weight="bold" style:font-weight-asian="bold" fo:font-variant="small-caps"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</style:style>
    <style:style style:name="T2458" style:parent-style-name="DefaultParagraphFont" style:family="text">
      <style:text-properties fo:font-weight="bold" style:font-weight-asian="bold" fo:font-variant="small-caps"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text-align="justify" fo:text-indent="0.4923in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/>
    </style:style>
    <style:style style:name="T2466" style:parent-style-name="DefaultParagraphFont" style:family="text">
      <style:text-properties fo:font-weight="bold" style:font-weight-asian="bold" fo:font-variant="small-caps"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text-align="justify" fo:text-indent="0.4923in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/>
    </style:style>
    <style:style style:name="T2474" style:parent-style-name="DefaultParagraphFont" style:family="text">
      <style:text-properties fo:font-weight="bold" style:font-weight-asian="bold" fo:font-variant="small-caps"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text-align="justify" fo:text-indent="0.4923in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/>
    </style:style>
    <style:style style:name="T2482" style:parent-style-name="DefaultParagraphFont" style:family="text">
      <style:text-properties fo:font-weight="bold" style:font-weight-asian="bold" fo:font-variant="small-caps"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text-align="justify" fo:text-indent="0.4923in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/>
    </style:style>
    <style:style style:name="T2490" style:parent-style-name="DefaultParagraphFont" style:family="text">
      <style:text-properties fo:font-weight="bold" style:font-weight-asian="bold" fo:font-variant="small-caps" fo:color="#000000"/>
    </style:style>
    <style:style style:name="T2491" style:parent-style-name="DefaultParagraphFont" style:family="text">
      <style:text-properties fo:font-weight="bold" style:font-weight-asian="bold" fo:font-variant="small-caps"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</style:style>
    <style:style style:name="T2499" style:parent-style-name="DefaultParagraphFont" style:family="text">
      <style:text-properties fo:font-weight="bold" style:font-weight-asian="bold" fo:font-variant="small-caps"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</style:style>
    <style:style style:name="T2507" style:parent-style-name="DefaultParagraphFont" style:family="text">
      <style:text-properties fo:font-weight="bold" style:font-weight-asian="bold" fo:font-variant="small-caps"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</style:style>
    <style:style style:name="T2515" style:parent-style-name="DefaultParagraphFont" style:family="text">
      <style:text-properties fo:font-weight="bold" style:font-weight-asian="bold" fo:font-variant="small-caps"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</style:style>
    <style:style style:name="T2523" style:parent-style-name="DefaultParagraphFont" style:family="text">
      <style:text-properties fo:font-weight="bold" style:font-weight-asian="bold" fo:font-variant="small-caps"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widows="0" fo:orphans="0" fo:text-align="justify" fo:text-indent="0.4923in"/>
    </style:style>
    <style:style style:name="T2531" style:parent-style-name="DefaultParagraphFont" style:family="text">
      <style:text-properties fo:font-weight="bold" style:font-weight-asian="bold" fo:font-variant="small-caps" fo:color="#000000"/>
    </style:style>
    <style:style style:name="T2532" style:parent-style-name="DefaultParagraphFont" style:family="text">
      <style:text-properties fo:font-weight="bold" style:font-weight-asian="bold" fo:font-variant="small-caps"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/>
    </style:style>
    <style:style style:name="P2538" style:parent-style-name="Normal" style:family="paragraph">
      <style:paragraph-properties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</style:style>
    <style:style style:name="T2540" style:parent-style-name="DefaultParagraphFont" style:family="text">
      <style:text-properties fo:font-weight="bold" style:font-weight-asian="bold" fo:font-variant="small-caps"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47" style:parent-style-name="Normal" style:family="paragraph">
      <style:paragraph-properties fo:widows="0" fo:orphans="0" fo:text-align="justify" fo:text-indent="0.4923in"/>
    </style:style>
    <style:style style:name="T2548" style:parent-style-name="DefaultParagraphFont" style:family="text">
      <style:text-properties fo:font-weight="bold" style:font-weight-asian="bold" fo:font-variant="small-caps"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</style:style>
    <style:style style:name="T2556" style:parent-style-name="DefaultParagraphFont" style:family="text">
      <style:text-properties fo:font-weight="bold" style:font-weight-asian="bold" fo:font-variant="small-caps"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</style:style>
    <style:style style:name="T2564" style:parent-style-name="DefaultParagraphFont" style:family="text">
      <style:text-properties fo:font-weight="bold" style:font-weight-asian="bold" fo:font-variant="small-caps"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</style:style>
    <style:style style:name="T2614" style:parent-style-name="DefaultParagraphFont" style:family="text">
      <style:text-properties fo:font-weight="bold" style:font-weight-asian="bold" fo:font-variant="small-caps"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</style:style>
    <style:style style:name="T2622" style:parent-style-name="DefaultParagraphFont" style:family="text">
      <style:text-properties fo:font-weight="bold" style:font-weight-asian="bold" fo:font-variant="small-caps" fo:color="#000000"/>
    </style:style>
    <style:style style:name="T2623" style:parent-style-name="DefaultParagraphFont" style:family="text">
      <style:text-properties fo:font-weight="bold" style:font-weight-asian="bold" fo:font-variant="small-caps"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</style:style>
    <style:style style:name="T2652" style:parent-style-name="DefaultParagraphFont" style:family="text">
      <style:text-properties fo:font-weight="bold" style:font-weight-asian="bold" fo:font-variant="small-caps"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</style:style>
    <style:style style:name="T2674" style:parent-style-name="DefaultParagraphFont" style:family="text">
      <style:text-properties fo:font-weight="bold" style:font-weight-asian="bold" fo:font-variant="small-caps"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</style:style>
    <style:style style:name="T2682" style:parent-style-name="DefaultParagraphFont" style:family="text">
      <style:text-properties fo:font-weight="bold" style:font-weight-asian="bold" fo:font-variant="small-caps"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text-align="justify" fo:text-indent="0.4923in"/>
      <style:text-properties fo:color="#000000"/>
    </style:style>
    <style:style style:name="P2689" style:parent-style-name="Normal" style:family="paragraph">
      <style:paragraph-properties fo:widows="0" fo:orphans="0" fo:text-align="justify" fo:text-indent="0.4923in"/>
    </style:style>
    <style:style style:name="T2690" style:parent-style-name="DefaultParagraphFont" style:family="text">
      <style:text-properties fo:font-weight="bold" style:font-weight-asian="bold" fo:font-variant="small-caps"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text-align="justify" fo:text-indent="0.4923in"/>
      <style:text-properties fo:color="#000000"/>
    </style:style>
    <style:style style:name="P2697" style:parent-style-name="Normal" style:family="paragraph">
      <style:paragraph-properties fo:widows="0" fo:orphans="0" fo:text-align="justify" fo:text-indent="0.4923in"/>
    </style:style>
    <style:style style:name="T2698" style:parent-style-name="DefaultParagraphFont" style:family="text">
      <style:text-properties fo:font-weight="bold" style:font-weight-asian="bold" fo:font-variant="small-caps"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  <style:text-properties fo:color="#000000"/>
    </style:style>
    <style:style style:name="P2704" style:parent-style-name="Normal" style:family="paragraph">
      <style:paragraph-properties fo:text-align="justify" fo:text-indent="0.4923in"/>
      <style:text-properties fo:color="#000000"/>
    </style:style>
    <style:style style:name="P2705" style:parent-style-name="Normal" style:family="paragraph">
      <style:paragraph-properties fo:widows="0" fo:orphans="0" fo:text-align="justify" fo:text-indent="0.4923in"/>
    </style:style>
    <style:style style:name="T2706" style:parent-style-name="DefaultParagraphFont" style:family="text">
      <style:text-properties fo:font-weight="bold" style:font-weight-asian="bold" fo:font-variant="small-caps" fo:color="#000000"/>
    </style:style>
    <style:style style:name="P2707" style:parent-style-name="Normal" style:family="paragraph">
      <style:paragraph-properties fo:widows="0" fo:orphans="0"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text-align="justify" fo:text-indent="0.4923in"/>
      <style:text-properties fo:color="#000000"/>
    </style:style>
    <style:style style:name="TableColumn2714" style:family="table-column">
      <style:table-column-properties style:column-width="6.6923in"/>
    </style:style>
    <style:style style:name="Table2713" style:family="table">
      <style:table-properties style:width="6.6923in" fo:margin-left="0in" table:align="left"/>
    </style:style>
    <style:style style:name="TableRow2715" style:family="table-row">
      <style:table-row-properties/>
    </style:style>
    <style:style style:name="TableCell2716" style:family="table-cell">
      <style:table-cell-properties fo:border="none" fo:background-color="#E0E0E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1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2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21" style:parent-style-name="Normal" style:family="paragraph">
      <style:paragraph-properties fo:text-align="justify" fo:text-indent="0.4923in"/>
      <style:text-properties fo:color="#000000"/>
    </style:style>
    <style:style style:name="P2722" style:parent-style-name="Normal" style:family="paragraph">
      <style:paragraph-properties fo:widows="0" fo:orphans="0" fo:text-align="justify" fo:text-indent="0.4923in"/>
    </style:style>
    <style:style style:name="T27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text-align="justify" fo:text-indent="0.4923in"/>
      <style:text-properties fo:color="#000000"/>
    </style:style>
    <style:style style:name="P2727" style:parent-style-name="Normal" style:family="paragraph">
      <style:paragraph-properties fo:widows="0" fo:orphans="0" fo:text-align="justify" fo:text-indent="0.4923in"/>
    </style:style>
    <style:style style:name="T2728" style:parent-style-name="DefaultParagraphFont" style:family="text">
      <style:text-properties fo:font-weight="bold" style:font-weight-asian="bold" fo:font-variant="small-caps"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widows="0" fo:orphans="0"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  <style:text-properties fo:color="#000000"/>
    </style:style>
    <style:style style:name="P2732" style:parent-style-name="Normal" style:family="paragraph">
      <style:paragraph-properties fo:widows="0" fo:orphans="0" fo:text-align="justify" fo:text-indent="0.4923in"/>
    </style:style>
    <style:style style:name="T2733" style:parent-style-name="DefaultParagraphFont" style:family="text">
      <style:text-properties fo:font-weight="bold" style:font-weight-asian="bold" fo:font-variant="small-caps"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color="#000000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</style:style>
    <style:style style:name="T2738" style:parent-style-name="DefaultParagraphFont" style:family="text">
      <style:text-properties fo:font-weight="bold" style:font-weight-asian="bold" fo:font-variant="small-caps"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</style:style>
    <style:style style:name="T2743" style:parent-style-name="DefaultParagraphFont" style:family="text">
      <style:text-properties fo:font-weight="bold" style:font-weight-asian="bold" fo:font-variant="small-caps"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  <style:text-properties fo:color="#000000"/>
    </style:style>
    <style:style style:name="P2746" style:parent-style-name="Normal" style:family="paragraph">
      <style:paragraph-properties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</style:style>
    <style:style style:name="T2752" style:parent-style-name="DefaultParagraphFont" style:family="text">
      <style:text-properties fo:font-weight="bold" style:font-weight-asian="bold" fo:font-variant="small-caps"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</style:style>
    <style:style style:name="T2757" style:parent-style-name="DefaultParagraphFont" style:family="text">
      <style:text-properties fo:font-weight="bold" style:font-weight-asian="bold" fo:font-variant="small-caps"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</style:style>
    <style:style style:name="T2762" style:parent-style-name="DefaultParagraphFont" style:family="text">
      <style:text-properties fo:font-weight="bold" style:font-weight-asian="bold" fo:font-variant="small-caps"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</style:style>
    <style:style style:name="T2767" style:parent-style-name="DefaultParagraphFont" style:family="text">
      <style:text-properties fo:font-weight="bold" style:font-weight-asian="bold" fo:font-variant="small-caps"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</style:style>
    <style:style style:name="T2772" style:parent-style-name="DefaultParagraphFont" style:family="text">
      <style:text-properties fo:font-weight="bold" style:font-weight-asian="bold" fo:font-variant="small-caps"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T2778" style:parent-style-name="DefaultParagraphFont" style:family="text">
      <style:text-properties fo:font-weight="bold" style:font-weight-asian="bold" fo:font-variant="small-caps"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text-align="justify" fo:text-indent="0.4923in"/>
      <style:text-properties fo:color="#000000"/>
    </style:style>
    <style:style style:name="P2782" style:parent-style-name="Normal" style:family="paragraph">
      <style:paragraph-properties fo:widows="0" fo:orphans="0" fo:text-align="justify" fo:text-indent="0.4923in"/>
    </style:style>
    <style:style style:name="T2783" style:parent-style-name="DefaultParagraphFont" style:family="text">
      <style:text-properties fo:font-weight="bold" style:font-weight-asian="bold" fo:font-variant="small-caps"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text-align="justify" fo:text-indent="0.4923in"/>
      <style:text-properties fo:color="#000000"/>
    </style:style>
    <style:style style:name="P2787" style:parent-style-name="Normal" style:family="paragraph">
      <style:paragraph-properties fo:widows="0" fo:orphans="0" fo:text-align="justify" fo:text-indent="0.4923in"/>
    </style:style>
    <style:style style:name="T2788" style:parent-style-name="DefaultParagraphFont" style:family="text">
      <style:text-properties fo:font-weight="bold" style:font-weight-asian="bold" fo:font-variant="small-caps"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widows="0" fo:orphans="0" fo:text-align="justify" fo:text-indent="0.4923in"/>
      <style:text-properties fo:color="#000000"/>
    </style:style>
    <style:style style:name="P2791" style:parent-style-name="Normal" style:family="paragraph">
      <style:paragraph-properties fo:text-align="justify" fo:text-indent="0.4923in"/>
      <style:text-properties fo:color="#000000"/>
    </style:style>
    <style:style style:name="P2792" style:parent-style-name="Normal" style:family="paragraph">
      <style:paragraph-properties fo:widows="0" fo:orphans="0" fo:text-align="justify" fo:text-indent="0.4923in"/>
    </style:style>
    <style:style style:name="T2793" style:parent-style-name="DefaultParagraphFont" style:family="text">
      <style:text-properties fo:font-weight="bold" style:font-weight-asian="bold" fo:font-variant="small-caps"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</style:style>
    <style:style style:name="T2798" style:parent-style-name="DefaultParagraphFont" style:family="text">
      <style:text-properties fo:font-weight="bold" style:font-weight-asian="bold" fo:font-variant="small-caps"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  <style:text-properties fo:color="#000000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</style:style>
    <style:style style:name="T2803" style:parent-style-name="DefaultParagraphFont" style:family="text">
      <style:text-properties fo:font-weight="bold" style:font-weight-asian="bold" fo:font-variant="small-caps"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widows="0" fo:orphans="0" fo:text-align="justify" fo:text-indent="0.4923in"/>
      <style:text-properties fo:color="#000000"/>
    </style:style>
    <style:style style:name="P2806" style:parent-style-name="Normal" style:family="paragraph">
      <style:paragraph-properties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</style:style>
    <style:style style:name="T2808" style:parent-style-name="DefaultParagraphFont" style:family="text">
      <style:text-properties fo:font-weight="bold" style:font-weight-asian="bold" fo:font-variant="small-caps"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/>
    </style:style>
    <style:style style:name="P2811" style:parent-style-name="Normal" style:family="paragraph">
      <style:paragraph-properties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</style:style>
    <style:style style:name="T2813" style:parent-style-name="DefaultParagraphFont" style:family="text">
      <style:text-properties fo:font-weight="bold" style:font-weight-asian="bold" fo:font-variant="small-caps"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widows="0" fo:orphans="0" fo:text-align="justify" fo:text-indent="0.4923in"/>
      <style:text-properties fo:color="#000000"/>
    </style:style>
    <style:style style:name="P2816" style:parent-style-name="Normal" style:family="paragraph">
      <style:paragraph-properties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</style:style>
    <style:style style:name="T2818" style:parent-style-name="DefaultParagraphFont" style:family="text">
      <style:text-properties fo:font-weight="bold" style:font-weight-asian="bold" fo:font-variant="small-caps"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  <style:text-properties fo:color="#000000"/>
    </style:style>
    <style:style style:name="P2821" style:parent-style-name="Normal" style:family="paragraph">
      <style:paragraph-properties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</style:style>
    <style:style style:name="T2823" style:parent-style-name="DefaultParagraphFont" style:family="text">
      <style:text-properties fo:font-weight="bold" style:font-weight-asian="bold" fo:font-variant="small-caps"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T2834" style:parent-style-name="DefaultParagraphFont" style:family="text">
      <style:text-properties fo:font-weight="bold" style:font-weight-asian="bold" fo:font-variant="small-caps"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  <style:text-properties fo:color="#000000"/>
    </style:style>
    <style:style style:name="P2837" style:parent-style-name="Normal" style:family="paragraph">
      <style:paragraph-properties fo:text-align="justify" fo:text-indent="0.4923in"/>
      <style:text-properties fo:color="#000000"/>
    </style:style>
    <style:style style:name="P2838" style:parent-style-name="Normal" style:family="paragraph">
      <style:paragraph-properties fo:widows="0" fo:orphans="0" fo:text-align="justify" fo:text-indent="0.4923in"/>
    </style:style>
    <style:style style:name="T2839" style:parent-style-name="DefaultParagraphFont" style:family="text">
      <style:text-properties fo:font-weight="bold" style:font-weight-asian="bold" fo:font-variant="small-caps"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  <style:text-properties fo:color="#000000"/>
    </style:style>
    <style:style style:name="P2842" style:parent-style-name="Normal" style:family="paragraph">
      <style:paragraph-properties fo:text-align="justify" fo:text-indent="0.4923in"/>
      <style:text-properties fo:color="#000000"/>
    </style:style>
    <style:style style:name="P2843" style:parent-style-name="Normal" style:family="paragraph">
      <style:paragraph-properties fo:widows="0" fo:orphans="0" fo:text-align="justify" fo:text-indent="0.4923in"/>
    </style:style>
    <style:style style:name="T2844" style:parent-style-name="DefaultParagraphFont" style:family="text">
      <style:text-properties fo:font-weight="bold" style:font-weight-asian="bold" fo:font-variant="small-caps"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</style:style>
    <style:style style:name="T2849" style:parent-style-name="DefaultParagraphFont" style:family="text">
      <style:text-properties fo:font-weight="bold" style:font-weight-asian="bold" fo:font-variant="small-caps"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</style:style>
    <style:style style:name="T2854" style:parent-style-name="DefaultParagraphFont" style:family="text">
      <style:text-properties fo:font-weight="bold" style:font-weight-asian="bold" fo:font-variant="small-caps" fo:color="#000000"/>
    </style:style>
    <style:style style:name="T2855" style:parent-style-name="DefaultParagraphFont" style:family="text">
      <style:text-properties fo:font-weight="bold" style:font-weight-asian="bold" fo:font-variant="small-caps" fo:color="#000000"/>
    </style:style>
    <style:style style:name="T2856" style:parent-style-name="DefaultParagraphFont" style:family="text">
      <style:text-properties fo:font-weight="bold" style:font-weight-asian="bold"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  <style:text-properties fo:color="#000000"/>
    </style:style>
    <style:style style:name="P2859" style:parent-style-name="Normal" style:family="paragraph">
      <style:paragraph-properties fo:text-align="justify" fo:text-indent="0.4923in"/>
      <style:text-properties fo:color="#000000"/>
    </style:style>
    <style:style style:name="P2860" style:parent-style-name="Normal" style:family="paragraph">
      <style:paragraph-properties fo:widows="0" fo:orphans="0" fo:text-align="justify" fo:text-indent="0.4923in"/>
    </style:style>
    <style:style style:name="T2861" style:parent-style-name="DefaultParagraphFont" style:family="text">
      <style:text-properties fo:font-weight="bold" style:font-weight-asian="bold" fo:font-variant="small-caps"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widows="0" fo:orphans="0" fo:text-align="justify" fo:text-indent="0.4923in"/>
      <style:text-properties fo:color="#000000"/>
    </style:style>
    <style:style style:name="P2865" style:parent-style-name="Normal" style:family="paragraph">
      <style:paragraph-properties fo:widows="0" fo:orphans="0" fo:text-align="justify" fo:text-indent="0.4923in"/>
    </style:style>
    <style:style style:name="T2866" style:parent-style-name="DefaultParagraphFont" style:family="text">
      <style:text-properties fo:font-weight="bold" style:font-weight-asian="bold" fo:font-variant="small-caps"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  <style:text-properties fo:color="#000000"/>
    </style:style>
    <style:style style:name="P2869" style:parent-style-name="Normal" style:family="paragraph">
      <style:paragraph-properties fo:text-align="justify" fo:text-indent="0.4923in"/>
      <style:text-properties fo:color="#000000"/>
    </style:style>
    <style:style style:name="P2870" style:parent-style-name="Normal" style:family="paragraph">
      <style:paragraph-properties fo:widows="0" fo:orphans="0" fo:text-align="justify" fo:text-indent="0.4923in"/>
    </style:style>
    <style:style style:name="T2871" style:parent-style-name="DefaultParagraphFont" style:family="text">
      <style:text-properties fo:font-weight="bold" style:font-weight-asian="bold" fo:font-variant="small-caps"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widows="0" fo:orphans="0" fo:text-align="justify" fo:text-indent="0.4923in"/>
      <style:text-properties fo:color="#000000"/>
    </style:style>
    <style:style style:name="P2874" style:parent-style-name="Normal" style:family="paragraph">
      <style:paragraph-properties fo:text-align="justify" fo:text-indent="0.4923in"/>
      <style:text-properties fo:color="#000000"/>
    </style:style>
    <style:style style:name="P2875" style:parent-style-name="Normal" style:family="paragraph">
      <style:paragraph-properties fo:widows="0" fo:orphans="0" fo:text-align="justify" fo:text-indent="0.4923in"/>
    </style:style>
    <style:style style:name="T2876" style:parent-style-name="DefaultParagraphFont" style:family="text">
      <style:text-properties fo:font-weight="bold" style:font-weight-asian="bold" fo:font-variant="small-caps"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</style:style>
    <style:style style:name="T2881" style:parent-style-name="DefaultParagraphFont" style:family="text">
      <style:text-properties fo:font-weight="bold" style:font-weight-asian="bold" fo:font-variant="small-caps" fo:color="#000000"/>
    </style:style>
    <style:style style:name="P2882" style:parent-style-name="Normal" style:family="paragraph">
      <style:paragraph-properties fo:widows="0" fo:orphans="0" fo:text-align="justify" fo:text-indent="0.4923in"/>
      <style:text-properties fo:color="#000000"/>
    </style:style>
    <style:style style:name="P2883" style:parent-style-name="Normal" style:family="paragraph">
      <style:paragraph-properties fo:widows="0" fo:orphans="0"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</style:style>
    <style:style style:name="T2886" style:parent-style-name="DefaultParagraphFont" style:family="text">
      <style:text-properties fo:font-weight="bold" style:font-weight-asian="bold" fo:font-variant="small-caps" fo:color="#000000"/>
    </style:style>
    <style:style style:name="P28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8" style:parent-style-name="Normal" style:family="paragraph">
      <style:paragraph-properties fo:widows="0" fo:orphans="0" fo:text-align="justify" fo:text-indent="0.4923in"/>
      <style:text-properties fo:color="#000000"/>
    </style:style>
    <style:style style:name="P2889" style:parent-style-name="Normal" style:family="paragraph">
      <style:paragraph-properties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91" style:parent-style-name="Normal" style:family="paragraph">
      <style:paragraph-properties fo:widows="0" fo:orphans="0" fo:text-align="justify" fo:text-indent="0.4923in"/>
      <style:text-properties fo:color="#000000"/>
    </style:style>
    <style:style style:name="P2892" style:parent-style-name="Normal" style:family="paragraph">
      <style:paragraph-properties fo:widows="0" fo:orphans="0" fo:text-align="justify" fo:text-indent="0.4923in"/>
      <style:text-properties fo:color="#000000"/>
    </style:style>
    <style:style style:name="P2893" style:parent-style-name="Normal" style:family="paragraph">
      <style:paragraph-properties fo:text-align="justify" fo:text-indent="0.4923in"/>
      <style:text-properties fo:color="#000000"/>
    </style:style>
    <style:style style:name="P2894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95" style:parent-style-name="Normal" style:family="paragraph">
      <style:paragraph-properties fo:widows="0" fo:orphans="0" fo:text-align="justify" fo:text-indent="0.4923in"/>
      <style:text-properties fo:color="#000000"/>
    </style:style>
    <style:style style:name="P2896" style:parent-style-name="Normal" style:family="paragraph">
      <style:paragraph-properties fo:widows="0" fo:orphans="0" fo:text-align="justify" fo:text-indent="0.4923in"/>
      <style:text-properties fo:color="#000000"/>
    </style:style>
    <style:style style:name="P2897" style:parent-style-name="Normal" style:family="paragraph">
      <style:paragraph-properties fo:text-align="justify" fo:text-indent="0.4923in"/>
      <style:text-properties fo:color="#000000"/>
    </style:style>
    <style:style style:name="P2898" style:parent-style-name="Normal" style:family="paragraph">
      <style:paragraph-properties fo:widows="0" fo:orphans="0" fo:text-align="justify" fo:text-indent="0.4923in"/>
    </style:style>
    <style:style style:name="T2899" style:parent-style-name="DefaultParagraphFont" style:family="text">
      <style:text-properties fo:font-weight="bold" style:font-weight-asian="bold" fo:font-variant="small-caps" fo:color="#000000"/>
    </style:style>
    <style:style style:name="P2900" style:parent-style-name="Normal" style:family="paragraph">
      <style:paragraph-properties fo:widows="0" fo:orphans="0" fo:text-align="justify" fo:text-indent="0.4923in"/>
      <style:text-properties fo:color="#000000"/>
    </style:style>
    <style:style style:name="P2901" style:parent-style-name="Normal" style:family="paragraph">
      <style:paragraph-properties fo:widows="0" fo:orphans="0" fo:text-align="justify" fo:text-indent="0.4923in"/>
      <style:text-properties fo:color="#000000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weight="bold" style:font-weight-asian="bold" fo:font-size="10pt" style:font-size-asian="10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1 iki 2008-01-03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/>
      <text:p text:style-name="P478"><text:span text:style-name="T479">Finansų ministerija</text:span></text:p>
      <text:p text:style-name="P480"/>
      <text:p text:style-name="P481">Ministras</text:p>
      <text:p text:style-name="P482">Viceministras</text:p>
      <text:p text:style-name="P483">Ministerijos valstybės sekretorius</text:p>
      <text:p text:style-name="P484">Ministerijos<text:s/>sekretoriai</text:p>
      <text:p text:style-name="P485"/>
      <text:p text:style-name="P486">Valstybės dokumentų technologinės apsaugos tarnyba</text:p>
      <text:p text:style-name="P487">Direktorius</text:p>
      <text:p text:style-name="P488">Direktoriaus pavaduotojai</text:p>
      <text:p text:style-name="P489"/>
      <text:p text:style-name="P490"><text:span text:style-name="T491">Valstybinė mokesčių inspekcija</text:span></text:p>
      <text:p text:style-name="P492">Viršininkas</text:p>
      <text:p text:style-name="P493">Viršininko pavaduotojai</text:p>
      <text:p text:style-name="P494"/>
      <text:p text:style-name="P495"><text:span text:style-name="T496">Alytaus apskrities valstybinė mokesčių inspekcija</text:span></text:p>
      <text:p text:style-name="P497">Viršininkas</text:p>
      <text:p text:style-name="P498">Viršininkės<text:s/>pavaduotojai</text:p>
      <text:p text:style-name="P499"/>
      <text:p text:style-name="P500"><text:span text:style-name="T501">Kauno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Klaipėdo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Marijampolės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Panevėžio apskrities valstybinė mokesčių inspekcija</text:span></text:p>
      <text:p text:style-name="P517">Viršininkas</text:p>
      <text:soft-page-break/>
      <text:p text:style-name="P518">Viršininko pavaduotojai</text:p>
      <text:p text:style-name="P519"/>
      <text:p text:style-name="P520"><text:span text:style-name="T521">Šiaulių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auragės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Telšių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Utenos apskrities valstybinė mokesčių inspekcija</text:span></text:p>
      <text:p text:style-name="P537">Viršininkas</text:p>
      <text:p text:style-name="P538">Viršininko pavaduotojai</text:p>
      <text:p text:style-name="P539"/>
      <text:p text:style-name="P540">Vilniaus apskrities valstybinė mokesčių inspekcija</text:p>
      <text:p text:style-name="P541">Viršininkas</text:p>
      <text:p text:style-name="P542">Viršininko pavaduotojai</text:p>
      <text:p text:style-name="P543"/>
      <text:p text:style-name="P544"><text:span text:style-name="T545">Muitinės departamentas</text:span></text:p>
      <text:p text:style-name="P546">Generalinis direktorius</text:p>
      <text:p text:style-name="P547">Generalinio direktoriaus pavaduotojai</text:p>
      <text:p text:style-name="P548"/>
      <text:p text:style-name="P549"><text:span text:style-name="T550">Vilniaus teritorinė muitinė</text:span></text:p>
      <text:p text:style-name="P551">Viršininkas</text:p>
      <text:p text:style-name="P552">Viršininko pavaduotojai</text:p>
      <text:p text:style-name="P553"/>
      <text:p text:style-name="P554"><text:span text:style-name="T555">Kauno teritorinė muitinė</text:span></text:p>
      <text:p text:style-name="P556">Viršininkas</text:p>
      <text:p text:style-name="P557">Viršininko pavaduotojai</text:p>
      <text:p text:style-name="P558"/>
      <text:p text:style-name="P559">Klaipėdos teritorinė muitinė</text:p>
      <text:p text:style-name="P560">Viršininkas</text:p>
      <text:p text:style-name="P561">Viršininko pavaduotojai</text:p>
      <text:p text:style-name="P562"/>
      <text:p text:style-name="P563">Šiaulių teritorinė muitinė</text:p>
      <text:p text:style-name="P564">Viršininkas</text:p>
      <text:p text:style-name="P565">Viršininko pavaduotojai</text:p>
      <text:p text:style-name="P566"/>
      <text:p text:style-name="P567"><text:span text:style-name="T568">Panevėžio teritorinė muitinė</text:span></text:p>
      <text:p text:style-name="P569">Viršininkas</text:p>
      <text:p text:style-name="P570">Viršininko pavaduotojai</text:p>
      <text:p text:style-name="P571"/>
      <text:p text:style-name="P572"><text:span text:style-name="T573">Krašto apsaugos ministerija</text:span></text:p>
      <text:p text:style-name="P574"/>
      <text:p text:style-name="P575">Ministras</text:p>
      <text:p text:style-name="P576">Viceministras</text:p>
      <text:p text:style-name="P577">Ministerijos valstybės sekretorius</text:p>
      <text:p text:style-name="P578">Ministerijos sekretoriai</text:p>
      <text:p text:style-name="P579"/>
      <text:p text:style-name="P580"><text:span text:style-name="T581">Lietuvos kariuomenė</text:span></text:p>
      <text:p text:style-name="P582">Kariuomenės vadas</text:p>
      <text:p text:style-name="P583">Lauko pajėgų vadas</text:p>
      <text:p text:style-name="P584">Gynybos štabo viršininkas</text:p>
      <text:p text:style-name="P585"/>
      <text:p text:style-name="P586"><text:span text:style-name="T587">Antrasis operatyvinių tarnybų departamentas</text:span></text:p>
      <text:p text:style-name="P588">Direktorius</text:p>
      <text:p text:style-name="P589">Direktoriaus pavaduotojai</text:p>
      <text:p text:style-name="P590"/>
      <text:p text:style-name="P591"><text:span text:style-name="T592">Centralizuota finansų ir tur</text:span><text:span text:style-name="T593">to tarnyba</text:span></text:p>
      <text:p text:style-name="P594">Viršininkas</text:p>
      <text:p text:style-name="P595">Viršininko pavaduotojai</text:p>
      <text:p text:style-name="P596"/>
      <text:p text:style-name="P597"><text:span text:style-name="T598">Karo prievolės administravimo tarnyba</text:span></text:p>
      <text:p text:style-name="P599">Viršininkas</text:p>
      <text:p text:style-name="P600">Viršininko pavaduotojai</text:p>
      <text:p text:style-name="P601"/>
      <text:p text:style-name="P602"><text:span text:style-name="T603">Krašto apsaugos ministerijos leidybos ir informacinio aprūpinimo tarnyba</text:span></text:p>
      <text:p text:style-name="P604">Viršininkas</text:p>
      <text:p text:style-name="P605">Viršininko pavaduotojai</text:p>
      <text:p text:style-name="P606"/>
      <text:p text:style-name="P607"><text:span text:style-name="T608">Krašto apsaugos<text:s/></text:span><text:span text:style-name="T609">ministerijos ūkio tarnyba</text:span></text:p>
      <text:p text:style-name="P610">Viršininkas</text:p>
      <text:p text:style-name="P611"/>
      <text:p text:style-name="P612">Krašto apsaugos ministerijos archyvas</text:p>
      <text:p text:style-name="P613">Viršininkas</text:p>
      <text:p text:style-name="P614">Viršininko pavaduotojai</text:p>
      <text:p text:style-name="P615"/>
      <text:p text:style-name="P616"><text:span text:style-name="T617">Mobilizacijos departamentas</text:span></text:p>
      <text:p text:style-name="P618">Direktorius</text:p>
      <text:p text:style-name="P619">Direktoriaus pavaduotojai</text:p>
      <text:p text:style-name="P620"/>
      <text:p text:style-name="P621"><text:span text:style-name="T622">Ryšių ir informacinių sistemų tarnyba</text:span></text:p>
      <text:p text:style-name="P623">Direktorius</text:p>
      <text:p text:style-name="P624">Direktoriaus pavaduotojai</text:p>
      <text:p text:style-name="P625"/>
      <text:p text:style-name="P626"><text:span text:style-name="T627">Infrastruktūros plėtros departamentas</text:span></text:p>
      <text:p text:style-name="P628">Viršininkas</text:p>
      <text:p text:style-name="P629">Viršininko pavaduotojai</text:p>
      <text:p text:style-name="P630"/>
      <text:p text:style-name="P631"><text:span text:style-name="T632">Valstybinis pilietinio pasipriešinimo rengimo centras</text:span></text:p>
      <text:p text:style-name="P633">Viršininkas</text:p>
      <text:p text:style-name="P634"/>
      <text:p text:style-name="P635"><text:span text:style-name="T636">Krizių valdymo centras</text:span></text:p>
      <text:p text:style-name="P637">Direktorius</text:p>
      <text:p text:style-name="P638">Direktoriaus pavaduotojai</text:p>
      <text:p text:style-name="P639"/>
      <text:p text:style-name="P640"><text:span text:style-name="T641">Kultūros ministerija</text:span></text:p>
      <text:p text:style-name="P642"/>
      <text:p text:style-name="P643">Ministras</text:p>
      <text:p text:style-name="P644">Viceministras</text:p>
      <text:soft-page-break/>
      <text:p text:style-name="P645">Ministerijos valstybės sekretorius</text:p>
      <text:p text:style-name="P646">Ministerijos sekretoriai</text:p>
      <text:p text:style-name="P647"/>
      <text:p text:style-name="P648"><text:span text:style-name="T649">Kultūros paveldo departamentas</text:span></text:p>
      <text:p text:style-name="P650">Direktorius</text:p>
      <text:p text:style-name="P651">Direktoriaus pavaduotojai</text:p>
      <text:p text:style-name="P652"/>
      <text:p text:style-name="P653"><text:span text:style-name="T654">Valstybinė kalbos inspekcija</text:span></text:p>
      <text:p text:style-name="P655">Viršininkas</text:p>
      <text:p text:style-name="P656">Viršininko pavaduotojai</text:p>
      <text:p text:style-name="P657"/>
      <text:p text:style-name="P658"><text:span text:style-name="T659">Trakų istorinio nacionalinio parko direkcija</text:span></text:p>
      <text:p text:style-name="P660">Direktorius</text:p>
      <text:p text:style-name="P661">Direktoriaus pavaduotojai</text:p>
      <text:p text:style-name="P662"/>
      <text:p text:style-name="P663">Valstybinio Kernavės kultūrinio rezervato direkcija</text:p>
      <text:p text:style-name="P664">Direktorius</text:p>
      <text:p text:style-name="P665">Direktoriaus pavaduotojas</text:p>
      <text:p text:style-name="P666"/>
      <text:p text:style-name="P667"><text:span text:style-name="T668">Socialinės apsaugos ir darbo ministerija</text:span></text:p>
      <text:p text:style-name="P669"/>
      <text:p text:style-name="P670">Ministras</text:p>
      <text:p text:style-name="P671">Viceministras</text:p>
      <text:p text:style-name="P672">Ministerijos valstybės sekretorius</text:p>
      <text:p text:style-name="P673">Ministerijos sekretoriai</text:p>
      <text:p text:style-name="P674"/>
      <text:p text:style-name="P675"><text:span text:style-name="T676">Valstybinio</text:span><text:span text:style-name="T677"><text:s/>socialinio draudimo fondo valdyba</text:span></text:p>
      <text:p text:style-name="P678">Direktorius</text:p>
      <text:p text:style-name="P679">Direktoriaus pavaduotojai</text:p>
      <text:p text:style-name="P680"/>
      <text:p text:style-name="P681">Lietuvos darbo birža<text:s/></text:p>
      <text:p text:style-name="P682">Direktorius<text:s/></text:p>
      <text:p text:style-name="P683">Direktoriaus pavaduotojai</text:p>
      <text:p text:style-name="P684"/>
      <text:p text:style-name="P685"><text:span text:style-name="T686">Lietuvos Respublikos Valstybinė darbo inspekcija</text:span></text:p>
      <text:p text:style-name="P687">Vyriausiasis valstybinis darbo inspektorius</text:p>
      <text:p text:style-name="P688">Vyriausiojo valstybinio darbo inspektoriaus pavaduotojai</text:p>
      <text:p text:style-name="P689"/>
      <text:p text:style-name="P690"><text:span text:style-name="T691">Lietuvos darbo rinkos mokymo tarnyba</text:span></text:p>
      <text:p text:style-name="P692">Direktorius</text:p>
      <text:p text:style-name="P693">Direktoriaus pavaduotojai</text:p>
      <text:p text:style-name="P694"/>
      <text:p text:style-name="P695"><text:span text:style-name="T696">Neįgalumo ir darbingumo nustatymo tarnyba</text:span></text:p>
      <text:p text:style-name="P697">Direktorius</text:p>
      <text:p text:style-name="P698">Direktoriaus pavaduotojai</text:p>
      <text:p text:style-name="P699"/>
      <text:p text:style-name="P700"><text:span text:style-name="T701">Garantinio fondo administracija</text:span></text:p>
      <text:p text:style-name="P702">Direktorius</text:p>
      <text:p text:style-name="P703">Direktoriaus<text:s/>pavaduotojai</text:p>
      <text:p text:style-name="P704"/>
      <text:p text:style-name="P705">Lietuvos Respublikos Trišalės tarybos sekretoriatas<text:s/></text:p>
      <text:p text:style-name="P706">Sekretorius</text:p>
      <text:p text:style-name="P707"/>
      <text:p text:style-name="P708"><text:span text:style-name="T709">Valstybinės vaiko teisių apsaugos ir įvaikinimo tarnyba</text:span></text:p>
      <text:p text:style-name="P710">Direktorius</text:p>
      <text:p text:style-name="P711">Direktoriaus pavaduotojai</text:p>
      <text:p text:style-name="P712"/>
      <text:p text:style-name="P713"><text:span text:style-name="T714">Techninės pagalbos neįgaliesiems centras</text:span></text:p>
      <text:p text:style-name="P715">Direktorius</text:p>
      <text:p text:style-name="P716">Direktoriaus pavaduotojai</text:p>
      <text:p text:style-name="P717"/>
      <text:p text:style-name="P718"><text:span text:style-name="T719">Neįgaliųjų reikalų departamentas</text:span></text:p>
      <text:p text:style-name="P720">Direktorius</text:p>
      <text:p text:style-name="P721">Direktoriaus pavaduotojai</text:p>
      <text:p text:style-name="P722"/>
      <text:p text:style-name="P723"><text:span text:style-name="T724">Socialinių paslaugų priežiūros departamentas</text:span></text:p>
      <text:p text:style-name="P725">Direktorius</text:p>
      <text:p text:style-name="P726">Direktoriaus pavaduotojai</text:p>
      <text:p text:style-name="P727"/>
      <text:p text:style-name="P728">Ginčų komisija<text:s/></text:p>
      <text:p text:style-name="P729">Pirmininkas</text:p>
      <text:p text:style-name="P730"/>
      <text:p text:style-name="P731"><text:span text:style-name="T732">Jaunimo reikalų departamentas</text:span></text:p>
      <text:p text:style-name="P733">Direktorius</text:p>
      <text:p text:style-name="P734">Direktoriaus pavaduotojai</text:p>
      <text:p text:style-name="P735"/>
      <text:p text:style-name="P736"><text:span text:style-name="T737">Paramos fondas Europos socialinio fondo agentūra</text:span></text:p>
      <text:p text:style-name="P738">Direktorius</text:p>
      <text:p text:style-name="P739">Direktoriaus pavaduotojai</text:p>
      <text:p text:style-name="P740"/>
      <text:p text:style-name="P741">Pabėgėlių priėmimo centras<text:s/></text:p>
      <text:p text:style-name="P742">Direktorius<text:s/></text:p>
      <text:p text:style-name="P743">Direktoriaus pavaduotojai</text:p>
      <text:p text:style-name="P744"/>
      <text:p text:style-name="P745"><text:span text:style-name="T746">Susisiekimo ministerija</text:span></text:p>
      <text:p text:style-name="P747"/>
      <text:p text:style-name="P748">Ministras</text:p>
      <text:p text:style-name="P749">Viceministras</text:p>
      <text:p text:style-name="P750">Ministerijos valstybės sekretorius</text:p>
      <text:p text:style-name="P751">Ministerijos sekretoriai</text:p>
      <text:p text:style-name="P752"/>
      <text:p text:style-name="P753"><text:span text:style-name="T754">Civilinės aviacij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saugios laivybos administracija</text:span></text:p>
      <text:p text:style-name="P760">Direktorius</text:p>
      <text:p text:style-name="P761">Direktoriaus pavaduotojai</text:p>
      <text:p text:style-name="P762"/>
      <text:p text:style-name="P763"><text:span text:style-name="T764">Lietuvos automobilių kelių direkcija</text:span></text:p>
      <text:p text:style-name="P765">Generalinis direktorius</text:p>
      <text:p text:style-name="P766">Generalinio direktoriaus<text:s/>pavaduotojai</text:p>
      <text:p text:style-name="P767"/>
      <text:p text:style-name="P768">Transporto investicijų direkcija</text:p>
      <text:soft-page-break/>
      <text:p text:style-name="P769">Direktorius</text:p>
      <text:p text:style-name="P770">Direktoriaus pavaduotojai</text:p>
      <text:p text:style-name="P771"/>
      <text:p text:style-name="P772"><text:span text:style-name="T773">Valstybinė kelių transport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geležinkelio inspekcija</text:span></text:p>
      <text:p text:style-name="P779">Viršininkas</text:p>
      <text:p text:style-name="P780">Viršininko pavaduotojai</text:p>
      <text:p text:style-name="P781"/>
      <text:p text:style-name="P782"><text:span text:style-name="T783">Valstybinė vidaus vand</text:span><text:span text:style-name="T784">enų laivybos inspekcija</text:span></text:p>
      <text:p text:style-name="P785">Viršininkas</text:p>
      <text:p text:style-name="P786">Viršininko pavaduotojai</text:p>
      <text:p text:style-name="P787"/>
      <text:p text:style-name="P788"><text:span text:style-name="T789">Pasienio kontrolės punktų direkcija</text:span></text:p>
      <text:p text:style-name="P790">Direktorius</text:p>
      <text:p text:style-name="P791">Direktoriaus pavaduotojas</text:p>
      <text:p text:style-name="P792"/>
      <text:p text:style-name="P793"><text:span text:style-name="T794">Sveikatos apsaugos ministerija</text:span></text:p>
      <text:p text:style-name="P795"/>
      <text:p text:style-name="P796">Ministras</text:p>
      <text:p text:style-name="P797">Viceministras</text:p>
      <text:p text:style-name="P798">Ministerijos valstybės sekretorius</text:p>
      <text:p text:style-name="P799">Ministerijos sekretoriai</text:p>
      <text:p text:style-name="P800"/>
      <text:p text:style-name="P801"><text:span text:style-name="T802">Lietuvos bioetikos komitetas</text:span></text:p>
      <text:p text:style-name="P803">Pirmininkas</text:p>
      <text:p text:style-name="P804"/>
      <text:p text:style-name="P805"><text:span text:style-name="T806">Valstybinė vaistų kontrolės tarnyba</text:span></text:p>
      <text:p text:style-name="P807">Viršininkas</text:p>
      <text:p text:style-name="P808">Viršininko pavaduotojai</text:p>
      <text:p text:style-name="P809"/>
      <text:p text:style-name="P810">Farmacijos departamentas</text:p>
      <text:p text:style-name="P811">Direktorius</text:p>
      <text:p text:style-name="P812">Direktoriaus pavaduotojai</text:p>
      <text:p text:style-name="P813"/>
      <text:p text:style-name="P814"><text:span text:style-name="T815">Valstybinė medicinos audito inspekcija</text:span></text:p>
      <text:p text:style-name="P816">Direktorius</text:p>
      <text:p text:style-name="P817">Direktoriaus pavaduotojai</text:p>
      <text:p text:style-name="P818"/>
      <text:p text:style-name="P819">Valstybinė visuomenės sveikatos priežiūros tarnyba</text:p>
      <text:p text:style-name="P820">Direktorius</text:p>
      <text:p text:style-name="P821">Direktoriaus pavaduotojai</text:p>
      <text:p text:style-name="P822"/>
      <text:p text:style-name="P823"><text:span text:style-name="T824">Valstybinė akreditavimo sveikatos priežiūros veiklai tarnyba</text:span></text:p>
      <text:p text:style-name="P825">Direktorius</text:p>
      <text:p text:style-name="P826">Direktoriaus pavaduotojai</text:p>
      <text:p text:style-name="P827"/>
      <text:p text:style-name="P828"><text:span text:style-name="T829">Radiacinės saugos centras</text:span></text:p>
      <text:p text:style-name="P830">Direktorius</text:p>
      <text:p text:style-name="P831">Direktoriaus pavaduotojai</text:p>
      <text:p text:style-name="P832"/>
      <text:p text:style-name="P833"><text:span text:style-name="T834">Valstybinė ligonių kasa</text:span></text:p>
      <text:p text:style-name="P835">Direktorius</text:p>
      <text:p text:style-name="P836">Direktoriaus pavaduotojai</text:p>
      <text:p text:style-name="P837"/>
      <text:p text:style-name="P838"><text:span text:style-name="T839">Ekstremalių sveikatai situacijų centras</text:span></text:p>
      <text:p text:style-name="P840">Direktorius</text:p>
      <text:p text:style-name="P841">Direktoriaus pavaduotojas</text:p>
      <text:p text:style-name="P842"/>
      <text:p text:style-name="P843"><text:span text:style-name="T844">Švietimo ir mokslo ministerija</text:span></text:p>
      <text:p text:style-name="P845"/>
      <text:p text:style-name="P846">Ministras</text:p>
      <text:p text:style-name="P847">Viceministras</text:p>
      <text:p text:style-name="P848">Ministerijos valstybės sekretorius</text:p>
      <text:p text:style-name="P849">Ministerijos sekretoriai</text:p>
      <text:p text:style-name="P850"/>
      <text:p text:style-name="P851">Studijų kokybės vertinimo centras</text:p>
      <text:p text:style-name="P852">Direktorius</text:p>
      <text:p text:style-name="P853">Direktoriaus pavaduotojas</text:p>
      <text:p text:style-name="P854"/>
      <text:p text:style-name="P855">Tarptautinių mokslo ir technologijų plėtros programų agentūra</text:p>
      <text:p text:style-name="P856">Direktorius</text:p>
      <text:p text:style-name="P857">Direktoriaus pavaduotojai</text:p>
      <text:p text:style-name="P858"/>
      <text:p text:style-name="P859"><text:span text:style-name="T860">Teisingumo ministerija</text:span></text:p>
      <text:p text:style-name="P861"/>
      <text:p text:style-name="P862">Ministras</text:p>
      <text:p text:style-name="P863">Viceministras</text:p>
      <text:p text:style-name="P864">Ministerijos valstybės<text:s/>sekretorius</text:p>
      <text:p text:style-name="P865">Ministerijos sekretoriai</text:p>
      <text:p text:style-name="P866"/>
      <text:p text:style-name="P867"><text:span text:style-name="T868">valstybinė vartotojų teisių apsaugos taryba</text:span></text:p>
      <text:p text:style-name="P869">Direktorius</text:p>
      <text:p text:style-name="P870"/>
      <text:p text:style-name="P871"><text:span text:style-name="T872">Metrologijos inspekcija</text:span></text:p>
      <text:p text:style-name="P873">Viršininkas</text:p>
      <text:p text:style-name="P874">Viršininko pavaduotojai</text:p>
      <text:p text:style-name="P875"/>
      <text:p text:style-name="P876"><text:span text:style-name="T877">Valstybinis patentų biuras</text:span></text:p>
      <text:p text:style-name="P878">Direktorius</text:p>
      <text:p text:style-name="P879">Direktoriaus pavaduotojai</text:p>
      <text:p text:style-name="P880"/>
      <text:p text:style-name="P881"><text:span text:style-name="T882">Centrinė hipotekos įstaiga</text:span></text:p>
      <text:p text:style-name="P883">Direktorius</text:p>
      <text:p text:style-name="P884">Direktoriaus pavaduotojai</text:p>
      <text:p text:style-name="P885"/>
      <text:p text:style-name="P886"><text:span text:style-name="T887">Kalėjimų departamentas</text:span></text:p>
      <text:p text:style-name="P888">Direktorius</text:p>
      <text:p text:style-name="P889">Direktoriaus pavaduotojai</text:p>
      <text:p text:style-name="P890"/>
      <text:p text:style-name="P891">Teismo ekspertizės centras</text:p>
      <text:p text:style-name="P892">Direktorius</text:p>
      <text:soft-page-break/>
      <text:p text:style-name="P893">Direktoriaus pavaduotojai</text:p>
      <text:p text:style-name="P894"/>
      <text:p text:style-name="P895">Europos teisės departamentas</text:p>
      <text:p text:style-name="P896">Generalinis direktorius</text:p>
      <text:p text:style-name="P897">Generalinio direktoriaus pavaduotojai</text:p>
      <text:p text:style-name="P898"/>
      <text:p text:style-name="P899">VILNIAUS VALSTYBĖS GARANTUOJAMOS TEISINĖS PAGALBOS TRANYBA</text:p>
      <text:p text:style-name="P900">Direktorius</text:p>
      <text:p text:style-name="P901"/>
      <text:p text:style-name="P902">KAUNO VALSTYBĖS GARANTUOJAMOS TEISINĖS PAGALBOS TRANYBA</text:p>
      <text:p text:style-name="P903">Direktorius</text:p>
      <text:p text:style-name="P904"/>
      <text:p text:style-name="P905">KLAIPĖDOS VALSTYBĖS GARANTUOJAMOS TEISINĖS PAGALBOS TRANYBA</text:p>
      <text:p text:style-name="P906">Direktorius</text:p>
      <text:p text:style-name="P907"/>
      <text:p text:style-name="P908">ŠIAULIŲ VALSTYBĖS GARANTUOJAMOS TEISINĖS PAGALBOS TRANYBA</text:p>
      <text:p text:style-name="P909">Direktorius</text:p>
      <text:p text:style-name="P910"/>
      <text:p text:style-name="P911">PANEVĖŽIO VALSTYBĖS GARANTUOJAMOS TEISINĖS PAGALBOS TRANYBA</text:p>
      <text:p text:style-name="P912">Direktorius</text:p>
      <text:p text:style-name="P913"/>
      <text:p text:style-name="P914"><text:span text:style-name="T915">Ūkio ministerija</text:span></text:p>
      <text:p text:style-name="P916"/>
      <text:p text:style-name="P917">Ministras</text:p>
      <text:p text:style-name="P918">Viceministras</text:p>
      <text:p text:style-name="P919">Ministerijos valstybės sekretorius</text:p>
      <text:p text:style-name="P920">Ministerijos sekretoriai</text:p>
      <text:p text:style-name="P921"/>
      <text:p text:style-name="P922"><text:span text:style-name="T923">Įmonių bankroto valdymo departamentas</text:span></text:p>
      <text:p text:style-name="P924">Direktorius</text:p>
      <text:p text:style-name="P925">Direktoriaus pavaduotojai</text:p>
      <text:p text:style-name="P926"/>
      <text:p text:style-name="P927">Valstybinis turizmo departamentas</text:p>
      <text:p text:style-name="P928">Direktorius</text:p>
      <text:p text:style-name="P929">Direktoriaus pavaduotojai</text:p>
      <text:p text:style-name="P930"/>
      <text:p text:style-name="P931"><text:span text:style-name="T932">Valstybinė ne maisto produktų inspekcija</text:span></text:p>
      <text:p text:style-name="P933">Viršininkas</text:p>
      <text:p text:style-name="P934">Viršininko pavaduotojai</text:p>
      <text:p text:style-name="P935"/>
      <text:p text:style-name="P936"><text:span text:style-name="T937">Valstybinė energetikos inspekcija</text:span></text:p>
      <text:p text:style-name="P938">Viršininkas</text:p>
      <text:p text:style-name="P939">Viršininko<text:s/>pavaduotojai</text:p>
      <text:p text:style-name="P940"/>
      <text:p text:style-name="P941"><text:span text:style-name="T942">Užsienio reikalų ministerija</text:span></text:p>
      <text:p text:style-name="P943"/>
      <text:p text:style-name="P944">Ministras</text:p>
      <text:p text:style-name="P945">Viceministras</text:p>
      <text:p text:style-name="P946">Ministerijos valstybės sekretorius</text:p>
      <text:p text:style-name="P947">Ministerijos sekretoriai</text:p>
      <text:p text:style-name="P948"/>
      <text:p text:style-name="P949"><text:span text:style-name="T950">Vidaus reikalų ministerija</text:span></text:p>
      <text:p text:style-name="P951"/>
      <text:p text:style-name="P952">Ministras</text:p>
      <text:p text:style-name="P953">Viceministras</text:p>
      <text:p text:style-name="P954">Ministerijos valstybės sekretorius</text:p>
      <text:p text:style-name="P955">Ministerijos sekretoriai</text:p>
      <text:p text:style-name="P956"/>
      <text:p text:style-name="P957"><text:span text:style-name="T958">Asmens dokumen</text:span><text:span text:style-name="T959">tų išrašymo centras</text:span></text:p>
      <text:p text:style-name="P960">Direktorius</text:p>
      <text:p text:style-name="P961">Direktoriaus pavaduotojai</text:p>
      <text:p text:style-name="P962"/>
      <text:p text:style-name="P963"><text:span text:style-name="T964">Finansinių nusikaltimų tyrimo tarnyba</text:span></text:p>
      <text:p text:style-name="P965">Direktorius</text:p>
      <text:p text:style-name="P966">Direktoriaus pavaduotojai</text:p>
      <text:p text:style-name="P967"/>
      <text:p text:style-name="P968"><text:span text:style-name="T969">Gyventojų registro tarnyba</text:span></text:p>
      <text:p text:style-name="P970">Direktorius</text:p>
      <text:p text:style-name="P971">Direktoriaus pavaduotojai</text:p>
      <text:p text:style-name="P972"/>
      <text:p text:style-name="P973">Informatikos ir ryšių departamentas</text:p>
      <text:p text:style-name="P974">Direktorius</text:p>
      <text:p text:style-name="P975">Direktoriaus pavaduotojai</text:p>
      <text:p text:style-name="P976"/>
      <text:p text:style-name="P977"><text:span text:style-name="T978">Migracijos departamentas</text:span></text:p>
      <text:p text:style-name="P979">Direktorius</text:p>
      <text:p text:style-name="P980">Direktoriaus pavaduotojai</text:p>
      <text:p text:style-name="P981"/>
      <text:p text:style-name="P982"><text:span text:style-name="T983">Policijos departamentas</text:span></text:p>
      <text:p text:style-name="P984">Policijos generalinis komisaras</text:p>
      <text:p text:style-name="P985">Policijos generalinio komisaro pavaduotojai</text:p>
      <text:p text:style-name="P986"/>
      <text:p text:style-name="P987"><text:span text:style-name="T988">Priešgaisrinės apsaugos ir gelbėjimo departamentas</text:span></text:p>
      <text:p text:style-name="P989">Direktorius</text:p>
      <text:p text:style-name="P990">Direktoriaus pavaduotojai</text:p>
      <text:p text:style-name="P991"/>
      <text:p text:style-name="P992"><text:span text:style-name="T993">Sveikatos priežiūros tarnyba</text:span></text:p>
      <text:p text:style-name="P994">Viršininkas</text:p>
      <text:p text:style-name="P995">Viršininko pavaduotojai</text:p>
      <text:p text:style-name="P996"/>
      <text:p text:style-name="P997"><text:span text:style-name="T998">Turto valdymo ir ūkio departamentas</text:span></text:p>
      <text:p text:style-name="P999">Direktorius</text:p>
      <text:p text:style-name="P1000">Direktoriaus pavaduotojai</text:p>
      <text:p text:style-name="P1001"/>
      <text:p text:style-name="P1002"><text:span text:style-name="T1003">Vadovybės apsaugos departamentas</text:span></text:p>
      <text:p text:style-name="P1004">Direktorius</text:p>
      <text:p text:style-name="P1005">Direktoriaus pavaduotojai</text:p>
      <text:p text:style-name="P1006"/>
      <text:p text:style-name="P1007"><text:span text:style-name="T1008">Valstybės sienos<text:s/></text:span><text:span text:style-name="T1009">apsaugos tarnyba</text:span></text:p>
      <text:p text:style-name="P1010">Vadas</text:p>
      <text:p text:style-name="P1011">Vado pavaduotojai</text:p>
      <text:p text:style-name="P1012"/>
      <text:soft-page-break/>
      <text:p text:style-name="P1013"><text:span text:style-name="T1014">Valstybės tarnybos departamentas</text:span></text:p>
      <text:p text:style-name="P1015">Direktorius</text:p>
      <text:p text:style-name="P1016">Direktoriaus pavaduotojai</text:p>
      <text:p text:style-name="P1017"/>
      <text:p text:style-name="P1018">VIEŠOJO SAUGUMO TARNYBA</text:p>
      <text:p text:style-name="P1019">Vadas</text:p>
      <text:p text:style-name="P1020">Vado pavaduotojai</text:p>
      <text:p text:style-name="P1021"/>
      <text:p text:style-name="P1022"/>
      <text:p text:style-name="P1023"><text:span text:style-name="T1024">Policijos komisariatai</text:span></text:p>
      <text:p text:style-name="P1025"/>
      <text:p text:style-name="P1026"><text:span text:style-name="T1027">Vilniaus miesto vyriausiasis policijos komisariatas</text:span></text:p>
      <text:p text:style-name="P1028">Viršininkas</text:p>
      <text:p text:style-name="P1029">Viršininko pavaduotojai</text:p>
      <text:p text:style-name="P1030">Kriminalinės policijos Nusikaltimų tyrimo tarnybos</text:p>
      <text:p text:style-name="P1031">Ekonominių nusikaltimų tyrimo skyriaus viršininkas</text:p>
      <text:p text:style-name="P1032"/>
      <text:p text:style-name="P1033"><text:span text:style-name="T1034">Kauno miesto vyriausiasis policijos komisariatas</text:span></text:p>
      <text:p text:style-name="P1035">Viršininkas</text:p>
      <text:p text:style-name="P1036">Viršininko pavaduotojai</text:p>
      <text:p text:style-name="P1037">Kriminalinės policijos Nusikaltimų tyrimo<text:s/>tarnybos</text:p>
      <text:p text:style-name="P1038">Ekonominių nusikaltimų tyrimo skyriaus viršininkas</text:p>
      <text:p text:style-name="P1039"/>
      <text:p text:style-name="P1040"><text:span text:style-name="T1041">Klaipėdos miesto vyriausiasis policijos komisariatas</text:span></text:p>
      <text:p text:style-name="P1042">Viršininkas</text:p>
      <text:p text:style-name="P1043">Viršininko pavaduotojai</text:p>
      <text:p text:style-name="P1044">Kriminalinės policijos Nusikaltimų tyrimo tarnybos</text:p>
      <text:p text:style-name="P1045">Ekonominių nusikaltimų tyrimo skyriaus viršininkas</text:p>
      <text:p text:style-name="P1046"/>
      <text:p text:style-name="P1047"><text:span text:style-name="T1048">Pan</text:span><text:span text:style-name="T1049">evėžio miesto vyriausiasis policijos komisariatas</text:span></text:p>
      <text:p text:style-name="P1050">Viršininkas</text:p>
      <text:p text:style-name="P1051">Viršininko pavaduotojai</text:p>
      <text:p text:style-name="P1052">Kriminalinės policijos Nusikaltimų tyrimo tarnybos</text:p>
      <text:p text:style-name="P1053">Ekonominių nusikaltimų tyrimo skyriaus viršininkas</text:p>
      <text:p text:style-name="P1054"/>
      <text:p text:style-name="P1055"><text:span text:style-name="T1056">Šiaulių miesto vyriausiasis policijos komisariatas</text:span></text:p>
      <text:p text:style-name="P1057">Viršininkas</text:p>
      <text:p text:style-name="P1058">Viršininko pavaduotojai</text:p>
      <text:p text:style-name="P1059">Kriminalinės policijos Nusikaltimų tyrimo tarnybos</text:p>
      <text:p text:style-name="P1060">Ekonominių nusikaltimų tyrimo skyriaus viršininkas</text:p>
      <text:p text:style-name="P1061"/>
      <text:p text:style-name="P1062"><text:span text:style-name="T1063">Akmenės rajono policijos komisariatas</text:span></text:p>
      <text:p text:style-name="P1064">Viršininkas</text:p>
      <text:p text:style-name="P1065">Viršininko pavaduotojai</text:p>
      <text:p text:style-name="P1066">Ekonominių nusikaltimų tyrimo padalinio vadovaujantys pareigūnai</text:p>
      <text:p text:style-name="P1067"/>
      <text:p text:style-name="P1068"><text:span text:style-name="T1069">Alytaus miesto ir rajono policijos komisariatas</text:span></text:p>
      <text:p text:style-name="P1070">Viršininkas</text:p>
      <text:p text:style-name="P1071">Viršininko pavaduotojai</text:p>
      <text:p text:style-name="P1072">Ekonominių nusikaltimų tyrimo padalinio vadovaujantys pareigūnai</text:p>
      <text:p text:style-name="P1073"/>
      <text:p text:style-name="P1074"><text:span text:style-name="T1075">Anykščių rajono policijos komisariatas</text:span></text:p>
      <text:soft-page-break/>
      <text:p text:style-name="P1076">Viršininkas</text:p>
      <text:p text:style-name="P1077">Viršininko pavaduotojai</text:p>
      <text:p text:style-name="P1078">Ekonominių nusikaltimų<text:s/>tyrimo padalinio vadovaujantys pareigūnai</text:p>
      <text:p text:style-name="P1079"/>
      <text:p text:style-name="P1080"><text:span text:style-name="T1081">Birštono policijos komisariatas</text:span></text:p>
      <text:p text:style-name="P1082">Viršininkas</text:p>
      <text:p text:style-name="P1083">Viršininko pavaduotojai</text:p>
      <text:p text:style-name="P1084">Ekonominių nusikaltimų tyrimo padalinio vadovaujantys pareigūnai</text:p>
      <text:p text:style-name="P1085"/>
      <text:p text:style-name="P1086"><text:span text:style-name="T1087">Biržų rajono policijos komisariatas</text:span></text:p>
      <text:p text:style-name="P1088">Viršininkas</text:p>
      <text:p text:style-name="P1089">Viršininko pavaduotojai</text:p>
      <text:p text:style-name="P1090">Ekonominių nusikaltimų tyrimo padalinio vadovaujantys pareigūnai</text:p>
      <text:p text:style-name="P1091"/>
      <text:p text:style-name="P1092"><text:span text:style-name="T1093">Druskininkų policijos komisariatas</text:span></text:p>
      <text:p text:style-name="P1094">Viršininkas</text:p>
      <text:p text:style-name="P1095">Viršininko pavaduotojai</text:p>
      <text:p text:style-name="P1096">Ekonominių nusikaltimų tyrimo padalinio vadovaujantys pareigūnai</text:p>
      <text:p text:style-name="P1097"/>
      <text:p text:style-name="P1098"><text:span text:style-name="T1099">Elektrėnų policijos komisariatas</text:span></text:p>
      <text:p text:style-name="P1100">Viršininkas</text:p>
      <text:p text:style-name="P1101">Viršininko<text:s/>pavaduotojai</text:p>
      <text:p text:style-name="P1102">Ekonominių nusikaltimų tyrimo padalinio vadovaujantys pareigūnai</text:p>
      <text:p text:style-name="P1103"/>
      <text:p text:style-name="P1104"><text:span text:style-name="T1105">Ignalinos rajono policijos komisariatas</text:span></text:p>
      <text:p text:style-name="P1106">Viršininkas</text:p>
      <text:p text:style-name="P1107">Viršininko pavaduotojai</text:p>
      <text:p text:style-name="P1108">Ekonominių nusikaltimų tyrimo padalinio vadovaujantys pareigūnai</text:p>
      <text:p text:style-name="P1109"/>
      <text:p text:style-name="P1110"><text:span text:style-name="T1111">Jonavos rajono policijos komisariat</text:span><text:span text:style-name="T1112">as</text:span></text:p>
      <text:p text:style-name="P1113">Viršininkas</text:p>
      <text:p text:style-name="P1114">Viršininko pavaduotojai</text:p>
      <text:p text:style-name="P1115">Ekonominių nusikaltimų tyrimo padalinio vadovaujantys pareigūnai</text:p>
      <text:p text:style-name="P1116"/>
      <text:p text:style-name="P1117">Joniškio rajono policijos komisariatas</text:p>
      <text:p text:style-name="P1118">Viršininkas</text:p>
      <text:p text:style-name="P1119">Viršininko pavaduotojai</text:p>
      <text:p text:style-name="P1120">Ekonominių nusikaltimų tyrimo padalinio vadovaujantys pareigūnai</text:p>
      <text:p text:style-name="P1121"/>
      <text:p text:style-name="P1122"><text:span text:style-name="T1123">Jurbarko r</text:span><text:span text:style-name="T1124">ajono policijos komisariatas</text:span></text:p>
      <text:p text:style-name="P1125">Viršininkas</text:p>
      <text:p text:style-name="P1126">Viršininko pavaduotojai</text:p>
      <text:p text:style-name="P1127">Ekonominių nusikaltimų tyrimo padalinio vadovaujantys pareigūnai</text:p>
      <text:p text:style-name="P1128"/>
      <text:p text:style-name="P1129"><text:span text:style-name="T1130">Kaišiadorių rajono policijos komisariatas</text:span></text:p>
      <text:p text:style-name="P1131">Viršininkas</text:p>
      <text:p text:style-name="P1132">Viršininko pavaduotojai</text:p>
      <text:p text:style-name="P1133">Ekonominių nusikaltimų tyrimo padalinio<text:s/>vadovaujantys pareigūnai</text:p>
      <text:p text:style-name="P1134"/>
      <text:p text:style-name="P1135"><text:span text:style-name="T1136">Kalvarijos policijos komisariatas</text:span></text:p>
      <text:p text:style-name="P1137">Viršininkas</text:p>
      <text:p text:style-name="P1138">Viršininko pavaduotojai</text:p>
      <text:soft-page-break/>
      <text:p text:style-name="P1139">Ekonominių nusikaltimų tyrimo padalinio vadovaujantys pareigūnai</text:p>
      <text:p text:style-name="P1140"/>
      <text:p text:style-name="P1141"><text:span text:style-name="T1142">Kauno rajono policijos komisariatas</text:span></text:p>
      <text:p text:style-name="P1143">Viršininkas</text:p>
      <text:p text:style-name="P1144">Viršininko pavaduotojai</text:p>
      <text:p text:style-name="P1145">Ekonominių nusikaltimų<text:s/>tyrimo padalinio vadovaujantys pareigūnai</text:p>
      <text:p text:style-name="P1146"/>
      <text:p text:style-name="P1147"><text:span text:style-name="T1148">Kazlų Rūdos policijos komisariatas</text:span></text:p>
      <text:p text:style-name="P1149">Viršininkas</text:p>
      <text:p text:style-name="P1150">Viršininko pavaduotojai</text:p>
      <text:p text:style-name="P1151">Ekonominių nusikaltimų tyrimo padalinio vadovaujantys pareigūnai</text:p>
      <text:p text:style-name="P1152"/>
      <text:p text:style-name="P1153">Kėdainių rajono policijos komisariatas</text:p>
      <text:p text:style-name="P1154">Viršininkas</text:p>
      <text:p text:style-name="P1155">Viršininko pavaduotojai</text:p>
      <text:p text:style-name="P1156">Ekonominių nusikaltimų tyrimo padalinio vadovaujantys pareigūnai</text:p>
      <text:p text:style-name="P1157"/>
      <text:p text:style-name="P1158">Kelmės rajono policijos komisariatas</text:p>
      <text:p text:style-name="P1159">Viršininkas</text:p>
      <text:p text:style-name="P1160">Viršininko pavaduotojai</text:p>
      <text:p text:style-name="P1161">Ekonominių nusikaltimų tyrimo padalinio vadovaujantys pareigūnai</text:p>
      <text:p text:style-name="P1162"/>
      <text:p text:style-name="P1163"><text:span text:style-name="T1164">Klaipėdos rajono policijos komisariatas</text:span></text:p>
      <text:p text:style-name="P1165">Viršininkas</text:p>
      <text:p text:style-name="P1166">Viršininko pavaduotojai</text:p>
      <text:p text:style-name="P1167">Ekonominių nusikaltimų tyrimo padalinio vadovaujantys pareigūnai</text:p>
      <text:p text:style-name="P1168"/>
      <text:p text:style-name="P1169"><text:span text:style-name="T1170">Kretingos rajono policijos komisariatas</text:span></text:p>
      <text:p text:style-name="P1171">Viršininkas</text:p>
      <text:p text:style-name="P1172">Viršininko pavaduotojai</text:p>
      <text:p text:style-name="P1173">Ekonominių nusikaltimų tyrimo padalinio vadovaujantys pareigūnai</text:p>
      <text:p text:style-name="P1174"/>
      <text:p text:style-name="P1175">Kupiškio rajono policijos komisariatas</text:p>
      <text:p text:style-name="P1176">Viršininkas</text:p>
      <text:p text:style-name="P1177">Viršininko pavaduotojai</text:p>
      <text:p text:style-name="P1178">Ekonominių nusikaltimų tyrimo padalinio vadovaujantys pareigūnai</text:p>
      <text:p text:style-name="P1179"/>
      <text:p text:style-name="P1180">Lazdijų rajono policijos komisariatas</text:p>
      <text:p text:style-name="P1181">Viršininkas</text:p>
      <text:p text:style-name="P1182">Viršininko pavaduotojai</text:p>
      <text:p text:style-name="P1183">Ekonominių nusikaltimų tyrimo padalinio vadovaujantys pareigūnai</text:p>
      <text:p text:style-name="P1184"/>
      <text:p text:style-name="P1185"><text:span text:style-name="T1186">Marijampolės policijos komisariatas</text:span>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<text:span text:style-name="T1192">Mažeikių rajono policijos komisariatas</text:span></text:p>
      <text:p text:style-name="P1193">Viršininkas</text:p>
      <text:p text:style-name="P1194">Viršininko pavaduotojai</text:p>
      <text:p text:style-name="P1195">Ekonominių nusikaltimų tyrimo padalinio<text:s/>vadovaujantys pareigūnai</text:p>
      <text:p text:style-name="P1196"/>
      <text:soft-page-break/>
      <text:p text:style-name="P1197"><text:span text:style-name="T1198">Molėtų rajono policijos komisariatas</text:span></text:p>
      <text:p text:style-name="P1199">Viršininkas</text:p>
      <text:p text:style-name="P1200">Viršininko pavaduotojai</text:p>
      <text:p text:style-name="P1201">Ekonominių nusikaltimų tyrimo padalinio vadovaujantys pareigūnai</text:p>
      <text:p text:style-name="P1202"/>
      <text:p text:style-name="P1203"><text:span text:style-name="T1204">Neringos policijos komisariatas</text:span></text:p>
      <text:p text:style-name="P1205">Viršininkas</text:p>
      <text:p text:style-name="P1206">Viršininko pavaduotojai</text:p>
      <text:p text:style-name="P1207">Ekonominių nusikaltimų<text:s/>tyrimo padalinio vadovaujantys pareigūnai</text:p>
      <text:p text:style-name="P1208"/>
      <text:p text:style-name="P1209"><text:span text:style-name="T1210">Pagėgių policijos komisariatas</text:span></text:p>
      <text:p text:style-name="P1211">Viršininkas</text:p>
      <text:p text:style-name="P1212">Viršininko pavaduotojai</text:p>
      <text:p text:style-name="P1213">Ekonominių nusikaltimų tyrimo padalinio vadovaujantys pareigūnai</text:p>
      <text:p text:style-name="P1214"/>
      <text:p text:style-name="P1215"><text:span text:style-name="T1216">Pakruojo rajono policijos komisariatas</text:span></text:p>
      <text:p text:style-name="P1217">Viršininkas</text:p>
      <text:p text:style-name="P1218">Viršininko pavaduotojai</text:p>
      <text:p text:style-name="P1219">Ekonominių nusikaltimų tyrimo padalinio vadovaujantys pareigūnai</text:p>
      <text:p text:style-name="P1220"/>
      <text:p text:style-name="P1221"><text:span text:style-name="T1222">Palangos miesto policijos komisariatas</text:span></text:p>
      <text:p text:style-name="P1223">Viršininkas</text:p>
      <text:p text:style-name="P1224">Viršininko pavaduotojai</text:p>
      <text:p text:style-name="P1225">Ekonominių nusikaltimų tyrimo padalinio vadovaujantys pareigūnai</text:p>
      <text:p text:style-name="P1226"/>
      <text:p text:style-name="P1227"><text:span text:style-name="T1228">Panevėžio rajono policijos komisariatas</text:span></text:p>
      <text:p text:style-name="P1229">Viršininkas</text:p>
      <text:p text:style-name="P1230">Viršininko pavaduotojai</text:p>
      <text:p text:style-name="P1231">Ekonominių nusikaltimų tyrimo padalinio vadovaujantys pareigūnai</text:p>
      <text:p text:style-name="P1232"/>
      <text:p text:style-name="P1233"><text:span text:style-name="T1234">Pasvalio rajono policijos komisariatas</text:span></text:p>
      <text:p text:style-name="P1235">Viršininkas</text:p>
      <text:p text:style-name="P1236">Viršininko pavaduotojai</text:p>
      <text:p text:style-name="P1237">Ekonominių nusikaltimų tyrimo padalinio vadovaujantys pareigūnai</text:p>
      <text:p text:style-name="P1238"/>
      <text:p text:style-name="P1239"><text:span text:style-name="T1240">Plungės rajono policijos<text:s/></text:span><text:span text:style-name="T1241">komisariatas</text:span></text:p>
      <text:p text:style-name="P1242">Viršininkas</text:p>
      <text:p text:style-name="P1243">Viršininko pavaduotojai</text:p>
      <text:p text:style-name="P1244">Ekonominių nusikaltimų tyrimo padalinio vadovaujantys pareigūnai</text:p>
      <text:p text:style-name="P1245"/>
      <text:p text:style-name="P1246">Prienų rajono policijos komisariatas</text:p>
      <text:p text:style-name="P1247">Viršininkas</text:p>
      <text:p text:style-name="P1248">Viršininko pavaduotojai</text:p>
      <text:p text:style-name="P1249">Ekonominių nusikaltimų tyrimo padalinio vadovaujantys pareigūnai</text:p>
      <text:p text:style-name="P1250"/>
      <text:p text:style-name="P1251"><text:span text:style-name="T1252">Ra</text:span><text:span text:style-name="T1253">dviliškio rajono policijos komisariatas</text:span></text:p>
      <text:p text:style-name="P1254">Viršininkas</text:p>
      <text:p text:style-name="P1255">Viršininko pavaduotojai</text:p>
      <text:p text:style-name="P1256">Ekonominių nusikaltimų tyrimo padalinio vadovaujantys pareigūnai</text:p>
      <text:p text:style-name="P1257"/>
      <text:p text:style-name="P1258"><text:span text:style-name="T1259">Raseinių rajono policijos komisariatas</text:span></text:p>
      <text:p text:style-name="P1260">Viršininkas</text:p>
      <text:soft-page-break/>
      <text:p text:style-name="P1261">Viršininko pavaduotojai</text:p>
      <text:p text:style-name="P1262">Ekonominių nusikaltimų tyrimo padalinio<text:s/>vadovaujantys pareigūnai</text:p>
      <text:p text:style-name="P1263"/>
      <text:p text:style-name="P1264"><text:span text:style-name="T1265">Rietavo policijos komisariatas</text:span></text:p>
      <text:p text:style-name="P1266">Viršininkas</text:p>
      <text:p text:style-name="P1267">Viršininko pavaduotojai</text:p>
      <text:p text:style-name="P1268">Ekonominių nusikaltimų tyrimo padalinio vadovaujantys pareigūnai</text:p>
      <text:p text:style-name="P1269"/>
      <text:p text:style-name="P1270">Rokiškio rajono policijos komisariatas</text:p>
      <text:p text:style-name="P1271">Viršininkas</text:p>
      <text:p text:style-name="P1272">Viršininko pavaduotojai</text:p>
      <text:p text:style-name="P1273">Ekonominių nusikaltimų tyrimo padalinio vadovaujantys pareigūnai</text:p>
      <text:p text:style-name="P1274"/>
      <text:p text:style-name="P1275"><text:span text:style-name="T1276">Skuodo rajono policijos komisariatas</text:span></text:p>
      <text:p text:style-name="P1277">Viršininkas</text:p>
      <text:p text:style-name="P1278">Viršininko pavaduotojai</text:p>
      <text:p text:style-name="P1279">Ekonominių nusikaltimų tyrimo padalinio vadovaujantys pareigūnai</text:p>
      <text:p text:style-name="P1280"/>
      <text:p text:style-name="P1281"><text:span text:style-name="T1282">Šakių rajono policijos komisariatas</text:span></text:p>
      <text:p text:style-name="P1283">Viršininkas</text:p>
      <text:p text:style-name="P1284">Viršininko pavaduotojai</text:p>
      <text:p text:style-name="P1285">Ekonominių nusikaltimų tyrimo padalinio vadovaujantys pareigūnai</text:p>
      <text:p text:style-name="P1286"/>
      <text:p text:style-name="P1287"><text:span text:style-name="T1288">Šalčininkų rajono policijos komisariatas</text:span></text:p>
      <text:p text:style-name="P1289">Viršininkas</text:p>
      <text:p text:style-name="P1290">Viršininko pavaduotojai</text:p>
      <text:p text:style-name="P1291">Ekonominių nusikaltimų tyrimo padalinio vadovaujantys pareigūnai</text:p>
      <text:p text:style-name="P1292"/>
      <text:p text:style-name="P1293"><text:span text:style-name="T1294">Šiaulių rajono policijos komisariatas</text:span></text:p>
      <text:p text:style-name="P1295">Viršininkas</text:p>
      <text:p text:style-name="P1296">Viršininko pavaduotojai</text:p>
      <text:p text:style-name="P1297">Ekonominių nusikaltimų tyrimo padalinio vadovaujantys pareigūnai</text:p>
      <text:p text:style-name="P1298"/>
      <text:p text:style-name="P1299"><text:span text:style-name="T1300">Šilalės rajono policijos komisariatas</text:span></text:p>
      <text:p text:style-name="P1301">Viršininkas</text:p>
      <text:p text:style-name="P1302">Viršininko pavaduotojai</text:p>
      <text:p text:style-name="P1303">Ekonominių nusikaltimų tyrimo padalinio vadovaujantys pareigūnai</text:p>
      <text:p text:style-name="P1304"/>
      <text:p text:style-name="P1305"><text:span text:style-name="T1306">Šilutės rajono</text:span><text:span text:style-name="T1307"><text:s/>policijos komisariatas</text:span></text:p>
      <text:p text:style-name="P1308">Viršininkas</text:p>
      <text:p text:style-name="P1309">Viršininko pavaduotojai</text:p>
      <text:p text:style-name="P1310">Ekonominių nusikaltimų tyrimo padalinio vadovaujantys pareigūnai</text:p>
      <text:p text:style-name="P1311"/>
      <text:p text:style-name="P1312"><text:span text:style-name="T1313">Širvintų rajono policijos komisariatas</text:span></text:p>
      <text:p text:style-name="P1314">Viršininkas</text:p>
      <text:p text:style-name="P1315">Viršininko pavaduotojai</text:p>
      <text:p text:style-name="P1316">Ekonominių nusikaltimų tyrimo padalinio vadovaujantys<text:s/>pareigūnai</text:p>
      <text:p text:style-name="P1317"/>
      <text:p text:style-name="P1318"><text:span text:style-name="T1319">Švenčionių rajono policijos komisariatas</text:span></text:p>
      <text:p text:style-name="P1320">Viršininkas</text:p>
      <text:p text:style-name="P1321">Viršininko pavaduotojai</text:p>
      <text:p text:style-name="P1322">Ekonominių nusikaltimų tyrimo padalinio vadovaujantys pareigūnai</text:p>
      <text:p text:style-name="P1323"/>
      <text:p text:style-name="P1324"><text:span text:style-name="T1325">Tauragės rajono policijos komisariatas</text:span></text:p>
      <text:p text:style-name="P1326">Viršininkas</text:p>
      <text:p text:style-name="P1327">Viršininko pavaduotojai</text:p>
      <text:p text:style-name="P1328">Ekonominių nusikaltimų<text:s/>tyrimo padalinio vadovaujantys pareigūnai</text:p>
      <text:p text:style-name="P1329"/>
      <text:p text:style-name="P1330"><text:span text:style-name="T1331">Telšių rajono policijos komisariatas</text:span></text:p>
      <text:p text:style-name="P1332">Viršininkas</text:p>
      <text:p text:style-name="P1333">Viršininko pavaduotojai</text:p>
      <text:p text:style-name="P1334">Ekonominių nusikaltimų tyrimo padalinio vadovaujantys pareigūnai</text:p>
      <text:p text:style-name="P1335"/>
      <text:p text:style-name="P1336">Trakų rajono policijos komisariatas</text:p>
      <text:p text:style-name="P1337">Viršininkas</text:p>
      <text:p text:style-name="P1338">Viršininko pavaduotojai</text:p>
      <text:p text:style-name="P1339">Ekonominių nusikaltimų tyrimo padalinio vadovaujantys pareigūnai</text:p>
      <text:p text:style-name="P1340"/>
      <text:p text:style-name="P1341"><text:span text:style-name="T1342">Ukmergės rajono policijos komisariatas</text:span></text:p>
      <text:p text:style-name="P1343">Viršininkas</text:p>
      <text:p text:style-name="P1344">Viršininko pavaduotojai</text:p>
      <text:p text:style-name="P1345">Ekonominių nusikaltimų tyrimo padalinio vadovaujantys pareigūnai</text:p>
      <text:p text:style-name="P1346"/>
      <text:p text:style-name="P1347"><text:span text:style-name="T1348">Utenos rajono policijos komisariatas</text:span></text:p>
      <text:p text:style-name="P1349">Viršininkas</text:p>
      <text:p text:style-name="P1350">Viršininko pavaduotojai</text:p>
      <text:p text:style-name="P1351">Ekonominių nusikaltimų tyrimo padalinio vadovaujantys pareigūnai</text:p>
      <text:p text:style-name="P1352"/>
      <text:p text:style-name="P1353"><text:span text:style-name="T1354">Varėnos rajono policijos komisariatas</text:span></text:p>
      <text:p text:style-name="P1355">Viršininkas</text:p>
      <text:p text:style-name="P1356">Viršininko pavaduotojai</text:p>
      <text:p text:style-name="P1357">Ekonominių nusikaltimų tyrimo padalinio vadovaujantys pareigūnai</text:p>
      <text:p text:style-name="P1358"/>
      <text:p text:style-name="P1359">Vilkaviškio rajono policijos<text:s/>komisariatas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<text:span text:style-name="T1365">Vilniaus rajono policijos komisariatas</text:span></text:p>
      <text:p text:style-name="P1366">Viršininkas</text:p>
      <text:p text:style-name="P1367">Viršininko pavaduotojai</text:p>
      <text:p text:style-name="P1368">Ekonominių nusikaltimų tyrimo padalinio vadovaujantys pareigūnai</text:p>
      <text:p text:style-name="P1369"/>
      <text:p text:style-name="P1370"><text:span text:style-name="T1371">Visagino policijos komisariatas</text:span></text:p>
      <text:p text:style-name="P1372">Viršininkas</text:p>
      <text:p text:style-name="P1373">Viršininko pavaduotojai</text:p>
      <text:p text:style-name="P1374">Ekonominių nusikaltimų tyrimo padalinio vadovaujantys pareigūnai</text:p>
      <text:p text:style-name="P1375"/>
      <text:p text:style-name="P1376">Zarasų rajono policijos komisariatas</text:p>
      <text:p text:style-name="P1377">Viršininkas</text:p>
      <text:p text:style-name="P1378">Viršininko pavaduotojai</text:p>
      <text:p text:style-name="P1379">Ekonominių nusikaltimų tyrimo padalinio vadovaujantys pareigūnai</text:p>
      <text:p text:style-name="P1380"/>
      <text:soft-page-break/>
      <text:p text:style-name="P1381"><text:span text:style-name="T1382">Policijos įstaigos</text:span></text:p>
      <text:p text:style-name="P1383"/>
      <text:p text:style-name="P1384"><text:span text:style-name="T1385">Lietuvos kriminalinės policijos biuras</text:span></text:p>
      <text:p text:style-name="P1386">Viršininkas</text:p>
      <text:p text:style-name="P1387">Viršininko pavaduotojai</text:p>
      <text:p text:style-name="P1388"/>
      <text:p text:style-name="P1389"><text:span text:style-name="T1390">Lietuvos policijos logistikos centras</text:span></text:p>
      <text:p text:style-name="P1391">Viršininkas</text:p>
      <text:p text:style-name="P1392">Viršininko pavaduotojai</text:p>
      <text:p text:style-name="P1393"/>
      <text:p text:style-name="P1394"><text:span text:style-name="T1395">Lietuvos policijos eismo priežiūros tarnyba</text:span></text:p>
      <text:p text:style-name="P1396">Vadas</text:p>
      <text:p text:style-name="P1397">Vado pavaduotojai</text:p>
      <text:p text:style-name="P1398"/>
      <text:p text:style-name="P1399"><text:span text:style-name="T1400">Lietuvos policijos liudytojų ir nukentėjusiųjų apsaugos tarnyba</text:span></text:p>
      <text:p text:style-name="P1401">Viršininkas</text:p>
      <text:p text:style-name="P1402"/>
      <text:p text:style-name="P1403"><text:span text:style-name="T1404">Lietuvos viešosios policijos rinktinė „Vytis“</text:span></text:p>
      <text:p text:style-name="P1405">Vadas</text:p>
      <text:p text:style-name="P1406">Vado pavaduotojai</text:p>
      <text:p text:style-name="P1407"/>
      <text:p text:style-name="P1408"><text:span text:style-name="T1409">Lietuvos policijos operatyvinės veiklos tarnyba</text:span></text:p>
      <text:p text:style-name="P1410">Viršininkas</text:p>
      <text:p text:style-name="P1411">Viršininko pavaduotojai</text:p>
      <text:p text:style-name="P1412"/>
      <text:p text:style-name="P1413"><text:span text:style-name="T1414">Lietuvos policijos<text:s/></text:span><text:span text:style-name="T1415">antiteroristinių operacijų rinktinė „Aras“</text:span></text:p>
      <text:p text:style-name="P1416">Vadas</text:p>
      <text:p text:style-name="P1417">Vado pavaduotojai</text:p>
      <text:p text:style-name="P1418"/>
      <text:p text:style-name="P1419">Lietuvos policijos kriminalistinių tyrimų centras</text:p>
      <text:p text:style-name="P1420">Viršininkas</text:p>
      <text:p text:style-name="P1421">Viršininko pavaduotojai</text:p>
      <text:p text:style-name="P1422"/>
      <text:p text:style-name="P1423">Lietuvos policijos mokymo centras</text:p>
      <text:p text:style-name="P1424">Viršininkas</text:p>
      <text:p text:style-name="P1425">Viršininko pavaduotojai</text:p>
      <text:p text:style-name="P1426"/>
      <text:p text:style-name="P1427"><text:span text:style-name="T1428">Lietuvos policijos kinologijos</text:span><text:span text:style-name="T1429"><text:s/>centras</text:span></text:p>
      <text:p text:style-name="P1430">Viršininkas</text:p>
      <text:p text:style-name="P1431"/>
      <text:p text:style-name="P1432"><text:span text:style-name="T1433">Viešosios policijos Vilniaus apsaugos skyrius</text:span></text:p>
      <text:p text:style-name="P1434">Viršininkas</text:p>
      <text:p text:style-name="P1435">Viršininko pavaduotojai</text:p>
      <text:p text:style-name="P1436"/>
      <text:p text:style-name="P1437"><text:span text:style-name="T1438">Viešosios policijos Kauno apsaugos skyrius</text:span></text:p>
      <text:p text:style-name="P1439">Viršininkas</text:p>
      <text:p text:style-name="P1440"/>
      <text:p text:style-name="P1441"><text:span text:style-name="T1442">Viešosios policijos Klaipėdos apsaugos skyrius</text:span></text:p>
      <text:p text:style-name="P1443">Viršininkas</text:p>
      <text:p text:style-name="P1444"/>
      <text:p text:style-name="P1445"><text:span text:style-name="T1446">Viešosios policijos Šiaulių apsaugo</text:span><text:span text:style-name="T1447">s skyrius</text:span></text:p>
      <text:p text:style-name="P1448">Viršininkas</text:p>
      <text:p text:style-name="P1449"/>
      <text:p text:style-name="P1450"><text:span text:style-name="T1451">Viešosios policijos Panevėžio apsaugos skyrius</text:span></text:p>
      <text:p text:style-name="P1452">Viršininkas</text:p>
      <text:p text:style-name="P1453"/>
      <text:p text:style-name="P1454"><text:span text:style-name="T1455">Viešosios policijos Alytaus apsaugos skyrius</text:span></text:p>
      <text:p text:style-name="P1456">Viršininkas</text:p>
      <text:p text:style-name="P1457"/>
      <text:p text:style-name="P1458"><text:span text:style-name="T1459">Viešosios policijos Marijampolės apsaugos skyrius</text:span></text:p>
      <text:p text:style-name="P1460">Viršininkas</text:p>
      <text:p text:style-name="P1461"/>
      <text:p text:style-name="P1462"><text:span text:style-name="T1463">Viešosios policijos Tauragės apsaugos skyrius</text:span></text:p>
      <text:p text:style-name="P1464">Viršininkas</text:p>
      <text:p text:style-name="P1465"/>
      <text:p text:style-name="P1466"><text:span text:style-name="T1467">Viešosios policijos Telšių apsaugos skyrius</text:span></text:p>
      <text:p text:style-name="P1468">Viršininkas</text:p>
      <text:p text:style-name="P1469"/>
      <text:p text:style-name="P1470"><text:span text:style-name="T1471">Viešosios policijos Utenos apsaugos skyrius</text:span></text:p>
      <text:p text:style-name="P1472">Viršininkas</text:p>
      <text:p text:style-name="P1473"/>
      <text:p text:style-name="P1474"><text:span text:style-name="T1475">Žemės ūkio ministerija</text:span></text:p>
      <text:p text:style-name="P1476"/>
      <text:p text:style-name="P1477">Ministras</text:p>
      <text:p text:style-name="P1478">Viceministras</text:p>
      <text:p text:style-name="P1479">Ministerijos valstybės sekretorius</text:p>
      <text:p text:style-name="P1480">Ministerijos sekretoriai</text:p>
      <text:p text:style-name="P1481"/>
      <text:p text:style-name="P1482"><text:span text:style-name="T1483">Nacionalinė mokėjimo</text:span><text:span text:style-name="T1484"><text:s/>agentūra</text:span></text:p>
      <text:p text:style-name="P1485">Direktorius</text:p>
      <text:p text:style-name="P1486">Direktoriaus pavaduotojai</text:p>
      <text:p text:style-name="P1487"/>
      <text:p text:style-name="P1488"><text:span text:style-name="T1489">Nacionalinė žemės tarnyba</text:span></text:p>
      <text:p text:style-name="P1490">Generalinis direktorius</text:p>
      <text:p text:style-name="P1491"/>
      <text:p text:style-name="P1492"><text:span text:style-name="T1493">Žuvininkystės departamentas</text:span></text:p>
      <text:p text:style-name="P1494">Direktorius</text:p>
      <text:p text:style-name="P1495">Direktoriaus pavaduotojai</text:p>
      <text:p text:style-name="P1496"/>
      <text:p text:style-name="P1497"><text:span text:style-name="T1498">Valstybinė gyvulių veislininkystės priežiūros tarnyba</text:span></text:p>
      <text:p text:style-name="P1499">Viršininkas</text:p>
      <text:p text:style-name="P1500">Viršininko pavaduotojai</text:p>
      <text:p text:style-name="P1501"/>
      <text:p text:style-name="P1502"><text:span text:style-name="T1503">Valstybinė sėklų ir grūdų tarnyba</text:span></text:p>
      <text:p text:style-name="P1504">Viršininkas</text:p>
      <text:p text:style-name="P1505">Viršininko pavaduotojai</text:p>
      <text:p text:style-name="P1506"/>
      <text:p text:style-name="P1507"><text:span text:style-name="T1508">Valstybinė augalų apsaugos tarnyba</text:span></text:p>
      <text:p text:style-name="P1509">Viršininkas</text:p>
      <text:p text:style-name="P1510">Viršininko pavaduotojai</text:p>
      <text:p text:style-name="P1511"/>
      <table:table table:style-name="Table1512">
        <table:table-columns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TEISMA</text:span><text:span text:style-name="T1518">I</text:span></text:p>
          </table:table-cell>
        </table:table-row>
      </table:table>
      <text:p text:style-name="P1519"/>
      <text:p text:style-name="P1520"><text:span text:style-name="T1521">Nacionalinė teismų administracija</text:span></text:p>
      <text:soft-page-break/>
      <text:p text:style-name="P1522">Direktorius</text:p>
      <text:p text:style-name="P1523">Direktoriaus pavaduotojai</text:p>
      <text:p text:style-name="P1524"/>
      <text:p text:style-name="P1525"><text:span text:style-name="T1526">Konstitucinis Teismas</text:span></text:p>
      <text:p text:style-name="P1527">Teismo<text:s/>pirmininkas</text:p>
      <text:p text:style-name="P1528">Teisėjai</text:p>
      <text:p text:style-name="P1529"/>
      <text:p text:style-name="P1530"><text:span text:style-name="T1531">Lietuvos Aukščiausiasis Teismas</text:span></text:p>
      <text:p text:style-name="P1532">Teismo pirmininkas</text:p>
      <text:p text:style-name="P1533">Baudžiamųjų bylų skyriaus pirmininkas</text:p>
      <text:p text:style-name="P1534">Civilinių bylų skyriaus pirmininkas</text:p>
      <text:p text:style-name="P1535">Teisėjai</text:p>
      <text:p text:style-name="P1536"/>
      <text:p text:style-name="P1537"><text:span text:style-name="T1538">Apeliacinis teismas</text:span></text:p>
      <text:p text:style-name="P1539">Teismo pirmininkas</text:p>
      <text:p text:style-name="P1540">Baudžiamųjų bylų skyriaus pirmininkas</text:p>
      <text:p text:style-name="P1541">Civilinių bylų skyriaus pirmininkas</text:p>
      <text:p text:style-name="P1542">Teisėjai</text:p>
      <text:p text:style-name="P1543"/>
      <text:p text:style-name="P1544"><text:span text:style-name="T1545">Apygardų Teismai</text:span></text:p>
      <text:p text:style-name="P1546"/>
      <text:p text:style-name="P1547"><text:span text:style-name="T1548">Vilniaus apygardos teismas</text:span></text:p>
      <text:p text:style-name="P1549">Teismo pirmininkas</text:p>
      <text:p text:style-name="P1550">Baudžiamųjų bylų skyriaus pirmininkas</text:p>
      <text:p text:style-name="P1551">Civilinių bylų skyriaus pirmininkas</text:p>
      <text:p text:style-name="P1552">Teisėjai</text:p>
      <text:p text:style-name="P1553"/>
      <text:p text:style-name="P1554"><text:span text:style-name="T1555">Kauno apygardos teismas</text:span></text:p>
      <text:p text:style-name="P1556">Teismo pirmininkas</text:p>
      <text:p text:style-name="P1557">Baudžiamųjų bylų skyriaus pirmininkas</text:p>
      <text:p text:style-name="P1558">Civilinių bylų skyriaus pirmininkas</text:p>
      <text:p text:style-name="P1559">Teisėjai</text:p>
      <text:p text:style-name="P1560"/>
      <text:p text:style-name="P1561"><text:span text:style-name="T1562">Klaipėdos apygardos teismas</text:span></text:p>
      <text:p text:style-name="P1563">Teismo pirmininkas</text:p>
      <text:p text:style-name="P1564">Baudžiamųjų bylų skyriaus pirmininkas</text:p>
      <text:p text:style-name="P1565">Civilinių bylų skyriaus pirmininkas</text:p>
      <text:p text:style-name="P1566">Teisėjai</text:p>
      <text:p text:style-name="P1567"/>
      <text:p text:style-name="P1568"><text:span text:style-name="T1569">Šiaulių apygardos teismas</text:span></text:p>
      <text:p text:style-name="P1570">Teismo pirmininkas</text:p>
      <text:p text:style-name="P1571">Baudžiamųjų bylų skyriaus pirmininkas</text:p>
      <text:p text:style-name="P1572">Civilinių bylų skyriaus pirmininkas</text:p>
      <text:p text:style-name="P1573">Teisėjai</text:p>
      <text:p text:style-name="P1574"/>
      <text:p text:style-name="P1575"><text:span text:style-name="T1576">Panevėžio apygardos teismas</text:span></text:p>
      <text:p text:style-name="P1577">Teismo pirmininkas</text:p>
      <text:p text:style-name="P1578">Baudžiamųjų bylų skyriaus pirmininkas</text:p>
      <text:p text:style-name="P1579">Civilinių bylų skyriaus pirmininkas</text:p>
      <text:p text:style-name="P1580">Teisėjai</text:p>
      <text:p text:style-name="P1581"/>
      <text:soft-page-break/>
      <text:p text:style-name="P1582"><text:span text:style-name="T1583">Miestų apylinkių teismai</text:span></text:p>
      <text:p text:style-name="P1584"/>
      <text:p text:style-name="P1585"><text:span text:style-name="T1586">Vilniaus miesto 1-os apylinkės teismas</text:span></text:p>
      <text:p text:style-name="P1587">Teismo<text:s/>pirmininkas</text:p>
      <text:p text:style-name="P1588">Teismo pirmininko pavaduotojai</text:p>
      <text:p text:style-name="P1589">Teisėjai</text:p>
      <text:p text:style-name="P1590"/>
      <text:p text:style-name="P1591">Vilniaus miesto 2-os apylinkės teismas</text:p>
      <text:p text:style-name="P1592">Teismo pirmininkas</text:p>
      <text:p text:style-name="P1593">Teismo pirmininko pavaduotojai</text:p>
      <text:p text:style-name="P1594">Teisėjai</text:p>
      <text:p text:style-name="P1595"/>
      <text:p text:style-name="P1596">Vilniaus miesto 3-ios apylinkės teismas</text:p>
      <text:p text:style-name="P1597">Teismo pirmininkas</text:p>
      <text:p text:style-name="P1598">Teismo pirmininko pavaduotojai</text:p>
      <text:p text:style-name="P1599">Teisėjai</text:p>
      <text:p text:style-name="P1600"/>
      <text:p text:style-name="P1601">Vilniaus miesto 4-os apylinkės teismas</text:p>
      <text:p text:style-name="P1602">Teismo pirmininkas</text:p>
      <text:p text:style-name="P1603">Teismo pirmininko pavaduotojai</text:p>
      <text:p text:style-name="P1604">Teisėjai</text:p>
      <text:p text:style-name="P1605"/>
      <text:p text:style-name="P1606">Kauno miesto apylinkės teismas</text:p>
      <text:p text:style-name="P1607">Teismo pirmininkas</text:p>
      <text:p text:style-name="P1608">Teismo pirmininko pavaduotojai</text:p>
      <text:p text:style-name="P1609">Teisėjai</text:p>
      <text:p text:style-name="P1610"/>
      <text:p text:style-name="P1611">Klaipėdos miesto apylinkės teismas</text:p>
      <text:p text:style-name="P1612">Teismo pirmininkas</text:p>
      <text:p text:style-name="P1613">Teismo<text:s/>pirmininko pavaduotojai</text:p>
      <text:p text:style-name="P1614">Teisėjai</text:p>
      <text:p text:style-name="P1615"/>
      <text:p text:style-name="P1616"><text:span text:style-name="T1617">Šiaulių miesto apylinkės teismas</text:span></text:p>
      <text:p text:style-name="P1618">Teismo pirmininkas</text:p>
      <text:p text:style-name="P1619">Teismo pirmininko pavaduotojai</text:p>
      <text:p text:style-name="P1620">Teisėjai</text:p>
      <text:p text:style-name="P1621"/>
      <text:p text:style-name="P1622"><text:span text:style-name="T1623">Panevėžio miesto apylinkės teismas</text:span></text:p>
      <text:p text:style-name="P1624">Teismo pirmininkas</text:p>
      <text:p text:style-name="P1625">Teismo pirmininko pavaduotojai</text:p>
      <text:p text:style-name="P1626">Teisėjai</text:p>
      <text:p text:style-name="P1627"/>
      <text:p text:style-name="P1628">Druskininkų miesto apylinkės<text:s/>teismas</text:p>
      <text:p text:style-name="P1629">Teismo pirmininkas</text:p>
      <text:p text:style-name="P1630">Teismo pirmininko pavaduotojai</text:p>
      <text:p text:style-name="P1631">Teisėjai</text:p>
      <text:p text:style-name="P1632"/>
      <text:p text:style-name="P1633"><text:span text:style-name="T1634">Palangos miesto apylinkės teismas</text:span></text:p>
      <text:p text:style-name="P1635">Teismo pirmininkas</text:p>
      <text:p text:style-name="P1636">Teismo pirmininko pavaduotojai</text:p>
      <text:p text:style-name="P1637">Teisėjai</text:p>
      <text:p text:style-name="P1638"/>
      <text:soft-page-break/>
      <text:p text:style-name="P1639">Visagino miesto apylinkės teismas</text:p>
      <text:p text:style-name="P1640">Teismo pirmininkas</text:p>
      <text:p text:style-name="P1641">Teismo pirmininko pavaduotojai</text:p>
      <text:p text:style-name="P1642">Teisėjai</text:p>
      <text:p text:style-name="P1643"/>
      <text:p text:style-name="P1644"><text:span text:style-name="T1645">rajonų apylinkių teismai</text:span></text:p>
      <text:p text:style-name="P1646"/>
      <text:p text:style-name="P1647"><text:span text:style-name="T1648">Akmenės rajono apylinkės teismas</text:span></text:p>
      <text:p text:style-name="P1649">Teismo pirmininkas</text:p>
      <text:p text:style-name="P1650">Teismo pirmininko pavaduotojai</text:p>
      <text:p text:style-name="P1651">Teisėjai</text:p>
      <text:p text:style-name="P1652"/>
      <text:p text:style-name="P1653"><text:span text:style-name="T1654">Alytaus rajono apylinkės teismas</text:span></text:p>
      <text:p text:style-name="P1655">Teismo pirmininkas</text:p>
      <text:p text:style-name="P1656">Teismo pirmininko pavaduotojai</text:p>
      <text:p text:style-name="P1657">Teisėjai</text:p>
      <text:p text:style-name="P1658"/>
      <text:p text:style-name="P1659"><text:span text:style-name="T1660">Anykščių rajono apylinkės teismas</text:span></text:p>
      <text:p text:style-name="P1661">Teismo pirmininkas</text:p>
      <text:p text:style-name="P1662">Teismo pirmininko pavaduotojai</text:p>
      <text:p text:style-name="P1663">Teisėjai</text:p>
      <text:p text:style-name="P1664"/>
      <text:p text:style-name="P1665"><text:span text:style-name="T1666">Biržų rajono apylinkės teismas</text:span></text:p>
      <text:p text:style-name="P1667">Teismo pirmininkas</text:p>
      <text:p text:style-name="P1668">Teismo pirmininko pavaduotojai</text:p>
      <text:p text:style-name="P1669">Teisėjai</text:p>
      <text:p text:style-name="P1670"/>
      <text:p text:style-name="P1671"><text:span text:style-name="T1672">Ignalinos rajono apylinkės teismas</text:span></text:p>
      <text:p text:style-name="P1673">Teismo pirmininkas</text:p>
      <text:p text:style-name="P1674">Teismo pirmininko pavaduotojai</text:p>
      <text:p text:style-name="P1675">Teisėjai</text:p>
      <text:p text:style-name="P1676"/>
      <text:p text:style-name="P1677"><text:span text:style-name="T1678">Jonavos rajono<text:s/></text:span><text:span text:style-name="T1679">apylinkės teismas</text:span></text:p>
      <text:p text:style-name="P1680">Teismo pirmininkas</text:p>
      <text:p text:style-name="P1681">Teismo pirmininko pavaduotojai</text:p>
      <text:p text:style-name="P1682">Teisėjai</text:p>
      <text:p text:style-name="P1683"/>
      <text:p text:style-name="P1684">Joniškio rajono apylinkės teismas</text:p>
      <text:p text:style-name="P1685">Teismo pirmininkas</text:p>
      <text:p text:style-name="P1686">Teismo pirmininko pavaduotojai</text:p>
      <text:p text:style-name="P1687">Teisėjai</text:p>
      <text:p text:style-name="P1688"/>
      <text:p text:style-name="P1689"><text:span text:style-name="T1690">Jurbarko rajono apylinkės teismas</text:span></text:p>
      <text:p text:style-name="P1691">Teismo pirmininkas</text:p>
      <text:p text:style-name="P1692">Teismo pirmininko pavaduotojai</text:p>
      <text:p text:style-name="P1693">Teisėjai</text:p>
      <text:p text:style-name="P1694"/>
      <text:p text:style-name="P1695"><text:span text:style-name="T1696">Kaišiadorių rajono apylinkės teismas</text:span></text:p>
      <text:p text:style-name="P1697">Teismo pirmininkas</text:p>
      <text:p text:style-name="P1698">Teismo pirmininko pavaduotojai</text:p>
      <text:p text:style-name="P1699">Teisėjai</text:p>
      <text:p text:style-name="P1700"/>
      <text:soft-page-break/>
      <text:p text:style-name="P1701"><text:span text:style-name="T1702">Kauno rajono apylinkės teismas</text:span></text:p>
      <text:p text:style-name="P1703">Teismo pirmininkas</text:p>
      <text:p text:style-name="P1704">Teismo pirmininko pavaduotojai</text:p>
      <text:p text:style-name="P1705">Teisėjai</text:p>
      <text:p text:style-name="P1706"/>
      <text:p text:style-name="P1707">Kėdainių rajono apylinkės teismas</text:p>
      <text:p text:style-name="P1708">Teismo pirmininkas</text:p>
      <text:p text:style-name="P1709">Teismo pirmininko pavaduotojai</text:p>
      <text:p text:style-name="P1710">Teisėjai</text:p>
      <text:p text:style-name="P1711"/>
      <text:p text:style-name="P1712"><text:span text:style-name="T1713">Kelmės rajono apylinkės teismas</text:span></text:p>
      <text:p text:style-name="P1714">Teismo pirmininkas</text:p>
      <text:p text:style-name="P1715">Teismo pirmininko pavaduotojai</text:p>
      <text:p text:style-name="P1716">Teisėjai</text:p>
      <text:p text:style-name="P1717"/>
      <text:p text:style-name="P1718"><text:span text:style-name="T1719">Klaipėdos rajono apylinkės teismas</text:span></text:p>
      <text:p text:style-name="P1720">Teismo pirmininkas</text:p>
      <text:p text:style-name="P1721">Teismo pirmininko pavaduotojai</text:p>
      <text:p text:style-name="P1722">Teisėjai</text:p>
      <text:p text:style-name="P1723"/>
      <text:p text:style-name="P1724">Kretingos rajono apylinkės<text:s/>teismas</text:p>
      <text:p text:style-name="P1725">Teismo pirmininkas</text:p>
      <text:p text:style-name="P1726">Teismo pirmininko pavaduotojai</text:p>
      <text:p text:style-name="P1727">Teisėjai</text:p>
      <text:p text:style-name="P1728"/>
      <text:p text:style-name="P1729">Kupiškio rajono apylinkės teismas</text:p>
      <text:p text:style-name="P1730">Teismo pirmininkas</text:p>
      <text:p text:style-name="P1731">Teismo pirmininko pavaduotojai</text:p>
      <text:p text:style-name="P1732">Teisėjai</text:p>
      <text:p text:style-name="P1733"/>
      <text:p text:style-name="P1734"><text:span text:style-name="T1735">Lazdijų rajono apylinkės teismas</text:span></text:p>
      <text:p text:style-name="P1736">Teismo pirmininkas</text:p>
      <text:p text:style-name="P1737">Teismo pirmininko pavaduotojai</text:p>
      <text:p text:style-name="P1738">Teisėjai</text:p>
      <text:p text:style-name="P1739"/>
      <text:p text:style-name="P1740">Marijampolės rajono apylinkės teismas</text:p>
      <text:p text:style-name="P1741">Teismo pirmininkas</text:p>
      <text:p text:style-name="P1742">Teismo pirmininko pavaduotojai</text:p>
      <text:p text:style-name="P1743">Teisėjai</text:p>
      <text:p text:style-name="P1744"/>
      <text:p text:style-name="P1745">Mažeikių rajono apylinkės teismas</text:p>
      <text:p text:style-name="P1746">Teismo pirmininkas</text:p>
      <text:p text:style-name="P1747">Teismo pirmininko pavaduotojai</text:p>
      <text:p text:style-name="P1748">Teisėjai</text:p>
      <text:p text:style-name="P1749"/>
      <text:p text:style-name="P1750"><text:span text:style-name="T1751">Molėtų rajono apylinkės teismas</text:span></text:p>
      <text:p text:style-name="P1752">Teismo pirmininkas</text:p>
      <text:p text:style-name="P1753">Teismo pirmininko pavaduotojai</text:p>
      <text:p text:style-name="P1754">Teisėjai</text:p>
      <text:p text:style-name="P1755"/>
      <text:p text:style-name="P1756"><text:span text:style-name="T1757">Pakruojo rajono apylinkės teismas</text:span></text:p>
      <text:p text:style-name="P1758">Teismo pirmininkas</text:p>
      <text:soft-page-break/>
      <text:p text:style-name="P1759">Teismo pirmininko pavaduotojai</text:p>
      <text:p text:style-name="P1760">Teisėjai</text:p>
      <text:p text:style-name="P1761"/>
      <text:p text:style-name="P1762">Pasvalio rajono apylinkės teismas</text:p>
      <text:p text:style-name="P1763">Teismo pirmininkas</text:p>
      <text:p text:style-name="P1764">Teismo pirmininko pavaduotojai</text:p>
      <text:p text:style-name="P1765">Teisėjai</text:p>
      <text:p text:style-name="P1766"/>
      <text:p text:style-name="P1767">Plungės rajono apylinkės teismas</text:p>
      <text:p text:style-name="P1768">Teismo<text:s/>pirmininkas</text:p>
      <text:p text:style-name="P1769">Teismo pirmininko pavaduotojai</text:p>
      <text:p text:style-name="P1770">Teisėjai</text:p>
      <text:p text:style-name="P1771"/>
      <text:p text:style-name="P1772"><text:span text:style-name="T1773">Prienų rajono apylinkės teismas</text:span></text:p>
      <text:p text:style-name="P1774">Teismo pirmininkas</text:p>
      <text:p text:style-name="P1775">Teismo pirmininko pavaduotojai</text:p>
      <text:p text:style-name="P1776">Teisėjai</text:p>
      <text:p text:style-name="P1777"/>
      <text:p text:style-name="P1778"><text:span text:style-name="T1779">Radviliškio rajono apylinkės teismas</text:span></text:p>
      <text:p text:style-name="P1780">Teismo pirmininkas</text:p>
      <text:p text:style-name="P1781">Teismo pirmininko pavaduotojai</text:p>
      <text:p text:style-name="P1782">Teisėjai</text:p>
      <text:p text:style-name="P1783"/>
      <text:p text:style-name="P1784">Raseinių<text:s/>rajono apylinkės teismas</text:p>
      <text:p text:style-name="P1785">Teismo pirmininkas</text:p>
      <text:p text:style-name="P1786">Teismo pirmininko pavaduotojai</text:p>
      <text:p text:style-name="P1787">Teisėjai</text:p>
      <text:p text:style-name="P1788"/>
      <text:p text:style-name="P1789"><text:span text:style-name="T1790">Rokiškio rajono apylinkės teismas</text:span></text:p>
      <text:p text:style-name="P1791">Teismo pirmininkas</text:p>
      <text:p text:style-name="P1792">Teismo pirmininko pavaduotojai</text:p>
      <text:p text:style-name="P1793">Teisėjai</text:p>
      <text:p text:style-name="P1794"/>
      <text:p text:style-name="P1795"><text:span text:style-name="T1796">Skuodo rajono apylinkės teismas</text:span></text:p>
      <text:p text:style-name="P1797">Teismo pirmininkas</text:p>
      <text:p text:style-name="P1798">Teismo pirmininko<text:s/>pavaduotojai</text:p>
      <text:p text:style-name="P1799">Teisėjai</text:p>
      <text:p text:style-name="P1800"/>
      <text:p text:style-name="P1801"><text:span text:style-name="T1802">Šakių rajono apylinkės teismas</text:span></text:p>
      <text:p text:style-name="P1803">Teismo pirmininkas</text:p>
      <text:p text:style-name="P1804">Teismo pirmininko pavaduotojai</text:p>
      <text:p text:style-name="P1805">Teisėjai</text:p>
      <text:p text:style-name="P1806"/>
      <text:p text:style-name="P1807">Šalčininkų rajono apylinkės teismas</text:p>
      <text:p text:style-name="P1808">Teismo pirmininkas</text:p>
      <text:p text:style-name="P1809">Teismo pirmininko pavaduotojai</text:p>
      <text:p text:style-name="P1810">Teisėjai</text:p>
      <text:p text:style-name="P1811"/>
      <text:p text:style-name="P1812"><text:span text:style-name="T1813">Šiaulių rajono apylinkės teismas</text:span></text:p>
      <text:p text:style-name="P1814">Teismo pirmininkas</text:p>
      <text:p text:style-name="P1815">Teismo pirmininko pavaduotojai</text:p>
      <text:p text:style-name="P1816">Teisėjai</text:p>
      <text:p text:style-name="P1817"/>
      <text:p text:style-name="P1818"><text:span text:style-name="T1819">Šilalės rajono apylinkės teismas</text:span></text:p>
      <text:p text:style-name="P1820">Teismo pirmininkas</text:p>
      <text:p text:style-name="P1821">Teismo pirmininko pavaduotojai</text:p>
      <text:p text:style-name="P1822">Teisėjai</text:p>
      <text:p text:style-name="P1823"/>
      <text:p text:style-name="P1824"><text:span text:style-name="T1825">Šilutės rajono apylinkės teismas</text:span></text:p>
      <text:p text:style-name="P1826">Teismo pirmininkas</text:p>
      <text:p text:style-name="P1827">Teismo pirmininko pavaduotojai</text:p>
      <text:p text:style-name="P1828">Teisėjai</text:p>
      <text:p text:style-name="P1829"/>
      <text:p text:style-name="P1830"><text:span text:style-name="T1831">Širvintų rajono<text:s/></text:span><text:span text:style-name="T1832">apylinkės teismas</text:span></text:p>
      <text:p text:style-name="P1833">Teismo pirmininkas</text:p>
      <text:p text:style-name="P1834">Teismo pirmininko pavaduotojai</text:p>
      <text:p text:style-name="P1835">Teisėjai</text:p>
      <text:p text:style-name="P1836"/>
      <text:p text:style-name="P1837"><text:span text:style-name="T1838">Švenčionių rajono apylinkės teismas</text:span></text:p>
      <text:p text:style-name="P1839">Teismo pirmininkas</text:p>
      <text:p text:style-name="P1840">Teismo pirmininko pavaduotojai</text:p>
      <text:p text:style-name="P1841">Teisėjai</text:p>
      <text:p text:style-name="P1842"/>
      <text:p text:style-name="P1843"><text:span text:style-name="T1844">Tauragės rajono apylinkės teismas</text:span></text:p>
      <text:p text:style-name="P1845">Teismo pirmininkas</text:p>
      <text:p text:style-name="P1846">Teismo pirmininko pavaduotojai</text:p>
      <text:p text:style-name="P1847">Teisėjai</text:p>
      <text:p text:style-name="P1848"/>
      <text:p text:style-name="P1849">Telšių rajono apylinkės teismas</text:p>
      <text:p text:style-name="P1850">Teismo pirmininkas</text:p>
      <text:p text:style-name="P1851">Teismo pirmininko pavaduotojai</text:p>
      <text:p text:style-name="P1852">Teisėjai</text:p>
      <text:p text:style-name="P1853"/>
      <text:p text:style-name="P1854"><text:span text:style-name="T1855">Trakų rajono apylinkės teismas</text:span></text:p>
      <text:p text:style-name="P1856">Teismo pirmininkas</text:p>
      <text:p text:style-name="P1857">Teismo pirmininko pavaduotojai</text:p>
      <text:p text:style-name="P1858">Teisėjai</text:p>
      <text:p text:style-name="P1859"/>
      <text:p text:style-name="P1860"><text:span text:style-name="T1861">Ukmergės rajono apylinkės teismas</text:span></text:p>
      <text:p text:style-name="P1862">Teismo pirmininkas</text:p>
      <text:p text:style-name="P1863">Teismo<text:s/>pirmininko pavaduotojai</text:p>
      <text:p text:style-name="P1864">Teisėjai</text:p>
      <text:p text:style-name="P1865"/>
      <text:p text:style-name="P1866">Utenos rajono apylinkės teismas</text:p>
      <text:p text:style-name="P1867">Teismo pirmininkas</text:p>
      <text:p text:style-name="P1868">Teismo pirmininko pavaduotojai</text:p>
      <text:p text:style-name="P1869">Teisėjai</text:p>
      <text:p text:style-name="P1870"/>
      <text:p text:style-name="P1871">Varėnos rajono apylinkės teismas</text:p>
      <text:p text:style-name="P1872">Teismo pirmininkas</text:p>
      <text:p text:style-name="P1873">Teismo pirmininko pavaduotojai</text:p>
      <text:p text:style-name="P1874">Teisėjai</text:p>
      <text:p text:style-name="P1875"/>
      <text:p text:style-name="P1876"><text:span text:style-name="T1877">Vilkaviškio rajono apylinkės teismas</text:span></text:p>
      <text:soft-page-break/>
      <text:p text:style-name="P1878">Teismo pirmininkas</text:p>
      <text:p text:style-name="P1879">Teismo pirmininko pavaduotojai</text:p>
      <text:p text:style-name="P1880">Teisėjai</text:p>
      <text:p text:style-name="P1881"/>
      <text:p text:style-name="P1882"><text:span text:style-name="T1883">Vilniaus rajono apylinkės teismas</text:span></text:p>
      <text:p text:style-name="P1884">Teismo pirmininkas</text:p>
      <text:p text:style-name="P1885">Teismo pirmininko pavaduotojai</text:p>
      <text:p text:style-name="P1886">Teisėjai</text:p>
      <text:p text:style-name="P1887"/>
      <text:p text:style-name="P1888"><text:span text:style-name="T1889">Zarasų rajono apylinkės teismas</text:span></text:p>
      <text:p text:style-name="P1890">Teismo pirmininkas</text:p>
      <text:p text:style-name="P1891">Teismo pirmininko pavaduotojai</text:p>
      <text:p text:style-name="P1892">Teisėjai</text:p>
      <text:p text:style-name="P1893"/>
      <text:p text:style-name="P1894"><text:span text:style-name="T1895">Lietuvos<text:s/></text:span><text:span text:style-name="T1896">vyriausiasis administracinis teismas</text:span></text:p>
      <text:p text:style-name="P1897">Teismo pirmininkas</text:p>
      <text:p text:style-name="P1898">Teismo pirmininko pavaduotojai</text:p>
      <text:p text:style-name="P1899">Teisėjai</text:p>
      <text:p text:style-name="P1900"/>
      <text:p text:style-name="P1901"><text:span text:style-name="T1902">Apygardų administraciniai teismai</text:span></text:p>
      <text:p text:style-name="P1903"/>
      <text:p text:style-name="P1904"><text:span text:style-name="T1905">Vilniaus apygardos administracinis teismas</text:span></text:p>
      <text:p text:style-name="P1906">Teismo pirmininkas</text:p>
      <text:p text:style-name="P1907">Teismo pirmininko pavaduotojai</text:p>
      <text:p text:style-name="P1908">Teisėjai</text:p>
      <text:p text:style-name="P1909"/>
      <text:p text:style-name="P1910"><text:span text:style-name="T1911">Kauno apygardos admin</text:span><text:span text:style-name="T1912">istracinis teismas</text:span></text:p>
      <text:p text:style-name="P1913">Teismo pirmininkas</text:p>
      <text:p text:style-name="P1914">Teismo pirmininko pavaduotojai</text:p>
      <text:p text:style-name="P1915">Teisėjai</text:p>
      <text:p text:style-name="P1916"/>
      <text:p text:style-name="P1917"><text:span text:style-name="T1918">Klaipėdos apygardos administracinis teismas</text:span></text:p>
      <text:p text:style-name="P1919">Teismo pirmininkas</text:p>
      <text:p text:style-name="P1920">Teismo pirmininko pavaduotojai</text:p>
      <text:p text:style-name="P1921">Teisėjai</text:p>
      <text:p text:style-name="P1922"/>
      <text:p text:style-name="P1923"><text:span text:style-name="T1924">Šiaulių apygardos administracinis teismas</text:span></text:p>
      <text:p text:style-name="P1925">Teismo pirmininkas</text:p>
      <text:p text:style-name="P1926">Teismo<text:s/>pirmininko pavaduotojai</text:p>
      <text:p text:style-name="P1927">Teisėjai</text:p>
      <text:p text:style-name="P1928"/>
      <text:p text:style-name="P1929"><text:span text:style-name="T1930">Panevėžio apygardos administracinis teismas</text:span></text:p>
      <text:p text:style-name="P1931">Teismo pirmininkas</text:p>
      <text:p text:style-name="P1932">Teismo pirmininko pavaduotojai</text:p>
      <text:p text:style-name="P1933">Teisėjai</text:p>
      <text:p text:style-name="P1934"/>
      <table:table table:style-name="Table1935">
        <table:table-columns>
          <table:table-column table:style-name="TableColumn1936"/>
        </table:table-columns>
        <table:table-row table:style-name="TableRow1937">
          <table:table-cell table:style-name="TableCell1938">
            <text:p text:style-name="P1939"><text:span text:style-name="T1940">Prokuratūro</text:span><text:span text:style-name="T1941">s</text:span></text:p>
          </table:table-cell>
        </table:table-row>
      </table:table>
      <text:p text:style-name="P1942"/>
      <text:p text:style-name="P1943"><text:span text:style-name="T1944">Generalinė prokuratūra</text:span></text:p>
      <text:p text:style-name="P1945">Generalinis prokuroras</text:p>
      <text:p text:style-name="P1946">Generalinio prokuroro pavaduotojai</text:p>
      <text:p text:style-name="P1947">Generalinės<text:s/>prokuratūros struktūrinių padalinių vadovai</text:p>
      <text:p text:style-name="P1948"/>
      <text:p text:style-name="P1949"><text:span text:style-name="T1950">Apygardų prokuratūros</text:span></text:p>
      <text:p text:style-name="P1951"/>
      <text:p text:style-name="P1952"><text:span text:style-name="T1953">Vilniaus apygardos prokuratūra</text:span></text:p>
      <text:p text:style-name="P1954">Vyriausiasis prokuroras</text:p>
      <text:p text:style-name="P1955">Vyriausiojo prokuroro pavaduotojai</text:p>
      <text:p text:style-name="P1956"/>
      <text:p text:style-name="P1957"><text:span text:style-name="T1958">Kauno apygardos prokuratūra</text:span></text:p>
      <text:p text:style-name="P1959">Vyriausiasis prokuroras</text:p>
      <text:p text:style-name="P1960">Vyriausiojo prokuroro pavaduotojai</text:p>
      <text:p text:style-name="P1961"/>
      <text:p text:style-name="P1962"><text:span text:style-name="T1963">Klaipėdos</text:span><text:span text:style-name="T1964"><text:s/>apygardos prokuratūra</text:span></text:p>
      <text:p text:style-name="P1965">Vyriausiasis prokuroras</text:p>
      <text:p text:style-name="P1966">Vyriausiojo prokuroro pavaduotojai</text:p>
      <text:p text:style-name="P1967"/>
      <text:p text:style-name="P1968"><text:span text:style-name="T1969">Panevėžio apygardos prokuratūra</text:span></text:p>
      <text:p text:style-name="P1970">Vyriausiasis prokuroras</text:p>
      <text:p text:style-name="P1971">Vyriausiojo prokuroro pavaduotojai</text:p>
      <text:p text:style-name="P1972"/>
      <text:p text:style-name="P1973"><text:span text:style-name="T1974">Šiaulių apygardos prokuratūra</text:span></text:p>
      <text:p text:style-name="P1975">Vyriausiasis prokuroras</text:p>
      <text:p text:style-name="P1976">Vyriausiojo prokuroro pavaduotojai</text:p>
      <text:p text:style-name="P1977"/>
      <text:p text:style-name="P1978"><text:span text:style-name="T1979">Miestų prokuratūros</text:span></text:p>
      <text:p text:style-name="P1980"/>
      <text:p text:style-name="P1981"><text:span text:style-name="T1982">Vilniaus miesto apylinkės prokuratūra</text:span></text:p>
      <text:p text:style-name="P1983">Vyriausiasis prokuroras</text:p>
      <text:p text:style-name="P1984">Vyriausiojo prokuroro pavaduotojai</text:p>
      <text:p text:style-name="P1985"/>
      <text:p text:style-name="P1986"><text:span text:style-name="T1987">Kauno miesto apylinkės prokuratūra</text:span></text:p>
      <text:p text:style-name="P1988">Vyriausiasis prokuroras</text:p>
      <text:p text:style-name="P1989">Vyriausiojo prokuroro pavaduotojai</text:p>
      <text:p text:style-name="P1990"/>
      <text:p text:style-name="P1991">Klaipėdos miesto apylinkės<text:s/>prokuratūra</text:p>
      <text:p text:style-name="P1992">Vyriausiasis prokuroras</text:p>
      <text:p text:style-name="P1993">Vyriausiojo prokuroro pavaduotojai</text:p>
      <text:p text:style-name="P1994"/>
      <text:p text:style-name="P1995"><text:span text:style-name="T1996">Panevėžio miesto apylinkės prokuratūra</text:span></text:p>
      <text:p text:style-name="P1997">Vyriausiasis prokuroras</text:p>
      <text:p text:style-name="P1998">Vyriausiojo prokuroro pavaduotojai</text:p>
      <text:p text:style-name="P1999"/>
      <text:p text:style-name="P2000"><text:span text:style-name="T2001">Šiaulių miesto apylinkės prokuratūra</text:span></text:p>
      <text:p text:style-name="P2002">Vyriausiasis prokuroras</text:p>
      <text:p text:style-name="P2003">Vyriausiojo prokuroro pavaduotojai</text:p>
      <text:p text:style-name="P2004"/>
      <text:p text:style-name="P2005"><text:span text:style-name="T2006">Druskininkų miesto apylinkės prokuratūra</text:span></text:p>
      <text:p text:style-name="P2007">Vyriausiasis prokuroras</text:p>
      <text:p text:style-name="P2008">Vyriausiojo prokuroro pavaduotojai</text:p>
      <text:p text:style-name="P2009"/>
      <text:p text:style-name="P2010"><text:span text:style-name="T2011">Palangos miesto apylinkės prokuratūra</text:span></text:p>
      <text:p text:style-name="P2012">Vyriausiasis prokuroras</text:p>
      <text:p text:style-name="P2013">Vyriausiojo prokuroro pavaduotojai</text:p>
      <text:p text:style-name="P2014"/>
      <text:p text:style-name="P2015"><text:span text:style-name="T2016">Visagino miesto apylinkės prokuratūra</text:span></text:p>
      <text:p text:style-name="P2017">Vyriausiasis prokuroras</text:p>
      <text:p text:style-name="P2018">Vyriausiojo prokuroro pavaduotojai</text:p>
      <text:p text:style-name="P2019"/>
      <text:p text:style-name="P2020"><text:span text:style-name="T2021">Rajonų prokuratūros</text:span></text:p>
      <text:p text:style-name="P2022"/>
      <text:p text:style-name="P2023"><text:span text:style-name="T2024">Akmenės rajono apylinkės prokuratūra</text:span></text:p>
      <text:p text:style-name="P2025">Vyriausiasis prokuroras</text:p>
      <text:p text:style-name="P2026">Vyriausiojo prokuroro pavaduotojai</text:p>
      <text:p text:style-name="P2027"/>
      <text:p text:style-name="P2028"><text:span text:style-name="T2029">Alytaus rajono apylinkės prokuratūra</text:span></text:p>
      <text:p text:style-name="P2030">Vyriausiasis prokuroras</text:p>
      <text:p text:style-name="P2031">Vyriausiojo prokuroro<text:s/>pavaduotojai</text:p>
      <text:p text:style-name="P2032"/>
      <text:p text:style-name="P2033">Anykščių rajono apylinkės prokuratūra</text:p>
      <text:p text:style-name="P2034">Vyriausiasis prokuroras</text:p>
      <text:p text:style-name="P2035">Vyriausiojo prokuroro pavaduotojai</text:p>
      <text:p text:style-name="P2036"/>
      <text:p text:style-name="P2037"><text:span text:style-name="T2038">Biržų rajono apylinkės prokuratūra</text:span></text:p>
      <text:p text:style-name="P2039">Vyriausiasis prokuroras</text:p>
      <text:p text:style-name="P2040">Vyriausiojo prokuroro pavaduotojai</text:p>
      <text:p text:style-name="P2041"/>
      <text:p text:style-name="P2042"><text:span text:style-name="T2043">Ignalinos rajono apylinkės prokuratūra</text:span></text:p>
      <text:p text:style-name="P2044">Vyriausiasis prokuroras</text:p>
      <text:p text:style-name="P2045">Vyriausiojo prokuroro pavaduotojai</text:p>
      <text:p text:style-name="P2046"/>
      <text:p text:style-name="P2047"><text:span text:style-name="T2048">Jonavos rajono apylinkės prokuratūra</text:span></text:p>
      <text:p text:style-name="P2049">Vyriausiasis prokuroras</text:p>
      <text:p text:style-name="P2050">Vyriausiojo prokuroro pavaduotojai</text:p>
      <text:p text:style-name="P2051"/>
      <text:p text:style-name="P2052"><text:span text:style-name="T2053">Joniškio rajono apylinkės prokuratūra</text:span></text:p>
      <text:p text:style-name="P2054">Vyriausiasis prokuroras</text:p>
      <text:p text:style-name="P2055">Vyriausiojo prokuroro pavaduotojai</text:p>
      <text:p text:style-name="P2056"/>
      <text:p text:style-name="P2057"><text:span text:style-name="T2058">Jurbarko rajono apylinkės prokuratūra</text:span></text:p>
      <text:p text:style-name="P2059">Vyriausiasis prokuroras</text:p>
      <text:p text:style-name="P2060">Vyriausiojo prokuroro pavaduotojai</text:p>
      <text:p text:style-name="P2061"/>
      <text:p text:style-name="P2062">Kaišiadorių rajono apylinkės prokuratūra</text:p>
      <text:p text:style-name="P2063">Vyriausiasis prokuroras</text:p>
      <text:p text:style-name="P2064">Vyriausiojo prokuroro pavaduotojai</text:p>
      <text:p text:style-name="P2065"/>
      <text:p text:style-name="P2066">Kauno rajono apylinkės prokuratūra</text:p>
      <text:p text:style-name="P2067">Vyriausiasis prokuroras</text:p>
      <text:p text:style-name="P2068">Vyriausiojo prokuroro pavaduotojai</text:p>
      <text:p text:style-name="P2069"/>
      <text:p text:style-name="P2070">Kėdainių rajono apylinkės prokuratūra</text:p>
      <text:p text:style-name="P2071">Vyriausiasis prokuroras</text:p>
      <text:p text:style-name="P2072">Vyriausiojo prokuroro pavaduotojai</text:p>
      <text:p text:style-name="P2073"/>
      <text:p text:style-name="P2074"><text:span text:style-name="T2075">Kelmės rajono apylinkės prokuratūra</text:span></text:p>
      <text:p text:style-name="P2076">Vyriausiasis prokuroras</text:p>
      <text:p text:style-name="P2077">Vyriausiojo prokuroro pavaduotojai</text:p>
      <text:p text:style-name="P2078"/>
      <text:p text:style-name="P2079">Klaipėdos rajono apylinkės prokuratūra</text:p>
      <text:p text:style-name="P2080">Vyriausiasis prokuroras</text:p>
      <text:p text:style-name="P2081">Vyriausiojo prokuroro pavaduotojai</text:p>
      <text:p text:style-name="P2082"/>
      <text:p text:style-name="P2083"><text:span text:style-name="T2084">Kretingos rajono apylinkės prokuratūra</text:span></text:p>
      <text:p text:style-name="P2085">Vyriausiasis prokuroras</text:p>
      <text:p text:style-name="P2086">Vyriausiojo prokuroro pavaduotojai</text:p>
      <text:p text:style-name="P2087"/>
      <text:p text:style-name="P2088"><text:span text:style-name="T2089">Kupiškio rajono apylinkės prokuratūra</text:span></text:p>
      <text:p text:style-name="P2090">Vyriausiasis prokuroras</text:p>
      <text:p text:style-name="P2091">Vyriausiojo<text:s/>prokuroro pavaduotojai</text:p>
      <text:p text:style-name="P2092"/>
      <text:p text:style-name="P2093"><text:span text:style-name="T2094">Lazdijų rajono apylinkės prokuratūra</text:span></text:p>
      <text:p text:style-name="P2095">Vyriausiasis prokuroras</text:p>
      <text:p text:style-name="P2096">Vyriausiojo prokuroro pavaduotojai</text:p>
      <text:p text:style-name="P2097"/>
      <text:p text:style-name="P2098"><text:span text:style-name="T2099">Marijampolės rajono apylinkės prokuratūra</text:span></text:p>
      <text:p text:style-name="P2100">Vyriausiasis prokuroras</text:p>
      <text:p text:style-name="P2101">Vyriausiojo prokuroro pavaduotojai</text:p>
      <text:p text:style-name="P2102"/>
      <text:p text:style-name="P2103"><text:span text:style-name="T2104">Mažeikių rajono apylinkės<text:s/></text:span><text:span text:style-name="T2105">prokuratūra</text:span></text:p>
      <text:p text:style-name="P2106">Vyriausiasis prokuroras</text:p>
      <text:p text:style-name="P2107">Vyriausiojo prokuroro pavaduotojai</text:p>
      <text:p text:style-name="P2108"/>
      <text:p text:style-name="P2109"><text:span text:style-name="T2110">Molėtų rajono apylinkės prokuratūra</text:span></text:p>
      <text:p text:style-name="P2111">Vyriausiasis prokuroras</text:p>
      <text:p text:style-name="P2112">Vyriausiojo prokuroro pavaduotojai</text:p>
      <text:p text:style-name="P2113"/>
      <text:p text:style-name="P2114">Pakruojo rajono apylinkės prokuratūra</text:p>
      <text:p text:style-name="P2115">Vyriausiasis prokuroras</text:p>
      <text:p text:style-name="P2116">Vyriausiojo prokuroro<text:s/>pavaduotojai</text:p>
      <text:p text:style-name="P2117"/>
      <text:p text:style-name="P2118"><text:span text:style-name="T2119">Pasvalio rajono apylinkės prokuratūra</text:span></text:p>
      <text:p text:style-name="P2120">Vyriausiasis prokuroras</text:p>
      <text:p text:style-name="P2121">Vyriausiojo prokuroro pavaduotojai</text:p>
      <text:p text:style-name="P2122"/>
      <text:p text:style-name="P2123"><text:span text:style-name="T2124">Plungės rajono apylinkės prokuratūra</text:span></text:p>
      <text:p text:style-name="P2125">Vyriausiasis prokuroras</text:p>
      <text:p text:style-name="P2126">Vyriausiojo prokuroro pavaduotojai</text:p>
      <text:p text:style-name="P2127"/>
      <text:p text:style-name="P2128">Prienų rajono apylinkės prokuratūra</text:p>
      <text:p text:style-name="P2129">Vyriausiasis prokuroras</text:p>
      <text:p text:style-name="P2130">Vyriausiojo prokuroro pavaduotojai</text:p>
      <text:p text:style-name="P2131"/>
      <text:p text:style-name="P2132"><text:span text:style-name="T2133">Radviliškio rajono apylinkės prokuratūra</text:span></text:p>
      <text:p text:style-name="P2134">Vyriausiasis prokuroras</text:p>
      <text:p text:style-name="P2135">Vyriausiojo prokuroro pavaduotojai</text:p>
      <text:p text:style-name="P2136"/>
      <text:p text:style-name="P2137">Raseinių rajono apylinkės prokuratūra</text:p>
      <text:p text:style-name="P2138">Vyriausiasis prokuroras</text:p>
      <text:p text:style-name="P2139">Vyriausiojo prokuroro pavaduotojai</text:p>
      <text:p text:style-name="P2140"/>
      <text:p text:style-name="P2141"><text:span text:style-name="T2142">Rokiškio</text:span><text:span text:style-name="T2143"><text:s/>rajono apylinkės prokuratūra</text:span></text:p>
      <text:p text:style-name="P2144">Vyriausiasis prokuroras</text:p>
      <text:p text:style-name="P2145">Vyriausiojo prokuroro pavaduotojai</text:p>
      <text:p text:style-name="P2146"/>
      <text:p text:style-name="P2147"><text:span text:style-name="T2148">Skuodo rajono apylinkės prokuratūra</text:span></text:p>
      <text:p text:style-name="P2149">Vyriausiasis prokuroras</text:p>
      <text:p text:style-name="P2150">Vyriausiojo prokuroro pavaduotojai</text:p>
      <text:p text:style-name="P2151"/>
      <text:p text:style-name="P2152"><text:span text:style-name="T2153">Šakių rajono apylinkės prokuratūra</text:span></text:p>
      <text:p text:style-name="P2154">Vyriausiasis prokuroras</text:p>
      <text:p text:style-name="P2155">Vyriausiojo<text:s/>prokuroro pavaduotojai</text:p>
      <text:p text:style-name="P2156"/>
      <text:p text:style-name="P2157">Šalčininkų rajono apylinkės prokuratūra</text:p>
      <text:p text:style-name="P2158">Vyriausiasis prokuroras</text:p>
      <text:p text:style-name="P2159">Vyriausiojo prokuroro pavaduotojai</text:p>
      <text:p text:style-name="P2160"/>
      <text:p text:style-name="P2161"><text:span text:style-name="T2162">Šiaulių rajono apylinkės prokuratūra</text:span></text:p>
      <text:p text:style-name="P2163">Vyriausiasis prokuroras</text:p>
      <text:p text:style-name="P2164">Vyriausiojo prokuroro pavaduotojai</text:p>
      <text:p text:style-name="P2165"/>
      <text:p text:style-name="P2166"><text:span text:style-name="T2167">Šilalės rajono apylinkės<text:s/></text:span><text:span text:style-name="T2168">prokuratūra</text:span></text:p>
      <text:p text:style-name="P2169">Vyriausiasis prokuroras</text:p>
      <text:p text:style-name="P2170">Vyriausiojo prokuroro pavaduotojai</text:p>
      <text:p text:style-name="P2171"/>
      <text:p text:style-name="P2172"><text:span text:style-name="T2173">Šilutės rajono apylinkės prokuratūra</text:span></text:p>
      <text:p text:style-name="P2174">Vyriausiasis prokuroras</text:p>
      <text:p text:style-name="P2175">Vyriausiojo prokuroro pavaduotojai</text:p>
      <text:p text:style-name="P2176"/>
      <text:p text:style-name="P2177">Širvintų rajono apylinkės prokuratūra</text:p>
      <text:p text:style-name="P2178">Vyriausiasis prokuroras</text:p>
      <text:p text:style-name="P2179">Vyriausiojo prokuroro pavaduotojai</text:p>
      <text:p text:style-name="P2180"/>
      <text:p text:style-name="P2181"><text:span text:style-name="T2182">Švenčionių rajono apylinkės prokuratūra</text:span></text:p>
      <text:p text:style-name="P2183">Vyriausiasis prokuroras</text:p>
      <text:p text:style-name="P2184">Vyriausiojo prokuroro pavaduotojai</text:p>
      <text:p text:style-name="P2185"/>
      <text:p text:style-name="P2186"><text:span text:style-name="T2187">Tauragės rajono apylinkės prokuratūra</text:span></text:p>
      <text:p text:style-name="P2188">Vyriausiasis prokuroras</text:p>
      <text:p text:style-name="P2189">Vyriausiojo prokuroro pavaduotojai</text:p>
      <text:p text:style-name="P2190"/>
      <text:p text:style-name="P2191"><text:span text:style-name="T2192">Telšių rajono apylinkės prokuratūra</text:span></text:p>
      <text:p text:style-name="P2193">Vyriausiasis prokuroras</text:p>
      <text:p text:style-name="P2194">Vyriausiojo prokuroro pavaduotojai</text:p>
      <text:p text:style-name="P2195"/>
      <text:p text:style-name="P2196">Trakų rajono apylinkės prokuratūra</text:p>
      <text:p text:style-name="P2197">Vyriausiasis prokuroras</text:p>
      <text:p text:style-name="P2198">Vyriausiojo prokuroro pavaduotojai</text:p>
      <text:p text:style-name="P2199"/>
      <text:p text:style-name="P2200"><text:span text:style-name="T2201">Ukmergės rajono apylinkės prokuratūra</text:span></text:p>
      <text:p text:style-name="P2202">Vyriausiasis prokuroras</text:p>
      <text:p text:style-name="P2203">Vyriausiojo prokuroro pavaduotojai</text:p>
      <text:p text:style-name="P2204"/>
      <text:p text:style-name="P2205"><text:span text:style-name="T2206">Ute</text:span><text:span text:style-name="T2207">nos rajono apylinkės prokuratūra</text:span></text:p>
      <text:p text:style-name="P2208">Vyriausiasis prokuroras</text:p>
      <text:p text:style-name="P2209">Vyriausiojo prokuroro pavaduotojai</text:p>
      <text:p text:style-name="P2210"/>
      <text:p text:style-name="P2211"><text:span text:style-name="T2212">Varėnos rajono apylinkės prokuratūra</text:span></text:p>
      <text:p text:style-name="P2213">Vyriausiasis prokuroras</text:p>
      <text:p text:style-name="P2214">Vyriausiojo prokuroro pavaduotojai</text:p>
      <text:p text:style-name="P2215"/>
      <text:p text:style-name="P2216">Vilkaviškio rajono apylinkės prokuratūra</text:p>
      <text:p text:style-name="P2217">Vyriausiasis prokuroras</text:p>
      <text:p text:style-name="P2218">Vyriausiojo prokuroro pavaduotojai</text:p>
      <text:p text:style-name="P2219"/>
      <text:p text:style-name="P2220">Vilniaus rajono apylinkės prokuratūra</text:p>
      <text:p text:style-name="P2221">Vyriausiasis prokuroras</text:p>
      <text:p text:style-name="P2222">Vyriausiojo prokuroro pavaduotojai</text:p>
      <text:p text:style-name="P2223"/>
      <text:p text:style-name="P2224"><text:span text:style-name="T2225">Zarasų rajono apylinkės prokuratūra</text:span></text:p>
      <text:p text:style-name="P2226">Vyriausiasis prokuroras</text:p>
      <text:p text:style-name="P2227">Vyriausiojo prokuroro pavaduotojai</text:p>
      <text:p text:style-name="P2228"/>
      <table:table table:style-name="Table2229">
        <table:table-columns>
          <table:table-column table:style-name="TableColumn2230"/>
        </table:table-columns>
        <table:table-row table:style-name="TableRow2231">
          <table:table-cell table:style-name="TableCell2232">
            <text:p text:style-name="P2233"><text:span text:style-name="T2234">Savivaldybė</text:span><text:span text:style-name="T2235">s</text:span></text:p>
          </table:table-cell>
        </table:table-row>
      </table:table>
      <text:p text:style-name="P2236"/>
      <text:p text:style-name="P2237"><text:span text:style-name="T2238">Akmenės raj</text:span><text:span text:style-name="T2239">ono savivaldybė</text:span></text:p>
      <text:p text:style-name="P2240">Meras</text:p>
      <text:p text:style-name="P2241">Mero pavaduotojas</text:p>
      <text:p text:style-name="P2242">Savivaldybės administracijos direktorius</text:p>
      <text:p text:style-name="P2243">Savivaldybės kontrolierius</text:p>
      <text:p text:style-name="P2244">Savivaldybės tarybos nariai</text:p>
      <text:p text:style-name="P2245"/>
      <text:p text:style-name="P2246"><text:span text:style-name="T2247">Alytaus miesto savivaldybė</text:span></text:p>
      <text:p text:style-name="P2248">Meras</text:p>
      <text:p text:style-name="P2249">Mero pavaduotojas</text:p>
      <text:p text:style-name="P2250">Savivaldybės administracijos direktorius</text:p>
      <text:p text:style-name="P2251">Savivaldybės kontrolierius</text:p>
      <text:p text:style-name="P2252">Savivaldybės tarybos nariai</text:p>
      <text:p text:style-name="P2253"/>
      <text:p text:style-name="P2254"><text:span text:style-name="T2255">Alytaus rajono savivaldybė</text:span></text:p>
      <text:p text:style-name="P2256">Meras</text:p>
      <text:p text:style-name="P2257">Mero pavaduotojas</text:p>
      <text:p text:style-name="P2258">Savivaldybės administracijos direktorius</text:p>
      <text:p text:style-name="P2259">Savivaldybės kontrolierius</text:p>
      <text:p text:style-name="P2260">Savivaldybės tarybos nariai</text:p>
      <text:p text:style-name="P2261"/>
      <text:p text:style-name="P2262"><text:span text:style-name="T2263">Anykščių rajono savivaldybė</text:span></text:p>
      <text:p text:style-name="P2264">Meras</text:p>
      <text:p text:style-name="P2265">Mero pavaduotojas</text:p>
      <text:p text:style-name="P2266">Savivaldybės administracijos direktorius</text:p>
      <text:p text:style-name="P2267">Savivaldybės kontrolierius</text:p>
      <text:p text:style-name="P2268">Savivaldybės tarybos nariai</text:p>
      <text:p text:style-name="P2269"/>
      <text:p text:style-name="P2270"><text:span text:style-name="T2271">Birštono savivaldybė</text:span></text:p>
      <text:p text:style-name="P2272">Meras</text:p>
      <text:p text:style-name="P2273">Mero pavaduotojas</text:p>
      <text:p text:style-name="P2274">Savivaldybės administracijos direktorius</text:p>
      <text:p text:style-name="P2275">Savivaldybės kontrolierius</text:p>
      <text:p text:style-name="P2276">Savivaldybės tarybos nariai</text:p>
      <text:p text:style-name="P2277"/>
      <text:p text:style-name="P2278"><text:span text:style-name="T2279">Biržų rajono savivaldybė</text:span></text:p>
      <text:p text:style-name="P2280">Meras</text:p>
      <text:p text:style-name="P2281">Mero<text:s/>pavaduotojas</text:p>
      <text:p text:style-name="P2282">Savivaldybės administracijos direktorius</text:p>
      <text:p text:style-name="P2283">Savivaldybės kontrolierius</text:p>
      <text:p text:style-name="P2284">Savivaldybės tarybos nariai</text:p>
      <text:p text:style-name="P2285"/>
      <text:p text:style-name="P2286"><text:span text:style-name="T2287">Druskininkų savivaldybė</text:span></text:p>
      <text:p text:style-name="P2288">Meras</text:p>
      <text:p text:style-name="P2289">Mero pavaduotoja</text:p>
      <text:p text:style-name="P2290">Savivaldybės administracijos direktorius</text:p>
      <text:p text:style-name="P2291">Savivaldybės kontrolierius</text:p>
      <text:p text:style-name="P2292">Savivaldybės tarybos nariai</text:p>
      <text:p text:style-name="P2293"/>
      <text:p text:style-name="P2294"><text:span text:style-name="T2295">El</text:span><text:span text:style-name="T2296">ektrėnų savivaldybė</text:span></text:p>
      <text:p text:style-name="P2297">Meras</text:p>
      <text:p text:style-name="P2298">Mero pavaduotojas</text:p>
      <text:p text:style-name="P2299">Savivaldybės administracijos direktorius</text:p>
      <text:p text:style-name="P2300">Savivaldybės kontrolierius</text:p>
      <text:p text:style-name="P2301">Savivaldybės tarybos nariai</text:p>
      <text:p text:style-name="P2302"/>
      <text:p text:style-name="P2303"><text:span text:style-name="T2304">Ignalinos rajono savivaldybė</text:span></text:p>
      <text:p text:style-name="P2305">Meras</text:p>
      <text:p text:style-name="P2306">Mero pavaduotojas</text:p>
      <text:p text:style-name="P2307">Savivaldybės administracijos direktorius</text:p>
      <text:p text:style-name="P2308">Savivaldybės<text:s/>kontrolierius</text:p>
      <text:p text:style-name="P2309">Savivaldybės tarybos nariai</text:p>
      <text:p text:style-name="P2310"/>
      <text:p text:style-name="P2311"><text:span text:style-name="T2312">Jonavos rajono savivaldybė</text:span></text:p>
      <text:p text:style-name="P2313">Meras</text:p>
      <text:p text:style-name="P2314">Mero pavaduotojas</text:p>
      <text:p text:style-name="P2315">Savivaldybės administracijos direktorius</text:p>
      <text:p text:style-name="P2316">Savivaldybės kontrolierius</text:p>
      <text:p text:style-name="P2317">Savivaldybės tarybos nariai</text:p>
      <text:p text:style-name="P2318"/>
      <text:p text:style-name="P2319"><text:span text:style-name="T2320">Joniškio rajono savivaldybė</text:span></text:p>
      <text:p text:style-name="P2321">Meras</text:p>
      <text:p text:style-name="P2322">Mero pavaduotojas</text:p>
      <text:p text:style-name="P2323">Savivaldybės<text:s/>administracijos direktorius</text:p>
      <text:p text:style-name="P2324">Savivaldybės kontrolierius</text:p>
      <text:p text:style-name="P2325">Savivaldybės tarybos nariai</text:p>
      <text:p text:style-name="P2326"/>
      <text:p text:style-name="P2327"><text:span text:style-name="T2328">Jurbarko rajono savivaldybė</text:span></text:p>
      <text:p text:style-name="P2329">Meras</text:p>
      <text:p text:style-name="P2330">Mero pavaduotojas</text:p>
      <text:p text:style-name="P2331">Savivaldybės administracijos direktorius</text:p>
      <text:p text:style-name="P2332">Savivaldybės kontrolierius</text:p>
      <text:p text:style-name="P2333">Savivaldybės tarybos nariai</text:p>
      <text:p text:style-name="P2334"/>
      <text:p text:style-name="P2335"><text:span text:style-name="T2336">Kaišiadorių rajono savi</text:span><text:span text:style-name="T2337">valdybė</text:span></text:p>
      <text:p text:style-name="P2338">Meras</text:p>
      <text:p text:style-name="P2339">Mero pavaduotojas</text:p>
      <text:p text:style-name="P2340">Savivaldybės administracijos direktorius</text:p>
      <text:p text:style-name="P2341">Savivaldybės kontrolierius</text:p>
      <text:p text:style-name="P2342">Savivaldybės tarybos nariai</text:p>
      <text:p text:style-name="P2343"/>
      <text:p text:style-name="P2344"><text:span text:style-name="T2345">Kalvarijos savivaldybė</text:span></text:p>
      <text:p text:style-name="P2346">Meras</text:p>
      <text:p text:style-name="P2347">Mero pavaduotojas</text:p>
      <text:p text:style-name="P2348">Savivaldybės administracijos direktorius</text:p>
      <text:p text:style-name="P2349">Savivaldybės kontrolierius</text:p>
      <text:p text:style-name="P2350">Savivaldybės<text:s/>tarybos nariai</text:p>
      <text:p text:style-name="P2351"/>
      <text:p text:style-name="P2352"><text:span text:style-name="T2353">Kauno miesto savivaldybė</text:span></text:p>
      <text:p text:style-name="P2354">Meras</text:p>
      <text:p text:style-name="P2355">Mero pavaduotojas</text:p>
      <text:p text:style-name="P2356">Savivaldybės administracijos direktorius</text:p>
      <text:p text:style-name="P2357">Savivaldybės kontrolierius</text:p>
      <text:p text:style-name="P2358">Savivaldybės tarybos nariai</text:p>
      <text:p text:style-name="P2359"/>
      <text:p text:style-name="P2360"><text:span text:style-name="T2361">Kauno rajono savivaldybė</text:span></text:p>
      <text:p text:style-name="P2362">Meras</text:p>
      <text:p text:style-name="P2363">Mero pavaduotojas</text:p>
      <text:p text:style-name="P2364">Savivaldybės administracijos direktorius</text:p>
      <text:p text:style-name="P2365">Savivaldybės kontrolierius</text:p>
      <text:p text:style-name="P2366">Savivaldybės tarybos nariai</text:p>
      <text:p text:style-name="P2367"/>
      <text:p text:style-name="P2368"><text:span text:style-name="T2369">Kazlų Rūdos savivaldybė</text:span></text:p>
      <text:p text:style-name="P2370">Meras</text:p>
      <text:p text:style-name="P2371">Mero pavaduotojas</text:p>
      <text:p text:style-name="P2372">Savivaldybės administracijos direktorius</text:p>
      <text:p text:style-name="P2373">Savivaldybės kontrolierius</text:p>
      <text:p text:style-name="P2374">Savivaldybės tarybos nariai</text:p>
      <text:p text:style-name="P2375"/>
      <text:p text:style-name="P2376"><text:span text:style-name="T2377">Kelmės rajono savivaldybė</text:span></text:p>
      <text:p text:style-name="P2378">Meras</text:p>
      <text:p text:style-name="P2379">Mero pavaduotojas</text:p>
      <text:p text:style-name="P2380">Savivaldybės administracijos direktorius</text:p>
      <text:p text:style-name="P2381">Savivaldybės kontrolierius</text:p>
      <text:p text:style-name="P2382">Savivaldybės tarybos nariai</text:p>
      <text:p text:style-name="P2383"/>
      <text:p text:style-name="P2384">Kėdainių rajono savivaldybė</text:p>
      <text:p text:style-name="P2385">Meras</text:p>
      <text:p text:style-name="P2386">Mero pavaduotojas</text:p>
      <text:p text:style-name="P2387">Savivaldybės administracijos direktorius</text:p>
      <text:p text:style-name="P2388">Savivaldybės kontrolierius</text:p>
      <text:p text:style-name="P2389">Savivaldybės tarybos nariai</text:p>
      <text:p text:style-name="P2390"/>
      <text:p text:style-name="P2391"><text:span text:style-name="T2392">Klaipėdos<text:s/></text:span><text:span text:style-name="T2393">miesto savivaldybė</text:span></text:p>
      <text:p text:style-name="P2394">Meras</text:p>
      <text:p text:style-name="P2395">Mero pavaduotojas</text:p>
      <text:p text:style-name="P2396">Savivaldybės administracijos direktorius</text:p>
      <text:p text:style-name="P2397">Savivaldybės kontrolierius</text:p>
      <text:p text:style-name="P2398">Savivaldybės tarybos nariai</text:p>
      <text:p text:style-name="P2399"/>
      <text:p text:style-name="P2400"><text:span text:style-name="T2401">Klaipėdos rajono savivaldybė</text:span></text:p>
      <text:p text:style-name="P2402">Meras</text:p>
      <text:p text:style-name="P2403">Mero pavaduotojas</text:p>
      <text:p text:style-name="P2404">Savivaldybės administracijos direktorius</text:p>
      <text:p text:style-name="P2405">Savivaldybės<text:s/>kontrolierius</text:p>
      <text:p text:style-name="P2406">Savivaldybės tarybos nariai</text:p>
      <text:p text:style-name="P2407"/>
      <text:p text:style-name="P2408"><text:span text:style-name="T2409">Kretingos rajono savivaldybė</text:span></text:p>
      <text:p text:style-name="P2410">Meras</text:p>
      <text:p text:style-name="P2411">Mero pavaduotojas</text:p>
      <text:p text:style-name="P2412">Savivaldybės administracijos direktorius</text:p>
      <text:p text:style-name="P2413">Savivaldybės kontrolierius</text:p>
      <text:p text:style-name="P2414">Savivaldybės tarybos nariai</text:p>
      <text:p text:style-name="P2415"/>
      <text:p text:style-name="P2416"><text:span text:style-name="T2417">Kupiškio rajono savivaldybė</text:span></text:p>
      <text:p text:style-name="P2418">Meras</text:p>
      <text:p text:style-name="P2419">Mero pavaduotojas</text:p>
      <text:p text:style-name="P2420">Savivaldybės administracijos direktorius</text:p>
      <text:p text:style-name="P2421">Savivaldybės kontrolierius</text:p>
      <text:p text:style-name="P2422">Savivaldybės tarybos nariai</text:p>
      <text:p text:style-name="P2423"/>
      <text:p text:style-name="P2424"><text:span text:style-name="T2425">Lazdijų rajono savivaldybė</text:span></text:p>
      <text:p text:style-name="P2426">Meras</text:p>
      <text:p text:style-name="P2427">Mero pavaduotojas</text:p>
      <text:p text:style-name="P2428">Savivaldybės administracijos direktorius</text:p>
      <text:p text:style-name="P2429">Savivaldybės kontrolierius</text:p>
      <text:p text:style-name="P2430">Savivaldybės tarybos nariai</text:p>
      <text:p text:style-name="P2431"/>
      <text:p text:style-name="P2432"><text:span text:style-name="T2433">Marijampolės<text:s/></text:span><text:span text:style-name="T2434">savivaldybė</text:span></text:p>
      <text:p text:style-name="P2435">Meras</text:p>
      <text:p text:style-name="P2436">Mero pavaduotojas</text:p>
      <text:p text:style-name="P2437">Savivaldybės administracijos direktorius</text:p>
      <text:p text:style-name="P2438">Savivaldybės kontrolierius</text:p>
      <text:p text:style-name="P2439">Savivaldybės tarybos nariai</text:p>
      <text:p text:style-name="P2440"/>
      <text:p text:style-name="P2441"><text:span text:style-name="T2442">Mažeikių rajono savivaldybė</text:span></text:p>
      <text:p text:style-name="P2443">Meras</text:p>
      <text:p text:style-name="P2444">Mero pavaduotojas</text:p>
      <text:p text:style-name="P2445">Savivaldybės administracijos direktorius</text:p>
      <text:p text:style-name="P2446">Savivaldybės kontrolierius</text:p>
      <text:p text:style-name="P2447">Savivaldybės tarybos nariai</text:p>
      <text:p text:style-name="P2448"/>
      <text:p text:style-name="P2449"><text:span text:style-name="T2450">Molėtų rajono savivaldybė</text:span></text:p>
      <text:p text:style-name="P2451">Meras</text:p>
      <text:p text:style-name="P2452">Mero pavaduotojas</text:p>
      <text:p text:style-name="P2453">Savivaldybės administracijos direktorius</text:p>
      <text:p text:style-name="P2454">Savivaldybės kontrolierius</text:p>
      <text:p text:style-name="P2455">Savivaldybės tarybos nariai</text:p>
      <text:p text:style-name="P2456"/>
      <text:p text:style-name="P2457"><text:span text:style-name="T2458">Neringos savivaldybė</text:span></text:p>
      <text:p text:style-name="P2459">Meras</text:p>
      <text:p text:style-name="P2460">Mero pavaduotojas</text:p>
      <text:p text:style-name="P2461">Savivaldybės administracijos direktorius</text:p>
      <text:p text:style-name="P2462">Savivaldybės kontrolierius</text:p>
      <text:p text:style-name="P2463">Savivaldybės tarybos nariai</text:p>
      <text:p text:style-name="P2464"/>
      <text:p text:style-name="P2465"><text:span text:style-name="T2466">Pagėgių savivaldybė</text:span></text:p>
      <text:p text:style-name="P2467">Meras</text:p>
      <text:p text:style-name="P2468">Mero pavaduotojas</text:p>
      <text:p text:style-name="P2469">Savivaldybės administracijos direktorius</text:p>
      <text:p text:style-name="P2470">Savivaldybės kontrolierius</text:p>
      <text:p text:style-name="P2471">Savivaldybės tarybos nariai</text:p>
      <text:p text:style-name="P2472"/>
      <text:p text:style-name="P2473"><text:span text:style-name="T2474">Pakruojo rajono savivaldybė</text:span></text:p>
      <text:p text:style-name="P2475">Meras</text:p>
      <text:p text:style-name="P2476">Mero pavaduotojas</text:p>
      <text:p text:style-name="P2477">Savivaldybės administracijos direktorius</text:p>
      <text:p text:style-name="P2478">Savivaldybės kontrolierius</text:p>
      <text:p text:style-name="P2479">Savivaldybės tarybos nariai</text:p>
      <text:p text:style-name="P2480"/>
      <text:p text:style-name="P2481"><text:span text:style-name="T2482">Palangos miesto savivaldybė</text:span></text:p>
      <text:p text:style-name="P2483">Meras</text:p>
      <text:p text:style-name="P2484">Mero pavaduotojas</text:p>
      <text:p text:style-name="P2485">Savivaldybės administracijos direktorius</text:p>
      <text:p text:style-name="P2486">Savivaldybės kontrolierius</text:p>
      <text:p text:style-name="P2487">Savivaldybės tarybos nariai</text:p>
      <text:p text:style-name="P2488"/>
      <text:p text:style-name="P2489"><text:span text:style-name="T2490">Panevėžio<text:s/></text:span><text:span text:style-name="T2491">miesto savivaldybė</text:span></text:p>
      <text:p text:style-name="P2492">Meras</text:p>
      <text:p text:style-name="P2493">Mero pavaduotojas</text:p>
      <text:p text:style-name="P2494">Savivaldybės administracijos direktorius</text:p>
      <text:p text:style-name="P2495">Savivaldybės kontrolierius</text:p>
      <text:p text:style-name="P2496">Savivaldybės tarybos nariai</text:p>
      <text:p text:style-name="P2497"/>
      <text:p text:style-name="P2498"><text:span text:style-name="T2499">Panevėžio rajono savivaldybė</text:span></text:p>
      <text:p text:style-name="P2500">Meras</text:p>
      <text:p text:style-name="P2501">Mero pavaduotojas</text:p>
      <text:p text:style-name="P2502">Savivaldybės administracijos direktorius</text:p>
      <text:p text:style-name="P2503">Savivaldybės<text:s/>kontrolierius</text:p>
      <text:p text:style-name="P2504">Savivaldybės tarybos nariai</text:p>
      <text:p text:style-name="P2505"/>
      <text:p text:style-name="P2506"><text:span text:style-name="T2507">Pasvalio rajono savivaldybė</text:span></text:p>
      <text:p text:style-name="P2508">Meras</text:p>
      <text:p text:style-name="P2509">Mero pavaduotojas</text:p>
      <text:p text:style-name="P2510">Savivaldybės administracijos direktorius</text:p>
      <text:p text:style-name="P2511">Savivaldybės kontrolierius</text:p>
      <text:p text:style-name="P2512">Savivaldybės tarybos nariai</text:p>
      <text:p text:style-name="P2513"/>
      <text:p text:style-name="P2514"><text:span text:style-name="T2515">Plungės rajono savivaldybė</text:span></text:p>
      <text:p text:style-name="P2516">Meras</text:p>
      <text:p text:style-name="P2517">Mero pavaduotojas</text:p>
      <text:p text:style-name="P2518">Savivaldybės<text:s/>administracijos direktorius</text:p>
      <text:p text:style-name="P2519">Savivaldybės kontrolierius</text:p>
      <text:p text:style-name="P2520">Savivaldybės tarybos nariai</text:p>
      <text:p text:style-name="P2521"/>
      <text:p text:style-name="P2522"><text:span text:style-name="T2523">Prienų rajono savivaldybė</text:span></text:p>
      <text:p text:style-name="P2524">Meras</text:p>
      <text:p text:style-name="P2525">Mero pavaduotojas</text:p>
      <text:p text:style-name="P2526">Savivaldybės administracijos direktorius</text:p>
      <text:p text:style-name="P2527">Savivaldybės kontrolierius</text:p>
      <text:p text:style-name="P2528">Savivaldybės tarybos nariai</text:p>
      <text:p text:style-name="P2529"/>
      <text:p text:style-name="P2530"><text:span text:style-name="T2531">Radviliškio rajono<text:s/></text:span><text:span text:style-name="T2532">savivaldybė</text:span></text:p>
      <text:p text:style-name="P2533">Meras</text:p>
      <text:p text:style-name="P2534">Mero pavaduotojas</text:p>
      <text:p text:style-name="P2535">Savivaldybės administracijos direktorius</text:p>
      <text:p text:style-name="P2536">Savivaldybės kontrolierius</text:p>
      <text:p text:style-name="P2537">Savivaldybės tarybos nariai</text:p>
      <text:p text:style-name="P2538"/>
      <text:p text:style-name="P2539"><text:span text:style-name="T2540">Raseinių rajono savivaldybė</text:span></text:p>
      <text:p text:style-name="P2541">Meras</text:p>
      <text:p text:style-name="P2542">Mero pavaduotojas</text:p>
      <text:p text:style-name="P2543">Savivaldybės administracijos direktorius</text:p>
      <text:p text:style-name="P2544">Savivaldybės kontrolierius</text:p>
      <text:p text:style-name="P2545">Savivaldybės tarybos nariai</text:p>
      <text:p text:style-name="P2546"/>
      <text:p text:style-name="P2547"><text:span text:style-name="T2548">Rietavo savivaldybė</text:span></text:p>
      <text:p text:style-name="P2549">Meras</text:p>
      <text:p text:style-name="P2550">Mero pavaduotojas</text:p>
      <text:p text:style-name="P2551">Savivaldybės administracijos direktorius</text:p>
      <text:p text:style-name="P2552">Savivaldybės kontrolierius</text:p>
      <text:p text:style-name="P2553">Savivaldybės tarybos nariai</text:p>
      <text:p text:style-name="P2554"/>
      <text:p text:style-name="P2555"><text:span text:style-name="T2556">Rokiškio rajono savivaldybė</text:span></text:p>
      <text:p text:style-name="P2557">Meras</text:p>
      <text:p text:style-name="P2558">Mero pavaduotojas</text:p>
      <text:p text:style-name="P2559">Savivaldybės administracijos<text:s/>direktorius</text:p>
      <text:p text:style-name="P2560">Savivaldybės kontrolierius</text:p>
      <text:p text:style-name="P2561">Savivaldybės tarybos nariai</text:p>
      <text:p text:style-name="P2562"/>
      <text:p text:style-name="P2563"><text:span text:style-name="T2564">Skuodo rajono savivaldybė</text:span></text:p>
      <text:p text:style-name="P2565">Meras</text:p>
      <text:p text:style-name="P2566">Mero pavaduotojas</text:p>
      <text:p text:style-name="P2567">Savivaldybės administracijos direktorius</text:p>
      <text:p text:style-name="P2568">Savivaldybės kontrolierius</text:p>
      <text:p text:style-name="P2569">Savivaldybės tarybos nariai</text:p>
      <text:p text:style-name="P2570"/>
      <text:p text:style-name="P2571">Šakių rajono savivaldybė</text:p>
      <text:p text:style-name="P2572">Meras</text:p>
      <text:p text:style-name="P2573">Mero pavaduotojas</text:p>
      <text:p text:style-name="P2574">Savivaldybės administracijos direktorius</text:p>
      <text:p text:style-name="P2575">Savivaldybės kontrolierius</text:p>
      <text:p text:style-name="P2576">Savivaldybės tarybos nariai</text:p>
      <text:p text:style-name="P2577"/>
      <text:p text:style-name="P2578">Šalčininkų rajono savivaldybė</text:p>
      <text:p text:style-name="P2579">Meras</text:p>
      <text:p text:style-name="P2580">Mero pavaduotojas</text:p>
      <text:p text:style-name="P2581">Savivaldybės administracijos direktorius</text:p>
      <text:p text:style-name="P2582">Savivaldybės kontrolierius</text:p>
      <text:p text:style-name="P2583">Savivaldybės tarybos nariai</text:p>
      <text:p text:style-name="P2584"/>
      <text:p text:style-name="P2585">Šiaulių miesto savivaldybė</text:p>
      <text:p text:style-name="P2586">Meras</text:p>
      <text:p text:style-name="P2587">Mero pavaduotojas</text:p>
      <text:p text:style-name="P2588">Savivaldybės administracijos direktorius</text:p>
      <text:p text:style-name="P2589">Savivaldybės kontrolierius</text:p>
      <text:p text:style-name="P2590">Savivaldybės tarybos nariai</text:p>
      <text:p text:style-name="P2591"/>
      <text:p text:style-name="P2592">Šiaulių rajono savivaldybė</text:p>
      <text:p text:style-name="P2593">Meras</text:p>
      <text:p text:style-name="P2594">Mero pavaduotoja</text:p>
      <text:p text:style-name="P2595">Savivaldybės administracijos direktorius</text:p>
      <text:p text:style-name="P2596">Savivaldybės kontrolierius</text:p>
      <text:p text:style-name="P2597">Savivaldybės tarybos nariai</text:p>
      <text:p text:style-name="P2598"/>
      <text:p text:style-name="P2599">Šilalės rajono savivaldybė</text:p>
      <text:p text:style-name="P2600">Meras</text:p>
      <text:p text:style-name="P2601">Mero pavaduotojas</text:p>
      <text:p text:style-name="P2602">Savivaldybės administracijos direktorius</text:p>
      <text:p text:style-name="P2603">Savivaldybės kontrolierius</text:p>
      <text:p text:style-name="P2604">Savivaldybės tarybos nariai</text:p>
      <text:p text:style-name="P2605"/>
      <text:p text:style-name="P2606">Šilutės rajono savivaldybė</text:p>
      <text:p text:style-name="P2607">Meras</text:p>
      <text:p text:style-name="P2608">Mero pavaduotojas</text:p>
      <text:p text:style-name="P2609">Savivaldybės administracijos direktorius</text:p>
      <text:p text:style-name="P2610">Savivaldybės kontrolierius</text:p>
      <text:p text:style-name="P2611">Savivaldybės tarybos nariai</text:p>
      <text:p text:style-name="P2612"/>
      <text:p text:style-name="P2613"><text:span text:style-name="T2614">Širvintų rajono savivaldybė</text:span></text:p>
      <text:p text:style-name="P2615">Meras</text:p>
      <text:p text:style-name="P2616">Mero pavaduotojas</text:p>
      <text:p text:style-name="P2617">Savivaldybės administracijos direktorius</text:p>
      <text:p text:style-name="P2618">Savivaldybės kontrolierius</text:p>
      <text:p text:style-name="P2619">Savivaldybės tarybos nariai</text:p>
      <text:p text:style-name="P2620"/>
      <text:p text:style-name="P2621"><text:span text:style-name="T2622">Švenčionių rajono<text:s/></text:span><text:span text:style-name="T2623">savivaldybė</text:span></text:p>
      <text:p text:style-name="P2624">Meras</text:p>
      <text:p text:style-name="P2625">Mero pavaduotoja</text:p>
      <text:p text:style-name="P2626">Savivaldybės administracijos direktorius</text:p>
      <text:p text:style-name="P2627">Savivaldybės kontrolierius</text:p>
      <text:p text:style-name="P2628">Savivaldybės tarybos nariai</text:p>
      <text:p text:style-name="P2629"/>
      <text:p text:style-name="P2630">Tauragės rajono savivaldybė</text:p>
      <text:p text:style-name="P2631">Meras</text:p>
      <text:p text:style-name="P2632">Mero pavaduotojas</text:p>
      <text:p text:style-name="P2633">Savivaldybės administracijos direktorius</text:p>
      <text:p text:style-name="P2634">Savivaldybės kontrolierius</text:p>
      <text:p text:style-name="P2635">Savivaldybės tarybos nariai</text:p>
      <text:p text:style-name="P2636"/>
      <text:p text:style-name="P2637">Telšių rajono savivaldybė</text:p>
      <text:p text:style-name="P2638">Meras</text:p>
      <text:p text:style-name="P2639">Mero pavaduotojas</text:p>
      <text:p text:style-name="P2640">Savivaldybės administracijos direktorius</text:p>
      <text:p text:style-name="P2641">Savivaldybės kontrolierius</text:p>
      <text:p text:style-name="P2642">Savivaldybės tarybos nariai</text:p>
      <text:p text:style-name="P2643"/>
      <text:p text:style-name="P2644">Trakų rajono savivaldybė</text:p>
      <text:p text:style-name="P2645">Meras</text:p>
      <text:p text:style-name="P2646">Mero pavaduotojas</text:p>
      <text:p text:style-name="P2647">Savivaldybės administracijos<text:s/>direktorius</text:p>
      <text:p text:style-name="P2648">Savivaldybės kontrolierius</text:p>
      <text:p text:style-name="P2649">Savivaldybės tarybos nariai</text:p>
      <text:p text:style-name="P2650"/>
      <text:p text:style-name="P2651"><text:span text:style-name="T2652">Ukmergės rajono savivaldybė</text:span></text:p>
      <text:p text:style-name="P2653">Meras</text:p>
      <text:p text:style-name="P2654">Mero pavaduotojas</text:p>
      <text:p text:style-name="P2655">Savivaldybės administracijos direktorius</text:p>
      <text:p text:style-name="P2656">Savivaldybės kontrolierius</text:p>
      <text:p text:style-name="P2657">Savivaldybės tarybos nariai</text:p>
      <text:p text:style-name="P2658"/>
      <text:p text:style-name="P2659">Utenos rajono savivaldybė</text:p>
      <text:p text:style-name="P2660">Meras</text:p>
      <text:p text:style-name="P2661">Mero pavaduotojas</text:p>
      <text:p text:style-name="P2662">Savivaldybės administracijos direktorius</text:p>
      <text:p text:style-name="P2663">Savivaldybės kontrolierius</text:p>
      <text:p text:style-name="P2664">Savivaldybės tarybos nariai</text:p>
      <text:p text:style-name="P2665"/>
      <text:p text:style-name="P2666">Varėnos rajono savivaldybė</text:p>
      <text:p text:style-name="P2667">Meras</text:p>
      <text:p text:style-name="P2668">Mero pavaduotojas</text:p>
      <text:p text:style-name="P2669">Savivaldybės administracijos direktorius</text:p>
      <text:p text:style-name="P2670">Savivaldybės kontrolierius</text:p>
      <text:p text:style-name="P2671">Savivaldybės tarybos nariai</text:p>
      <text:p text:style-name="P2672"/>
      <text:p text:style-name="P2673"><text:span text:style-name="T2674">Vilkaviškio rajono savivaldybė</text:span></text:p>
      <text:p text:style-name="P2675">Meras</text:p>
      <text:p text:style-name="P2676">Mero pavaduotojas</text:p>
      <text:p text:style-name="P2677">Savivaldybės administracijos direktorius</text:p>
      <text:p text:style-name="P2678">Savivaldybės kontrolierius</text:p>
      <text:p text:style-name="P2679">Savivaldybės tarybos nariai</text:p>
      <text:p text:style-name="P2680"/>
      <text:p text:style-name="P2681"><text:span text:style-name="T2682">Vilniaus miesto savivaldybė</text:span></text:p>
      <text:p text:style-name="P2683">Meras</text:p>
      <text:p text:style-name="P2684">Mero pavaduotojas</text:p>
      <text:p text:style-name="P2685">Savivaldybės administracijos direktorius</text:p>
      <text:p text:style-name="P2686">Savivaldybės kontrolierius</text:p>
      <text:p text:style-name="P2687">Savivaldybės tarybos nariai</text:p>
      <text:p text:style-name="P2688"/>
      <text:p text:style-name="P2689"><text:span text:style-name="T2690">Vilniaus rajono savivaldybė</text:span></text:p>
      <text:p text:style-name="P2691">Meras</text:p>
      <text:p text:style-name="P2692">Mero pavaduotojas</text:p>
      <text:p text:style-name="P2693">Savivaldybės administracijos direktorius</text:p>
      <text:p text:style-name="P2694">Savivaldybės kontrolierius</text:p>
      <text:p text:style-name="P2695">Savivaldybės tarybos nariai</text:p>
      <text:p text:style-name="P2696"/>
      <text:p text:style-name="P2697"><text:span text:style-name="T2698">Visagino savivaldybė</text:span></text:p>
      <text:p text:style-name="P2699">Meras</text:p>
      <text:p text:style-name="P2700">Mero pavaduotoja</text:p>
      <text:p text:style-name="P2701">Savivaldybės administracijos direktorius</text:p>
      <text:p text:style-name="P2702">Savivaldybės kontrolierius</text:p>
      <text:p text:style-name="P2703">Savivaldybės tarybos nariai</text:p>
      <text:p text:style-name="P2704"/>
      <text:p text:style-name="P2705"><text:span text:style-name="T2706">Zarasų rajono savivaldybė</text:span></text:p>
      <text:p text:style-name="P2707">Meras</text:p>
      <text:p text:style-name="P2708">Mero pavaduotojas</text:p>
      <text:p text:style-name="P2709">Savivaldybės administracijos direktorius</text:p>
      <text:p text:style-name="P2710">Savivaldybės kontrolierius</text:p>
      <text:p text:style-name="P2711">Savivaldybės tarybos nariai</text:p>
      <text:p text:style-name="P2712"/>
      <table:table table:style-name="Table2713">
        <table:table-columns>
          <table:table-column table:style-name="TableColumn2714"/>
        </table:table-columns>
        <table:table-row table:style-name="TableRow2715">
          <table:table-cell table:style-name="TableCell2716">
            <text:p text:style-name="P2717"><text:span text:style-name="T2718">Politinės pa</text:span><text:span text:style-name="T2719">rtijo</text:span><text:span text:style-name="T2720">s</text:span></text:p>
          </table:table-cell>
        </table:table-row>
      </table:table>
      <text:p text:style-name="P2721"/>
      <text:p text:style-name="P2722"><text:span text:style-name="T2723">Darbo partija</text:span></text:p>
      <text:p text:style-name="P2724">Pirmininkas</text:p>
      <text:p text:style-name="P2725">Pirmininko pavaduotojai</text:p>
      <text:p text:style-name="P2726"/>
      <text:p text:style-name="P2727"><text:span text:style-name="T2728">Krikščionių konservatorių socialinė sąjunga</text:span></text:p>
      <text:p text:style-name="P2729">Pirmininkas</text:p>
      <text:p text:style-name="P2730">Pirmininko pavaduotojai</text:p>
      <text:p text:style-name="P2731"/>
      <text:p text:style-name="P2732"><text:span text:style-name="T2733">Liberalų ir centro sąjunga</text:span></text:p>
      <text:p text:style-name="P2734">Pirmininkas</text:p>
      <text:p text:style-name="P2735">Pirmininko pavaduotojai</text:p>
      <text:p text:style-name="P2736"/>
      <text:p text:style-name="P2737"><text:span text:style-name="T2738">Liberalų demokratų partija</text:span></text:p>
      <text:p text:style-name="P2739">Pirmininkas</text:p>
      <text:p text:style-name="P2740">Pirmininko<text:s/>pavaduotojai</text:p>
      <text:p text:style-name="P2741"/>
      <text:p text:style-name="P2742"><text:span text:style-name="T2743">Lietuvių tautininkų sąjunga</text:span></text:p>
      <text:p text:style-name="P2744">Pirmininkas</text:p>
      <text:p text:style-name="P2745">Pirmininko pavaduotojai</text:p>
      <text:p text:style-name="P2746"/>
      <text:p text:style-name="P2747">Lietuvos centro partija</text:p>
      <text:p text:style-name="P2748">Pirmininkas</text:p>
      <text:p text:style-name="P2749">Pirmininko pavaduotojai</text:p>
      <text:p text:style-name="P2750"/>
      <text:p text:style-name="P2751"><text:span text:style-name="T2752">Lietuvos gyvenimo logikos partija</text:span></text:p>
      <text:p text:style-name="P2753">Pirmininkas</text:p>
      <text:p text:style-name="P2754">Pirmininko pavaduotojai</text:p>
      <text:p text:style-name="P2755"/>
      <text:p text:style-name="P2756"><text:span text:style-name="T2757">Lietuvos humanistų partija</text:span></text:p>
      <text:p text:style-name="P2758">Pirmininkas</text:p>
      <text:p text:style-name="P2759">Pirmininko pavaduotojai</text:p>
      <text:p text:style-name="P2760"/>
      <text:p text:style-name="P2761"><text:span text:style-name="T2762">Lietuvos krikščioniškosios demokratijos partija</text:span></text:p>
      <text:p text:style-name="P2763">Pirmininkas</text:p>
      <text:p text:style-name="P2764">Pirmininko pavaduotojai</text:p>
      <text:p text:style-name="P2765"/>
      <text:p text:style-name="P2766"><text:span text:style-name="T2767">Lietuvos laisvės sąjunga</text:span></text:p>
      <text:p text:style-name="P2768">Pirmininkas</text:p>
      <text:p text:style-name="P2769">Pirmininko pavaduotojai</text:p>
      <text:p text:style-name="P2770"/>
      <text:p text:style-name="P2771"><text:span text:style-name="T2772">Lietuvos lenkų liaudies partija</text:span></text:p>
      <text:p text:style-name="P2773">Pirmininkas</text:p>
      <text:p text:style-name="P2774">Pirmininko pavaduotojai</text:p>
      <text:p text:style-name="P2775"/>
      <text:p text:style-name="P2776"><text:span text:style-name="T2777">Lietuvos lenkų<text:s/></text:span><text:span text:style-name="T2778">rinkimų akcija</text:span></text:p>
      <text:p text:style-name="P2779">Pirmininkas</text:p>
      <text:p text:style-name="P2780">Pirmininko pavaduotojai</text:p>
      <text:p text:style-name="P2781"/>
      <text:p text:style-name="P2782"><text:span text:style-name="T2783">Lietuvos liaudies sąjunga „Už teisingą Lietuvą“</text:span></text:p>
      <text:p text:style-name="P2784">Pirmininkas</text:p>
      <text:p text:style-name="P2785">Pirmininko pavaduotojai</text:p>
      <text:p text:style-name="P2786"/>
      <text:p text:style-name="P2787"><text:span text:style-name="T2788">Lietuvos nacionaldemokratų partija</text:span></text:p>
      <text:p text:style-name="P2789">Pirmininkas</text:p>
      <text:p text:style-name="P2790">Pirmininko pavaduotojai</text:p>
      <text:p text:style-name="P2791"/>
      <text:p text:style-name="P2792"><text:span text:style-name="T2793">Lietuvos politinių kalinių partija</text:span></text:p>
      <text:p text:style-name="P2794">Pirmininkas</text:p>
      <text:p text:style-name="P2795">Pirmininko pavaduotojai</text:p>
      <text:p text:style-name="P2796"/>
      <text:p text:style-name="P2797"><text:span text:style-name="T2798">Lietuvos protėvių atgimimo partija</text:span></text:p>
      <text:p text:style-name="P2799">Pirmininkas</text:p>
      <text:p text:style-name="P2800">Pirmininko pavaduotojai</text:p>
      <text:p text:style-name="P2801"/>
      <text:p text:style-name="P2802"><text:span text:style-name="T2803">Lietuvos reformų partija</text:span></text:p>
      <text:p text:style-name="P2804">Pirmininkas</text:p>
      <text:p text:style-name="P2805">Pirmininko pavaduotojai</text:p>
      <text:p text:style-name="P2806"/>
      <text:p text:style-name="P2807"><text:span text:style-name="T2808">Lietuvos rusų sąjunga</text:span></text:p>
      <text:p text:style-name="P2809">Pirmininkas</text:p>
      <text:p text:style-name="P2810">Pirmininko pavaduotojai</text:p>
      <text:p text:style-name="P2811"/>
      <text:p text:style-name="P2812"><text:span text:style-name="T2813">Lietuvos socialdemokratų partija</text:span></text:p>
      <text:p text:style-name="P2814">Pirmininkas</text:p>
      <text:p text:style-name="P2815">Pirmininko pavaduotojai</text:p>
      <text:p text:style-name="P2816"/>
      <text:p text:style-name="P2817"><text:span text:style-name="T2818">Lietuvos socialdemokratų sąjunga</text:span></text:p>
      <text:p text:style-name="P2819">Pirmininkas</text:p>
      <text:p text:style-name="P2820">Pirmininko pavaduotojai</text:p>
      <text:p text:style-name="P2821"/>
      <text:p text:style-name="P2822"><text:span text:style-name="T2823">Lietuvos socialinio teisingumo sąjunga</text:span></text:p>
      <text:p text:style-name="P2824">Pirmininkas</text:p>
      <text:p text:style-name="P2825">Pirmininko pavaduotojai</text:p>
      <text:p text:style-name="P2826"/>
      <text:p text:style-name="P2827"><text:span text:style-name="T2828">Lietuvos socialistų partija</text:span></text:p>
      <text:p text:style-name="P2829">Pirmininkas</text:p>
      <text:p text:style-name="P2830">Pirmininko pavaduotojai</text:p>
      <text:p text:style-name="P2831"/>
      <text:p text:style-name="P2832"><text:span text:style-name="T2833">Lietuvos</text:span><text:span text:style-name="T2834"><text:s/>teisingumo partija</text:span></text:p>
      <text:p text:style-name="P2835">Pirmininkas</text:p>
      <text:p text:style-name="P2836">Pirmininko pavaduotojai</text:p>
      <text:p text:style-name="P2837"/>
      <text:p text:style-name="P2838"><text:span text:style-name="T2839">Lietuvos ūkio partija</text:span></text:p>
      <text:p text:style-name="P2840">Pirmininkas</text:p>
      <text:p text:style-name="P2841">Pirmininko pavaduotojai</text:p>
      <text:p text:style-name="P2842"/>
      <text:p text:style-name="P2843"><text:span text:style-name="T2844">Lietuvos žalioji partija</text:span></text:p>
      <text:p text:style-name="P2845">Pirmininkas</text:p>
      <text:p text:style-name="P2846">Pirmininko pavaduotojai</text:p>
      <text:p text:style-name="P2847"/>
      <text:p text:style-name="P2848"><text:span text:style-name="T2849">Naujoji sąjunga (socialliberalai)</text:span></text:p>
      <text:p text:style-name="P2850">Pirmininkas</text:p>
      <text:p text:style-name="P2851">Pirmininko pavaduotojai</text:p>
      <text:p text:style-name="P2852"/>
      <text:p text:style-name="P2853"><text:span text:style-name="T2854">Neparti</text:span><text:span text:style-name="T2855">nis judėjimas „Rinkimai<text:s/></text:span><text:span text:style-name="T2856">96“</text:span></text:p>
      <text:p text:style-name="P2857">Pirmininkas</text:p>
      <text:p text:style-name="P2858">Pirmininko pavaduotojai</text:p>
      <text:p text:style-name="P2859"/>
      <text:p text:style-name="P2860"><text:span text:style-name="T2861">Partija „Jaunoji Lietuva“</text:span></text:p>
      <text:p text:style-name="P2862">Pirmininkas</text:p>
      <text:p text:style-name="P2863">Pirmininko pavaduotojai</text:p>
      <text:p text:style-name="P2864"/>
      <text:p text:style-name="P2865"><text:span text:style-name="T2866">Piliečių sąjunga</text:span></text:p>
      <text:p text:style-name="P2867">Pirmininkas</text:p>
      <text:p text:style-name="P2868">Pirmininko pavaduotojai</text:p>
      <text:p text:style-name="P2869"/>
      <text:p text:style-name="P2870"><text:span text:style-name="T2871">Politinė partija Lietuvos krikščionys demokratai</text:span></text:p>
      <text:p text:style-name="P2872">Pirmininkas</text:p>
      <text:p text:style-name="P2873">Pirmininko<text:s/>pavaduotojai</text:p>
      <text:p text:style-name="P2874"/>
      <text:p text:style-name="P2875"><text:span text:style-name="T2876">Politinė partija Rusų aljansas</text:span></text:p>
      <text:p text:style-name="P2877">Pirmininkas</text:p>
      <text:p text:style-name="P2878">Pirmininko pavaduotojai</text:p>
      <text:p text:style-name="P2879"/>
      <text:p text:style-name="P2880"><text:span text:style-name="T2881">Respublikonų partija</text:span></text:p>
      <text:p text:style-name="P2882">Pirmininkas</text:p>
      <text:p text:style-name="P2883">Pirmininko pavaduotojai</text:p>
      <text:p text:style-name="P2884"/>
      <text:p text:style-name="P2885"><text:span text:style-name="T2886">Tautinė partija Lietuvos kelias</text:span></text:p>
      <text:p text:style-name="P2887">Pirmininkas</text:p>
      <text:p text:style-name="P2888">Pirmininko pavaduotojai</text:p>
      <text:p text:style-name="P2889"/>
      <text:p text:style-name="P2890">Tautos pažangos partija</text:p>
      <text:p text:style-name="P2891">Pirmininkas</text:p>
      <text:p text:style-name="P2892">Pirmininko<text:s/>pavaduotojai</text:p>
      <text:p text:style-name="P2893"/>
      <text:p text:style-name="P2894">Tėvynės sąjunga (konservatoriai, politiniai kaliniai ir tremtiniai, krikščioniškieji demokratai)</text:p>
      <text:p text:style-name="P2895">Pirmininkas</text:p>
      <text:p text:style-name="P2896">Pirmininko pavaduotojai</text:p>
      <text:p text:style-name="P2897"/>
      <text:p text:style-name="P2898"><text:span text:style-name="T2899">Valstiečių ir Naujosios demokratijos partijų sąjunga</text:span></text:p>
      <text:p text:style-name="P2900">Pirmininkas</text:p>
      <text:p text:style-name="P2901">Pirmininko pavaduotojai</text:p>
      <text:p text:style-name="P2902"><text:span text:style-name="T2903">______________</text:span></text:p>
      <text:p text:style-name="P2904">Priedo pakeitimai:</text:p>
      <text:p text:style-name="P2905"><text:span text:style-name="T2906">Nr.<text:s/></text:span><text:a xlink:href="https://www.e-tar.lt/portal/legalAct.html?documentId=TAR.DA7CB7D4C8B0" office:target-frame-name="_top" xlink:show="replace"><text:span text:style-name="T2907">KS-32</text:span></text:a><text:span text:style-name="T2908">, 2005-12-29, Žin., 2006, Nr. 5-191 (2006-01-14), i. k. 10510EKSPRE000KS-32</text:span></text:p>
      <text:p text:style-name="P2909"><text:span text:style-name="T2910">Nr.<text:s/></text:span><text:a xlink:href="https://www.e-tar.lt/portal/legalAct.html?documentId=TAR.15F23FC42302" office:target-frame-name="_top" xlink:show="replace"><text:span text:style-name="T2911">KS-1</text:span></text:a><text:span text:style-name="T2912">, 2006-01-19, Žin., 2006, Nr. 10-401 (2006-01-26), i. k. 10610EKSPRE0000KS-1</text:span></text:p>
      <text:p text:style-name="P2913"><text:span text:style-name="T2914">Nr.<text:s/></text:span><text:a xlink:href="https://www.e-tar.lt/portal/legalAct.html?documentId=TAR.9FEC9C74D253" office:target-frame-name="_top" xlink:show="replace"><text:span text:style-name="T2915">KS-9</text:span></text:a><text:span text:style-name="T2916">, 2006-02-06, Žin., 2006, Nr. 19-680 (2006-02-14), i. k. 10610EKSPRE0</text:span><text:span text:style-name="T2917">000KS-9</text:span></text:p>
      <text:p text:style-name="P2918"><text:span text:style-name="T2919">Nr.<text:s/></text:span><text:a xlink:href="https://www.e-tar.lt/portal/legalAct.html?documentId=TAR.A672240EF501" office:target-frame-name="_top" xlink:show="replace"><text:span text:style-name="T2920">KS-19</text:span></text:a><text:span text:style-name="T2921">, 2007-03-08, Žin., 2007, Nr. 32-1182 (2007-03-17); Žin., 2007, Nr. 37-0 (2007-03-31), i. k. 10710EKSPRE000KS-19</text:span></text:p>
      <text:p text:style-name="P2922"><text:span text:style-name="T2923">Nr.<text:s/></text:span><text:a xlink:href="https://www.e-tar.lt/portal/legalAct.html?documentId=TAR.5704492E7F13" office:target-frame-name="_top" xlink:show="replace"><text:span text:style-name="T2924">KS-33</text:span></text:a><text:span text:style-name="T2925">, 2007-04-24, Žin., 2007, Nr. 48-1873 (2007-05-03), i. k. 10710EKSPRE000KS-33</text:span></text:p>
      <text:p text:style-name="P2926"><text:span text:style-name="T2927">Nr.<text:s/></text:span><text:a xlink:href="https://www.e-tar.lt/portal/legalAct.html?documentId=TAR.8BA82ABB431D" office:target-frame-name="_top" xlink:show="replace"><text:span text:style-name="T2928">KS-39</text:span></text:a><text:span text:style-name="T2929">, 2007-05-10, Žin., 2007, Nr. 55-2180 (2</text:span><text:span text:style-name="T2930">007-05-19), i. k. 10710EKSPRE000KS-39</text:span></text:p>
      <text:p text:style-name="P2931"><text:span text:style-name="T2932">Nr.<text:s/></text:span><text:a xlink:href="https://www.e-tar.lt/portal/legalAct.html?documentId=TAR.0349959F1823" office:target-frame-name="_top" xlink:show="replace"><text:span text:style-name="T2933">KS-45</text:span></text:a><text:span text:style-name="T2934">, 2007-05-24, Žin., 2007, Nr. 61-2365 (2007-06-02), i. k. 10710EKSPRE000KS-45</text:span></text:p>
      <text:p text:style-name="P2935"><text:span text:style-name="T2936">Nr.<text:s/></text:span><text:a xlink:href="https://www.e-tar.lt/portal/legalAct.html?documentId=TAR.7AA358E12D19" office:target-frame-name="_top" xlink:show="replace"><text:span text:style-name="T2937">KS-59</text:span></text:a><text:span text:style-name="T2938">, 2007-09-13, Žin., 2007, Nr. 99-4047 (2007-09-20), i. k. 10710EKSPRE000KS-59</text:span></text:p>
      <text:p text:style-name="Normal"/>
      <text:p text:style-name="P2939"/>
      <text:p text:style-name="P2940"/>
      <text:p text:style-name="P2941"><text:span text:style-name="T2942">Pakeitimai:</text:span></text:p>
      <text:p text:style-name="P2943"/>
      <text:p text:style-name="P2944"><text:span text:style-name="T2945">1.</text:span></text:p>
      <text:p text:style-name="P2946"><text:span text:style-name="T2947">Vyriausioji tarnybinės etikos komisija, Sprendimas</text:span></text:p>
      <text:p text:style-name="P2948"><text:span text:style-name="T2949">Nr.<text:s/></text:span><text:a xlink:href="https://www.e-tar.lt/portal/legalAct.html?documentId=TAR.DA7CB7D4C8B0" office:target-frame-name="_top" xlink:show="replace"><text:span text:style-name="T2950">KS-32</text:span></text:a><text:span text:style-name="T2951">, 2005-12-29, Žin., 2006, Nr. 5-191 (2006-01-14), i. k. 10510EKSPRE000KS-32</text:span></text:p>
      <text:p text:style-name="P2952"><text:span text:style-name="T2953">Dėl Valstybinėje tarnyboje dirbančių asmenų, kurių privačių interesų deklaracijų duomenys yra v</text:span><text:span text:style-name="T2954">ieši, pareigybių sąrašo patikslinimo</text:span></text:p>
      <text:p text:style-name="P2955"/>
      <text:p text:style-name="P2956"><text:span text:style-name="T2957">2.</text:span></text:p>
      <text:p text:style-name="P2958"><text:span text:style-name="T2959">Vyriausioji tarnybinės etikos komisija, Sprendimas</text:span></text:p>
      <text:p text:style-name="P2960"><text:span text:style-name="T2961">Nr.<text:s/></text:span><text:a xlink:href="https://www.e-tar.lt/portal/legalAct.html?documentId=TAR.15F23FC42302" office:target-frame-name="_top" xlink:show="replace"><text:span text:style-name="T2962">KS-1</text:span></text:a><text:span text:style-name="T2963">, 2006-01-19, Žin., 2006, Nr. 10-401 (2006-01-26), i. k. 10610EKSPRE0000KS</text:span><text:span text:style-name="T2964">-1</text:span></text:p>
      <text:p text:style-name="P2965"><text:span text:style-name="T2966">Dėl Valstybinėje tarnyboje dirbančių asmenų, kurių privačių interesų deklaracijų duomenys yra vieši, pareigybių sąrašo patikslinimo</text:span></text:p>
      <text:p text:style-name="P2967"/>
      <text:p text:style-name="P2968"><text:span text:style-name="T2969">3.</text:span></text:p>
      <text:p text:style-name="P2970"><text:span text:style-name="T2971">Vyriausioji tarnybinės etikos komisija, Sprendimas</text:span></text:p>
      <text:p text:style-name="P2972"><text:span text:style-name="T2973">Nr.<text:s/></text:span><text:a xlink:href="https://www.e-tar.lt/portal/legalAct.html?documentId=TAR.9FEC9C74D253" office:target-frame-name="_top" xlink:show="replace"><text:span text:style-name="T2974">KS-9</text:span></text:a><text:span text:style-name="T2975">, 2006-02-06, Žin., 2006, Nr. 19-680 (2006-02-14), i. k. 10610EKSPRE0000KS-9</text:span></text:p>
      <text:p text:style-name="P2976"><text:span text:style-name="T2977">Dėl Valstybinėje tarnyboje dirbančių asmenų, kurių privačių interesų deklaracijų duomenys yra v</text:span><text:span text:style-name="T2978">ieši, pareigybių sąrašo patikslinimo</text:span></text:p>
      <text:p text:style-name="P2979"/>
      <text:p text:style-name="P2980"><text:span text:style-name="T2981">4.</text:span></text:p>
      <text:p text:style-name="P2982"><text:span text:style-name="T2983">Vyriausioji tarnybinės etikos komisija, Sprendimas</text:span></text:p>
      <text:p text:style-name="P2984"><text:span text:style-name="T2985">Nr.<text:s/></text:span><text:a xlink:href="https://www.e-tar.lt/portal/legalAct.html?documentId=TAR.A672240EF501" office:target-frame-name="_top" xlink:show="replace"><text:span text:style-name="T2986">KS-19</text:span></text:a><text:span text:style-name="T2987">, 2007-03-08, Žin., 2007, Nr. 32-1182 (2007-03-17); Žin., 2007, Nr. 37-0<text:s/></text:span><text:span text:style-name="T2988">(2007-03-31), i. k. 10710EKSPRE000KS-19</text:span></text:p>
      <text:p text:style-name="P2989"><text:span text:style-name="T2990">Dėl Valstybinėje tarnyboje dirbančių asmenų, kurių privačių interesų deklaracijų duomenys yra vieši, pareigybių sąrašo patikslinimo</text:span></text:p>
      <text:p text:style-name="P2991"/>
      <text:p text:style-name="P2992"><text:span text:style-name="T2993">5.</text:span></text:p>
      <text:p text:style-name="P2994"><text:span text:style-name="T2995">Vyriausioji tarnybinės etikos komisija, Sprendimas</text:span></text:p>
      <text:p text:style-name="P2996"><text:span text:style-name="T2997">Nr.<text:s/></text:span><text:a xlink:href="https://www.e-tar.lt/portal/legalAct.html?documentId=TAR.5704492E7F13" office:target-frame-name="_top" xlink:show="replace"><text:span text:style-name="T2998">KS-33</text:span></text:a><text:span text:style-name="T2999">, 2007-04-24, Žin., 2007, Nr. 48-1873 (2007-05-03), i. k. 10710EKSPRE000KS-33</text:span></text:p>
      <text:p text:style-name="P3000"><text:span text:style-name="T3001">Dėl Valstybinėje tarnyboje dirbančių asmenų, kurių metinių privačių interesų deklaracijų suvestiniai duomenys yra vi</text:span><text:span text:style-name="T3002">eši, pareigybių sąrašo patikslinimo</text:span></text:p>
      <text:p text:style-name="P3003"/>
      <text:p text:style-name="P3004"><text:span text:style-name="T3005">6.</text:span></text:p>
      <text:p text:style-name="P3006"><text:span text:style-name="T3007">Vyriausioji tarnybinės etikos komisija, Sprendimas</text:span></text:p>
      <text:p text:style-name="P3008"><text:span text:style-name="T3009">Nr.<text:s/></text:span><text:a xlink:href="https://www.e-tar.lt/portal/legalAct.html?documentId=TAR.8BA82ABB431D" office:target-frame-name="_top" xlink:show="replace"><text:span text:style-name="T3010">KS-39</text:span></text:a><text:span text:style-name="T3011">, 2007-05-10, Žin., 2007, Nr. 55-2180 (2007-05-19), i. k. 10710EKSPRE000KS</text:span><text:span text:style-name="T3012">-39</text:span></text:p>
      <text:p text:style-name="P3013"><text:span text:style-name="T3014">Dėl Valstybinėje tarnyboje dirbančių asmenų, kurių metinių privačių interesų deklaracijų suvestiniai duomenys yra vieši, pareigybių sąrašo patikslinimo</text:span></text:p>
      <text:p text:style-name="P3015"/>
      <text:p text:style-name="P3016"><text:span text:style-name="T3017">7.</text:span></text:p>
      <text:p text:style-name="P3018"><text:span text:style-name="T3019">Vyriausioji tarnybinės etikos komisija, Sprendimas</text:span></text:p>
      <text:p text:style-name="P3020"><text:span text:style-name="T3021">Nr.<text:s/></text:span><text:a xlink:href="https://www.e-tar.lt/portal/legalAct.html?documentId=TAR.0349959F1823" office:target-frame-name="_top" xlink:show="replace"><text:span text:style-name="T3022">KS-45</text:span></text:a><text:span text:style-name="T3023">, 2007-05-24, Žin., 2007, Nr. 61-2365 (2007-06-02), i. k. 10710EKSPRE000KS-45</text:span></text:p>
      <text:p text:style-name="P3024"><text:span text:style-name="T3025">Dėl Valstybinėje tarnyboje dirbančių asmenų, kurių privačių interesų deklaracijų duomenys yra</text:span><text:span text:style-name="T3026"><text:s/>vieši, pareigybių sąrašo patikslinimo</text:span></text:p>
      <text:p text:style-name="P3027"/>
      <text:p text:style-name="P3028"><text:span text:style-name="T3029">8.</text:span></text:p>
      <text:p text:style-name="P3030"><text:span text:style-name="T3031">Vyriausioji tarnybinės etikos komisija, Sprendimas</text:span></text:p>
      <text:p text:style-name="P3032"><text:span text:style-name="T3033">Nr.<text:s/></text:span><text:a xlink:href="https://www.e-tar.lt/portal/legalAct.html?documentId=TAR.7AA358E12D19" office:target-frame-name="_top" xlink:show="replace"><text:span text:style-name="T3034">KS-59</text:span></text:a><text:span text:style-name="T3035">, 2007-09-13, Žin., 2007, Nr. 99-4047 (2007-09-20), i. k. 10710EKSPRE00</text:span><text:span text:style-name="T3036">0KS-59</text:span></text:p>
      <text:p text:style-name="P3037"><text:span text:style-name="T3038">Dėl Valstybinėje tarnyboje dirbančių asmenų, kurių privačių interesų deklaracijų suvestiniai duomenys yra vieši, pareigybių sąrašo papildymo</text:span></text:p>
      <text:p text:style-name="P3039"/>
      <text:p text:style-name="P3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8:00Z</meta:creation-date>
    <dc:date>2017-03-23T13:18:00Z</dc:date>
    <meta:template xlink:href="Normal.dotm" xlink:type="simple"/>
    <meta:editing-cycles>2</meta:editing-cycles>
    <meta:editing-duration>PT0S</meta:editing-duration>
    <meta:document-statistic meta:page-count="32" meta:paragraph-count="2220" meta:word-count="5368" meta:character-count="53295" meta:row-count="2785" meta:non-whitespace-character-count="50147"/>
  </office:meta>
</office:document-meta>
</file>