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letter-spacing="0.0416in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68" style:family="table-column">
      <style:table-column-properties style:column-width="6.6923in"/>
    </style:style>
    <style:style style:name="Table67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font-weight="bold" style:font-weight-asian="bold" fo:font-variant="small-caps"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/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fo:font-variant="small-caps"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font-variant="small-caps"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fo:font-variant="small-caps" fo:color="#000000"/>
    </style:style>
    <style:style style:name="T102" style:parent-style-name="DefaultParagraphFont" style:family="text">
      <style:text-properties fo:font-weight="bold" style:font-weight-asian="bold" fo:font-variant="small-caps"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font-weight="bold" style:font-weight-asian="bold" fo:font-variant="small-caps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font-variant="small-caps"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fo:font-variant="small-caps"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font-weight="bold" style:font-weight-asian="bold" fo:font-variant="small-caps"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font-variant="small-caps"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T136" style:parent-style-name="DefaultParagraphFont" style:family="text">
      <style:text-properties fo:font-weight="bold" style:font-weight-asian="bold" fo:font-variant="small-caps"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weight="bold" style:font-weight-asian="bold" fo:font-variant="small-caps"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T152" style:parent-style-name="DefaultParagraphFont" style:family="text">
      <style:text-properties fo:font-weight="bold" style:font-weight-asian="bold" fo:font-variant="small-caps" fo:color="#000000"/>
    </style:style>
    <style:style style:name="P153" style:parent-style-name="Normal" style:family="paragraph">
      <style:paragraph-properties fo:widows="0" fo:orphans="0"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weight="bold" style:font-weight-asian="bold" fo:font-variant="small-caps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font-weight="bold" style:font-weight-asian="bold" fo:font-variant="small-caps"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font-variant="small-caps"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0E0E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18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fo:font-variant="small-caps"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fo:font-variant="small-caps"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weight="bold" style:font-weight-asian="bold" fo:font-variant="small-caps" fo:color="#000000"/>
    </style:style>
    <style:style style:name="P1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 fo:font-variant="small-caps"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fo:font-variant="small-caps"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23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fo:font-variant="small-caps"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fo:font-variant="small-caps"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weight="bold" style:font-weight-asian="bold" fo:font-variant="small-caps"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fo:font-weight="bold" style:font-weight-asian="bold" fo:font-variant="small-caps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P2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weight="bold" style:font-weight-asian="bold" fo:font-variant="small-caps" fo:color="#000000"/>
    </style:style>
    <style:style style:name="T281" style:parent-style-name="DefaultParagraphFont" style:family="text">
      <style:text-properties fo:font-weight="bold" style:font-weight-asian="bold" fo:font-variant="small-caps"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fo:font-weight="bold" style:font-weight-asian="bold" fo:font-variant="small-caps"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10" style:parent-style-name="Normal" style:family="paragraph">
      <style:paragraph-properties fo:widows="0" fo:orphans="0" fo:text-align="justify" fo:text-indent="0.4923in"/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font-weight="bold" style:font-weight-asian="bold" fo:font-variant="small-caps" fo:color="#000000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fo:font-variant="small-caps" fo:color="#000000"/>
    </style:style>
    <style:style style:name="P324" style:parent-style-name="Normal" style:family="paragraph">
      <style:paragraph-properties fo:widows="0" fo:orphans="0" fo:text-align="justify" fo:text-indent="0.4923in"/>
      <style:text-properties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2" style:parent-style-name="Normal" style:family="paragraph">
      <style:paragraph-properties fo:widows="0" fo:orphans="0"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TableColumn345" style:family="table-column">
      <style:table-column-properties style:column-width="6.6923in"/>
    </style:style>
    <style:style style:name="Table344" style:family="table">
      <style:table-properties style:width="6.692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E0E0E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55" style:parent-style-name="Normal" style:family="paragraph">
      <style:paragraph-properties fo:widows="0" fo:orphans="0"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color="#000000"/>
    </style:style>
    <style:style style:name="P359" style:parent-style-name="Normal" style:family="paragraph">
      <style:paragraph-properties fo:widows="0" fo:orphans="0"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4" style:parent-style-name="Normal" style:family="paragraph">
      <style:paragraph-properties fo:widows="0" fo:orphans="0"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9" style:parent-style-name="Normal" style:family="paragraph">
      <style:paragraph-properties fo:widows="0" fo:orphans="0"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4" style:parent-style-name="Normal" style:family="paragraph">
      <style:paragraph-properties fo:widows="0" fo:orphans="0"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color="#000000"/>
    </style:style>
    <style:style style:name="P396" style:parent-style-name="Normal" style:family="paragraph">
      <style:paragraph-properties fo:widows="0" fo:orphans="0" fo:text-align="justify" fo:text-indent="0.4923in"/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8" style:parent-style-name="Normal" style:family="paragraph">
      <style:paragraph-properties fo:widows="0" fo:orphans="0"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fo:font-variant="small-caps"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font-weight="bold" style:font-weight-asian="bold" fo:font-variant="small-caps"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480" style:parent-style-name="Normal" style:family="paragraph">
      <style:paragraph-properties fo:widows="0" fo:orphans="0"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  <style:text-properties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</style:style>
    <style:style style:name="T491" style:parent-style-name="DefaultParagraphFont" style:family="text">
      <style:text-properties fo:font-weight="bold" style:font-weight-asian="bold" fo:font-variant="small-caps" fo:color="#000000"/>
    </style:style>
    <style:style style:name="P492" style:parent-style-name="Normal" style:family="paragraph">
      <style:paragraph-properties fo:widows="0" fo:orphans="0" fo:text-align="justify" fo:text-indent="0.4923in"/>
      <style:text-properties fo:color="#000000"/>
    </style:style>
    <style:style style:name="P493" style:parent-style-name="Normal" style:family="paragraph">
      <style:paragraph-properties fo:widows="0" fo:orphans="0"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fo:font-weight="bold" style:font-weight-asian="bold" fo:font-variant="small-caps" fo:color="#000000"/>
    </style:style>
    <style:style style:name="P497" style:parent-style-name="Normal" style:family="paragraph">
      <style:paragraph-properties fo:widows="0" fo:orphans="0" fo:text-align="justify" fo:text-indent="0.4923in"/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fo:font-weight="bold" style:font-weight-asian="bold" fo:font-variant="small-caps" fo:color="#000000"/>
    </style:style>
    <style:style style:name="P502" style:parent-style-name="Normal" style:family="paragraph">
      <style:paragraph-properties fo:widows="0" fo:orphans="0" fo:text-align="justify" fo:text-indent="0.4923in"/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fo:font-weight="bold" style:font-weight-asian="bold" fo:font-variant="small-caps"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fo:font-weight="bold" style:font-weight-asian="bold" fo:font-variant="small-caps"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widows="0" fo:orphans="0"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fo:font-weight="bold" style:font-weight-asian="bold" fo:font-variant="small-caps"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widows="0" fo:orphans="0" fo:text-align="justify" fo:text-indent="0.4923in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41" style:parent-style-name="Normal" style:family="paragraph">
      <style:paragraph-properties fo:widows="0" fo:orphans="0" fo:text-align="justify" fo:text-indent="0.4923in"/>
      <style:text-properties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font-weight="bold" style:font-weight-asian="bold" fo:font-variant="small-caps" fo:color="#000000"/>
    </style:style>
    <style:style style:name="P546" style:parent-style-name="Normal" style:family="paragraph">
      <style:paragraph-properties fo:widows="0" fo:orphans="0" fo:text-align="justify" fo:text-indent="0.4923in"/>
      <style:text-properties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fo:font-weight="bold" style:font-weight-asian="bold" fo:font-variant="small-caps" fo:color="#000000"/>
    </style:style>
    <style:style style:name="P551" style:parent-style-name="Normal" style:family="paragraph">
      <style:paragraph-properties fo:widows="0" fo:orphans="0" fo:text-align="justify" fo:text-indent="0.4923in"/>
      <style:text-properties fo:color="#000000"/>
    </style:style>
    <style:style style:name="P552" style:parent-style-name="Normal" style:family="paragraph">
      <style:paragraph-properties fo:widows="0" fo:orphans="0"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font-weight="bold" style:font-weight-asian="bold" fo:font-variant="small-caps" fo:color="#000000"/>
    </style:style>
    <style:style style:name="P556" style:parent-style-name="Normal" style:family="paragraph">
      <style:paragraph-properties fo:widows="0" fo:orphans="0" fo:text-align="justify" fo:text-indent="0.4923in"/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0" style:parent-style-name="Normal" style:family="paragraph">
      <style:paragraph-properties fo:widows="0" fo:orphans="0"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font-weight="bold" style:font-weight-asian="bold" fo:font-variant="small-caps" fo:color="#000000"/>
    </style:style>
    <style:style style:name="P569" style:parent-style-name="Normal" style:family="paragraph">
      <style:paragraph-properties fo:widows="0" fo:orphans="0"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74" style:parent-style-name="Normal" style:family="paragraph">
      <style:paragraph-properties fo:widows="0" fo:orphans="0"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  <style:text-properties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P582" style:parent-style-name="Normal" style:family="paragraph">
      <style:paragraph-properties fo:widows="0" fo:orphans="0" fo:text-align="justify" fo:text-indent="0.4923in"/>
      <style:text-properties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fo:font-weight="bold" style:font-weight-asian="bold" fo:font-variant="small-caps"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fo:font-weight="bold" style:font-weight-asian="bold" fo:font-variant="small-caps" fo:color="#000000"/>
    </style:style>
    <style:style style:name="T593" style:parent-style-name="DefaultParagraphFont" style:family="text">
      <style:text-properties fo:font-weight="bold" style:font-weight-asian="bold" fo:font-variant="small-caps" fo:color="#000000"/>
    </style:style>
    <style:style style:name="P594" style:parent-style-name="Normal" style:family="paragraph">
      <style:paragraph-properties fo:widows="0" fo:orphans="0" fo:text-align="justify" fo:text-indent="0.4923in"/>
      <style:text-properties fo:color="#000000"/>
    </style:style>
    <style:style style:name="P595" style:parent-style-name="Normal" style:family="paragraph">
      <style:paragraph-properties fo:widows="0" fo:orphans="0"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font-weight="bold" style:font-weight-asian="bold" fo:font-variant="small-caps" fo:color="#000000"/>
    </style:style>
    <style:style style:name="P599" style:parent-style-name="Normal" style:family="paragraph">
      <style:paragraph-properties fo:widows="0" fo:orphans="0" fo:text-align="justify" fo:text-indent="0.4923in"/>
      <style:text-properties fo:color="#000000"/>
    </style:style>
    <style:style style:name="P600" style:parent-style-name="Normal" style:family="paragraph">
      <style:paragraph-properties fo:widows="0" fo:orphans="0" fo:text-align="justify" fo:text-indent="0.4923in"/>
      <style:text-properties fo:color="#000000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fo:font-weight="bold" style:font-weight-asian="bold" fo:font-variant="small-caps"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T609" style:parent-style-name="DefaultParagraphFont" style:family="text">
      <style:text-properties fo:font-weight="bold" style:font-weight-asian="bold" fo:font-variant="small-caps"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13" style:parent-style-name="Normal" style:family="paragraph">
      <style:paragraph-properties fo:widows="0" fo:orphans="0" fo:text-align="justify"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font-weight="bold" style:font-weight-asian="bold" fo:font-variant="small-caps" fo:color="#000000"/>
    </style:style>
    <style:style style:name="P618" style:parent-style-name="Normal" style:family="paragraph">
      <style:paragraph-properties fo:widows="0" fo:orphans="0"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font-weight="bold" style:font-weight-asian="bold" fo:font-variant="small-caps"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fo:font-weight="bold" style:font-weight-asian="bold" fo:font-variant="small-caps" fo:color="#000000"/>
    </style:style>
    <style:style style:name="P633" style:parent-style-name="Normal" style:family="paragraph">
      <style:paragraph-properties fo:widows="0" fo:orphans="0"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T636" style:parent-style-name="DefaultParagraphFont" style:family="text">
      <style:text-properties fo:font-weight="bold" style:font-weight-asian="bold" fo:font-variant="small-caps"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42" style:parent-style-name="Normal" style:family="paragraph">
      <style:paragraph-properties fo:widows="0" fo:orphans="0" fo:text-align="justify" fo:text-indent="0.4923in"/>
      <style:text-properties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widows="0" fo:orphans="0"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widows="0" fo:orphans="0" fo:text-align="justify" fo:text-indent="0.4923in"/>
    </style:style>
    <style:style style:name="T649" style:parent-style-name="DefaultParagraphFont" style:family="text">
      <style:text-properties fo:font-weight="bold" style:font-weight-asian="bold" fo:font-variant="small-caps"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</style:style>
    <style:style style:name="T654" style:parent-style-name="DefaultParagraphFont" style:family="text">
      <style:text-properties fo:font-weight="bold" style:font-weight-asian="bold" fo:font-variant="small-caps"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widows="0" fo:orphans="0"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font-weight="bold" style:font-weight-asian="bold" fo:font-variant="small-caps"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widows="0" fo:orphans="0"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widows="0" fo:orphans="0" fo:text-align="justify" fo:text-indent="0.4923in"/>
    </style:style>
    <style:style style:name="T676" style:parent-style-name="DefaultParagraphFont" style:family="text">
      <style:text-properties fo:font-weight="bold" style:font-weight-asian="bold" fo:font-variant="small-caps" fo:color="#000000"/>
    </style:style>
    <style:style style:name="T677" style:parent-style-name="DefaultParagraphFont" style:family="text">
      <style:text-properties fo:font-weight="bold" style:font-weight-asian="bold" fo:font-variant="small-caps"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5" style:parent-style-name="Normal" style:family="paragraph">
      <style:paragraph-properties fo:widows="0" fo:orphans="0" fo:text-align="justify" fo:text-indent="0.4923in"/>
    </style:style>
    <style:style style:name="T686" style:parent-style-name="DefaultParagraphFont" style:family="text">
      <style:text-properties fo:font-weight="bold" style:font-weight-asian="bold" fo:font-variant="small-caps"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widows="0" fo:orphans="0"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fo:font-weight="bold" style:font-weight-asian="bold" fo:font-variant="small-caps" fo:color="#000000"/>
    </style:style>
    <style:style style:name="P692" style:parent-style-name="Normal" style:family="paragraph">
      <style:paragraph-properties fo:widows="0" fo:orphans="0"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fo:font-weight="bold" style:font-weight-asian="bold" fo:font-variant="small-caps"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fo:font-weight="bold" style:font-weight-asian="bold" fo:font-variant="small-caps" fo:color="#000000"/>
    </style:style>
    <style:style style:name="P702" style:parent-style-name="Normal" style:family="paragraph">
      <style:paragraph-properties fo:widows="0" fo:orphans="0" fo:text-align="justify" fo:text-indent="0.4923in"/>
      <style:text-properties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  <style:text-properties fo:color="#000000"/>
    </style:style>
    <style:style style:name="P711" style:parent-style-name="Normal" style:family="paragraph">
      <style:paragraph-properties fo:widows="0" fo:orphans="0"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fo:font-weight="bold" style:font-weight-asian="bold" fo:font-variant="small-caps" fo:color="#000000"/>
    </style:style>
    <style:style style:name="P715" style:parent-style-name="Normal" style:family="paragraph">
      <style:paragraph-properties fo:widows="0" fo:orphans="0" fo:text-align="justify" fo:text-indent="0.4923in"/>
      <style:text-properties fo:color="#000000"/>
    </style:style>
    <style:style style:name="P716" style:parent-style-name="Normal" style:family="paragraph">
      <style:paragraph-properties fo:widows="0" fo:orphans="0"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fo:font-weight="bold" style:font-weight-asian="bold" fo:font-variant="small-caps"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color="#000000"/>
    </style:style>
    <style:style style:name="P721" style:parent-style-name="Normal" style:family="paragraph">
      <style:paragraph-properties fo:widows="0" fo:orphans="0"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T724" style:parent-style-name="DefaultParagraphFont" style:family="text">
      <style:text-properties fo:font-weight="bold" style:font-weight-asian="bold" fo:font-variant="small-caps" fo:color="#000000"/>
    </style:style>
    <style:style style:name="P725" style:parent-style-name="Normal" style:family="paragraph">
      <style:paragraph-properties fo:widows="0" fo:orphans="0" fo:text-align="justify" fo:text-indent="0.4923in"/>
      <style:text-properties fo:color="#000000"/>
    </style:style>
    <style:style style:name="P726" style:parent-style-name="Normal" style:family="paragraph">
      <style:paragraph-properties fo:widows="0" fo:orphans="0"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T732" style:parent-style-name="DefaultParagraphFont" style:family="text">
      <style:text-properties fo:font-weight="bold" style:font-weight-asian="bold" fo:font-variant="small-caps" fo:color="#000000"/>
    </style:style>
    <style:style style:name="P733" style:parent-style-name="Normal" style:family="paragraph">
      <style:paragraph-properties fo:widows="0" fo:orphans="0"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font-weight="bold" style:font-weight-asian="bold" fo:font-variant="small-caps"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7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5" style:parent-style-name="Normal" style:family="paragraph">
      <style:paragraph-properties fo:widows="0" fo:orphans="0" fo:text-align="justify" fo:text-indent="0.4923in"/>
      <style:text-properties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4" style:parent-style-name="Normal" style:family="paragraph">
      <style:paragraph-properties fo:widows="0" fo:orphans="0" fo:text-align="justify" fo:text-indent="0.4923in"/>
      <style:text-properties fo:color="#000000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widows="0" fo:orphans="0"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8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5" style:parent-style-name="Normal" style:family="paragraph">
      <style:paragraph-properties fo:widows="0" fo:orphans="0"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widows="0" fo:orphans="0" fo:text-align="justify" fo:text-indent="0.4923in"/>
    </style:style>
    <style:style style:name="T7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0" style:parent-style-name="Normal" style:family="paragraph">
      <style:paragraph-properties fo:widows="0" fo:orphans="0"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  <style:text-properties fo:color="#000000"/>
    </style:style>
    <style:style style:name="P793" style:parent-style-name="Normal" style:family="paragraph">
      <style:paragraph-properties fo:widows="0" fo:orphans="0" fo:text-align="center"/>
    </style:style>
    <style:style style:name="T79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95" style:parent-style-name="Normal" style:family="paragraph">
      <style:paragraph-properties fo:widows="0" fo:orphans="0"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11" style:parent-style-name="Normal" style:family="paragraph">
      <style:paragraph-properties fo:widows="0" fo:orphans="0"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T8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6" style:parent-style-name="Normal" style:family="paragraph">
      <style:paragraph-properties fo:widows="0" fo:orphans="0" fo:text-align="justify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T8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widows="0" fo:orphans="0"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T8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widows="0" fo:orphans="0"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T83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2" style:parent-style-name="Normal" style:family="paragraph">
      <style:paragraph-properties fo:widows="0" fo:orphans="0" fo:text-align="justify" fo:text-indent="0.4923in"/>
      <style:text-properties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6" style:parent-style-name="Normal" style:family="paragraph">
      <style:paragraph-properties fo:widows="0" fo:orphans="0" fo:text-align="justify" fo:text-indent="0.4923in"/>
      <style:text-properties fo:color="#000000"/>
    </style:style>
    <style:style style:name="P857" style:parent-style-name="Normal" style:family="paragraph">
      <style:paragraph-properties fo:widows="0" fo:orphans="0"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  <style:text-properties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widows="0" fo:orphans="0" fo:text-align="justify" fo:text-indent="0.4923in"/>
    </style:style>
    <style:style style:name="T872" style:parent-style-name="DefaultParagraphFont" style:family="text">
      <style:text-properties fo:font-weight="bold" style:font-weight-asian="bold" fo:font-variant="small-caps" fo:color="#000000"/>
    </style:style>
    <style:style style:name="P873" style:parent-style-name="Normal" style:family="paragraph">
      <style:paragraph-properties fo:widows="0" fo:orphans="0" fo:text-align="justify" fo:text-indent="0.4923in"/>
      <style:text-properties fo:color="#000000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</style:style>
    <style:style style:name="T877" style:parent-style-name="DefaultParagraphFont" style:family="text">
      <style:text-properties fo:font-weight="bold" style:font-weight-asian="bold" fo:font-variant="small-caps"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widows="0" fo:orphans="0" fo:text-align="justify" fo:text-indent="0.4923in"/>
      <style:text-properties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widows="0" fo:orphans="0" fo:text-align="justify" fo:text-indent="0.4923in"/>
    </style:style>
    <style:style style:name="T882" style:parent-style-name="DefaultParagraphFont" style:family="text">
      <style:text-properties fo:font-weight="bold" style:font-weight-asian="bold" fo:font-variant="small-caps" fo:color="#000000"/>
    </style:style>
    <style:style style:name="T883" style:parent-style-name="DefaultParagraphFont" style:family="text">
      <style:text-properties fo:font-weight="bold" style:font-weight-asian="bold" fo:font-variant="small-caps"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widows="0" fo:orphans="0" fo:text-align="justify" fo:text-indent="0.4923in"/>
    </style:style>
    <style:style style:name="T888" style:parent-style-name="DefaultParagraphFont" style:family="text">
      <style:text-properties fo:font-weight="bold" style:font-weight-asian="bold" fo:font-variant="small-caps" fo:color="#000000"/>
    </style:style>
    <style:style style:name="P889" style:parent-style-name="Normal" style:family="paragraph">
      <style:paragraph-properties fo:widows="0" fo:orphans="0" fo:text-align="justify" fo:text-indent="0.4923in"/>
      <style:text-properties fo:color="#000000"/>
    </style:style>
    <style:style style:name="P890" style:parent-style-name="Normal" style:family="paragraph">
      <style:paragraph-properties fo:widows="0" fo:orphans="0" fo:text-align="justify" fo:text-indent="0.4923in"/>
      <style:text-properties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color="#000000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1" style:parent-style-name="Normal" style:family="paragraph">
      <style:paragraph-properties fo:widows="0" fo:orphans="0"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10" style:parent-style-name="Normal" style:family="paragraph">
      <style:paragraph-properties fo:widows="0" fo:orphans="0"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keep-with-next="always" fo:keep-together="always" fo:text-align="center"/>
    </style:style>
    <style:style style:name="T91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17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widows="0" fo:orphans="0" fo:text-align="justify" fo:text-indent="0.4923in"/>
      <style:text-properties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T924" style:parent-style-name="DefaultParagraphFont" style:family="text">
      <style:text-properties fo:font-weight="bold" style:font-weight-asian="bold" fo:font-variant="small-caps"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widows="0" fo:orphans="0"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fo:widows="0" fo:orphans="0" fo:text-align="justify" fo:text-indent="0.4923in"/>
    </style:style>
    <style:style style:name="T933" style:parent-style-name="DefaultParagraphFont" style:family="text">
      <style:text-properties fo:font-weight="bold" style:font-weight-asian="bold" fo:font-variant="small-caps" fo:color="#000000"/>
    </style:style>
    <style:style style:name="P934" style:parent-style-name="Normal" style:family="paragraph">
      <style:paragraph-properties fo:widows="0" fo:orphans="0" fo:text-align="justify" fo:text-indent="0.4923in"/>
      <style:text-properties fo:color="#000000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widows="0" fo:orphans="0" fo:text-align="justify" fo:text-indent="0.4923in"/>
    </style:style>
    <style:style style:name="T938" style:parent-style-name="DefaultParagraphFont" style:family="text">
      <style:text-properties fo:font-weight="bold" style:font-weight-asian="bold" fo:font-variant="small-caps" fo:color="#000000"/>
    </style:style>
    <style:style style:name="P939" style:parent-style-name="Normal" style:family="paragraph">
      <style:paragraph-properties fo:widows="0" fo:orphans="0" fo:text-align="justify" fo:text-indent="0.4923in"/>
      <style:text-properties fo:color="#000000"/>
    </style:style>
    <style:style style:name="P940" style:parent-style-name="Normal" style:family="paragraph">
      <style:paragraph-properties fo:widows="0" fo:orphans="0" fo:text-align="justify" fo:text-indent="0.4923in"/>
      <style:text-properties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paragraph-properties fo:keep-with-next="always" fo:keep-together="always" fo:text-align="center"/>
    </style:style>
    <style:style style:name="T94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44" style:parent-style-name="Normal" style:family="paragraph">
      <style:paragraph-properties fo:widows="0" fo:orphans="0" fo:text-align="justify" fo:text-indent="0.4923in"/>
      <style:text-properties fo:color="#000000"/>
    </style:style>
    <style:style style:name="P945" style:parent-style-name="Normal" style:family="paragraph">
      <style:paragraph-properties fo:widows="0" fo:orphans="0"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widows="0" fo:orphans="0" fo:text-align="justify" fo:text-indent="0.4923in"/>
      <style:text-properties fo:color="#000000"/>
    </style:style>
    <style:style style:name="P949" style:parent-style-name="Normal" style:family="paragraph">
      <style:paragraph-properties fo:text-align="justify" fo:text-indent="0.4923in"/>
      <style:text-properties fo:color="#000000"/>
    </style:style>
    <style:style style:name="P950" style:parent-style-name="Normal" style:family="paragraph">
      <style:paragraph-properties fo:keep-with-next="always" fo:keep-together="always" fo:text-align="center"/>
    </style:style>
    <style:style style:name="T95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52" style:parent-style-name="Normal" style:family="paragraph">
      <style:paragraph-properties fo:widows="0" fo:orphans="0" fo:text-align="justify" fo:text-indent="0.4923in"/>
      <style:text-properties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widows="0" fo:orphans="0" fo:text-align="justify" fo:text-indent="0.4923in"/>
      <style:text-properties fo:color="#000000"/>
    </style:style>
    <style:style style:name="P956" style:parent-style-name="Normal" style:family="paragraph">
      <style:paragraph-properties fo:widows="0" fo:orphans="0"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 fo:widows="0" fo:orphans="0" fo:text-align="justify" fo:text-indent="0.4923in"/>
    </style:style>
    <style:style style:name="T959" style:parent-style-name="DefaultParagraphFont" style:family="text">
      <style:text-properties fo:font-weight="bold" style:font-weight-asian="bold" fo:font-variant="small-caps" fo:color="#000000"/>
    </style:style>
    <style:style style:name="T960" style:parent-style-name="DefaultParagraphFont" style:family="text">
      <style:text-properties fo:font-weight="bold" style:font-weight-asian="bold" fo:font-variant="small-caps" fo:color="#000000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T965" style:parent-style-name="DefaultParagraphFont" style:family="text">
      <style:text-properties fo:font-weight="bold" style:font-weight-asian="bold" fo:font-variant="small-caps" fo:color="#000000"/>
    </style:style>
    <style:style style:name="P966" style:parent-style-name="Normal" style:family="paragraph">
      <style:paragraph-properties fo:widows="0" fo:orphans="0" fo:text-align="justify" fo:text-indent="0.4923in"/>
      <style:text-properties fo:color="#000000"/>
    </style:style>
    <style:style style:name="P967" style:parent-style-name="Normal" style:family="paragraph">
      <style:paragraph-properties fo:widows="0" fo:orphans="0"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</style:style>
    <style:style style:name="T970" style:parent-style-name="DefaultParagraphFont" style:family="text">
      <style:text-properties fo:font-weight="bold" style:font-weight-asian="bold" fo:font-variant="small-caps" fo:color="#000000"/>
    </style:style>
    <style:style style:name="P971" style:parent-style-name="Normal" style:family="paragraph">
      <style:paragraph-properties fo:widows="0" fo:orphans="0" fo:text-align="justify" fo:text-indent="0.4923in"/>
      <style:text-properties fo:color="#000000"/>
    </style:style>
    <style:style style:name="P972" style:parent-style-name="Normal" style:family="paragraph">
      <style:paragraph-properties fo:widows="0" fo:orphans="0" fo:text-align="justify" fo:text-indent="0.4923in"/>
      <style:text-properties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75" style:parent-style-name="Normal" style:family="paragraph">
      <style:paragraph-properties fo:widows="0" fo:orphans="0" fo:text-align="justify" fo:text-indent="0.4923in"/>
      <style:text-properties fo:color="#000000"/>
    </style:style>
    <style:style style:name="P976" style:parent-style-name="Normal" style:family="paragraph">
      <style:paragraph-properties fo:widows="0" fo:orphans="0"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widows="0" fo:orphans="0" fo:text-align="justify" fo:text-indent="0.4923in"/>
    </style:style>
    <style:style style:name="T979" style:parent-style-name="DefaultParagraphFont" style:family="text">
      <style:text-properties fo:font-weight="bold" style:font-weight-asian="bold" fo:font-variant="small-caps" fo:color="#000000"/>
    </style:style>
    <style:style style:name="P980" style:parent-style-name="Normal" style:family="paragraph">
      <style:paragraph-properties fo:widows="0" fo:orphans="0" fo:text-align="justify" fo:text-indent="0.4923in"/>
      <style:text-properties fo:color="#000000"/>
    </style:style>
    <style:style style:name="P981" style:parent-style-name="Normal" style:family="paragraph">
      <style:paragraph-properties fo:widows="0" fo:orphans="0" fo:text-align="justify" fo:text-indent="0.4923in"/>
      <style:text-properties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fo:font-weight="bold" style:font-weight-asian="bold" fo:font-variant="small-caps" fo:color="#000000"/>
    </style:style>
    <style:style style:name="P985" style:parent-style-name="Normal" style:family="paragraph">
      <style:paragraph-properties fo:widows="0" fo:orphans="0" fo:text-align="justify" fo:text-indent="0.4923in"/>
      <style:text-properties fo:color="#000000"/>
    </style:style>
    <style:style style:name="P986" style:parent-style-name="Normal" style:family="paragraph">
      <style:paragraph-properties fo:widows="0" fo:orphans="0" fo:text-align="justify" fo:text-indent="0.4923in"/>
      <style:text-properties fo:color="#000000"/>
    </style:style>
    <style:style style:name="P987" style:parent-style-name="Normal" style:family="paragraph">
      <style:paragraph-properties fo:text-align="justify" fo:text-indent="0.4923in"/>
      <style:text-properties fo:color="#000000"/>
    </style:style>
    <style:style style:name="P988" style:parent-style-name="Normal" style:family="paragraph">
      <style:paragraph-properties fo:widows="0" fo:orphans="0" fo:text-align="justify" fo:text-indent="0.4923in"/>
    </style:style>
    <style:style style:name="T989" style:parent-style-name="DefaultParagraphFont" style:family="text">
      <style:text-properties fo:font-weight="bold" style:font-weight-asian="bold" fo:font-variant="small-caps" fo:color="#000000"/>
    </style:style>
    <style:style style:name="P990" style:parent-style-name="Normal" style:family="paragraph">
      <style:paragraph-properties fo:widows="0" fo:orphans="0" fo:text-align="justify" fo:text-indent="0.4923in"/>
      <style:text-properties fo:color="#000000"/>
    </style:style>
    <style:style style:name="P991" style:parent-style-name="Normal" style:family="paragraph">
      <style:paragraph-properties fo:widows="0" fo:orphans="0"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widows="0" fo:orphans="0" fo:text-align="justify" fo:text-indent="0.4923in"/>
    </style:style>
    <style:style style:name="T994" style:parent-style-name="DefaultParagraphFont" style:family="text">
      <style:text-properties fo:font-weight="bold" style:font-weight-asian="bold" fo:font-variant="small-caps" fo:color="#000000"/>
    </style:style>
    <style:style style:name="P995" style:parent-style-name="Normal" style:family="paragraph">
      <style:paragraph-properties fo:widows="0" fo:orphans="0" fo:text-align="justify" fo:text-indent="0.4923in"/>
      <style:text-properties fo:color="#000000"/>
    </style:style>
    <style:style style:name="P996" style:parent-style-name="Normal" style:family="paragraph">
      <style:paragraph-properties fo:widows="0" fo:orphans="0" fo:text-align="justify" fo:text-indent="0.4923in"/>
      <style:text-properties fo:color="#000000"/>
    </style:style>
    <style:style style:name="P997" style:parent-style-name="Normal" style:family="paragraph">
      <style:paragraph-properties fo:widows="0" fo:orphans="0" fo:text-align="justify" fo:text-indent="0.4923in"/>
      <style:text-properties fo:color="#000000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fo:font-weight="bold" style:font-weight-asian="bold" fo:font-variant="small-caps" fo:color="#000000"/>
    </style:style>
    <style:style style:name="P1000" style:parent-style-name="Normal" style:family="paragraph">
      <style:paragraph-properties fo:widows="0" fo:orphans="0" fo:text-align="justify" fo:text-indent="0.4923in"/>
      <style:text-properties fo:color="#000000"/>
    </style:style>
    <style:style style:name="P1001" style:parent-style-name="Normal" style:family="paragraph">
      <style:paragraph-properties fo:widows="0" fo:orphans="0" fo:text-align="justify" fo:text-indent="0.4923in"/>
      <style:text-properties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widows="0" fo:orphans="0" fo:text-align="justify" fo:text-indent="0.4923in"/>
    </style:style>
    <style:style style:name="T1004" style:parent-style-name="DefaultParagraphFont" style:family="text">
      <style:text-properties fo:font-weight="bold" style:font-weight-asian="bold" fo:font-variant="small-caps" fo:color="#000000"/>
    </style:style>
    <style:style style:name="P1005" style:parent-style-name="Normal" style:family="paragraph">
      <style:paragraph-properties fo:widows="0" fo:orphans="0" fo:text-align="justify" fo:text-indent="0.4923in"/>
      <style:text-properties fo:color="#000000"/>
    </style:style>
    <style:style style:name="P1006" style:parent-style-name="Normal" style:family="paragraph">
      <style:paragraph-properties fo:widows="0" fo:orphans="0" fo:text-align="justify" fo:text-indent="0.4923in"/>
      <style:text-properties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fo:font-weight="bold" style:font-weight-asian="bold" fo:font-variant="small-caps" fo:color="#000000"/>
    </style:style>
    <style:style style:name="T1010" style:parent-style-name="DefaultParagraphFont" style:family="text">
      <style:text-properties fo:font-weight="bold" style:font-weight-asian="bold" fo:font-variant="small-caps" fo:color="#000000"/>
    </style:style>
    <style:style style:name="P1011" style:parent-style-name="Normal" style:family="paragraph">
      <style:paragraph-properties fo:widows="0" fo:orphans="0" fo:text-align="justify" fo:text-indent="0.4923in"/>
      <style:text-properties fo:color="#000000"/>
    </style:style>
    <style:style style:name="P1012" style:parent-style-name="Normal" style:family="paragraph">
      <style:paragraph-properties fo:widows="0" fo:orphans="0"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fo:font-weight="bold" style:font-weight-asian="bold" fo:font-variant="small-caps" fo:color="#000000"/>
    </style:style>
    <style:style style:name="P1016" style:parent-style-name="Normal" style:family="paragraph">
      <style:paragraph-properties fo:widows="0" fo:orphans="0" fo:text-align="justify" fo:text-indent="0.4923in"/>
      <style:text-properties fo:color="#000000"/>
    </style:style>
    <style:style style:name="P1017" style:parent-style-name="Normal" style:family="paragraph">
      <style:paragraph-properties fo:widows="0" fo:orphans="0"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20" style:parent-style-name="Normal" style:family="paragraph">
      <style:paragraph-properties fo:widows="0" fo:orphans="0" fo:text-align="justify" fo:text-indent="0.4923in"/>
      <style:text-properties fo:color="#000000"/>
    </style:style>
    <style:style style:name="P1021" style:parent-style-name="Normal" style:family="paragraph">
      <style:paragraph-properties fo:widows="0" fo:orphans="0"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keep-with-next="always" fo:keep-together="always" fo:text-align="center"/>
    </style:style>
    <style:style style:name="T102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widows="0" fo:orphans="0" fo:text-align="justify" fo:text-indent="0.4923in"/>
    </style:style>
    <style:style style:name="T1028" style:parent-style-name="DefaultParagraphFont" style:family="text">
      <style:text-properties fo:font-weight="bold" style:font-weight-asian="bold" fo:font-variant="small-caps"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  <style:text-properties fo:color="#000000"/>
    </style:style>
    <style:style style:name="P1032" style:parent-style-name="Normal" style:family="paragraph">
      <style:paragraph-properties fo:widows="0" fo:orphans="0" fo:text-align="justify" fo:text-indent="0.4923in"/>
      <style:text-properties fo:color="#000000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paragraph-properties fo:widows="0" fo:orphans="0" fo:text-align="justify" fo:text-indent="0.4923in"/>
    </style:style>
    <style:style style:name="T1035" style:parent-style-name="DefaultParagraphFont" style:family="text">
      <style:text-properties fo:font-weight="bold" style:font-weight-asian="bold" fo:font-variant="small-caps" fo:color="#000000"/>
    </style:style>
    <style:style style:name="P1036" style:parent-style-name="Normal" style:family="paragraph">
      <style:paragraph-properties fo:widows="0" fo:orphans="0" fo:text-align="justify" fo:text-indent="0.4923in"/>
      <style:text-properties fo:color="#000000"/>
    </style:style>
    <style:style style:name="P1037" style:parent-style-name="Normal" style:family="paragraph">
      <style:paragraph-properties fo:widows="0" fo:orphans="0" fo:text-align="justify" fo:text-indent="0.4923in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/>
    </style:style>
    <style:style style:name="P1039" style:parent-style-name="Normal" style:family="paragraph">
      <style:paragraph-properties fo:widows="0" fo:orphans="0"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fo:font-weight="bold" style:font-weight-asian="bold" fo:font-variant="small-caps"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fo:font-weight="bold" style:font-weight-asian="bold" fo:font-variant="small-caps" fo:color="#000000"/>
    </style:style>
    <style:style style:name="T1050" style:parent-style-name="DefaultParagraphFont" style:family="text">
      <style:text-properties fo:font-weight="bold" style:font-weight-asian="bold" fo:font-variant="small-caps"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/>
      <style:text-properties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widows="0" fo:orphans="0"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widows="0" fo:orphans="0" fo:text-align="justify" fo:text-indent="0.4923in"/>
    </style:style>
    <style:style style:name="T1057" style:parent-style-name="DefaultParagraphFont" style:family="text">
      <style:text-properties fo:font-weight="bold" style:font-weight-asian="bold" fo:font-variant="small-caps"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widows="0" fo:orphans="0"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  <style:text-properties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paragraph-properties fo:widows="0" fo:orphans="0" fo:text-align="justify" fo:text-indent="0.4923in"/>
    </style:style>
    <style:style style:name="T1064" style:parent-style-name="DefaultParagraphFont" style:family="text">
      <style:text-properties fo:font-weight="bold" style:font-weight-asian="bold" fo:font-variant="small-caps"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widows="0" fo:orphans="0" fo:text-align="justify" fo:text-indent="0.4923in"/>
    </style:style>
    <style:style style:name="T1070" style:parent-style-name="DefaultParagraphFont" style:family="text">
      <style:text-properties fo:font-weight="bold" style:font-weight-asian="bold" fo:font-variant="small-caps"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widows="0" fo:orphans="0" fo:text-align="justify" fo:text-indent="0.4923in"/>
    </style:style>
    <style:style style:name="T1076" style:parent-style-name="DefaultParagraphFont" style:family="text">
      <style:text-properties fo:font-weight="bold" style:font-weight-asian="bold" fo:font-variant="small-caps"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widows="0" fo:orphans="0" fo:text-align="justify" fo:text-indent="0.4923in"/>
    </style:style>
    <style:style style:name="T1082" style:parent-style-name="DefaultParagraphFont" style:family="text">
      <style:text-properties fo:font-weight="bold" style:font-weight-asian="bold" fo:font-variant="small-caps"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widows="0" fo:orphans="0" fo:text-align="justify" fo:text-indent="0.4923in"/>
    </style:style>
    <style:style style:name="T1088" style:parent-style-name="DefaultParagraphFont" style:family="text">
      <style:text-properties fo:font-weight="bold" style:font-weight-asian="bold" fo:font-variant="small-caps"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widows="0" fo:orphans="0"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fo:font-weight="bold" style:font-weight-asian="bold" fo:font-variant="small-caps"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widows="0" fo:orphans="0"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fo:font-weight="bold" style:font-weight-asian="bold" fo:font-variant="small-caps"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widows="0" fo:orphans="0"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fo:font-weight="bold" style:font-weight-asian="bold" fo:font-variant="small-caps"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/>
    </style:style>
    <style:style style:name="T1112" style:parent-style-name="DefaultParagraphFont" style:family="text">
      <style:text-properties fo:font-weight="bold" style:font-weight-asian="bold" fo:font-variant="small-caps" fo:color="#000000"/>
    </style:style>
    <style:style style:name="T1113" style:parent-style-name="DefaultParagraphFont" style:family="text">
      <style:text-properties fo:font-weight="bold" style:font-weight-asian="bold" fo:font-variant="small-caps"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widows="0" fo:orphans="0" fo:text-align="justify" fo:text-indent="0.4923in"/>
      <style:text-properties fo:color="#000000"/>
    </style:style>
    <style:style style:name="P1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17" style:parent-style-name="Normal" style:family="paragraph">
      <style:paragraph-properties fo:text-align="justify" fo:text-indent="0.4923in"/>
      <style:text-properties fo:color="#000000"/>
    </style:style>
    <style:style style:name="P11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  <style:text-properties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fo:font-weight="bold" style:font-weight-asian="bold" fo:font-variant="small-caps" fo:color="#000000"/>
    </style:style>
    <style:style style:name="T1125" style:parent-style-name="DefaultParagraphFont" style:family="text">
      <style:text-properties fo:font-weight="bold" style:font-weight-asian="bold" fo:font-variant="small-caps"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widows="0" fo:orphans="0" fo:text-align="justify" fo:text-indent="0.4923in"/>
      <style:text-properties fo:color="#000000"/>
    </style:style>
    <style:style style:name="P1129" style:parent-style-name="Normal" style:family="paragraph">
      <style:paragraph-properties fo:text-align="justify" fo:text-indent="0.4923in"/>
      <style:text-properties fo:color="#000000"/>
    </style:style>
    <style:style style:name="P1130" style:parent-style-name="Normal" style:family="paragraph">
      <style:paragraph-properties fo:widows="0" fo:orphans="0" fo:text-align="justify" fo:text-indent="0.4923in"/>
    </style:style>
    <style:style style:name="T113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widows="0" fo:orphans="0" fo:text-align="justify" fo:text-indent="0.4923in"/>
      <style:text-properties fo:color="#000000"/>
    </style:style>
    <style:style style:name="P1135" style:parent-style-name="Normal" style:family="paragraph">
      <style:paragraph-properties fo:text-align="justify" fo:text-indent="0.4923in"/>
      <style:text-properties fo:color="#000000"/>
    </style:style>
    <style:style style:name="P1136" style:parent-style-name="Normal" style:family="paragraph">
      <style:paragraph-properties fo:widows="0" fo:orphans="0" fo:text-align="justify" fo:text-indent="0.4923in"/>
    </style:style>
    <style:style style:name="T113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  <style:text-properties fo:color="#000000"/>
    </style:style>
    <style:style style:name="P1140" style:parent-style-name="Normal" style:family="paragraph">
      <style:paragraph-properties fo:widows="0" fo:orphans="0"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widows="0" fo:orphans="0" fo:text-align="justify" fo:text-indent="0.4923in"/>
    </style:style>
    <style:style style:name="T114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color="#000000"/>
    </style:style>
    <style:style style:name="P1146" style:parent-style-name="Normal" style:family="paragraph">
      <style:paragraph-properties fo:widows="0" fo:orphans="0" fo:text-align="justify" fo:text-indent="0.4923in"/>
      <style:text-properties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0" style:parent-style-name="Normal" style:family="paragraph">
      <style:paragraph-properties fo:widows="0" fo:orphans="0" fo:text-align="justify" fo:text-indent="0.4923in"/>
      <style:text-properties fo:color="#000000"/>
    </style:style>
    <style:style style:name="P1151" style:parent-style-name="Normal" style:family="paragraph">
      <style:paragraph-properties fo:widows="0" fo:orphans="0" fo:text-align="justify" fo:text-indent="0.4923in"/>
      <style:text-properties fo:color="#000000"/>
    </style:style>
    <style:style style:name="P1152" style:parent-style-name="Normal" style:family="paragraph">
      <style:paragraph-properties fo:widows="0" fo:orphans="0" fo:text-align="justify" fo:text-indent="0.4923in"/>
      <style:text-properties fo:color="#000000"/>
    </style:style>
    <style:style style:name="P1153" style:parent-style-name="Normal" style:family="paragraph">
      <style:paragraph-properties fo:text-align="justify" fo:text-indent="0.4923in"/>
      <style:text-properties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  <style:text-properties fo:color="#000000"/>
    </style:style>
    <style:style style:name="P1157" style:parent-style-name="Normal" style:family="paragraph">
      <style:paragraph-properties fo:widows="0" fo:orphans="0"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widows="0" fo:orphans="0"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/>
    </style:style>
    <style:style style:name="T117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color="#000000"/>
    </style:style>
    <style:style style:name="P1174" style:parent-style-name="Normal" style:family="paragraph">
      <style:paragraph-properties fo:widows="0" fo:orphans="0"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widows="0" fo:orphans="0" fo:text-align="justify" fo:text-indent="0.4923in"/>
    </style:style>
    <style:style style:name="T11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widows="0" fo:orphans="0" fo:text-align="justify" fo:text-indent="0.4923in"/>
    </style:style>
    <style:style style:name="T11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widows="0" fo:orphans="0"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widows="0" fo:orphans="0" fo:text-align="justify" fo:text-indent="0.4923in"/>
    </style:style>
    <style:style style:name="T119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widows="0" fo:orphans="0"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widows="0" fo:orphans="0" fo:text-align="justify" fo:text-indent="0.4923in"/>
    </style:style>
    <style:style style:name="T120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widows="0" fo:orphans="0"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widows="0" fo:orphans="0" fo:text-align="justify" fo:text-indent="0.4923in"/>
    </style:style>
    <style:style style:name="T12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widows="0" fo:orphans="0" fo:text-align="justify" fo:text-indent="0.4923in"/>
      <style:text-properties fo:color="#000000"/>
    </style:style>
    <style:style style:name="P1214" style:parent-style-name="Normal" style:family="paragraph">
      <style:paragraph-properties fo:widows="0" fo:orphans="0"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widows="0" fo:orphans="0" fo:text-align="justify" fo:text-indent="0.4923in"/>
    </style:style>
    <style:style style:name="T12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8" style:parent-style-name="Normal" style:family="paragraph">
      <style:paragraph-properties fo:widows="0" fo:orphans="0"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  <style:text-properties fo:color="#000000"/>
    </style:style>
    <style:style style:name="P1220" style:parent-style-name="Normal" style:family="paragraph">
      <style:paragraph-properties fo:widows="0" fo:orphans="0"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 fo:widows="0" fo:orphans="0" fo:text-align="justify" fo:text-indent="0.4923in"/>
    </style:style>
    <style:style style:name="T12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4" style:parent-style-name="Normal" style:family="paragraph">
      <style:paragraph-properties fo:widows="0" fo:orphans="0"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  <style:text-properties fo:color="#000000"/>
    </style:style>
    <style:style style:name="P1226" style:parent-style-name="Normal" style:family="paragraph">
      <style:paragraph-properties fo:widows="0" fo:orphans="0"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widows="0" fo:orphans="0" fo:text-align="justify" fo:text-indent="0.4923in"/>
    </style:style>
    <style:style style:name="T12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widows="0" fo:orphans="0"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paragraph-properties fo:widows="0" fo:orphans="0" fo:text-align="justify" fo:text-indent="0.4923in"/>
    </style:style>
    <style:style style:name="T12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widows="0" fo:orphans="0"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widows="0" fo:orphans="0" fo:text-align="justify" fo:text-indent="0.4923in"/>
    </style:style>
    <style:style style:name="T12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4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widows="0" fo:orphans="0" fo:text-align="justify" fo:text-indent="0.4923in"/>
      <style:text-properties fo:color="#000000"/>
    </style:style>
    <style:style style:name="P1245" style:parent-style-name="Normal" style:family="paragraph">
      <style:paragraph-properties fo:widows="0" fo:orphans="0" fo:text-align="justify" fo:text-indent="0.4923in"/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widows="0" fo:orphans="0" fo:text-align="justify" fo:text-indent="0.4923in"/>
      <style:text-properties fo:color="#000000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P1252" style:parent-style-name="Normal" style:family="paragraph">
      <style:paragraph-properties fo:widows="0" fo:orphans="0" fo:text-align="justify" fo:text-indent="0.4923in"/>
    </style:style>
    <style:style style:name="T12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widows="0" fo:orphans="0" fo:text-align="justify" fo:text-indent="0.4923in"/>
      <style:text-properties fo:color="#000000"/>
    </style:style>
    <style:style style:name="P1257" style:parent-style-name="Normal" style:family="paragraph">
      <style:paragraph-properties fo:widows="0" fo:orphans="0"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</style:style>
    <style:style style:name="T1260" style:parent-style-name="DefaultParagraphFont" style:family="text">
      <style:text-properties fo:font-weight="bold" style:font-weight-asian="bold" fo:font-variant="small-caps"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  <style:text-properties fo:color="#000000"/>
    </style:style>
    <style:style style:name="P1263" style:parent-style-name="Normal" style:family="paragraph">
      <style:paragraph-properties fo:widows="0" fo:orphans="0"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65" style:parent-style-name="Normal" style:family="paragraph">
      <style:paragraph-properties fo:widows="0" fo:orphans="0" fo:text-align="justify" fo:text-indent="0.4923in"/>
    </style:style>
    <style:style style:name="T1266" style:parent-style-name="DefaultParagraphFont" style:family="text">
      <style:text-properties fo:font-weight="bold" style:font-weight-asian="bold" fo:font-variant="small-caps"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  <style:text-properties fo:color="#000000"/>
    </style:style>
    <style:style style:name="P1269" style:parent-style-name="Normal" style:family="paragraph">
      <style:paragraph-properties fo:widows="0" fo:orphans="0" fo:text-align="justify" fo:text-indent="0.4923in"/>
      <style:text-properties fo:color="#000000"/>
    </style:style>
    <style:style style:name="P1270" style:parent-style-name="Normal" style:family="paragraph">
      <style:paragraph-properties fo:text-align="justify" fo:text-indent="0.4923in"/>
      <style:text-properties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/>
    </style:style>
    <style:style style:name="T1277" style:parent-style-name="DefaultParagraphFont" style:family="text">
      <style:text-properties fo:font-weight="bold" style:font-weight-asian="bold" fo:font-variant="small-caps"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widows="0" fo:orphans="0"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/>
    </style:style>
    <style:style style:name="T1283" style:parent-style-name="DefaultParagraphFont" style:family="text">
      <style:text-properties fo:font-weight="bold" style:font-weight-asian="bold" fo:font-variant="small-caps" fo:color="#000000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widows="0" fo:orphans="0" fo:text-align="justify" fo:text-indent="0.4923in"/>
      <style:text-properties fo:color="#000000"/>
    </style:style>
    <style:style style:name="P1287" style:parent-style-name="Normal" style:family="paragraph">
      <style:paragraph-properties fo:text-align="justify" fo:text-indent="0.4923in"/>
      <style:text-properties fo:color="#000000"/>
    </style:style>
    <style:style style:name="P1288" style:parent-style-name="Normal" style:family="paragraph">
      <style:paragraph-properties fo:widows="0" fo:orphans="0" fo:text-align="justify" fo:text-indent="0.4923in"/>
    </style:style>
    <style:style style:name="T1289" style:parent-style-name="DefaultParagraphFont" style:family="text">
      <style:text-properties fo:font-weight="bold" style:font-weight-asian="bold" fo:font-variant="small-caps"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/>
    </style:style>
    <style:style style:name="P1292" style:parent-style-name="Normal" style:family="paragraph">
      <style:paragraph-properties fo:widows="0" fo:orphans="0" fo:text-align="justify" fo:text-indent="0.4923in"/>
      <style:text-properties fo:color="#000000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P1294" style:parent-style-name="Normal" style:family="paragraph">
      <style:paragraph-properties fo:widows="0" fo:orphans="0" fo:text-align="justify" fo:text-indent="0.4923in"/>
    </style:style>
    <style:style style:name="T1295" style:parent-style-name="DefaultParagraphFont" style:family="text">
      <style:text-properties fo:font-weight="bold" style:font-weight-asian="bold" fo:font-variant="small-caps"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widows="0" fo:orphans="0" fo:text-align="justify" fo:text-indent="0.4923in"/>
      <style:text-properties fo:color="#000000"/>
    </style:style>
    <style:style style:name="P1298" style:parent-style-name="Normal" style:family="paragraph">
      <style:paragraph-properties fo:widows="0" fo:orphans="0" fo:text-align="justify" fo:text-indent="0.4923in"/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widows="0" fo:orphans="0" fo:text-align="justify" fo:text-indent="0.4923in"/>
    </style:style>
    <style:style style:name="T1301" style:parent-style-name="DefaultParagraphFont" style:family="text">
      <style:text-properties fo:font-weight="bold" style:font-weight-asian="bold" fo:font-variant="small-caps"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/>
      <style:text-properties fo:color="#000000"/>
    </style:style>
    <style:style style:name="P1304" style:parent-style-name="Normal" style:family="paragraph">
      <style:paragraph-properties fo:widows="0" fo:orphans="0"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widows="0" fo:orphans="0" fo:text-align="justify" fo:text-indent="0.4923in"/>
    </style:style>
    <style:style style:name="T1307" style:parent-style-name="DefaultParagraphFont" style:family="text">
      <style:text-properties fo:font-weight="bold" style:font-weight-asian="bold" fo:font-variant="small-caps" fo:color="#000000"/>
    </style:style>
    <style:style style:name="T1308" style:parent-style-name="DefaultParagraphFont" style:family="text">
      <style:text-properties fo:font-weight="bold" style:font-weight-asian="bold" fo:font-variant="small-caps" fo:color="#000000"/>
    </style:style>
    <style:style style:name="P1309" style:parent-style-name="Normal" style:family="paragraph">
      <style:paragraph-properties fo:widows="0" fo:orphans="0"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  <style:text-properties fo:color="#000000"/>
    </style:style>
    <style:style style:name="P1311" style:parent-style-name="Normal" style:family="paragraph">
      <style:paragraph-properties fo:widows="0" fo:orphans="0"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  <style:text-properties fo:color="#000000"/>
    </style:style>
    <style:style style:name="P1313" style:parent-style-name="Normal" style:family="paragraph">
      <style:paragraph-properties fo:widows="0" fo:orphans="0" fo:text-align="justify" fo:text-indent="0.4923in"/>
    </style:style>
    <style:style style:name="T1314" style:parent-style-name="DefaultParagraphFont" style:family="text">
      <style:text-properties fo:font-weight="bold" style:font-weight-asian="bold" fo:font-variant="small-caps" fo:color="#000000"/>
    </style:style>
    <style:style style:name="P1315" style:parent-style-name="Normal" style:family="paragraph">
      <style:paragraph-properties fo:widows="0" fo:orphans="0"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  <style:text-properties fo:color="#000000"/>
    </style:style>
    <style:style style:name="P1317" style:parent-style-name="Normal" style:family="paragraph">
      <style:paragraph-properties fo:widows="0" fo:orphans="0" fo:text-align="justify" fo:text-indent="0.4923in"/>
      <style:text-properties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</style:style>
    <style:style style:name="T1320" style:parent-style-name="DefaultParagraphFont" style:family="text">
      <style:text-properties fo:font-weight="bold" style:font-weight-asian="bold" fo:font-variant="small-caps" fo:color="#000000"/>
    </style:style>
    <style:style style:name="P1321" style:parent-style-name="Normal" style:family="paragraph">
      <style:paragraph-properties fo:widows="0" fo:orphans="0"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  <style:text-properties fo:color="#000000"/>
    </style:style>
    <style:style style:name="P1323" style:parent-style-name="Normal" style:family="paragraph">
      <style:paragraph-properties fo:widows="0" fo:orphans="0" fo:text-align="justify" fo:text-indent="0.4923in"/>
      <style:text-properties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widows="0" fo:orphans="0" fo:text-align="justify" fo:text-indent="0.4923in"/>
    </style:style>
    <style:style style:name="T1326" style:parent-style-name="DefaultParagraphFont" style:family="text">
      <style:text-properties fo:font-weight="bold" style:font-weight-asian="bold" fo:font-variant="small-caps" fo:color="#000000"/>
    </style:style>
    <style:style style:name="P1327" style:parent-style-name="Normal" style:family="paragraph">
      <style:paragraph-properties fo:widows="0" fo:orphans="0"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  <style:text-properties fo:color="#000000"/>
    </style:style>
    <style:style style:name="P1329" style:parent-style-name="Normal" style:family="paragraph">
      <style:paragraph-properties fo:widows="0" fo:orphans="0" fo:text-align="justify" fo:text-indent="0.4923in"/>
      <style:text-properties fo:color="#000000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P1331" style:parent-style-name="Normal" style:family="paragraph">
      <style:paragraph-properties fo:widows="0" fo:orphans="0" fo:text-align="justify" fo:text-indent="0.4923in"/>
    </style:style>
    <style:style style:name="T1332" style:parent-style-name="DefaultParagraphFont" style:family="text">
      <style:text-properties fo:font-weight="bold" style:font-weight-asian="bold" fo:font-variant="small-caps" fo:color="#000000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/>
    </style:style>
    <style:style style:name="P1334" style:parent-style-name="Normal" style:family="paragraph">
      <style:paragraph-properties fo:widows="0" fo:orphans="0" fo:text-align="justify" fo:text-indent="0.4923in"/>
      <style:text-properties fo:color="#000000"/>
    </style:style>
    <style:style style:name="P1335" style:parent-style-name="Normal" style:family="paragraph">
      <style:paragraph-properties fo:widows="0" fo:orphans="0" fo:text-align="justify" fo:text-indent="0.4923in"/>
      <style:text-properties fo:color="#000000"/>
    </style:style>
    <style:style style:name="P1336" style:parent-style-name="Normal" style:family="paragraph">
      <style:paragraph-properties fo:text-align="justify" fo:text-indent="0.4923in"/>
      <style:text-properties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  <style:text-properties fo:color="#000000"/>
    </style:style>
    <style:style style:name="P1340" style:parent-style-name="Normal" style:family="paragraph">
      <style:paragraph-properties fo:widows="0" fo:orphans="0" fo:text-align="justify" fo:text-indent="0.4923in"/>
      <style:text-properties fo:color="#000000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widows="0" fo:orphans="0" fo:text-align="justify" fo:text-indent="0.4923in"/>
    </style:style>
    <style:style style:name="T1343" style:parent-style-name="DefaultParagraphFont" style:family="text">
      <style:text-properties fo:font-weight="bold" style:font-weight-asian="bold" fo:font-variant="small-caps"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widows="0" fo:orphans="0" fo:text-align="justify" fo:text-indent="0.4923in"/>
      <style:text-properties fo:color="#000000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P1348" style:parent-style-name="Normal" style:family="paragraph">
      <style:paragraph-properties fo:widows="0" fo:orphans="0" fo:text-align="justify" fo:text-indent="0.4923in"/>
    </style:style>
    <style:style style:name="T1349" style:parent-style-name="DefaultParagraphFont" style:family="text">
      <style:text-properties fo:font-weight="bold" style:font-weight-asian="bold" fo:font-variant="small-caps"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  <style:text-properties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widows="0" fo:orphans="0" fo:text-align="justify" fo:text-indent="0.4923in"/>
    </style:style>
    <style:style style:name="T1355" style:parent-style-name="DefaultParagraphFont" style:family="text">
      <style:text-properties fo:font-weight="bold" style:font-weight-asian="bold" fo:font-variant="small-caps"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widows="0" fo:orphans="0"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widows="0" fo:orphans="0" fo:text-align="justify" fo:text-indent="0.4923in"/>
      <style:text-properties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widows="0" fo:orphans="0" fo:text-align="justify" fo:text-indent="0.4923in"/>
    </style:style>
    <style:style style:name="T1366" style:parent-style-name="DefaultParagraphFont" style:family="text">
      <style:text-properties fo:font-weight="bold" style:font-weight-asian="bold" fo:font-variant="small-caps"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</style:style>
    <style:style style:name="T1372" style:parent-style-name="DefaultParagraphFont" style:family="text">
      <style:text-properties fo:font-weight="bold" style:font-weight-asian="bold" fo:font-variant="small-caps"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keep-with-next="always" fo:keep-together="always" fo:text-align="center"/>
    </style:style>
    <style:style style:name="T138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</style:style>
    <style:style style:name="T1386" style:parent-style-name="DefaultParagraphFont" style:family="text">
      <style:text-properties fo:font-weight="bold" style:font-weight-asian="bold" fo:font-variant="small-caps"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</style:style>
    <style:style style:name="T1391" style:parent-style-name="DefaultParagraphFont" style:family="text">
      <style:text-properties fo:font-weight="bold" style:font-weight-asian="bold" fo:font-variant="small-caps"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  <style:text-properties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</style:style>
    <style:style style:name="T1396" style:parent-style-name="DefaultParagraphFont" style:family="text">
      <style:text-properties fo:font-weight="bold" style:font-weight-asian="bold" fo:font-variant="small-caps"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widows="0" fo:orphans="0"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/>
    </style:style>
    <style:style style:name="T1401" style:parent-style-name="DefaultParagraphFont" style:family="text">
      <style:text-properties fo:font-weight="bold" style:font-weight-asian="bold" fo:font-variant="small-caps"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widows="0" fo:orphans="0" fo:text-align="justify" fo:text-indent="0.4923in"/>
    </style:style>
    <style:style style:name="T1406" style:parent-style-name="DefaultParagraphFont" style:family="text">
      <style:text-properties fo:font-weight="bold" style:font-weight-asian="bold" fo:font-variant="small-caps"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1" style:parent-style-name="Normal" style:family="paragraph">
      <style:paragraph-properties fo:widows="0" fo:orphans="0" fo:text-align="justify" fo:text-indent="0.4923in"/>
      <style:text-properties fo:color="#000000"/>
    </style:style>
    <style:style style:name="P1412" style:parent-style-name="Normal" style:family="paragraph">
      <style:paragraph-properties fo:widows="0" fo:orphans="0"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5" style:parent-style-name="Normal" style:family="paragraph">
      <style:paragraph-properties fo:widows="0" fo:orphans="0" fo:text-align="justify" fo:text-indent="0.4923in"/>
      <style:text-properties fo:color="#000000"/>
    </style:style>
    <style:style style:name="P1416" style:parent-style-name="Normal" style:family="paragraph">
      <style:paragraph-properties fo:widows="0" fo:orphans="0" fo:text-align="justify" fo:text-indent="0.4923in"/>
      <style:text-properties fo:color="#000000"/>
    </style:style>
    <style:style style:name="P1417" style:parent-style-name="Normal" style:family="paragraph">
      <style:paragraph-properties fo:text-align="justify" fo:text-indent="0.4923in"/>
      <style:text-properties fo:color="#000000"/>
    </style:style>
    <style:style style:name="P1418" style:parent-style-name="Normal" style:family="paragraph">
      <style:paragraph-properties fo:widows="0" fo:orphans="0" fo:text-align="justify" fo:text-indent="0.4923in"/>
    </style:style>
    <style:style style:name="T1419" style:parent-style-name="DefaultParagraphFont" style:family="text">
      <style:text-properties fo:font-weight="bold" style:font-weight-asian="bold" fo:font-variant="small-caps" fo:color="#000000"/>
    </style:style>
    <style:style style:name="P1420" style:parent-style-name="Normal" style:family="paragraph">
      <style:paragraph-properties fo:widows="0" fo:orphans="0" fo:text-align="justify" fo:text-indent="0.4923in"/>
      <style:text-properties fo:color="#000000"/>
    </style:style>
    <style:style style:name="P1421" style:parent-style-name="Normal" style:family="paragraph">
      <style:paragraph-properties fo:text-align="justify" fo:text-indent="0.4923in"/>
      <style:text-properties fo:color="#000000"/>
    </style:style>
    <style:style style:name="P1422" style:parent-style-name="Normal" style:family="paragraph">
      <style:paragraph-properties fo:widows="0" fo:orphans="0" fo:text-align="justify" fo:text-indent="0.4923in"/>
    </style:style>
    <style:style style:name="T1423" style:parent-style-name="DefaultParagraphFont" style:family="text">
      <style:text-properties fo:font-weight="bold" style:font-weight-asian="bold" fo:font-variant="small-caps" fo:color="#000000"/>
    </style:style>
    <style:style style:name="P1424" style:parent-style-name="Normal" style:family="paragraph">
      <style:paragraph-properties fo:widows="0" fo:orphans="0" fo:text-align="justify" fo:text-indent="0.4923in"/>
      <style:text-properties fo:color="#000000"/>
    </style:style>
    <style:style style:name="P1425" style:parent-style-name="Normal" style:family="paragraph">
      <style:paragraph-properties fo:widows="0" fo:orphans="0"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widows="0" fo:orphans="0" fo:text-align="justify" fo:text-indent="0.4923in"/>
    </style:style>
    <style:style style:name="T1428" style:parent-style-name="DefaultParagraphFont" style:family="text">
      <style:text-properties fo:font-weight="bold" style:font-weight-asian="bold" fo:font-variant="small-caps" fo:color="#000000"/>
    </style:style>
    <style:style style:name="P1429" style:parent-style-name="Normal" style:family="paragraph">
      <style:paragraph-properties fo:widows="0" fo:orphans="0"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widows="0" fo:orphans="0" fo:text-align="justify" fo:text-indent="0.4923in"/>
    </style:style>
    <style:style style:name="T1432" style:parent-style-name="DefaultParagraphFont" style:family="text">
      <style:text-properties fo:font-weight="bold" style:font-weight-asian="bold" fo:font-variant="small-caps" fo:color="#000000"/>
    </style:style>
    <style:style style:name="P1433" style:parent-style-name="Normal" style:family="paragraph">
      <style:paragraph-properties fo:widows="0" fo:orphans="0"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paragraph-properties fo:widows="0" fo:orphans="0" fo:text-align="justify" fo:text-indent="0.4923in"/>
    </style:style>
    <style:style style:name="T1436" style:parent-style-name="DefaultParagraphFont" style:family="text">
      <style:text-properties fo:font-weight="bold" style:font-weight-asian="bold" fo:font-variant="small-caps" fo:color="#000000"/>
    </style:style>
    <style:style style:name="P1437" style:parent-style-name="Normal" style:family="paragraph">
      <style:paragraph-properties fo:widows="0" fo:orphans="0" fo:text-align="justify" fo:text-indent="0.4923in"/>
      <style:text-properties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widows="0" fo:orphans="0" fo:text-align="justify" fo:text-indent="0.4923in"/>
    </style:style>
    <style:style style:name="T1440" style:parent-style-name="DefaultParagraphFont" style:family="text">
      <style:text-properties fo:font-weight="bold" style:font-weight-asian="bold" fo:font-variant="small-caps" fo:color="#000000"/>
    </style:style>
    <style:style style:name="P1441" style:parent-style-name="Normal" style:family="paragraph">
      <style:paragraph-properties fo:widows="0" fo:orphans="0"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widows="0" fo:orphans="0" fo:text-align="justify" fo:text-indent="0.4923in"/>
    </style:style>
    <style:style style:name="T1444" style:parent-style-name="DefaultParagraphFont" style:family="text">
      <style:text-properties fo:font-weight="bold" style:font-weight-asian="bold" fo:font-variant="small-caps" fo:color="#000000"/>
    </style:style>
    <style:style style:name="P1445" style:parent-style-name="Normal" style:family="paragraph">
      <style:paragraph-properties fo:widows="0" fo:orphans="0"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  <style:text-properties fo:color="#000000"/>
    </style:style>
    <style:style style:name="P1447" style:parent-style-name="Normal" style:family="paragraph">
      <style:paragraph-properties fo:widows="0" fo:orphans="0" fo:text-align="justify" fo:text-indent="0.4923in"/>
    </style:style>
    <style:style style:name="T1448" style:parent-style-name="DefaultParagraphFont" style:family="text">
      <style:text-properties fo:font-weight="bold" style:font-weight-asian="bold" fo:font-variant="small-caps" fo:color="#000000"/>
    </style:style>
    <style:style style:name="T1449" style:parent-style-name="DefaultParagraphFont" style:family="text">
      <style:text-properties fo:font-weight="bold" style:font-weight-asian="bold" fo:font-variant="small-caps" fo:color="#000000"/>
    </style:style>
    <style:style style:name="P1450" style:parent-style-name="Normal" style:family="paragraph">
      <style:paragraph-properties fo:widows="0" fo:orphans="0"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widows="0" fo:orphans="0" fo:text-align="justify" fo:text-indent="0.4923in"/>
    </style:style>
    <style:style style:name="T1453" style:parent-style-name="DefaultParagraphFont" style:family="text">
      <style:text-properties fo:font-weight="bold" style:font-weight-asian="bold" fo:font-variant="small-caps" fo:color="#000000"/>
    </style:style>
    <style:style style:name="P1454" style:parent-style-name="Normal" style:family="paragraph">
      <style:paragraph-properties fo:widows="0" fo:orphans="0" fo:text-align="justify" fo:text-indent="0.4923in"/>
      <style:text-properties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widows="0" fo:orphans="0" fo:text-align="justify" fo:text-indent="0.4923in"/>
    </style:style>
    <style:style style:name="T1457" style:parent-style-name="DefaultParagraphFont" style:family="text">
      <style:text-properties fo:font-weight="bold" style:font-weight-asian="bold" fo:font-variant="small-caps" fo:color="#000000"/>
    </style:style>
    <style:style style:name="P1458" style:parent-style-name="Normal" style:family="paragraph">
      <style:paragraph-properties fo:widows="0" fo:orphans="0" fo:text-align="justify" fo:text-indent="0.4923in"/>
      <style:text-properties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widows="0" fo:orphans="0" fo:text-align="justify" fo:text-indent="0.4923in"/>
    </style:style>
    <style:style style:name="T1461" style:parent-style-name="DefaultParagraphFont" style:family="text">
      <style:text-properties fo:font-weight="bold" style:font-weight-asian="bold" fo:font-variant="small-caps" fo:color="#000000"/>
    </style:style>
    <style:style style:name="P1462" style:parent-style-name="Normal" style:family="paragraph">
      <style:paragraph-properties fo:widows="0" fo:orphans="0" fo:text-align="justify" fo:text-indent="0.4923in"/>
      <style:text-properties fo:color="#000000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P1464" style:parent-style-name="Normal" style:family="paragraph">
      <style:paragraph-properties fo:keep-with-next="always" fo:keep-together="always" fo:text-align="center"/>
    </style:style>
    <style:style style:name="T146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66" style:parent-style-name="Normal" style:family="paragraph">
      <style:paragraph-properties fo:widows="0" fo:orphans="0" fo:text-align="justify" fo:text-indent="0.4923in"/>
      <style:text-properties fo:color="#000000"/>
    </style:style>
    <style:style style:name="P1467" style:parent-style-name="Normal" style:family="paragraph">
      <style:paragraph-properties fo:widows="0" fo:orphans="0" fo:text-align="justify" fo:text-indent="0.4923in"/>
      <style:text-properties fo:color="#000000"/>
    </style:style>
    <style:style style:name="P1468" style:parent-style-name="Normal" style:family="paragraph">
      <style:paragraph-properties fo:widows="0" fo:orphans="0" fo:text-align="justify" fo:text-indent="0.4923in"/>
      <style:text-properties fo:color="#000000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widows="0" fo:orphans="0" fo:text-align="justify" fo:text-indent="0.4923in"/>
      <style:text-properties fo:color="#000000"/>
    </style:style>
    <style:style style:name="P1471" style:parent-style-name="Normal" style:family="paragraph">
      <style:paragraph-properties fo:text-align="justify" fo:text-indent="0.4923in"/>
      <style:text-properties fo:color="#000000"/>
    </style:style>
    <style:style style:name="P1472" style:parent-style-name="Normal" style:family="paragraph">
      <style:paragraph-properties fo:widows="0" fo:orphans="0" fo:text-align="justify" fo:text-indent="0.4923in"/>
    </style:style>
    <style:style style:name="T1473" style:parent-style-name="DefaultParagraphFont" style:family="text">
      <style:text-properties fo:font-weight="bold" style:font-weight-asian="bold" fo:font-variant="small-caps" fo:color="#000000"/>
    </style:style>
    <style:style style:name="P1474" style:parent-style-name="Normal" style:family="paragraph">
      <style:paragraph-properties fo:widows="0" fo:orphans="0" fo:text-align="justify" fo:text-indent="0.4923in"/>
      <style:text-properties fo:color="#000000"/>
    </style:style>
    <style:style style:name="P1475" style:parent-style-name="Normal" style:family="paragraph">
      <style:paragraph-properties fo:widows="0" fo:orphans="0" fo:text-align="justify" fo:text-indent="0.4923in"/>
      <style:text-properties fo:color="#000000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P1477" style:parent-style-name="Normal" style:family="paragraph">
      <style:paragraph-properties fo:widows="0" fo:orphans="0" fo:text-align="justify" fo:text-indent="0.4923in"/>
    </style:style>
    <style:style style:name="T1478" style:parent-style-name="DefaultParagraphFont" style:family="text">
      <style:text-properties fo:font-weight="bold" style:font-weight-asian="bold" fo:font-variant="small-caps" fo:color="#000000"/>
    </style:style>
    <style:style style:name="P1479" style:parent-style-name="Normal" style:family="paragraph">
      <style:paragraph-properties fo:widows="0" fo:orphans="0"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81" style:parent-style-name="Normal" style:family="paragraph">
      <style:paragraph-properties fo:widows="0" fo:orphans="0" fo:text-align="justify" fo:text-indent="0.4923in"/>
    </style:style>
    <style:style style:name="T1482" style:parent-style-name="DefaultParagraphFont" style:family="text">
      <style:text-properties fo:font-weight="bold" style:font-weight-asian="bold" fo:font-variant="small-caps" fo:color="#000000"/>
    </style:style>
    <style:style style:name="P1483" style:parent-style-name="Normal" style:family="paragraph">
      <style:paragraph-properties fo:widows="0" fo:orphans="0" fo:text-align="justify" fo:text-indent="0.4923in"/>
      <style:text-properties fo:color="#000000"/>
    </style:style>
    <style:style style:name="P1484" style:parent-style-name="Normal" style:family="paragraph">
      <style:paragraph-properties fo:widows="0" fo:orphans="0" fo:text-align="justify" fo:text-indent="0.4923in"/>
      <style:text-properties fo:color="#000000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paragraph-properties fo:widows="0" fo:orphans="0" fo:text-align="justify" fo:text-indent="0.4923in"/>
    </style:style>
    <style:style style:name="T1487" style:parent-style-name="DefaultParagraphFont" style:family="text">
      <style:text-properties fo:font-weight="bold" style:font-weight-asian="bold" fo:font-variant="small-caps" fo:color="#000000"/>
    </style:style>
    <style:style style:name="P1488" style:parent-style-name="Normal" style:family="paragraph">
      <style:paragraph-properties fo:widows="0" fo:orphans="0" fo:text-align="justify" fo:text-indent="0.4923in"/>
      <style:text-properties fo:color="#000000"/>
    </style:style>
    <style:style style:name="P1489" style:parent-style-name="Normal" style:family="paragraph">
      <style:paragraph-properties fo:widows="0" fo:orphans="0"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widows="0" fo:orphans="0" fo:text-align="justify" fo:text-indent="0.4923in"/>
    </style:style>
    <style:style style:name="T1492" style:parent-style-name="DefaultParagraphFont" style:family="text">
      <style:text-properties fo:font-weight="bold" style:font-weight-asian="bold" fo:font-variant="small-caps" fo:color="#000000"/>
    </style:style>
    <style:style style:name="P1493" style:parent-style-name="Normal" style:family="paragraph">
      <style:paragraph-properties fo:widows="0" fo:orphans="0" fo:text-align="justify" fo:text-indent="0.4923in"/>
      <style:text-properties fo:color="#000000"/>
    </style:style>
    <style:style style:name="P1494" style:parent-style-name="Normal" style:family="paragraph">
      <style:paragraph-properties fo:widows="0" fo:orphans="0"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paragraph-properties fo:widows="0" fo:orphans="0" fo:text-align="justify" fo:text-indent="0.4923in"/>
    </style:style>
    <style:style style:name="T1497" style:parent-style-name="DefaultParagraphFont" style:family="text">
      <style:text-properties fo:font-weight="bold" style:font-weight-asian="bold" fo:font-variant="small-caps" fo:color="#000000"/>
    </style:style>
    <style:style style:name="P1498" style:parent-style-name="Normal" style:family="paragraph">
      <style:paragraph-properties fo:widows="0" fo:orphans="0" fo:text-align="justify" fo:text-indent="0.4923in"/>
      <style:text-properties fo:color="#000000"/>
    </style:style>
    <style:style style:name="P1499" style:parent-style-name="Normal" style:family="paragraph">
      <style:paragraph-properties fo:widows="0" fo:orphans="0" fo:text-align="justify" fo:text-indent="0.4923in"/>
      <style:text-properties fo:color="#000000"/>
    </style:style>
    <style:style style:name="P1500" style:parent-style-name="Normal" style:family="paragraph">
      <style:paragraph-properties fo:text-align="justify" fo:text-indent="0.4923in"/>
      <style:text-properties fo:color="#000000"/>
    </style:style>
    <style:style style:name="TableColumn1502" style:family="table-column">
      <style:table-column-properties style:column-width="6.6923in"/>
    </style:style>
    <style:style style:name="Table1501" style:family="table">
      <style:table-properties style:width="6.6923in" fo:margin-left="0in" table:align="left"/>
    </style:style>
    <style:style style:name="TableRow1503" style:family="table-row">
      <style:table-row-properties/>
    </style:style>
    <style:style style:name="TableCell1504" style:family="table-cell">
      <style:table-cell-properties fo:border="none" fo:background-color="#E0E0E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07" style:parent-style-name="DefaultParagraphFont" style:family="text">
      <style:text-properties fo:font-weight="bold" style:font-weight-asian="bold" fo:color="#000000" style:font-size-complex="12pt"/>
    </style:style>
    <style:style style:name="P1508" style:parent-style-name="Normal" style:family="paragraph">
      <style:paragraph-properties fo:text-align="justify" fo:text-indent="0.4923in"/>
      <style:text-properties fo:color="#000000"/>
    </style:style>
    <style:style style:name="P1509" style:parent-style-name="Normal" style:family="paragraph">
      <style:paragraph-properties fo:widows="0" fo:orphans="0" fo:text-align="justify" fo:text-indent="0.4923in"/>
    </style:style>
    <style:style style:name="T1510" style:parent-style-name="DefaultParagraphFont" style:family="text">
      <style:text-properties fo:font-weight="bold" style:font-weight-asian="bold" fo:font-variant="small-caps" fo:color="#000000"/>
    </style:style>
    <style:style style:name="P1511" style:parent-style-name="Normal" style:family="paragraph">
      <style:paragraph-properties fo:widows="0" fo:orphans="0" fo:text-align="justify" fo:text-indent="0.4923in"/>
      <style:text-properties fo:color="#000000"/>
    </style:style>
    <style:style style:name="P1512" style:parent-style-name="Normal" style:family="paragraph">
      <style:paragraph-properties fo:widows="0" fo:orphans="0"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widows="0" fo:orphans="0" fo:text-align="justify" fo:text-indent="0.4923in"/>
    </style:style>
    <style:style style:name="T1515" style:parent-style-name="DefaultParagraphFont" style:family="text">
      <style:text-properties fo:font-weight="bold" style:font-weight-asian="bold" fo:font-variant="small-caps" fo:color="#000000"/>
    </style:style>
    <style:style style:name="P1516" style:parent-style-name="Normal" style:family="paragraph">
      <style:paragraph-properties fo:widows="0" fo:orphans="0"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widows="0" fo:orphans="0" fo:text-align="justify" fo:text-indent="0.4923in"/>
    </style:style>
    <style:style style:name="T1520" style:parent-style-name="DefaultParagraphFont" style:family="text">
      <style:text-properties fo:font-weight="bold" style:font-weight-asian="bold" fo:font-variant="small-caps" fo:color="#000000"/>
    </style:style>
    <style:style style:name="P1521" style:parent-style-name="Normal" style:family="paragraph">
      <style:paragraph-properties fo:widows="0" fo:orphans="0"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/>
    </style:style>
    <style:style style:name="P1524" style:parent-style-name="Normal" style:family="paragraph">
      <style:paragraph-properties fo:widows="0" fo:orphans="0"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widows="0" fo:orphans="0" fo:text-align="justify" fo:text-indent="0.4923in"/>
    </style:style>
    <style:style style:name="T1527" style:parent-style-name="DefaultParagraphFont" style:family="text">
      <style:text-properties fo:font-weight="bold" style:font-weight-asian="bold" fo:font-variant="small-caps" fo:color="#000000"/>
    </style:style>
    <style:style style:name="P1528" style:parent-style-name="Normal" style:family="paragraph">
      <style:paragraph-properties fo:widows="0" fo:orphans="0" fo:text-align="justify" fo:text-indent="0.4923in"/>
      <style:text-properties fo:color="#000000"/>
    </style:style>
    <style:style style:name="P1529" style:parent-style-name="Normal" style:family="paragraph">
      <style:paragraph-properties fo:widows="0" fo:orphans="0" fo:text-align="justify" fo:text-indent="0.4923in"/>
      <style:text-properties fo:color="#000000"/>
    </style:style>
    <style:style style:name="P1530" style:parent-style-name="Normal" style:family="paragraph">
      <style:paragraph-properties fo:widows="0" fo:orphans="0" fo:text-align="justify" fo:text-indent="0.4923in"/>
      <style:text-properties fo:color="#000000"/>
    </style:style>
    <style:style style:name="P1531" style:parent-style-name="Normal" style:family="paragraph">
      <style:paragraph-properties fo:widows="0" fo:orphans="0" fo:text-align="justify" fo:text-indent="0.4923in"/>
      <style:text-properties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keep-with-next="always" fo:keep-together="always" fo:text-align="center"/>
    </style:style>
    <style:style style:name="T153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35" style:parent-style-name="Normal" style:family="paragraph">
      <style:paragraph-properties fo:widows="0" fo:orphans="0" fo:text-align="justify" fo:text-indent="0.4923in"/>
      <style:text-properties fo:color="#000000"/>
    </style:style>
    <style:style style:name="P1536" style:parent-style-name="Normal" style:family="paragraph">
      <style:paragraph-properties fo:widows="0" fo:orphans="0" fo:text-align="justify" fo:text-indent="0.4923in"/>
    </style:style>
    <style:style style:name="T1537" style:parent-style-name="DefaultParagraphFont" style:family="text">
      <style:text-properties fo:font-weight="bold" style:font-weight-asian="bold" fo:font-variant="small-caps" fo:color="#000000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widows="0" fo:orphans="0"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widows="0" fo:orphans="0" fo:text-align="justify" fo:text-indent="0.4923in"/>
    </style:style>
    <style:style style:name="T1544" style:parent-style-name="DefaultParagraphFont" style:family="text">
      <style:text-properties fo:font-weight="bold" style:font-weight-asian="bold" fo:font-variant="small-caps" fo:color="#000000"/>
    </style:style>
    <style:style style:name="P1545" style:parent-style-name="Normal" style:family="paragraph">
      <style:paragraph-properties fo:widows="0" fo:orphans="0" fo:text-align="justify" fo:text-indent="0.4923in"/>
      <style:text-properties fo:color="#000000"/>
    </style:style>
    <style:style style:name="P1546" style:parent-style-name="Normal" style:family="paragraph">
      <style:paragraph-properties fo:widows="0" fo:orphans="0" fo:text-align="justify" fo:text-indent="0.4923in"/>
      <style:text-properties fo:color="#000000"/>
    </style:style>
    <style:style style:name="P1547" style:parent-style-name="Normal" style:family="paragraph">
      <style:paragraph-properties fo:widows="0" fo:orphans="0" fo:text-align="justify" fo:text-indent="0.4923in"/>
      <style:text-properties fo:color="#000000"/>
    </style:style>
    <style:style style:name="P1548" style:parent-style-name="Normal" style:family="paragraph">
      <style:paragraph-properties fo:widows="0" fo:orphans="0"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/>
    </style:style>
    <style:style style:name="T1551" style:parent-style-name="DefaultParagraphFont" style:family="text">
      <style:text-properties fo:font-weight="bold" style:font-weight-asian="bold" fo:font-variant="small-caps" fo:color="#000000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/>
    </style:style>
    <style:style style:name="P1553" style:parent-style-name="Normal" style:family="paragraph">
      <style:paragraph-properties fo:widows="0" fo:orphans="0" fo:text-align="justify" fo:text-indent="0.4923in"/>
      <style:text-properties fo:color="#000000"/>
    </style:style>
    <style:style style:name="P15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5" style:parent-style-name="Normal" style:family="paragraph">
      <style:paragraph-properties fo:widows="0" fo:orphans="0"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</style:style>
    <style:style style:name="T1558" style:parent-style-name="DefaultParagraphFont" style:family="text">
      <style:text-properties fo:font-weight="bold" style:font-weight-asian="bold" fo:font-variant="small-caps"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  <style:text-properties fo:color="#000000"/>
    </style:style>
    <style:style style:name="P1561" style:parent-style-name="Normal" style:family="paragraph">
      <style:paragraph-properties fo:widows="0" fo:orphans="0" fo:text-align="justify" fo:text-indent="0.4923in"/>
      <style:text-properties fo:color="#000000"/>
    </style:style>
    <style:style style:name="P1562" style:parent-style-name="Normal" style:family="paragraph">
      <style:paragraph-properties fo:widows="0" fo:orphans="0" fo:text-align="justify" fo:text-indent="0.4923in"/>
      <style:text-properties fo:color="#000000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paragraph-properties fo:widows="0" fo:orphans="0" fo:text-align="justify" fo:text-indent="0.4923in"/>
    </style:style>
    <style:style style:name="T1565" style:parent-style-name="DefaultParagraphFont" style:family="text">
      <style:text-properties fo:font-weight="bold" style:font-weight-asian="bold" fo:font-variant="small-caps"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keep-with-next="always" fo:keep-together="always" fo:text-align="center"/>
    </style:style>
    <style:style style:name="T157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widows="0" fo:orphans="0" fo:text-align="justify" fo:text-indent="0.4923in"/>
    </style:style>
    <style:style style:name="T1575" style:parent-style-name="DefaultParagraphFont" style:family="text">
      <style:text-properties fo:font-weight="bold" style:font-weight-asian="bold" fo:font-variant="small-caps" fo:color="#000000"/>
    </style:style>
    <style:style style:name="P1576" style:parent-style-name="Normal" style:family="paragraph">
      <style:paragraph-properties fo:widows="0" fo:orphans="0" fo:text-align="justify" fo:text-indent="0.4923in"/>
      <style:text-properties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color="#000000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1" style:parent-style-name="Normal" style:family="paragraph">
      <style:paragraph-properties fo:widows="0" fo:orphans="0" fo:text-align="justify" fo:text-indent="0.4923in"/>
      <style:text-properties fo:color="#000000"/>
    </style:style>
    <style:style style:name="P1602" style:parent-style-name="Normal" style:family="paragraph">
      <style:paragraph-properties fo:widows="0" fo:orphans="0" fo:text-align="justify" fo:text-indent="0.4923in"/>
      <style:text-properties fo:color="#000000"/>
    </style:style>
    <style:style style:name="P1603" style:parent-style-name="Normal" style:family="paragraph">
      <style:paragraph-properties fo:widows="0" fo:orphans="0" fo:text-align="justify" fo:text-indent="0.4923in"/>
      <style:text-properties fo:color="#000000"/>
    </style:style>
    <style:style style:name="P1604" style:parent-style-name="Normal" style:family="paragraph">
      <style:paragraph-properties fo:text-align="justify" fo:text-indent="0.4923in"/>
      <style:text-properties fo:color="#000000"/>
    </style:style>
    <style:style style:name="P1605" style:parent-style-name="Normal" style:family="paragraph">
      <style:paragraph-properties fo:widows="0" fo:orphans="0" fo:text-align="justify" fo:text-indent="0.4923in"/>
    </style:style>
    <style:style style:name="T1606" style:parent-style-name="DefaultParagraphFont" style:family="text">
      <style:text-properties fo:font-weight="bold" style:font-weight-asian="bold" fo:font-variant="small-caps"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widows="0" fo:orphans="0" fo:text-align="justify" fo:text-indent="0.4923in"/>
    </style:style>
    <style:style style:name="T1612" style:parent-style-name="DefaultParagraphFont" style:family="text">
      <style:text-properties fo:font-weight="bold" style:font-weight-asian="bold" fo:font-variant="small-caps" fo:color="#000000"/>
    </style:style>
    <style:style style:name="T1613" style:parent-style-name="DefaultParagraphFont" style:family="text">
      <style:text-properties fo:font-weight="bold" style:font-weight-asian="bold" fo:font-variant="small-caps"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widows="0" fo:orphans="0" fo:text-align="justify" fo:text-indent="0.4923in"/>
    </style:style>
    <style:style style:name="T1624" style:parent-style-name="DefaultParagraphFont" style:family="text">
      <style:text-properties fo:font-weight="bold" style:font-weight-asian="bold" fo:font-variant="small-caps"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widows="0" fo:orphans="0"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keep-with-next="always" fo:keep-together="always" fo:text-align="center"/>
    </style:style>
    <style:style style:name="T163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widows="0" fo:orphans="0" fo:text-align="justify" fo:text-indent="0.4923in"/>
    </style:style>
    <style:style style:name="T1638" style:parent-style-name="DefaultParagraphFont" style:family="text">
      <style:text-properties fo:font-weight="bold" style:font-weight-asian="bold" fo:font-variant="small-caps" fo:color="#000000"/>
    </style:style>
    <style:style style:name="P1639" style:parent-style-name="Normal" style:family="paragraph">
      <style:paragraph-properties fo:widows="0" fo:orphans="0" fo:text-align="justify"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/>
      <style:text-properties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/>
    </style:style>
    <style:style style:name="T1644" style:parent-style-name="DefaultParagraphFont" style:family="text">
      <style:text-properties fo:font-weight="bold" style:font-weight-asian="bold" fo:font-variant="small-caps" fo:color="#000000"/>
    </style:style>
    <style:style style:name="T1645" style:parent-style-name="DefaultParagraphFont" style:family="text">
      <style:text-properties fo:font-weight="bold" style:font-weight-asian="bold" fo:font-variant="small-caps"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/>
      <style:text-properties fo:color="#000000"/>
    </style:style>
    <style:style style:name="P1648" style:parent-style-name="Normal" style:family="paragraph">
      <style:paragraph-properties fo:widows="0" fo:orphans="0" fo:text-align="justify" fo:text-indent="0.4923in"/>
      <style:text-properties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widows="0" fo:orphans="0" fo:text-align="justify" fo:text-indent="0.4923in"/>
    </style:style>
    <style:style style:name="T1651" style:parent-style-name="DefaultParagraphFont" style:family="text">
      <style:text-properties fo:font-weight="bold" style:font-weight-asian="bold" fo:font-variant="small-caps" fo:color="#000000"/>
    </style:style>
    <style:style style:name="P1652" style:parent-style-name="Normal" style:family="paragraph">
      <style:paragraph-properties fo:widows="0" fo:orphans="0"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  <style:text-properties fo:color="#000000"/>
    </style:style>
    <style:style style:name="P1654" style:parent-style-name="Normal" style:family="paragraph">
      <style:paragraph-properties fo:widows="0" fo:orphans="0"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</style:style>
    <style:style style:name="T1657" style:parent-style-name="DefaultParagraphFont" style:family="text">
      <style:text-properties fo:font-weight="bold" style:font-weight-asian="bold" fo:font-variant="small-caps" fo:color="#000000"/>
    </style:style>
    <style:style style:name="P1658" style:parent-style-name="Normal" style:family="paragraph">
      <style:paragraph-properties fo:widows="0" fo:orphans="0"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widows="0" fo:orphans="0"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widows="0" fo:orphans="0" fo:text-align="justify" fo:text-indent="0.4923in"/>
    </style:style>
    <style:style style:name="T1663" style:parent-style-name="DefaultParagraphFont" style:family="text">
      <style:text-properties fo:font-weight="bold" style:font-weight-asian="bold" fo:font-variant="small-caps" fo:color="#000000"/>
    </style:style>
    <style:style style:name="T1664" style:parent-style-name="DefaultParagraphFont" style:family="text">
      <style:text-properties fo:font-weight="bold" style:font-weight-asian="bold" fo:font-variant="small-caps"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color="#000000"/>
    </style:style>
    <style:style style:name="P1666" style:parent-style-name="Normal" style:family="paragraph">
      <style:paragraph-properties fo:widows="0" fo:orphans="0" fo:text-align="justify" fo:text-indent="0.4923in"/>
      <style:text-properties fo:color="#000000"/>
    </style:style>
    <style:style style:name="P1667" style:parent-style-name="Normal" style:family="paragraph">
      <style:paragraph-properties fo:widows="0" fo:orphans="0" fo:text-align="justify" fo:text-indent="0.4923in"/>
      <style:text-properties fo:color="#000000"/>
    </style:style>
    <style:style style:name="P1668" style:parent-style-name="Normal" style:family="paragraph">
      <style:paragraph-properties fo:text-align="justify" fo:text-indent="0.4923in"/>
      <style:text-properties fo:color="#000000"/>
    </style:style>
    <style:style style:name="P1669" style:parent-style-name="Normal" style:family="paragraph">
      <style:paragraph-properties fo:widows="0" fo:orphans="0" fo:text-align="justify" fo:text-indent="0.4923in"/>
    </style:style>
    <style:style style:name="T1670" style:parent-style-name="DefaultParagraphFont" style:family="text">
      <style:text-properties fo:font-weight="bold" style:font-weight-asian="bold" fo:font-variant="small-caps" fo:color="#000000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/>
    </style:style>
    <style:style style:name="P1672" style:parent-style-name="Normal" style:family="paragraph">
      <style:paragraph-properties fo:widows="0" fo:orphans="0" fo:text-align="justify" fo:text-indent="0.4923in"/>
      <style:text-properties fo:color="#000000"/>
    </style:style>
    <style:style style:name="P1673" style:parent-style-name="Normal" style:family="paragraph">
      <style:paragraph-properties fo:widows="0" fo:orphans="0" fo:text-align="justify" fo:text-indent="0.4923in"/>
      <style:text-properties fo:color="#000000"/>
    </style:style>
    <style:style style:name="P1674" style:parent-style-name="Normal" style:family="paragraph">
      <style:paragraph-properties fo:text-align="justify" fo:text-indent="0.4923in"/>
      <style:text-properties fo:color="#000000"/>
    </style:style>
    <style:style style:name="P16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/>
    </style:style>
    <style:style style:name="P1679" style:parent-style-name="Normal" style:family="paragraph">
      <style:paragraph-properties fo:text-align="justify" fo:text-indent="0.4923in"/>
      <style:text-properties fo:color="#000000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T1681" style:parent-style-name="DefaultParagraphFont" style:family="text">
      <style:text-properties fo:font-weight="bold" style:font-weight-asian="bold" fo:font-variant="small-caps"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T1687" style:parent-style-name="DefaultParagraphFont" style:family="text">
      <style:text-properties fo:font-weight="bold" style:font-weight-asian="bold" fo:font-variant="small-caps"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T1693" style:parent-style-name="DefaultParagraphFont" style:family="text">
      <style:text-properties fo:font-weight="bold" style:font-weight-asian="bold" fo:font-variant="small-caps" fo:color="#000000"/>
    </style:style>
    <style:style style:name="P1694" style:parent-style-name="Normal" style:family="paragraph">
      <style:paragraph-properties fo:widows="0" fo:orphans="0"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widows="0" fo:orphans="0" fo:text-align="justify" fo:text-indent="0.4923in"/>
      <style:text-properties fo:color="#000000"/>
    </style:style>
    <style:style style:name="P1697" style:parent-style-name="Normal" style:family="paragraph">
      <style:paragraph-properties fo:text-align="justify" fo:text-indent="0.4923in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T1704" style:parent-style-name="DefaultParagraphFont" style:family="text">
      <style:text-properties fo:font-weight="bold" style:font-weight-asian="bold" fo:font-variant="small-caps" fo:color="#000000"/>
    </style:style>
    <style:style style:name="P1705" style:parent-style-name="Normal" style:family="paragraph">
      <style:paragraph-properties fo:widows="0" fo:orphans="0"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T1710" style:parent-style-name="DefaultParagraphFont" style:family="text">
      <style:text-properties fo:font-weight="bold" style:font-weight-asian="bold" fo:font-variant="small-caps" fo:color="#000000"/>
    </style:style>
    <style:style style:name="T1711" style:parent-style-name="DefaultParagraphFont" style:family="text">
      <style:text-properties fo:font-weight="bold" style:font-weight-asian="bold" fo:font-variant="small-caps"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widows="0" fo:orphans="0"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color="#000000"/>
    </style:style>
    <style:style style:name="P1715" style:parent-style-name="Normal" style:family="paragraph">
      <style:paragraph-properties fo:text-align="justify" fo:text-indent="0.4923in"/>
      <style:text-properties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color="#000000"/>
    </style:style>
    <style:style style:name="P1719" style:parent-style-name="Normal" style:family="paragraph">
      <style:paragraph-properties fo:widows="0" fo:orphans="0" fo:text-align="justify" fo:text-indent="0.4923in"/>
      <style:text-properties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/>
    </style:style>
    <style:style style:name="P1725" style:parent-style-name="Normal" style:family="paragraph">
      <style:paragraph-properties fo:text-align="justify" fo:text-indent="0.4923in"/>
      <style:text-properties fo:color="#000000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T1727" style:parent-style-name="DefaultParagraphFont" style:family="text">
      <style:text-properties fo:font-weight="bold" style:font-weight-asian="bold" fo:font-variant="small-caps" fo:color="#000000"/>
    </style:style>
    <style:style style:name="P1728" style:parent-style-name="Normal" style:family="paragraph">
      <style:paragraph-properties fo:widows="0" fo:orphans="0" fo:text-align="justify" fo:text-indent="0.4923in"/>
      <style:text-properties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color="#000000"/>
    </style:style>
    <style:style style:name="P1734" style:parent-style-name="Normal" style:family="paragraph">
      <style:paragraph-properties fo:widows="0" fo:orphans="0" fo:text-align="justify" fo:text-indent="0.4923in"/>
      <style:text-properties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color="#000000"/>
    </style:style>
    <style:style style:name="P1736" style:parent-style-name="Normal" style:family="paragraph">
      <style:paragraph-properties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8" style:parent-style-name="Normal" style:family="paragraph">
      <style:paragraph-properties fo:widows="0" fo:orphans="0"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  <style:text-properties fo:color="#000000"/>
    </style:style>
    <style:style style:name="P1740" style:parent-style-name="Normal" style:family="paragraph">
      <style:paragraph-properties fo:widows="0" fo:orphans="0"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T1743" style:parent-style-name="DefaultParagraphFont" style:family="text">
      <style:text-properties fo:font-weight="bold" style:font-weight-asian="bold" fo:font-variant="small-caps" fo:color="#000000"/>
    </style:style>
    <style:style style:name="P1744" style:parent-style-name="Normal" style:family="paragraph">
      <style:paragraph-properties fo:widows="0" fo:orphans="0"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T1749" style:parent-style-name="DefaultParagraphFont" style:family="text">
      <style:text-properties fo:font-weight="bold" style:font-weight-asian="bold" fo:font-variant="small-caps"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color="#000000"/>
    </style:style>
    <style:style style:name="P1751" style:parent-style-name="Normal" style:family="paragraph">
      <style:paragraph-properties fo:widows="0" fo:orphans="0" fo:text-align="justify" fo:text-indent="0.4923in"/>
      <style:text-properties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color="#000000"/>
    </style:style>
    <style:style style:name="P1753" style:parent-style-name="Normal" style:family="paragraph">
      <style:paragraph-properties fo:text-align="justify" fo:text-indent="0.4923in"/>
      <style:text-properties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0" style:parent-style-name="Normal" style:family="paragraph">
      <style:paragraph-properties fo:widows="0" fo:orphans="0" fo:text-align="justify" fo:text-indent="0.4923in"/>
      <style:text-properties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color="#000000"/>
    </style:style>
    <style:style style:name="P1763" style:parent-style-name="Normal" style:family="paragraph">
      <style:paragraph-properties fo:text-align="justify" fo:text-indent="0.4923in"/>
      <style:text-properties fo:color="#000000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T1765" style:parent-style-name="DefaultParagraphFont" style:family="text">
      <style:text-properties fo:font-weight="bold" style:font-weight-asian="bold" fo:font-variant="small-caps"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text-align="justify" fo:text-indent="0.4923in"/>
      <style:text-properties fo:color="#000000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T1771" style:parent-style-name="DefaultParagraphFont" style:family="text">
      <style:text-properties fo:font-weight="bold" style:font-weight-asian="bold" fo:font-variant="small-caps" fo:color="#000000"/>
    </style:style>
    <style:style style:name="P1772" style:parent-style-name="Normal" style:family="paragraph">
      <style:paragraph-properties fo:widows="0" fo:orphans="0" fo:text-align="justify" fo:text-indent="0.4923in"/>
      <style:text-properties fo:color="#000000"/>
    </style:style>
    <style:style style:name="P1773" style:parent-style-name="Normal" style:family="paragraph">
      <style:paragraph-properties fo:widows="0" fo:orphans="0" fo:text-align="justify" fo:text-indent="0.4923in"/>
      <style:text-properties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7" style:parent-style-name="Normal" style:family="paragraph">
      <style:paragraph-properties fo:widows="0" fo:orphans="0" fo:text-align="justify" fo:text-indent="0.4923in"/>
      <style:text-properties fo:color="#000000"/>
    </style:style>
    <style:style style:name="P1778" style:parent-style-name="Normal" style:family="paragraph">
      <style:paragraph-properties fo:widows="0" fo:orphans="0" fo:text-align="justify" fo:text-indent="0.4923in"/>
      <style:text-properties fo:color="#000000"/>
    </style:style>
    <style:style style:name="P1779" style:parent-style-name="Normal" style:family="paragraph">
      <style:paragraph-properties fo:widows="0" fo:orphans="0" fo:text-align="justify" fo:text-indent="0.4923in"/>
      <style:text-properties fo:color="#000000"/>
    </style:style>
    <style:style style:name="P1780" style:parent-style-name="Normal" style:family="paragraph">
      <style:paragraph-properties fo:text-align="justify" fo:text-indent="0.4923in"/>
      <style:text-properties fo:color="#000000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T1782" style:parent-style-name="DefaultParagraphFont" style:family="text">
      <style:text-properties fo:font-weight="bold" style:font-weight-asian="bold" fo:font-variant="small-caps" fo:color="#000000"/>
    </style:style>
    <style:style style:name="P1783" style:parent-style-name="Normal" style:family="paragraph">
      <style:paragraph-properties fo:widows="0" fo:orphans="0" fo:text-align="justify" fo:text-indent="0.4923in"/>
      <style:text-properties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T1788" style:parent-style-name="DefaultParagraphFont" style:family="text">
      <style:text-properties fo:font-weight="bold" style:font-weight-asian="bold" fo:font-variant="small-caps"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widows="0" fo:orphans="0"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T1794" style:parent-style-name="DefaultParagraphFont" style:family="text">
      <style:text-properties fo:font-weight="bold" style:font-weight-asian="bold" fo:font-variant="small-caps"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00" style:parent-style-name="Normal" style:family="paragraph">
      <style:paragraph-properties fo:widows="0" fo:orphans="0"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T1805" style:parent-style-name="DefaultParagraphFont" style:family="text">
      <style:text-properties fo:font-weight="bold" style:font-weight-asian="bold" fo:font-variant="small-caps" fo:color="#000000"/>
    </style:style>
    <style:style style:name="P1806" style:parent-style-name="Normal" style:family="paragraph">
      <style:paragraph-properties fo:widows="0" fo:orphans="0"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T1811" style:parent-style-name="DefaultParagraphFont" style:family="text">
      <style:text-properties fo:font-weight="bold" style:font-weight-asian="bold" fo:font-variant="small-caps" fo:color="#000000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text-align="justify" fo:text-indent="0.4923in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/>
    </style:style>
    <style:style style:name="T1817" style:parent-style-name="DefaultParagraphFont" style:family="text">
      <style:text-properties fo:font-weight="bold" style:font-weight-asian="bold" fo:font-variant="small-caps" fo:color="#000000"/>
    </style:style>
    <style:style style:name="T1818" style:parent-style-name="DefaultParagraphFont" style:family="text">
      <style:text-properties fo:font-weight="bold" style:font-weight-asian="bold" fo:font-variant="small-caps" fo:color="#000000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widows="0" fo:orphans="0" fo:text-align="justify" fo:text-indent="0.4923in"/>
      <style:text-properties fo:color="#000000"/>
    </style:style>
    <style:style style:name="P1822" style:parent-style-name="Normal" style:family="paragraph">
      <style:paragraph-properties fo:text-align="justify" fo:text-indent="0.4923in"/>
      <style:text-properties fo:color="#000000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T1824" style:parent-style-name="DefaultParagraphFont" style:family="text">
      <style:text-properties fo:font-weight="bold" style:font-weight-asian="bold" fo:font-variant="small-caps" fo:color="#000000"/>
    </style:style>
    <style:style style:name="P1825" style:parent-style-name="Normal" style:family="paragraph">
      <style:paragraph-properties fo:widows="0" fo:orphans="0" fo:text-align="justify" fo:text-indent="0.4923in"/>
      <style:text-properties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T1830" style:parent-style-name="DefaultParagraphFont" style:family="text">
      <style:text-properties fo:font-weight="bold" style:font-weight-asian="bold" fo:font-variant="small-caps"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T1836" style:parent-style-name="DefaultParagraphFont" style:family="text">
      <style:text-properties fo:font-weight="bold" style:font-weight-asian="bold" fo:font-variant="small-caps"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widows="0" fo:orphans="0"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42" style:parent-style-name="Normal" style:family="paragraph">
      <style:paragraph-properties fo:widows="0" fo:orphans="0" fo:text-align="justify" fo:text-indent="0.4923in"/>
      <style:text-properties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text-align="justify" fo:text-indent="0.4923in"/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T1847" style:parent-style-name="DefaultParagraphFont" style:family="text">
      <style:text-properties fo:font-weight="bold" style:font-weight-asian="bold" fo:font-variant="small-caps" fo:color="#000000"/>
    </style:style>
    <style:style style:name="P1848" style:parent-style-name="Normal" style:family="paragraph">
      <style:paragraph-properties fo:widows="0" fo:orphans="0" fo:text-align="justify" fo:text-indent="0.4923in"/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T1853" style:parent-style-name="DefaultParagraphFont" style:family="text">
      <style:text-properties fo:font-weight="bold" style:font-weight-asian="bold" fo:font-variant="small-caps" fo:color="#000000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/>
    </style:style>
    <style:style style:name="P1855" style:parent-style-name="Normal" style:family="paragraph">
      <style:paragraph-properties fo:widows="0" fo:orphans="0" fo:text-align="justify" fo:text-indent="0.4923in"/>
      <style:text-properties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59" style:parent-style-name="Normal" style:family="paragraph">
      <style:paragraph-properties fo:widows="0" fo:orphans="0" fo:text-align="justify" fo:text-indent="0.4923in"/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/>
    </style:style>
    <style:style style:name="P1862" style:parent-style-name="Normal" style:family="paragraph">
      <style:paragraph-properties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64" style:parent-style-name="Normal" style:family="paragraph">
      <style:paragraph-properties fo:widows="0" fo:orphans="0" fo:text-align="justify" fo:text-indent="0.4923in"/>
      <style:text-properties fo:color="#000000"/>
    </style:style>
    <style:style style:name="P1865" style:parent-style-name="Normal" style:family="paragraph">
      <style:paragraph-properties fo:widows="0" fo:orphans="0" fo:text-align="justify" fo:text-indent="0.4923in"/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color="#000000"/>
    </style:style>
    <style:style style:name="P1867" style:parent-style-name="Normal" style:family="paragraph">
      <style:paragraph-properties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T1869" style:parent-style-name="DefaultParagraphFont" style:family="text">
      <style:text-properties fo:font-weight="bold" style:font-weight-asian="bold" fo:font-variant="small-caps" fo:color="#000000"/>
    </style:style>
    <style:style style:name="P1870" style:parent-style-name="Normal" style:family="paragraph">
      <style:paragraph-properties fo:widows="0" fo:orphans="0" fo:text-align="justify" fo:text-indent="0.4923in"/>
      <style:text-properties fo:color="#000000"/>
    </style:style>
    <style:style style:name="P1871" style:parent-style-name="Normal" style:family="paragraph">
      <style:paragraph-properties fo:widows="0" fo:orphans="0" fo:text-align="justify" fo:text-indent="0.4923in"/>
      <style:text-properties fo:color="#000000"/>
    </style:style>
    <style:style style:name="P1872" style:parent-style-name="Normal" style:family="paragraph">
      <style:paragraph-properties fo:widows="0" fo:orphans="0" fo:text-align="justify" fo:text-indent="0.4923in"/>
      <style:text-properties fo:color="#000000"/>
    </style:style>
    <style:style style:name="P1873" style:parent-style-name="Normal" style:family="paragraph">
      <style:paragraph-properties fo:text-align="justify" fo:text-indent="0.4923in"/>
      <style:text-properties fo:color="#000000"/>
    </style:style>
    <style:style style:name="P1874" style:parent-style-name="Normal" style:family="paragraph">
      <style:paragraph-properties fo:widows="0" fo:orphans="0" fo:text-align="justify" fo:text-indent="0.4923in"/>
    </style:style>
    <style:style style:name="T1875" style:parent-style-name="DefaultParagraphFont" style:family="text">
      <style:text-properties fo:font-weight="bold" style:font-weight-asian="bold" fo:font-variant="small-caps" fo:color="#000000"/>
    </style:style>
    <style:style style:name="P1876" style:parent-style-name="Normal" style:family="paragraph">
      <style:paragraph-properties fo:widows="0" fo:orphans="0" fo:text-align="justify" fo:text-indent="0.4923in"/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  <style:text-properties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T1881" style:parent-style-name="DefaultParagraphFont" style:family="text">
      <style:text-properties fo:font-weight="bold" style:font-weight-asian="bold" fo:font-variant="small-caps" fo:color="#000000"/>
    </style:style>
    <style:style style:name="P1882" style:parent-style-name="Normal" style:family="paragraph">
      <style:paragraph-properties fo:widows="0" fo:orphans="0" fo:text-align="justify" fo:text-indent="0.4923in"/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  <style:text-properties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text-align="justify" fo:text-indent="0.4923in"/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T1887" style:parent-style-name="DefaultParagraphFont" style:family="text">
      <style:text-properties fo:font-weight="bold" style:font-weight-asian="bold" fo:font-variant="small-caps" fo:color="#000000"/>
    </style:style>
    <style:style style:name="P1888" style:parent-style-name="Normal" style:family="paragraph">
      <style:paragraph-properties fo:widows="0" fo:orphans="0" fo:text-align="justify" fo:text-indent="0.4923in"/>
      <style:text-properties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  <style:text-properties fo:color="#000000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T1893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94" style:parent-style-name="Normal" style:family="paragraph">
      <style:paragraph-properties fo:text-align="justify" fo:text-indent="0.4923in"/>
      <style:text-properties fo:color="#000000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T1896" style:parent-style-name="DefaultParagraphFont" style:family="text">
      <style:text-properties fo:font-weight="bold" style:font-weight-asian="bold" fo:font-variant="small-caps" fo:color="#000000"/>
    </style:style>
    <style:style style:name="T1897" style:parent-style-name="DefaultParagraphFont" style:family="text">
      <style:text-properties fo:font-weight="bold" style:font-weight-asian="bold" fo:font-variant="small-caps" fo:color="#000000"/>
    </style:style>
    <style:style style:name="P1898" style:parent-style-name="Normal" style:family="paragraph">
      <style:paragraph-properties fo:widows="0" fo:orphans="0" fo:text-align="justify" fo:text-indent="0.4923in"/>
      <style:text-properties fo:color="#000000"/>
    </style:style>
    <style:style style:name="P1899" style:parent-style-name="Normal" style:family="paragraph">
      <style:paragraph-properties fo:widows="0" fo:orphans="0" fo:text-align="justify" fo:text-indent="0.4923in"/>
      <style:text-properties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text-align="justify" fo:text-indent="0.4923in"/>
      <style:text-properties fo:color="#000000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T1903" style:parent-style-name="DefaultParagraphFont" style:family="text">
      <style:text-properties fo:font-weight="bold" style:font-weight-asian="bold" fo:font-variant="small-caps" fo:color="#000000"/>
    </style:style>
    <style:style style:name="P1904" style:parent-style-name="Normal" style:family="paragraph">
      <style:paragraph-properties fo:widows="0" fo:orphans="0" fo:text-align="justify" fo:text-indent="0.4923in"/>
      <style:text-properties fo:color="#000000"/>
    </style:style>
    <style:style style:name="P1905" style:parent-style-name="Normal" style:family="paragraph">
      <style:paragraph-properties fo:widows="0" fo:orphans="0" fo:text-align="justify" fo:text-indent="0.4923in"/>
      <style:text-properties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text-align="justify" fo:text-indent="0.4923in"/>
      <style:text-properties fo:color="#000000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T1909" style:parent-style-name="DefaultParagraphFont" style:family="text">
      <style:text-properties fo:font-weight="bold" style:font-weight-asian="bold" fo:font-variant="small-caps" fo:color="#000000"/>
    </style:style>
    <style:style style:name="P1910" style:parent-style-name="Normal" style:family="paragraph">
      <style:paragraph-properties fo:widows="0" fo:orphans="0" fo:text-align="justify" fo:text-indent="0.4923in"/>
      <style:text-properties fo:color="#000000"/>
    </style:style>
    <style:style style:name="P1911" style:parent-style-name="Normal" style:family="paragraph">
      <style:paragraph-properties fo:widows="0" fo:orphans="0" fo:text-align="justify" fo:text-indent="0.4923in"/>
      <style:text-properties fo:color="#000000"/>
    </style:style>
    <style:style style:name="P1912" style:parent-style-name="Normal" style:family="paragraph">
      <style:paragraph-properties fo:widows="0" fo:orphans="0" fo:text-align="justify" fo:text-indent="0.4923in"/>
      <style:text-properties fo:color="#000000"/>
    </style:style>
    <style:style style:name="P19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T1915" style:parent-style-name="DefaultParagraphFont" style:family="text">
      <style:text-properties fo:font-weight="bold" style:font-weight-asian="bold" fo:font-variant="small-caps" fo:color="#000000"/>
    </style:style>
    <style:style style:name="P1916" style:parent-style-name="Normal" style:family="paragraph">
      <style:paragraph-properties fo:widows="0" fo:orphans="0" fo:text-align="justify" fo:text-indent="0.4923in"/>
      <style:text-properties fo:color="#000000"/>
    </style:style>
    <style:style style:name="P1917" style:parent-style-name="Normal" style:family="paragraph">
      <style:paragraph-properties fo:widows="0" fo:orphans="0" fo:text-align="justify" fo:text-indent="0.4923in"/>
      <style:text-properties fo:color="#000000"/>
    </style:style>
    <style:style style:name="P1918" style:parent-style-name="Normal" style:family="paragraph">
      <style:paragraph-properties fo:widows="0" fo:orphans="0" fo:text-align="justify" fo:text-indent="0.4923in"/>
      <style:text-properties fo:color="#000000"/>
    </style:style>
    <style:style style:name="P1919" style:parent-style-name="Normal" style:family="paragraph">
      <style:paragraph-properties fo:text-align="justify" fo:text-indent="0.4923in"/>
      <style:text-properties fo:color="#000000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T1921" style:parent-style-name="DefaultParagraphFont" style:family="text">
      <style:text-properties fo:font-weight="bold" style:font-weight-asian="bold" fo:font-variant="small-caps" fo:color="#000000"/>
    </style:style>
    <style:style style:name="P1922" style:parent-style-name="Normal" style:family="paragraph">
      <style:paragraph-properties fo:widows="0" fo:orphans="0" fo:text-align="justify" fo:text-indent="0.4923in"/>
      <style:text-properties fo:color="#000000"/>
    </style:style>
    <style:style style:name="P1923" style:parent-style-name="Normal" style:family="paragraph">
      <style:paragraph-properties fo:widows="0" fo:orphans="0" fo:text-align="justify" fo:text-indent="0.4923in"/>
      <style:text-properties fo:color="#000000"/>
    </style:style>
    <style:style style:name="P1924" style:parent-style-name="Normal" style:family="paragraph">
      <style:paragraph-properties fo:widows="0" fo:orphans="0" fo:text-align="justify" fo:text-indent="0.4923in"/>
      <style:text-properties fo:color="#000000"/>
    </style:style>
    <style:style style:name="P1925" style:parent-style-name="Normal" style:family="paragraph">
      <style:paragraph-properties fo:text-align="justify" fo:text-indent="0.4923in"/>
      <style:text-properties fo:color="#000000"/>
    </style:style>
    <style:style style:name="TableColumn1927" style:family="table-column">
      <style:table-column-properties style:column-width="6.6923in"/>
    </style:style>
    <style:style style:name="Table1926" style:family="table">
      <style:table-properties style:width="6.6923in" fo:margin-left="0in" table:align="left"/>
    </style:style>
    <style:style style:name="TableRow1928" style:family="table-row">
      <style:table-row-properties/>
    </style:style>
    <style:style style:name="TableCell1929" style:family="table-cell">
      <style:table-cell-properties fo:border="none" fo:background-color="#E0E0E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32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33" style:parent-style-name="Normal" style:family="paragraph">
      <style:paragraph-properties fo:text-align="justify" fo:text-indent="0.4923in"/>
      <style:text-properties fo:color="#000000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T1935" style:parent-style-name="DefaultParagraphFont" style:family="text">
      <style:text-properties fo:font-weight="bold" style:font-weight-asian="bold" fo:font-variant="small-caps" fo:color="#000000"/>
    </style:style>
    <style:style style:name="P1936" style:parent-style-name="Normal" style:family="paragraph">
      <style:paragraph-properties fo:widows="0" fo:orphans="0" fo:text-align="justify" fo:text-indent="0.4923in"/>
      <style:text-properties fo:color="#000000"/>
    </style:style>
    <style:style style:name="P1937" style:parent-style-name="Normal" style:family="paragraph">
      <style:paragraph-properties fo:widows="0" fo:orphans="0" fo:text-align="justify" fo:text-indent="0.4923in"/>
      <style:text-properties fo:color="#000000"/>
    </style:style>
    <style:style style:name="P1938" style:parent-style-name="Normal" style:family="paragraph">
      <style:paragraph-properties fo:widows="0" fo:orphans="0" fo:text-align="justify" fo:text-indent="0.4923in"/>
      <style:text-properties fo:color="#000000"/>
    </style:style>
    <style:style style:name="P1939" style:parent-style-name="Normal" style:family="paragraph">
      <style:paragraph-properties fo:text-align="justify" fo:text-indent="0.4923in"/>
      <style:text-properties fo:color="#000000"/>
    </style:style>
    <style:style style:name="P1940" style:parent-style-name="Normal" style:family="paragraph">
      <style:paragraph-properties fo:widows="0" fo:orphans="0" fo:text-align="justify" fo:text-indent="0.4923in"/>
    </style:style>
    <style:style style:name="T1941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T1944" style:parent-style-name="DefaultParagraphFont" style:family="text">
      <style:text-properties fo:font-weight="bold" style:font-weight-asian="bold" fo:font-variant="small-caps" fo:color="#000000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/>
    </style:style>
    <style:style style:name="P1946" style:parent-style-name="Normal" style:family="paragraph">
      <style:paragraph-properties fo:widows="0" fo:orphans="0" fo:text-align="justify" fo:text-indent="0.4923in"/>
      <style:text-properties fo:color="#000000"/>
    </style:style>
    <style:style style:name="P1947" style:parent-style-name="Normal" style:family="paragraph">
      <style:paragraph-properties fo:text-align="justify" fo:text-indent="0.4923in"/>
      <style:text-properties fo:color="#000000"/>
    </style:style>
    <style:style style:name="P1948" style:parent-style-name="Normal" style:family="paragraph">
      <style:paragraph-properties fo:widows="0" fo:orphans="0" fo:text-align="justify" fo:text-indent="0.4923in"/>
    </style:style>
    <style:style style:name="T1949" style:parent-style-name="DefaultParagraphFont" style:family="text">
      <style:text-properties fo:font-weight="bold" style:font-weight-asian="bold" fo:font-variant="small-caps" fo:color="#000000"/>
    </style:style>
    <style:style style:name="P1950" style:parent-style-name="Normal" style:family="paragraph">
      <style:paragraph-properties fo:widows="0" fo:orphans="0" fo:text-align="justify" fo:text-indent="0.4923in"/>
      <style:text-properties fo:color="#000000"/>
    </style:style>
    <style:style style:name="P1951" style:parent-style-name="Normal" style:family="paragraph">
      <style:paragraph-properties fo:widows="0" fo:orphans="0" fo:text-align="justify" fo:text-indent="0.4923in"/>
      <style:text-properties fo:color="#000000"/>
    </style:style>
    <style:style style:name="P1952" style:parent-style-name="Normal" style:family="paragraph">
      <style:paragraph-properties fo:text-align="justify" fo:text-indent="0.4923in"/>
      <style:text-properties fo:color="#000000"/>
    </style:style>
    <style:style style:name="P1953" style:parent-style-name="Normal" style:family="paragraph">
      <style:paragraph-properties fo:widows="0" fo:orphans="0" fo:text-align="justify" fo:text-indent="0.4923in"/>
    </style:style>
    <style:style style:name="T1954" style:parent-style-name="DefaultParagraphFont" style:family="text">
      <style:text-properties fo:font-weight="bold" style:font-weight-asian="bold" fo:font-variant="small-caps" fo:color="#000000"/>
    </style:style>
    <style:style style:name="P1955" style:parent-style-name="Normal" style:family="paragraph">
      <style:paragraph-properties fo:widows="0" fo:orphans="0" fo:text-align="justify" fo:text-indent="0.4923in"/>
      <style:text-properties fo:color="#000000"/>
    </style:style>
    <style:style style:name="P1956" style:parent-style-name="Normal" style:family="paragraph">
      <style:paragraph-properties fo:widows="0" fo:orphans="0" fo:text-align="justify" fo:text-indent="0.4923in"/>
      <style:text-properties fo:color="#000000"/>
    </style:style>
    <style:style style:name="P1957" style:parent-style-name="Normal" style:family="paragraph">
      <style:paragraph-properties fo:text-align="justify" fo:text-indent="0.4923in"/>
      <style:text-properties fo:color="#000000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T1959" style:parent-style-name="DefaultParagraphFont" style:family="text">
      <style:text-properties fo:font-weight="bold" style:font-weight-asian="bold" fo:font-variant="small-caps" fo:color="#000000"/>
    </style:style>
    <style:style style:name="P1960" style:parent-style-name="Normal" style:family="paragraph">
      <style:paragraph-properties fo:widows="0" fo:orphans="0" fo:text-align="justify" fo:text-indent="0.4923in"/>
      <style:text-properties fo:color="#000000"/>
    </style:style>
    <style:style style:name="P1961" style:parent-style-name="Normal" style:family="paragraph">
      <style:paragraph-properties fo:widows="0" fo:orphans="0" fo:text-align="justify" fo:text-indent="0.4923in"/>
      <style:text-properties fo:color="#000000"/>
    </style:style>
    <style:style style:name="P1962" style:parent-style-name="Normal" style:family="paragraph">
      <style:paragraph-properties fo:widows="0" fo:orphans="0" fo:text-align="justify" fo:text-indent="0.4923in"/>
      <style:text-properties fo:color="#000000"/>
    </style:style>
    <style:style style:name="P1963" style:parent-style-name="Normal" style:family="paragraph">
      <style:paragraph-properties fo:widows="0" fo:orphans="0" fo:text-align="justify" fo:text-indent="0.4923in"/>
    </style:style>
    <style:style style:name="T1964" style:parent-style-name="DefaultParagraphFont" style:family="text">
      <style:text-properties fo:font-weight="bold" style:font-weight-asian="bold" fo:font-variant="small-caps" fo:color="#000000"/>
    </style:style>
    <style:style style:name="P1965" style:parent-style-name="Normal" style:family="paragraph">
      <style:paragraph-properties fo:widows="0" fo:orphans="0" fo:text-align="justify" fo:text-indent="0.4923in"/>
      <style:text-properties fo:color="#000000"/>
    </style:style>
    <style:style style:name="P1966" style:parent-style-name="Normal" style:family="paragraph">
      <style:paragraph-properties fo:widows="0" fo:orphans="0" fo:text-align="justify" fo:text-indent="0.4923in"/>
      <style:text-properties fo:color="#000000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paragraph-properties fo:widows="0" fo:orphans="0" fo:text-align="justify" fo:text-indent="0.4923in"/>
    </style:style>
    <style:style style:name="T196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70" style:parent-style-name="Normal" style:family="paragraph">
      <style:paragraph-properties fo:text-align="justify" fo:text-indent="0.4923in"/>
      <style:text-properties fo:color="#000000"/>
    </style:style>
    <style:style style:name="P1971" style:parent-style-name="Normal" style:family="paragraph">
      <style:paragraph-properties fo:widows="0" fo:orphans="0" fo:text-align="justify" fo:text-indent="0.4923in"/>
    </style:style>
    <style:style style:name="T1972" style:parent-style-name="DefaultParagraphFont" style:family="text">
      <style:text-properties fo:font-weight="bold" style:font-weight-asian="bold" fo:font-variant="small-caps" fo:color="#000000"/>
    </style:style>
    <style:style style:name="P1973" style:parent-style-name="Normal" style:family="paragraph">
      <style:paragraph-properties fo:widows="0" fo:orphans="0" fo:text-align="justify" fo:text-indent="0.4923in"/>
      <style:text-properties fo:color="#000000"/>
    </style:style>
    <style:style style:name="P1974" style:parent-style-name="Normal" style:family="paragraph">
      <style:paragraph-properties fo:widows="0" fo:orphans="0"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widows="0" fo:orphans="0" fo:text-align="justify" fo:text-indent="0.4923in"/>
    </style:style>
    <style:style style:name="T1977" style:parent-style-name="DefaultParagraphFont" style:family="text">
      <style:text-properties fo:font-weight="bold" style:font-weight-asian="bold" fo:font-variant="small-caps" fo:color="#000000"/>
    </style:style>
    <style:style style:name="T1978" style:parent-style-name="DefaultParagraphFont" style:family="text">
      <style:text-properties fo:font-weight="bold" style:font-weight-asian="bold" fo:font-variant="small-caps" fo:color="#000000"/>
    </style:style>
    <style:style style:name="P1979" style:parent-style-name="Normal" style:family="paragraph">
      <style:paragraph-properties fo:widows="0" fo:orphans="0" fo:text-align="justify" fo:text-indent="0.4923in"/>
      <style:text-properties fo:color="#000000"/>
    </style:style>
    <style:style style:name="P1980" style:parent-style-name="Normal" style:family="paragraph">
      <style:paragraph-properties fo:widows="0" fo:orphans="0" fo:text-align="justify" fo:text-indent="0.4923in"/>
      <style:text-properties fo:color="#000000"/>
    </style:style>
    <style:style style:name="P1981" style:parent-style-name="Normal" style:family="paragraph">
      <style:paragraph-properties fo:text-align="justify" fo:text-indent="0.4923in"/>
      <style:text-properties fo:color="#000000"/>
    </style:style>
    <style:style style:name="P198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83" style:parent-style-name="Normal" style:family="paragraph">
      <style:paragraph-properties fo:widows="0" fo:orphans="0" fo:text-align="justify" fo:text-indent="0.4923in"/>
      <style:text-properties fo:color="#000000"/>
    </style:style>
    <style:style style:name="P1984" style:parent-style-name="Normal" style:family="paragraph">
      <style:paragraph-properties fo:widows="0" fo:orphans="0" fo:text-align="justify" fo:text-indent="0.4923in"/>
      <style:text-properties fo:color="#000000"/>
    </style:style>
    <style:style style:name="P1985" style:parent-style-name="Normal" style:family="paragraph">
      <style:paragraph-properties fo:text-align="justify" fo:text-indent="0.4923in"/>
      <style:text-properties fo:color="#000000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T1987" style:parent-style-name="DefaultParagraphFont" style:family="text">
      <style:text-properties fo:font-weight="bold" style:font-weight-asian="bold" fo:font-variant="small-caps" fo:color="#000000"/>
    </style:style>
    <style:style style:name="P1988" style:parent-style-name="Normal" style:family="paragraph">
      <style:paragraph-properties fo:widows="0" fo:orphans="0" fo:text-align="justify" fo:text-indent="0.4923in"/>
      <style:text-properties fo:color="#000000"/>
    </style:style>
    <style:style style:name="P1989" style:parent-style-name="Normal" style:family="paragraph">
      <style:paragraph-properties fo:widows="0" fo:orphans="0" fo:text-align="justify" fo:text-indent="0.4923in"/>
      <style:text-properties fo:color="#000000"/>
    </style:style>
    <style:style style:name="P1990" style:parent-style-name="Normal" style:family="paragraph">
      <style:paragraph-properties fo:text-align="justify" fo:text-indent="0.4923in"/>
      <style:text-properties fo:color="#000000"/>
    </style:style>
    <style:style style:name="P1991" style:parent-style-name="Normal" style:family="paragraph">
      <style:paragraph-properties fo:widows="0" fo:orphans="0" fo:text-align="justify" fo:text-indent="0.4923in"/>
    </style:style>
    <style:style style:name="T1992" style:parent-style-name="DefaultParagraphFont" style:family="text">
      <style:text-properties fo:font-weight="bold" style:font-weight-asian="bold" fo:font-variant="small-caps" fo:color="#000000"/>
    </style:style>
    <style:style style:name="P1993" style:parent-style-name="Normal" style:family="paragraph">
      <style:paragraph-properties fo:widows="0" fo:orphans="0" fo:text-align="justify" fo:text-indent="0.4923in"/>
      <style:text-properties fo:color="#000000"/>
    </style:style>
    <style:style style:name="P1994" style:parent-style-name="Normal" style:family="paragraph">
      <style:paragraph-properties fo:widows="0" fo:orphans="0" fo:text-align="justify" fo:text-indent="0.4923in"/>
      <style:text-properties fo:color="#000000"/>
    </style:style>
    <style:style style:name="P1995" style:parent-style-name="Normal" style:family="paragraph">
      <style:paragraph-properties fo:text-align="justify" fo:text-indent="0.4923in"/>
      <style:text-properties fo:color="#000000"/>
    </style:style>
    <style:style style:name="P1996" style:parent-style-name="Normal" style:family="paragraph">
      <style:paragraph-properties fo:widows="0" fo:orphans="0" fo:text-align="justify" fo:text-indent="0.4923in"/>
    </style:style>
    <style:style style:name="T1997" style:parent-style-name="DefaultParagraphFont" style:family="text">
      <style:text-properties fo:font-weight="bold" style:font-weight-asian="bold" fo:font-variant="small-caps" fo:color="#000000"/>
    </style:style>
    <style:style style:name="P1998" style:parent-style-name="Normal" style:family="paragraph">
      <style:paragraph-properties fo:widows="0" fo:orphans="0" fo:text-align="justify" fo:text-indent="0.4923in"/>
      <style:text-properties fo:color="#000000"/>
    </style:style>
    <style:style style:name="P19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0" style:parent-style-name="Normal" style:family="paragraph">
      <style:paragraph-properties fo:text-align="justify" fo:text-indent="0.4923in"/>
      <style:text-properties fo:color="#000000"/>
    </style:style>
    <style:style style:name="P2001" style:parent-style-name="Normal" style:family="paragraph">
      <style:paragraph-properties fo:widows="0" fo:orphans="0" fo:text-align="justify" fo:text-indent="0.4923in"/>
    </style:style>
    <style:style style:name="T2002" style:parent-style-name="DefaultParagraphFont" style:family="text">
      <style:text-properties fo:font-weight="bold" style:font-weight-asian="bold" fo:font-variant="small-caps" fo:color="#000000"/>
    </style:style>
    <style:style style:name="T2003" style:parent-style-name="DefaultParagraphFont" style:family="text">
      <style:text-properties fo:font-weight="bold" style:font-weight-asian="bold" fo:font-variant="small-caps" fo:color="#000000"/>
    </style:style>
    <style:style style:name="P2004" style:parent-style-name="Normal" style:family="paragraph">
      <style:paragraph-properties fo:widows="0" fo:orphans="0" fo:text-align="justify" fo:text-indent="0.4923in"/>
      <style:text-properties fo:color="#000000"/>
    </style:style>
    <style:style style:name="P2005" style:parent-style-name="Normal" style:family="paragraph">
      <style:paragraph-properties fo:widows="0" fo:orphans="0" fo:text-align="justify" fo:text-indent="0.4923in"/>
      <style:text-properties fo:color="#000000"/>
    </style:style>
    <style:style style:name="P2006" style:parent-style-name="Normal" style:family="paragraph">
      <style:paragraph-properties fo:text-align="justify" fo:text-indent="0.4923in"/>
      <style:text-properties fo:color="#000000"/>
    </style:style>
    <style:style style:name="P2007" style:parent-style-name="Normal" style:family="paragraph">
      <style:paragraph-properties fo:widows="0" fo:orphans="0" fo:text-align="justify" fo:text-indent="0.4923in"/>
    </style:style>
    <style:style style:name="T2008" style:parent-style-name="DefaultParagraphFont" style:family="text">
      <style:text-properties fo:font-weight="bold" style:font-weight-asian="bold" fo:font-variant="small-caps" fo:color="#000000"/>
    </style:style>
    <style:style style:name="P2009" style:parent-style-name="Normal" style:family="paragraph">
      <style:paragraph-properties fo:widows="0" fo:orphans="0" fo:text-align="justify" fo:text-indent="0.4923in"/>
      <style:text-properties fo:color="#000000"/>
    </style:style>
    <style:style style:name="P2010" style:parent-style-name="Normal" style:family="paragraph">
      <style:paragraph-properties fo:widows="0" fo:orphans="0" fo:text-align="justify" fo:text-indent="0.4923in"/>
      <style:text-properties fo:color="#000000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fo:widows="0" fo:orphans="0" fo:text-align="justify" fo:text-indent="0.4923in"/>
    </style:style>
    <style:style style:name="T2013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14" style:parent-style-name="Normal" style:family="paragraph">
      <style:paragraph-properties fo:text-align="justify" fo:text-indent="0.4923in"/>
      <style:text-properties fo:color="#000000"/>
    </style:style>
    <style:style style:name="P2015" style:parent-style-name="Normal" style:family="paragraph">
      <style:paragraph-properties fo:widows="0" fo:orphans="0" fo:text-align="justify" fo:text-indent="0.4923in"/>
    </style:style>
    <style:style style:name="T2016" style:parent-style-name="DefaultParagraphFont" style:family="text">
      <style:text-properties fo:font-weight="bold" style:font-weight-asian="bold" fo:font-variant="small-caps" fo:color="#000000"/>
    </style:style>
    <style:style style:name="P2017" style:parent-style-name="Normal" style:family="paragraph">
      <style:paragraph-properties fo:widows="0" fo:orphans="0" fo:text-align="justify" fo:text-indent="0.4923in"/>
      <style:text-properties fo:color="#000000"/>
    </style:style>
    <style:style style:name="P2018" style:parent-style-name="Normal" style:family="paragraph">
      <style:paragraph-properties fo:widows="0" fo:orphans="0" fo:text-align="justify" fo:text-indent="0.4923in"/>
      <style:text-properties fo:color="#000000"/>
    </style:style>
    <style:style style:name="P2019" style:parent-style-name="Normal" style:family="paragraph">
      <style:paragraph-properties fo:text-align="justify" fo:text-indent="0.4923in"/>
      <style:text-properties fo:color="#000000"/>
    </style:style>
    <style:style style:name="P2020" style:parent-style-name="Normal" style:family="paragraph">
      <style:paragraph-properties fo:widows="0" fo:orphans="0" fo:text-align="justify" fo:text-indent="0.4923in"/>
    </style:style>
    <style:style style:name="T2021" style:parent-style-name="DefaultParagraphFont" style:family="text">
      <style:text-properties fo:font-weight="bold" style:font-weight-asian="bold" fo:font-variant="small-caps" fo:color="#000000"/>
    </style:style>
    <style:style style:name="P2022" style:parent-style-name="Normal" style:family="paragraph">
      <style:paragraph-properties fo:widows="0" fo:orphans="0" fo:text-align="justify" fo:text-indent="0.4923in"/>
      <style:text-properties fo:color="#000000"/>
    </style:style>
    <style:style style:name="P2023" style:parent-style-name="Normal" style:family="paragraph">
      <style:paragraph-properties fo:widows="0" fo:orphans="0" fo:text-align="justify" fo:text-indent="0.4923in"/>
      <style:text-properties fo:color="#000000"/>
    </style:style>
    <style:style style:name="P2024" style:parent-style-name="Normal" style:family="paragraph">
      <style:paragraph-properties fo:text-align="justify" fo:text-indent="0.4923in"/>
      <style:text-properties fo:color="#000000"/>
    </style:style>
    <style:style style:name="P202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26" style:parent-style-name="Normal" style:family="paragraph">
      <style:paragraph-properties fo:widows="0" fo:orphans="0" fo:text-align="justify" fo:text-indent="0.4923in"/>
      <style:text-properties fo:color="#000000"/>
    </style:style>
    <style:style style:name="P2027" style:parent-style-name="Normal" style:family="paragraph">
      <style:paragraph-properties fo:widows="0" fo:orphans="0" fo:text-align="justify" fo:text-indent="0.4923in"/>
      <style:text-properties fo:color="#000000"/>
    </style:style>
    <style:style style:name="P2028" style:parent-style-name="Normal" style:family="paragraph">
      <style:paragraph-properties fo:text-align="justify" fo:text-indent="0.4923in"/>
      <style:text-properties fo:color="#000000"/>
    </style:style>
    <style:style style:name="P2029" style:parent-style-name="Normal" style:family="paragraph">
      <style:paragraph-properties fo:widows="0" fo:orphans="0" fo:text-align="justify" fo:text-indent="0.4923in"/>
    </style:style>
    <style:style style:name="T2030" style:parent-style-name="DefaultParagraphFont" style:family="text">
      <style:text-properties fo:font-weight="bold" style:font-weight-asian="bold" fo:font-variant="small-caps" fo:color="#000000"/>
    </style:style>
    <style:style style:name="T2031" style:parent-style-name="DefaultParagraphFont" style:family="text">
      <style:text-properties fo:font-weight="bold" style:font-weight-asian="bold" fo:font-variant="small-caps" fo:color="#000000"/>
    </style:style>
    <style:style style:name="P2032" style:parent-style-name="Normal" style:family="paragraph">
      <style:paragraph-properties fo:widows="0" fo:orphans="0" fo:text-align="justify" fo:text-indent="0.4923in"/>
      <style:text-properties fo:color="#000000"/>
    </style:style>
    <style:style style:name="P2033" style:parent-style-name="Normal" style:family="paragraph">
      <style:paragraph-properties fo:widows="0" fo:orphans="0" fo:text-align="justify" fo:text-indent="0.4923in"/>
      <style:text-properties fo:color="#000000"/>
    </style:style>
    <style:style style:name="P2034" style:parent-style-name="Normal" style:family="paragraph">
      <style:paragraph-properties fo:text-align="justify" fo:text-indent="0.4923in"/>
      <style:text-properties fo:color="#000000"/>
    </style:style>
    <style:style style:name="P2035" style:parent-style-name="Normal" style:family="paragraph">
      <style:paragraph-properties fo:widows="0" fo:orphans="0" fo:text-align="justify" fo:text-indent="0.4923in"/>
    </style:style>
    <style:style style:name="T2036" style:parent-style-name="DefaultParagraphFont" style:family="text">
      <style:text-properties fo:font-weight="bold" style:font-weight-asian="bold" fo:font-variant="small-caps" fo:color="#000000"/>
    </style:style>
    <style:style style:name="P2037" style:parent-style-name="Normal" style:family="paragraph">
      <style:paragraph-properties fo:widows="0" fo:orphans="0" fo:text-align="justify" fo:text-indent="0.4923in"/>
      <style:text-properties fo:color="#000000"/>
    </style:style>
    <style:style style:name="P2038" style:parent-style-name="Normal" style:family="paragraph">
      <style:paragraph-properties fo:widows="0" fo:orphans="0" fo:text-align="justify" fo:text-indent="0.4923in"/>
      <style:text-properties fo:color="#000000"/>
    </style:style>
    <style:style style:name="P2039" style:parent-style-name="Normal" style:family="paragraph">
      <style:paragraph-properties fo:text-align="justify" fo:text-indent="0.4923in"/>
      <style:text-properties fo:color="#000000"/>
    </style:style>
    <style:style style:name="P2040" style:parent-style-name="Normal" style:family="paragraph">
      <style:paragraph-properties fo:widows="0" fo:orphans="0" fo:text-align="justify" fo:text-indent="0.4923in"/>
    </style:style>
    <style:style style:name="T2041" style:parent-style-name="DefaultParagraphFont" style:family="text">
      <style:text-properties fo:font-weight="bold" style:font-weight-asian="bold" fo:font-variant="small-caps" fo:color="#000000"/>
    </style:style>
    <style:style style:name="P2042" style:parent-style-name="Normal" style:family="paragraph">
      <style:paragraph-properties fo:widows="0" fo:orphans="0" fo:text-align="justify" fo:text-indent="0.4923in"/>
      <style:text-properties fo:color="#000000"/>
    </style:style>
    <style:style style:name="P2043" style:parent-style-name="Normal" style:family="paragraph">
      <style:paragraph-properties fo:widows="0" fo:orphans="0" fo:text-align="justify" fo:text-indent="0.4923in"/>
      <style:text-properties fo:color="#000000"/>
    </style:style>
    <style:style style:name="P2044" style:parent-style-name="Normal" style:family="paragraph">
      <style:paragraph-properties fo:text-align="justify" fo:text-indent="0.4923in"/>
      <style:text-properties fo:color="#000000"/>
    </style:style>
    <style:style style:name="P2045" style:parent-style-name="Normal" style:family="paragraph">
      <style:paragraph-properties fo:widows="0" fo:orphans="0" fo:text-align="justify" fo:text-indent="0.4923in"/>
    </style:style>
    <style:style style:name="T2046" style:parent-style-name="DefaultParagraphFont" style:family="text">
      <style:text-properties fo:font-weight="bold" style:font-weight-asian="bold" fo:font-variant="small-caps" fo:color="#000000"/>
    </style:style>
    <style:style style:name="P2047" style:parent-style-name="Normal" style:family="paragraph">
      <style:paragraph-properties fo:widows="0" fo:orphans="0" fo:text-align="justify" fo:text-indent="0.4923in"/>
      <style:text-properties fo:color="#000000"/>
    </style:style>
    <style:style style:name="P2048" style:parent-style-name="Normal" style:family="paragraph">
      <style:paragraph-properties fo:widows="0" fo:orphans="0"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</style:style>
    <style:style style:name="T2051" style:parent-style-name="DefaultParagraphFont" style:family="text">
      <style:text-properties fo:font-weight="bold" style:font-weight-asian="bold" fo:font-variant="small-caps"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color="#000000"/>
    </style:style>
    <style:style style:name="P2053" style:parent-style-name="Normal" style:family="paragraph">
      <style:paragraph-properties fo:widows="0" fo:orphans="0"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text-align="justify" fo:text-indent="0.4923in"/>
      <style:text-properties fo:color="#000000"/>
    </style:style>
    <style:style style:name="P20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4" style:parent-style-name="Normal" style:family="paragraph">
      <style:paragraph-properties fo:widows="0" fo:orphans="0" fo:text-align="justify" fo:text-indent="0.4923in"/>
      <style:text-properties fo:color="#000000"/>
    </style:style>
    <style:style style:name="P2065" style:parent-style-name="Normal" style:family="paragraph">
      <style:paragraph-properties fo:widows="0" fo:orphans="0"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  <style:text-properties fo:color="#000000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T2068" style:parent-style-name="DefaultParagraphFont" style:family="text">
      <style:text-properties fo:font-weight="bold" style:font-weight-asian="bold" fo:font-variant="small-caps" fo:color="#000000"/>
    </style:style>
    <style:style style:name="P2069" style:parent-style-name="Normal" style:family="paragraph">
      <style:paragraph-properties fo:widows="0" fo:orphans="0" fo:text-align="justify" fo:text-indent="0.4923in"/>
      <style:text-properties fo:color="#000000"/>
    </style:style>
    <style:style style:name="P2070" style:parent-style-name="Normal" style:family="paragraph">
      <style:paragraph-properties fo:widows="0" fo:orphans="0" fo:text-align="justify" fo:text-indent="0.4923in"/>
      <style:text-properties fo:color="#000000"/>
    </style:style>
    <style:style style:name="P2071" style:parent-style-name="Normal" style:family="paragraph">
      <style:paragraph-properties fo:text-align="justify" fo:text-indent="0.4923in"/>
      <style:text-properties fo:color="#000000"/>
    </style:style>
    <style:style style:name="P207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3" style:parent-style-name="Normal" style:family="paragraph">
      <style:paragraph-properties fo:widows="0" fo:orphans="0" fo:text-align="justify" fo:text-indent="0.4923in"/>
      <style:text-properties fo:color="#000000"/>
    </style:style>
    <style:style style:name="P2074" style:parent-style-name="Normal" style:family="paragraph">
      <style:paragraph-properties fo:widows="0" fo:orphans="0" fo:text-align="justify" fo:text-indent="0.4923in"/>
      <style:text-properties fo:color="#000000"/>
    </style:style>
    <style:style style:name="P2075" style:parent-style-name="Normal" style:family="paragraph">
      <style:paragraph-properties fo:text-align="justify" fo:text-indent="0.4923in"/>
      <style:text-properties fo:color="#000000"/>
    </style:style>
    <style:style style:name="P2076" style:parent-style-name="Normal" style:family="paragraph">
      <style:paragraph-properties fo:widows="0" fo:orphans="0" fo:text-align="justify" fo:text-indent="0.4923in"/>
    </style:style>
    <style:style style:name="T2077" style:parent-style-name="DefaultParagraphFont" style:family="text">
      <style:text-properties fo:font-weight="bold" style:font-weight-asian="bold" fo:font-variant="small-caps" fo:color="#000000"/>
    </style:style>
    <style:style style:name="P2078" style:parent-style-name="Normal" style:family="paragraph">
      <style:paragraph-properties fo:widows="0" fo:orphans="0" fo:text-align="justify" fo:text-indent="0.4923in"/>
      <style:text-properties fo:color="#000000"/>
    </style:style>
    <style:style style:name="P2079" style:parent-style-name="Normal" style:family="paragraph">
      <style:paragraph-properties fo:widows="0" fo:orphans="0" fo:text-align="justify" fo:text-indent="0.4923in"/>
      <style:text-properties fo:color="#000000"/>
    </style:style>
    <style:style style:name="P2080" style:parent-style-name="Normal" style:family="paragraph">
      <style:paragraph-properties fo:text-align="justify" fo:text-indent="0.4923in"/>
      <style:text-properties fo:color="#000000"/>
    </style:style>
    <style:style style:name="P2081" style:parent-style-name="Normal" style:family="paragraph">
      <style:paragraph-properties fo:widows="0" fo:orphans="0" fo:text-align="justify" fo:text-indent="0.4923in"/>
    </style:style>
    <style:style style:name="T2082" style:parent-style-name="DefaultParagraphFont" style:family="text">
      <style:text-properties fo:font-weight="bold" style:font-weight-asian="bold" fo:font-variant="small-caps" fo:color="#000000"/>
    </style:style>
    <style:style style:name="P2083" style:parent-style-name="Normal" style:family="paragraph">
      <style:paragraph-properties fo:widows="0" fo:orphans="0" fo:text-align="justify" fo:text-indent="0.4923in"/>
      <style:text-properties fo:color="#000000"/>
    </style:style>
    <style:style style:name="P2084" style:parent-style-name="Normal" style:family="paragraph">
      <style:paragraph-properties fo:widows="0" fo:orphans="0" fo:text-align="justify" fo:text-indent="0.4923in"/>
      <style:text-properties fo:color="#000000"/>
    </style:style>
    <style:style style:name="P2085" style:parent-style-name="Normal" style:family="paragraph">
      <style:paragraph-properties fo:text-align="justify" fo:text-indent="0.4923in"/>
      <style:text-properties fo:color="#000000"/>
    </style:style>
    <style:style style:name="P2086" style:parent-style-name="Normal" style:family="paragraph">
      <style:paragraph-properties fo:widows="0" fo:orphans="0" fo:text-align="justify" fo:text-indent="0.4923in"/>
    </style:style>
    <style:style style:name="T2087" style:parent-style-name="DefaultParagraphFont" style:family="text">
      <style:text-properties fo:font-weight="bold" style:font-weight-asian="bold" fo:font-variant="small-caps" fo:color="#000000"/>
    </style:style>
    <style:style style:name="P2088" style:parent-style-name="Normal" style:family="paragraph">
      <style:paragraph-properties fo:widows="0" fo:orphans="0" fo:text-align="justify" fo:text-indent="0.4923in"/>
      <style:text-properties fo:color="#000000"/>
    </style:style>
    <style:style style:name="P2089" style:parent-style-name="Normal" style:family="paragraph">
      <style:paragraph-properties fo:widows="0" fo:orphans="0" fo:text-align="justify" fo:text-indent="0.4923in"/>
      <style:text-properties fo:color="#000000"/>
    </style:style>
    <style:style style:name="P2090" style:parent-style-name="Normal" style:family="paragraph">
      <style:paragraph-properties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</style:style>
    <style:style style:name="T2092" style:parent-style-name="DefaultParagraphFont" style:family="text">
      <style:text-properties fo:font-weight="bold" style:font-weight-asian="bold" fo:font-variant="small-caps" fo:color="#000000"/>
    </style:style>
    <style:style style:name="T2093" style:parent-style-name="DefaultParagraphFont" style:family="text">
      <style:text-properties fo:font-weight="bold" style:font-weight-asian="bold" fo:font-variant="small-caps" fo:color="#000000"/>
    </style:style>
    <style:style style:name="P2094" style:parent-style-name="Normal" style:family="paragraph">
      <style:paragraph-properties fo:widows="0" fo:orphans="0" fo:text-align="justify" fo:text-indent="0.4923in"/>
      <style:text-properties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widows="0" fo:orphans="0" fo:text-align="justify" fo:text-indent="0.4923in"/>
    </style:style>
    <style:style style:name="T2098" style:parent-style-name="DefaultParagraphFont" style:family="text">
      <style:text-properties fo:font-weight="bold" style:font-weight-asian="bold" fo:font-variant="small-caps" fo:color="#000000"/>
    </style:style>
    <style:style style:name="P2099" style:parent-style-name="Normal" style:family="paragraph">
      <style:paragraph-properties fo:widows="0" fo:orphans="0" fo:text-align="justify" fo:text-indent="0.4923in"/>
      <style:text-properties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text-align="justify" fo:text-indent="0.4923in"/>
      <style:text-properties fo:color="#000000"/>
    </style:style>
    <style:style style:name="P2102" style:parent-style-name="Normal" style:family="paragraph">
      <style:paragraph-properties fo:widows="0" fo:orphans="0" fo:text-align="justify" fo:text-indent="0.4923in"/>
    </style:style>
    <style:style style:name="T2103" style:parent-style-name="DefaultParagraphFont" style:family="text">
      <style:text-properties fo:font-weight="bold" style:font-weight-asian="bold" fo:font-variant="small-caps" fo:color="#000000"/>
    </style:style>
    <style:style style:name="P2104" style:parent-style-name="Normal" style:family="paragraph">
      <style:paragraph-properties fo:widows="0" fo:orphans="0" fo:text-align="justify" fo:text-indent="0.4923in"/>
      <style:text-properties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8" style:parent-style-name="Normal" style:family="paragraph">
      <style:paragraph-properties fo:widows="0" fo:orphans="0" fo:text-align="justify" fo:text-indent="0.4923in"/>
      <style:text-properties fo:color="#000000"/>
    </style:style>
    <style:style style:name="P2109" style:parent-style-name="Normal" style:family="paragraph">
      <style:paragraph-properties fo:widows="0" fo:orphans="0" fo:text-align="justify" fo:text-indent="0.4923in"/>
      <style:text-properties fo:color="#000000"/>
    </style:style>
    <style:style style:name="P2110" style:parent-style-name="Normal" style:family="paragraph">
      <style:paragraph-properties fo:text-align="justify" fo:text-indent="0.4923in"/>
      <style:text-properties fo:color="#000000"/>
    </style:style>
    <style:style style:name="P2111" style:parent-style-name="Normal" style:family="paragraph">
      <style:paragraph-properties fo:widows="0" fo:orphans="0" fo:text-align="justify" fo:text-indent="0.4923in"/>
    </style:style>
    <style:style style:name="T2112" style:parent-style-name="DefaultParagraphFont" style:family="text">
      <style:text-properties fo:font-weight="bold" style:font-weight-asian="bold" fo:font-variant="small-caps" fo:color="#000000"/>
    </style:style>
    <style:style style:name="P2113" style:parent-style-name="Normal" style:family="paragraph">
      <style:paragraph-properties fo:widows="0" fo:orphans="0" fo:text-align="justify" fo:text-indent="0.4923in"/>
      <style:text-properties fo:color="#000000"/>
    </style:style>
    <style:style style:name="P2114" style:parent-style-name="Normal" style:family="paragraph">
      <style:paragraph-properties fo:widows="0" fo:orphans="0" fo:text-align="justify" fo:text-indent="0.4923in"/>
      <style:text-properties fo:color="#000000"/>
    </style:style>
    <style:style style:name="P2115" style:parent-style-name="Normal" style:family="paragraph">
      <style:paragraph-properties fo:text-align="justify" fo:text-indent="0.4923in"/>
      <style:text-properties fo:color="#000000"/>
    </style:style>
    <style:style style:name="P2116" style:parent-style-name="Normal" style:family="paragraph">
      <style:paragraph-properties fo:widows="0" fo:orphans="0" fo:text-align="justify" fo:text-indent="0.4923in"/>
    </style:style>
    <style:style style:name="T2117" style:parent-style-name="DefaultParagraphFont" style:family="text">
      <style:text-properties fo:font-weight="bold" style:font-weight-asian="bold" fo:font-variant="small-caps" fo:color="#000000"/>
    </style:style>
    <style:style style:name="T2118" style:parent-style-name="DefaultParagraphFont" style:family="text">
      <style:text-properties fo:font-weight="bold" style:font-weight-asian="bold" fo:font-variant="small-caps"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widows="0" fo:orphans="0" fo:text-align="justify" fo:text-indent="0.4923in"/>
      <style:text-properties fo:color="#000000"/>
    </style:style>
    <style:style style:name="P2121" style:parent-style-name="Normal" style:family="paragraph">
      <style:paragraph-properties fo:text-align="justify" fo:text-indent="0.4923in"/>
      <style:text-properties fo:color="#000000"/>
    </style:style>
    <style:style style:name="P212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3" style:parent-style-name="Normal" style:family="paragraph">
      <style:paragraph-properties fo:widows="0" fo:orphans="0" fo:text-align="justify" fo:text-indent="0.4923in"/>
      <style:text-properties fo:color="#000000"/>
    </style:style>
    <style:style style:name="P2124" style:parent-style-name="Normal" style:family="paragraph">
      <style:paragraph-properties fo:widows="0" fo:orphans="0" fo:text-align="justify" fo:text-indent="0.4923in"/>
      <style:text-properties fo:color="#000000"/>
    </style:style>
    <style:style style:name="P2125" style:parent-style-name="Normal" style:family="paragraph">
      <style:paragraph-properties fo:text-align="justify" fo:text-indent="0.4923in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/>
    </style:style>
    <style:style style:name="T2127" style:parent-style-name="DefaultParagraphFont" style:family="text">
      <style:text-properties fo:font-weight="bold" style:font-weight-asian="bold" fo:font-variant="small-caps"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/>
    </style:style>
    <style:style style:name="P2130" style:parent-style-name="Normal" style:family="paragraph">
      <style:paragraph-properties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2" style:parent-style-name="Normal" style:family="paragraph">
      <style:paragraph-properties fo:widows="0" fo:orphans="0"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color="#000000"/>
    </style:style>
    <style:style style:name="P2135" style:parent-style-name="Normal" style:family="paragraph">
      <style:paragraph-properties fo:widows="0" fo:orphans="0" fo:text-align="justify" fo:text-indent="0.4923in"/>
    </style:style>
    <style:style style:name="T2136" style:parent-style-name="DefaultParagraphFont" style:family="text">
      <style:text-properties fo:font-weight="bold" style:font-weight-asian="bold" fo:font-variant="small-caps" fo:color="#000000"/>
    </style:style>
    <style:style style:name="P2137" style:parent-style-name="Normal" style:family="paragraph">
      <style:paragraph-properties fo:widows="0" fo:orphans="0" fo:text-align="justify" fo:text-indent="0.4923in"/>
      <style:text-properties fo:color="#000000"/>
    </style:style>
    <style:style style:name="P2138" style:parent-style-name="Normal" style:family="paragraph">
      <style:paragraph-properties fo:widows="0" fo:orphans="0" fo:text-align="justify" fo:text-indent="0.4923in"/>
      <style:text-properties fo:color="#000000"/>
    </style:style>
    <style:style style:name="P2139" style:parent-style-name="Normal" style:family="paragraph">
      <style:paragraph-properties fo:text-align="justify" fo:text-indent="0.4923in"/>
      <style:text-properties fo:color="#000000"/>
    </style:style>
    <style:style style:name="P2140" style:parent-style-name="Normal" style:family="paragraph">
      <style:paragraph-properties fo:widows="0" fo:orphans="0" fo:text-align="justify" fo:text-indent="0.4923in"/>
    </style:style>
    <style:style style:name="T2141" style:parent-style-name="DefaultParagraphFont" style:family="text">
      <style:text-properties fo:font-weight="bold" style:font-weight-asian="bold" fo:font-variant="small-caps" fo:color="#000000"/>
    </style:style>
    <style:style style:name="P2142" style:parent-style-name="Normal" style:family="paragraph">
      <style:paragraph-properties fo:widows="0" fo:orphans="0" fo:text-align="justify" fo:text-indent="0.4923in"/>
      <style:text-properties fo:color="#000000"/>
    </style:style>
    <style:style style:name="P2143" style:parent-style-name="Normal" style:family="paragraph">
      <style:paragraph-properties fo:widows="0" fo:orphans="0" fo:text-align="justify" fo:text-indent="0.4923in"/>
      <style:text-properties fo:color="#000000"/>
    </style:style>
    <style:style style:name="P2144" style:parent-style-name="Normal" style:family="paragraph">
      <style:paragraph-properties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</style:style>
    <style:style style:name="T2146" style:parent-style-name="DefaultParagraphFont" style:family="text">
      <style:text-properties fo:font-weight="bold" style:font-weight-asian="bold" fo:font-variant="small-caps"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color="#000000"/>
    </style:style>
    <style:style style:name="P2148" style:parent-style-name="Normal" style:family="paragraph">
      <style:paragraph-properties fo:widows="0" fo:orphans="0" fo:text-align="justify" fo:text-indent="0.4923in"/>
      <style:text-properties fo:color="#000000"/>
    </style:style>
    <style:style style:name="P2149" style:parent-style-name="Normal" style:family="paragraph">
      <style:paragraph-properties fo:text-align="justify" fo:text-indent="0.4923in"/>
      <style:text-properties fo:color="#000000"/>
    </style:style>
    <style:style style:name="P21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1" style:parent-style-name="Normal" style:family="paragraph">
      <style:paragraph-properties fo:widows="0" fo:orphans="0" fo:text-align="justify" fo:text-indent="0.4923in"/>
      <style:text-properties fo:color="#000000"/>
    </style:style>
    <style:style style:name="P2152" style:parent-style-name="Normal" style:family="paragraph">
      <style:paragraph-properties fo:widows="0" fo:orphans="0" fo:text-align="justify" fo:text-indent="0.4923in"/>
      <style:text-properties fo:color="#000000"/>
    </style:style>
    <style:style style:name="P2153" style:parent-style-name="Normal" style:family="paragraph">
      <style:paragraph-properties fo:text-align="justify" fo:text-indent="0.4923in"/>
      <style:text-properties fo:color="#000000"/>
    </style:style>
    <style:style style:name="P2154" style:parent-style-name="Normal" style:family="paragraph">
      <style:paragraph-properties fo:widows="0" fo:orphans="0" fo:text-align="justify" fo:text-indent="0.4923in"/>
    </style:style>
    <style:style style:name="T2155" style:parent-style-name="DefaultParagraphFont" style:family="text">
      <style:text-properties fo:font-weight="bold" style:font-weight-asian="bold" fo:font-variant="small-caps" fo:color="#000000"/>
    </style:style>
    <style:style style:name="T2156" style:parent-style-name="DefaultParagraphFont" style:family="text">
      <style:text-properties fo:font-weight="bold" style:font-weight-asian="bold" fo:font-variant="small-caps" fo:color="#000000"/>
    </style:style>
    <style:style style:name="P2157" style:parent-style-name="Normal" style:family="paragraph">
      <style:paragraph-properties fo:widows="0" fo:orphans="0" fo:text-align="justify" fo:text-indent="0.4923in"/>
      <style:text-properties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widows="0" fo:orphans="0" fo:text-align="justify" fo:text-indent="0.4923in"/>
    </style:style>
    <style:style style:name="T2161" style:parent-style-name="DefaultParagraphFont" style:family="text">
      <style:text-properties fo:font-weight="bold" style:font-weight-asian="bold" fo:font-variant="small-caps" fo:color="#000000"/>
    </style:style>
    <style:style style:name="P2162" style:parent-style-name="Normal" style:family="paragraph">
      <style:paragraph-properties fo:widows="0" fo:orphans="0" fo:text-align="justify" fo:text-indent="0.4923in"/>
      <style:text-properties fo:color="#000000"/>
    </style:style>
    <style:style style:name="P2163" style:parent-style-name="Normal" style:family="paragraph">
      <style:paragraph-properties fo:widows="0" fo:orphans="0" fo:text-align="justify" fo:text-indent="0.4923in"/>
      <style:text-properties fo:color="#000000"/>
    </style:style>
    <style:style style:name="P2164" style:parent-style-name="Normal" style:family="paragraph">
      <style:paragraph-properties fo:text-align="justify" fo:text-indent="0.4923in"/>
      <style:text-properties fo:color="#000000"/>
    </style:style>
    <style:style style:name="P2165" style:parent-style-name="Normal" style:family="paragraph">
      <style:paragraph-properties fo:widows="0" fo:orphans="0" fo:text-align="justify" fo:text-indent="0.4923in"/>
    </style:style>
    <style:style style:name="T2166" style:parent-style-name="DefaultParagraphFont" style:family="text">
      <style:text-properties fo:font-weight="bold" style:font-weight-asian="bold" fo:font-variant="small-caps" fo:color="#000000"/>
    </style:style>
    <style:style style:name="P2167" style:parent-style-name="Normal" style:family="paragraph">
      <style:paragraph-properties fo:widows="0" fo:orphans="0" fo:text-align="justify" fo:text-indent="0.4923in"/>
      <style:text-properties fo:color="#000000"/>
    </style:style>
    <style:style style:name="P2168" style:parent-style-name="Normal" style:family="paragraph">
      <style:paragraph-properties fo:widows="0" fo:orphans="0"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71" style:parent-style-name="Normal" style:family="paragraph">
      <style:paragraph-properties fo:widows="0" fo:orphans="0" fo:text-align="justify" fo:text-indent="0.4923in"/>
      <style:text-properties fo:color="#000000"/>
    </style:style>
    <style:style style:name="P2172" style:parent-style-name="Normal" style:family="paragraph">
      <style:paragraph-properties fo:widows="0" fo:orphans="0"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widows="0" fo:orphans="0" fo:text-align="justify" fo:text-indent="0.4923in"/>
    </style:style>
    <style:style style:name="T2175" style:parent-style-name="DefaultParagraphFont" style:family="text">
      <style:text-properties fo:font-weight="bold" style:font-weight-asian="bold" fo:font-variant="small-caps" fo:color="#000000"/>
    </style:style>
    <style:style style:name="P2176" style:parent-style-name="Normal" style:family="paragraph">
      <style:paragraph-properties fo:widows="0" fo:orphans="0" fo:text-align="justify" fo:text-indent="0.4923in"/>
      <style:text-properties fo:color="#000000"/>
    </style:style>
    <style:style style:name="P2177" style:parent-style-name="Normal" style:family="paragraph">
      <style:paragraph-properties fo:widows="0" fo:orphans="0" fo:text-align="justify" fo:text-indent="0.4923in"/>
      <style:text-properties fo:color="#000000"/>
    </style:style>
    <style:style style:name="P2178" style:parent-style-name="Normal" style:family="paragraph">
      <style:paragraph-properties fo:text-align="justify" fo:text-indent="0.4923in"/>
      <style:text-properties fo:color="#000000"/>
    </style:style>
    <style:style style:name="P2179" style:parent-style-name="Normal" style:family="paragraph">
      <style:paragraph-properties fo:widows="0" fo:orphans="0" fo:text-align="justify" fo:text-indent="0.4923in"/>
    </style:style>
    <style:style style:name="T2180" style:parent-style-name="DefaultParagraphFont" style:family="text">
      <style:text-properties fo:font-weight="bold" style:font-weight-asian="bold" fo:font-variant="small-caps" fo:color="#000000"/>
    </style:style>
    <style:style style:name="T2181" style:parent-style-name="DefaultParagraphFont" style:family="text">
      <style:text-properties fo:font-weight="bold" style:font-weight-asian="bold" fo:font-variant="small-caps" fo:color="#000000"/>
    </style:style>
    <style:style style:name="P2182" style:parent-style-name="Normal" style:family="paragraph">
      <style:paragraph-properties fo:widows="0" fo:orphans="0" fo:text-align="justify" fo:text-indent="0.4923in"/>
      <style:text-properties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color="#000000"/>
    </style:style>
    <style:style style:name="P2184" style:parent-style-name="Normal" style:family="paragraph">
      <style:paragraph-properties fo:text-align="justify" fo:text-indent="0.4923in"/>
      <style:text-properties fo:color="#000000"/>
    </style:style>
    <style:style style:name="P2185" style:parent-style-name="Normal" style:family="paragraph">
      <style:paragraph-properties fo:widows="0" fo:orphans="0" fo:text-align="justify" fo:text-indent="0.4923in"/>
    </style:style>
    <style:style style:name="T2186" style:parent-style-name="DefaultParagraphFont" style:family="text">
      <style:text-properties fo:font-weight="bold" style:font-weight-asian="bold" fo:font-variant="small-caps" fo:color="#000000"/>
    </style:style>
    <style:style style:name="P2187" style:parent-style-name="Normal" style:family="paragraph">
      <style:paragraph-properties fo:widows="0" fo:orphans="0" fo:text-align="justify" fo:text-indent="0.4923in"/>
      <style:text-properties fo:color="#000000"/>
    </style:style>
    <style:style style:name="P2188" style:parent-style-name="Normal" style:family="paragraph">
      <style:paragraph-properties fo:widows="0" fo:orphans="0" fo:text-align="justify" fo:text-indent="0.4923in"/>
      <style:text-properties fo:color="#000000"/>
    </style:style>
    <style:style style:name="P2189" style:parent-style-name="Normal" style:family="paragraph">
      <style:paragraph-properties fo:text-align="justify" fo:text-indent="0.4923in"/>
      <style:text-properties fo:color="#000000"/>
    </style:style>
    <style:style style:name="P21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91" style:parent-style-name="Normal" style:family="paragraph">
      <style:paragraph-properties fo:widows="0" fo:orphans="0" fo:text-align="justify" fo:text-indent="0.4923in"/>
      <style:text-properties fo:color="#000000"/>
    </style:style>
    <style:style style:name="P2192" style:parent-style-name="Normal" style:family="paragraph">
      <style:paragraph-properties fo:widows="0" fo:orphans="0" fo:text-align="justify" fo:text-indent="0.4923in"/>
      <style:text-properties fo:color="#000000"/>
    </style:style>
    <style:style style:name="P2193" style:parent-style-name="Normal" style:family="paragraph">
      <style:paragraph-properties fo:text-align="justify" fo:text-indent="0.4923in"/>
      <style:text-properties fo:color="#000000"/>
    </style:style>
    <style:style style:name="P2194" style:parent-style-name="Normal" style:family="paragraph">
      <style:paragraph-properties fo:widows="0" fo:orphans="0" fo:text-align="justify" fo:text-indent="0.4923in"/>
    </style:style>
    <style:style style:name="T2195" style:parent-style-name="DefaultParagraphFont" style:family="text">
      <style:text-properties fo:font-weight="bold" style:font-weight-asian="bold" fo:font-variant="small-caps" fo:color="#000000"/>
    </style:style>
    <style:style style:name="P2196" style:parent-style-name="Normal" style:family="paragraph">
      <style:paragraph-properties fo:widows="0" fo:orphans="0" fo:text-align="justify" fo:text-indent="0.4923in"/>
      <style:text-properties fo:color="#000000"/>
    </style:style>
    <style:style style:name="P2197" style:parent-style-name="Normal" style:family="paragraph">
      <style:paragraph-properties fo:widows="0" fo:orphans="0" fo:text-align="justify" fo:text-indent="0.4923in"/>
      <style:text-properties fo:color="#000000"/>
    </style:style>
    <style:style style:name="P2198" style:parent-style-name="Normal" style:family="paragraph">
      <style:paragraph-properties fo:text-align="justify" fo:text-indent="0.4923in"/>
      <style:text-properties fo:color="#000000"/>
    </style:style>
    <style:style style:name="P2199" style:parent-style-name="Normal" style:family="paragraph">
      <style:paragraph-properties fo:widows="0" fo:orphans="0" fo:text-align="justify" fo:text-indent="0.4923in"/>
    </style:style>
    <style:style style:name="T2200" style:parent-style-name="DefaultParagraphFont" style:family="text">
      <style:text-properties fo:font-weight="bold" style:font-weight-asian="bold" fo:font-variant="small-caps" fo:color="#000000"/>
    </style:style>
    <style:style style:name="P2201" style:parent-style-name="Normal" style:family="paragraph">
      <style:paragraph-properties fo:widows="0" fo:orphans="0" fo:text-align="justify" fo:text-indent="0.4923in"/>
      <style:text-properties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color="#000000"/>
    </style:style>
    <style:style style:name="P2203" style:parent-style-name="Normal" style:family="paragraph">
      <style:paragraph-properties fo:text-align="justify" fo:text-indent="0.4923in"/>
      <style:text-properties fo:color="#000000"/>
    </style:style>
    <style:style style:name="P2204" style:parent-style-name="Normal" style:family="paragraph">
      <style:paragraph-properties fo:widows="0" fo:orphans="0" fo:text-align="justify" fo:text-indent="0.4923in"/>
    </style:style>
    <style:style style:name="T2205" style:parent-style-name="DefaultParagraphFont" style:family="text">
      <style:text-properties fo:font-weight="bold" style:font-weight-asian="bold" fo:font-variant="small-caps" fo:color="#000000"/>
    </style:style>
    <style:style style:name="P2206" style:parent-style-name="Normal" style:family="paragraph">
      <style:paragraph-properties fo:widows="0" fo:orphans="0" fo:text-align="justify" fo:text-indent="0.4923in"/>
      <style:text-properties fo:color="#000000"/>
    </style:style>
    <style:style style:name="P2207" style:parent-style-name="Normal" style:family="paragraph">
      <style:paragraph-properties fo:widows="0" fo:orphans="0" fo:text-align="justify" fo:text-indent="0.4923in"/>
      <style:text-properties fo:color="#000000"/>
    </style:style>
    <style:style style:name="P2208" style:parent-style-name="Normal" style:family="paragraph">
      <style:paragraph-properties fo:text-align="justify" fo:text-indent="0.4923in"/>
      <style:text-properties fo:color="#000000"/>
    </style:style>
    <style:style style:name="P22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0" style:parent-style-name="Normal" style:family="paragraph">
      <style:paragraph-properties fo:widows="0" fo:orphans="0" fo:text-align="justify" fo:text-indent="0.4923in"/>
      <style:text-properties fo:color="#000000"/>
    </style:style>
    <style:style style:name="P2211" style:parent-style-name="Normal" style:family="paragraph">
      <style:paragraph-properties fo:widows="0" fo:orphans="0" fo:text-align="justify" fo:text-indent="0.4923in"/>
      <style:text-properties fo:color="#000000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4" style:parent-style-name="Normal" style:family="paragraph">
      <style:paragraph-properties fo:widows="0" fo:orphans="0" fo:text-align="justify" fo:text-indent="0.4923in"/>
      <style:text-properties fo:color="#000000"/>
    </style:style>
    <style:style style:name="P2215" style:parent-style-name="Normal" style:family="paragraph">
      <style:paragraph-properties fo:widows="0" fo:orphans="0"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P2217" style:parent-style-name="Normal" style:family="paragraph">
      <style:paragraph-properties fo:widows="0" fo:orphans="0" fo:text-align="justify" fo:text-indent="0.4923in"/>
    </style:style>
    <style:style style:name="T2218" style:parent-style-name="DefaultParagraphFont" style:family="text">
      <style:text-properties fo:font-weight="bold" style:font-weight-asian="bold" fo:font-variant="small-caps" fo:color="#000000"/>
    </style:style>
    <style:style style:name="T2219" style:parent-style-name="DefaultParagraphFont" style:family="text">
      <style:text-properties fo:font-weight="bold" style:font-weight-asian="bold" fo:font-variant="small-caps" fo:color="#000000"/>
    </style:style>
    <style:style style:name="P2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  <style:text-properties fo:color="#000000"/>
    </style:style>
    <style:style style:name="TableColumn2224" style:family="table-column">
      <style:table-column-properties style:column-width="6.6923in"/>
    </style:style>
    <style:style style:name="Table2223" style:family="table">
      <style:table-properties style:width="6.6923in" fo:margin-left="0in" table:align="left"/>
    </style:style>
    <style:style style:name="TableRow2225" style:family="table-row">
      <style:table-row-properties/>
    </style:style>
    <style:style style:name="TableCell2226" style:family="table-cell">
      <style:table-cell-properties fo:border="none" fo:background-color="#E0E0E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29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30" style:parent-style-name="Normal" style:family="paragraph">
      <style:paragraph-properties fo:text-align="justify" fo:text-indent="0.4923in"/>
      <style:text-properties fo:color="#000000"/>
    </style:style>
    <style:style style:name="P2231" style:parent-style-name="Normal" style:family="paragraph">
      <style:paragraph-properties fo:widows="0" fo:orphans="0" fo:text-align="justify" fo:text-indent="0.4923in"/>
    </style:style>
    <style:style style:name="T2232" style:parent-style-name="DefaultParagraphFont" style:family="text">
      <style:text-properties fo:font-weight="bold" style:font-weight-asian="bold" fo:font-variant="small-caps" fo:color="#000000"/>
    </style:style>
    <style:style style:name="P2233" style:parent-style-name="Normal" style:family="paragraph">
      <style:paragraph-properties fo:widows="0" fo:orphans="0" fo:text-align="justify" fo:text-indent="0.4923in"/>
      <style:text-properties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widows="0" fo:orphans="0" fo:text-align="justify" fo:text-indent="0.4923in"/>
      <style:text-properties fo:color="#000000"/>
    </style:style>
    <style:style style:name="P2238" style:parent-style-name="Normal" style:family="paragraph">
      <style:paragraph-properties fo:text-align="justify" fo:text-indent="0.4923in"/>
      <style:text-properties fo:color="#000000"/>
    </style:style>
    <style:style style:name="P2239" style:parent-style-name="Normal" style:family="paragraph">
      <style:paragraph-properties fo:widows="0" fo:orphans="0" fo:text-align="justify" fo:text-indent="0.4923in"/>
    </style:style>
    <style:style style:name="T2240" style:parent-style-name="DefaultParagraphFont" style:family="text">
      <style:text-properties fo:font-weight="bold" style:font-weight-asian="bold" fo:font-variant="small-caps" fo:color="#000000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text-align="justify" fo:text-indent="0.4923in"/>
      <style:text-properties fo:color="#000000"/>
    </style:style>
    <style:style style:name="P2247" style:parent-style-name="Normal" style:family="paragraph">
      <style:paragraph-properties fo:widows="0" fo:orphans="0" fo:text-align="justify" fo:text-indent="0.4923in"/>
    </style:style>
    <style:style style:name="T2248" style:parent-style-name="DefaultParagraphFont" style:family="text">
      <style:text-properties fo:font-weight="bold" style:font-weight-asian="bold" fo:font-variant="small-caps" fo:color="#000000"/>
    </style:style>
    <style:style style:name="P2249" style:parent-style-name="Normal" style:family="paragraph">
      <style:paragraph-properties fo:widows="0" fo:orphans="0" fo:text-align="justify" fo:text-indent="0.4923in"/>
      <style:text-properties fo:color="#000000"/>
    </style:style>
    <style:style style:name="P2250" style:parent-style-name="Normal" style:family="paragraph">
      <style:paragraph-properties fo:widows="0" fo:orphans="0" fo:text-align="justify" fo:text-indent="0.4923in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  <style:text-properties fo:color="#000000"/>
    </style:style>
    <style:style style:name="P2253" style:parent-style-name="Normal" style:family="paragraph">
      <style:paragraph-properties fo:widows="0" fo:orphans="0" fo:text-align="justify" fo:text-indent="0.4923in"/>
      <style:text-properties fo:color="#000000"/>
    </style:style>
    <style:style style:name="P2254" style:parent-style-name="Normal" style:family="paragraph">
      <style:paragraph-properties fo:text-align="justify" fo:text-indent="0.4923in"/>
      <style:text-properties fo:color="#000000"/>
    </style:style>
    <style:style style:name="P2255" style:parent-style-name="Normal" style:family="paragraph">
      <style:paragraph-properties fo:widows="0" fo:orphans="0" fo:text-align="justify" fo:text-indent="0.4923in"/>
    </style:style>
    <style:style style:name="T2256" style:parent-style-name="DefaultParagraphFont" style:family="text">
      <style:text-properties fo:font-weight="bold" style:font-weight-asian="bold" fo:font-variant="small-caps"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text-align="justify" fo:text-indent="0.4923in"/>
      <style:text-properties fo:color="#000000"/>
    </style:style>
    <style:style style:name="P2263" style:parent-style-name="Normal" style:family="paragraph">
      <style:paragraph-properties fo:widows="0" fo:orphans="0" fo:text-align="justify" fo:text-indent="0.4923in"/>
    </style:style>
    <style:style style:name="T2264" style:parent-style-name="DefaultParagraphFont" style:family="text">
      <style:text-properties fo:font-weight="bold" style:font-weight-asian="bold" fo:font-variant="small-caps"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</style:style>
    <style:style style:name="T2272" style:parent-style-name="DefaultParagraphFont" style:family="text">
      <style:text-properties fo:font-weight="bold" style:font-weight-asian="bold" fo:font-variant="small-caps" fo:color="#000000"/>
    </style:style>
    <style:style style:name="P2273" style:parent-style-name="Normal" style:family="paragraph">
      <style:paragraph-properties fo:widows="0" fo:orphans="0" fo:text-align="justify" fo:text-indent="0.4923in"/>
      <style:text-properties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</style:style>
    <style:style style:name="T2280" style:parent-style-name="DefaultParagraphFont" style:family="text">
      <style:text-properties fo:font-weight="bold" style:font-weight-asian="bold" fo:font-variant="small-caps" fo:color="#000000"/>
    </style:style>
    <style:style style:name="P2281" style:parent-style-name="Normal" style:family="paragraph">
      <style:paragraph-properties fo:widows="0" fo:orphans="0" fo:text-align="justify" fo:text-indent="0.4923in"/>
      <style:text-properties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</style:style>
    <style:style style:name="T2288" style:parent-style-name="DefaultParagraphFont" style:family="text">
      <style:text-properties fo:font-weight="bold" style:font-weight-asian="bold" fo:font-variant="small-caps" fo:color="#000000"/>
    </style:style>
    <style:style style:name="P2289" style:parent-style-name="Normal" style:family="paragraph">
      <style:paragraph-properties fo:widows="0" fo:orphans="0" fo:text-align="justify" fo:text-indent="0.4923in"/>
      <style:text-properties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</style:style>
    <style:style style:name="T2296" style:parent-style-name="DefaultParagraphFont" style:family="text">
      <style:text-properties fo:font-weight="bold" style:font-weight-asian="bold" fo:font-variant="small-caps" fo:color="#000000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</style:style>
    <style:style style:name="T2304" style:parent-style-name="DefaultParagraphFont" style:family="text">
      <style:text-properties fo:font-weight="bold" style:font-weight-asian="bold" fo:font-variant="small-caps" fo:color="#000000"/>
    </style:style>
    <style:style style:name="P2305" style:parent-style-name="Normal" style:family="paragraph">
      <style:paragraph-properties fo:widows="0" fo:orphans="0" fo:text-align="justify" fo:text-indent="0.4923in"/>
      <style:text-properties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</style:style>
    <style:style style:name="T2312" style:parent-style-name="DefaultParagraphFont" style:family="text">
      <style:text-properties fo:font-weight="bold" style:font-weight-asian="bold" fo:font-variant="small-caps" fo:color="#000000"/>
    </style:style>
    <style:style style:name="P2313" style:parent-style-name="Normal" style:family="paragraph">
      <style:paragraph-properties fo:widows="0" fo:orphans="0" fo:text-align="justify" fo:text-indent="0.4923in"/>
      <style:text-properties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</style:style>
    <style:style style:name="T2320" style:parent-style-name="DefaultParagraphFont" style:family="text">
      <style:text-properties fo:font-weight="bold" style:font-weight-asian="bold" fo:font-variant="small-caps" fo:color="#000000"/>
    </style:style>
    <style:style style:name="P2321" style:parent-style-name="Normal" style:family="paragraph">
      <style:paragraph-properties fo:widows="0" fo:orphans="0" fo:text-align="justify" fo:text-indent="0.4923in"/>
      <style:text-properties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</style:style>
    <style:style style:name="T2328" style:parent-style-name="DefaultParagraphFont" style:family="text">
      <style:text-properties fo:font-weight="bold" style:font-weight-asian="bold" fo:font-variant="small-caps" fo:color="#000000"/>
    </style:style>
    <style:style style:name="P2329" style:parent-style-name="Normal" style:family="paragraph">
      <style:paragraph-properties fo:widows="0" fo:orphans="0" fo:text-align="justify" fo:text-indent="0.4923in"/>
      <style:text-properties fo:color="#000000"/>
    </style:style>
    <style:style style:name="P2330" style:parent-style-name="Normal" style:family="paragraph">
      <style:paragraph-properties fo:widows="0" fo:orphans="0" fo:text-align="justify" fo:text-indent="0.4923in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</style:style>
    <style:style style:name="T2336" style:parent-style-name="DefaultParagraphFont" style:family="text">
      <style:text-properties fo:font-weight="bold" style:font-weight-asian="bold" fo:font-variant="small-caps" fo:color="#000000"/>
    </style:style>
    <style:style style:name="T2337" style:parent-style-name="DefaultParagraphFont" style:family="text">
      <style:text-properties fo:font-weight="bold" style:font-weight-asian="bold" fo:font-variant="small-caps" fo:color="#000000"/>
    </style:style>
    <style:style style:name="P2338" style:parent-style-name="Normal" style:family="paragraph">
      <style:paragraph-properties fo:widows="0" fo:orphans="0"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widows="0" fo:orphans="0" fo:text-align="justify" fo:text-indent="0.4923in"/>
    </style:style>
    <style:style style:name="T2345" style:parent-style-name="DefaultParagraphFont" style:family="text">
      <style:text-properties fo:font-weight="bold" style:font-weight-asian="bold" fo:font-variant="small-caps"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paragraph-properties fo:widows="0" fo:orphans="0" fo:text-align="justify" fo:text-indent="0.4923in"/>
    </style:style>
    <style:style style:name="T2353" style:parent-style-name="DefaultParagraphFont" style:family="text">
      <style:text-properties fo:font-weight="bold" style:font-weight-asian="bold" fo:font-variant="small-caps" fo:color="#000000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text-align="justify" fo:text-indent="0.4923in"/>
      <style:text-properties fo:color="#000000"/>
    </style:style>
    <style:style style:name="P2360" style:parent-style-name="Normal" style:family="paragraph">
      <style:paragraph-properties fo:widows="0" fo:orphans="0" fo:text-align="justify" fo:text-indent="0.4923in"/>
    </style:style>
    <style:style style:name="T2361" style:parent-style-name="DefaultParagraphFont" style:family="text">
      <style:text-properties fo:font-weight="bold" style:font-weight-asian="bold" fo:font-variant="small-caps" fo:color="#000000"/>
    </style:style>
    <style:style style:name="P2362" style:parent-style-name="Normal" style:family="paragraph">
      <style:paragraph-properties fo:widows="0" fo:orphans="0" fo:text-align="justify" fo:text-indent="0.4923in"/>
      <style:text-properties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</style:style>
    <style:style style:name="T2369" style:parent-style-name="DefaultParagraphFont" style:family="text">
      <style:text-properties fo:font-weight="bold" style:font-weight-asian="bold" fo:font-variant="small-caps"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77" style:parent-style-name="Normal" style:family="paragraph">
      <style:paragraph-properties fo:widows="0" fo:orphans="0"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</style:style>
    <style:style style:name="T2384" style:parent-style-name="DefaultParagraphFont" style:family="text">
      <style:text-properties fo:font-weight="bold" style:font-weight-asian="bold" fo:font-variant="small-caps"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</style:style>
    <style:style style:name="T2392" style:parent-style-name="DefaultParagraphFont" style:family="text">
      <style:text-properties fo:font-weight="bold" style:font-weight-asian="bold" fo:font-variant="small-caps" fo:color="#000000"/>
    </style:style>
    <style:style style:name="P2393" style:parent-style-name="Normal" style:family="paragraph">
      <style:paragraph-properties fo:widows="0" fo:orphans="0" fo:text-align="justify" fo:text-indent="0.4923in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/>
      <style:text-properties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</style:style>
    <style:style style:name="T2400" style:parent-style-name="DefaultParagraphFont" style:family="text">
      <style:text-properties fo:font-weight="bold" style:font-weight-asian="bold" fo:font-variant="small-caps" fo:color="#000000"/>
    </style:style>
    <style:style style:name="P2401" style:parent-style-name="Normal" style:family="paragraph">
      <style:paragraph-properties fo:widows="0" fo:orphans="0"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</style:style>
    <style:style style:name="T2408" style:parent-style-name="DefaultParagraphFont" style:family="text">
      <style:text-properties fo:font-weight="bold" style:font-weight-asian="bold" fo:font-variant="small-caps" fo:color="#000000"/>
    </style:style>
    <style:style style:name="P2409" style:parent-style-name="Normal" style:family="paragraph">
      <style:paragraph-properties fo:widows="0" fo:orphans="0"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15" style:parent-style-name="Normal" style:family="paragraph">
      <style:paragraph-properties fo:widows="0" fo:orphans="0" fo:text-align="justify" fo:text-indent="0.4923in"/>
    </style:style>
    <style:style style:name="T2416" style:parent-style-name="DefaultParagraphFont" style:family="text">
      <style:text-properties fo:font-weight="bold" style:font-weight-asian="bold" fo:font-variant="small-caps" fo:color="#000000"/>
    </style:style>
    <style:style style:name="P2417" style:parent-style-name="Normal" style:family="paragraph">
      <style:paragraph-properties fo:widows="0" fo:orphans="0" fo:text-align="justify" fo:text-indent="0.4923in"/>
      <style:text-properties fo:color="#000000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</style:style>
    <style:style style:name="T2424" style:parent-style-name="DefaultParagraphFont" style:family="text">
      <style:text-properties fo:font-weight="bold" style:font-weight-asian="bold" fo:font-variant="small-caps" fo:color="#000000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/>
    </style:style>
    <style:style style:name="P2426" style:parent-style-name="Normal" style:family="paragraph">
      <style:paragraph-properties fo:widows="0" fo:orphans="0" fo:text-align="justify" fo:text-indent="0.4923in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</style:style>
    <style:style style:name="T2432" style:parent-style-name="DefaultParagraphFont" style:family="text">
      <style:text-properties fo:font-weight="bold" style:font-weight-asian="bold" fo:font-variant="small-caps" fo:color="#000000"/>
    </style:style>
    <style:style style:name="T2433" style:parent-style-name="DefaultParagraphFont" style:family="text">
      <style:text-properties fo:font-weight="bold" style:font-weight-asian="bold" fo:font-variant="small-caps" fo:color="#000000"/>
    </style:style>
    <style:style style:name="P2434" style:parent-style-name="Normal" style:family="paragraph">
      <style:paragraph-properties fo:widows="0" fo:orphans="0" fo:text-align="justify" fo:text-indent="0.4923in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text-align="justify" fo:text-indent="0.4923in"/>
      <style:text-properties fo:color="#000000"/>
    </style:style>
    <style:style style:name="P2440" style:parent-style-name="Normal" style:family="paragraph">
      <style:paragraph-properties fo:widows="0" fo:orphans="0" fo:text-align="justify" fo:text-indent="0.4923in"/>
    </style:style>
    <style:style style:name="T2441" style:parent-style-name="DefaultParagraphFont" style:family="text">
      <style:text-properties fo:font-weight="bold" style:font-weight-asian="bold" fo:font-variant="small-caps" fo:color="#000000"/>
    </style:style>
    <style:style style:name="P2442" style:parent-style-name="Normal" style:family="paragraph">
      <style:paragraph-properties fo:widows="0" fo:orphans="0" fo:text-align="justify" fo:text-indent="0.4923in"/>
      <style:text-properties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text-align="justify" fo:text-indent="0.4923in"/>
      <style:text-properties fo:color="#000000"/>
    </style:style>
    <style:style style:name="P2448" style:parent-style-name="Normal" style:family="paragraph">
      <style:paragraph-properties fo:widows="0" fo:orphans="0" fo:text-align="justify" fo:text-indent="0.4923in"/>
    </style:style>
    <style:style style:name="T2449" style:parent-style-name="DefaultParagraphFont" style:family="text">
      <style:text-properties fo:font-weight="bold" style:font-weight-asian="bold" fo:font-variant="small-caps" fo:color="#000000"/>
    </style:style>
    <style:style style:name="P2450" style:parent-style-name="Normal" style:family="paragraph">
      <style:paragraph-properties fo:widows="0" fo:orphans="0" fo:text-align="justify" fo:text-indent="0.4923in"/>
      <style:text-properties fo:color="#000000"/>
    </style:style>
    <style:style style:name="P2451" style:parent-style-name="Normal" style:family="paragraph">
      <style:paragraph-properties fo:widows="0" fo:orphans="0"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</style:style>
    <style:style style:name="T2457" style:parent-style-name="DefaultParagraphFont" style:family="text">
      <style:text-properties fo:font-weight="bold" style:font-weight-asian="bold" fo:font-variant="small-caps" fo:color="#000000"/>
    </style:style>
    <style:style style:name="P2458" style:parent-style-name="Normal" style:family="paragraph">
      <style:paragraph-properties fo:widows="0" fo:orphans="0" fo:text-align="justify" fo:text-indent="0.4923in"/>
      <style:text-properties fo:color="#000000"/>
    </style:style>
    <style:style style:name="P2459" style:parent-style-name="Normal" style:family="paragraph">
      <style:paragraph-properties fo:widows="0" fo:orphans="0"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</style:style>
    <style:style style:name="T2465" style:parent-style-name="DefaultParagraphFont" style:family="text">
      <style:text-properties fo:font-weight="bold" style:font-weight-asian="bold" fo:font-variant="small-caps" fo:color="#000000"/>
    </style:style>
    <style:style style:name="P2466" style:parent-style-name="Normal" style:family="paragraph">
      <style:paragraph-properties fo:widows="0" fo:orphans="0" fo:text-align="justify" fo:text-indent="0.4923in"/>
      <style:text-properties fo:color="#000000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</style:style>
    <style:style style:name="T2473" style:parent-style-name="DefaultParagraphFont" style:family="text">
      <style:text-properties fo:font-weight="bold" style:font-weight-asian="bold" fo:font-variant="small-caps" fo:color="#000000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/>
    </style:style>
    <style:style style:name="P2475" style:parent-style-name="Normal" style:family="paragraph">
      <style:paragraph-properties fo:widows="0" fo:orphans="0"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</style:style>
    <style:style style:name="T2481" style:parent-style-name="DefaultParagraphFont" style:family="text">
      <style:text-properties fo:font-weight="bold" style:font-weight-asian="bold" fo:font-variant="small-caps"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</style:style>
    <style:style style:name="T2489" style:parent-style-name="DefaultParagraphFont" style:family="text">
      <style:text-properties fo:font-weight="bold" style:font-weight-asian="bold" fo:font-variant="small-caps" fo:color="#000000"/>
    </style:style>
    <style:style style:name="P2490" style:parent-style-name="Normal" style:family="paragraph">
      <style:paragraph-properties fo:widows="0" fo:orphans="0" fo:text-align="justify" fo:text-indent="0.4923in"/>
      <style:text-properties fo:color="#000000"/>
    </style:style>
    <style:style style:name="P2491" style:parent-style-name="Normal" style:family="paragraph">
      <style:paragraph-properties fo:widows="0" fo:orphans="0"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</style:style>
    <style:style style:name="T2497" style:parent-style-name="DefaultParagraphFont" style:family="text">
      <style:text-properties fo:font-weight="bold" style:font-weight-asian="bold" fo:font-variant="small-caps" fo:color="#000000"/>
    </style:style>
    <style:style style:name="P2498" style:parent-style-name="Normal" style:family="paragraph">
      <style:paragraph-properties fo:widows="0" fo:orphans="0" fo:text-align="justify" fo:text-indent="0.4923in"/>
      <style:text-properties fo:color="#000000"/>
    </style:style>
    <style:style style:name="P2499" style:parent-style-name="Normal" style:family="paragraph">
      <style:paragraph-properties fo:widows="0" fo:orphans="0"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</style:style>
    <style:style style:name="T2505" style:parent-style-name="DefaultParagraphFont" style:family="text">
      <style:text-properties fo:font-weight="bold" style:font-weight-asian="bold" fo:font-variant="small-caps" fo:color="#000000"/>
    </style:style>
    <style:style style:name="P2506" style:parent-style-name="Normal" style:family="paragraph">
      <style:paragraph-properties fo:widows="0" fo:orphans="0" fo:text-align="justify" fo:text-indent="0.4923in"/>
      <style:text-properties fo:color="#000000"/>
    </style:style>
    <style:style style:name="P2507" style:parent-style-name="Normal" style:family="paragraph">
      <style:paragraph-properties fo:widows="0" fo:orphans="0"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</style:style>
    <style:style style:name="T2513" style:parent-style-name="DefaultParagraphFont" style:family="text">
      <style:text-properties fo:font-weight="bold" style:font-weight-asian="bold" fo:font-variant="small-caps" fo:color="#000000"/>
    </style:style>
    <style:style style:name="P2514" style:parent-style-name="Normal" style:family="paragraph">
      <style:paragraph-properties fo:widows="0" fo:orphans="0" fo:text-align="justify" fo:text-indent="0.4923in"/>
      <style:text-properties fo:color="#000000"/>
    </style:style>
    <style:style style:name="P2515" style:parent-style-name="Normal" style:family="paragraph">
      <style:paragraph-properties fo:widows="0" fo:orphans="0" fo:text-align="justify" fo:text-indent="0.4923in"/>
      <style:text-properties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</style:style>
    <style:style style:name="T2521" style:parent-style-name="DefaultParagraphFont" style:family="text">
      <style:text-properties fo:font-weight="bold" style:font-weight-asian="bold" fo:font-variant="small-caps" fo:color="#000000"/>
    </style:style>
    <style:style style:name="P2522" style:parent-style-name="Normal" style:family="paragraph">
      <style:paragraph-properties fo:widows="0" fo:orphans="0" fo:text-align="justify" fo:text-indent="0.4923in"/>
      <style:text-properties fo:color="#000000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</style:style>
    <style:style style:name="T2529" style:parent-style-name="DefaultParagraphFont" style:family="text">
      <style:text-properties fo:font-weight="bold" style:font-weight-asian="bold" fo:font-variant="small-caps" fo:color="#000000"/>
    </style:style>
    <style:style style:name="T2530" style:parent-style-name="DefaultParagraphFont" style:family="text">
      <style:text-properties fo:font-weight="bold" style:font-weight-asian="bold" fo:font-variant="small-caps"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37" style:parent-style-name="Normal" style:family="paragraph">
      <style:paragraph-properties fo:widows="0" fo:orphans="0" fo:text-align="justify" fo:text-indent="0.4923in"/>
    </style:style>
    <style:style style:name="T2538" style:parent-style-name="DefaultParagraphFont" style:family="text">
      <style:text-properties fo:font-weight="bold" style:font-weight-asian="bold" fo:font-variant="small-caps" fo:color="#000000"/>
    </style:style>
    <style:style style:name="P2539" style:parent-style-name="Normal" style:family="paragraph">
      <style:paragraph-properties fo:widows="0" fo:orphans="0"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text-align="justify" fo:text-indent="0.4923in"/>
      <style:text-properties fo:color="#000000"/>
    </style:style>
    <style:style style:name="P2545" style:parent-style-name="Normal" style:family="paragraph">
      <style:paragraph-properties fo:widows="0" fo:orphans="0" fo:text-align="justify" fo:text-indent="0.4923in"/>
    </style:style>
    <style:style style:name="T2546" style:parent-style-name="DefaultParagraphFont" style:family="text">
      <style:text-properties fo:font-weight="bold" style:font-weight-asian="bold" fo:font-variant="small-caps" fo:color="#000000"/>
    </style:style>
    <style:style style:name="P2547" style:parent-style-name="Normal" style:family="paragraph">
      <style:paragraph-properties fo:widows="0" fo:orphans="0" fo:text-align="justify" fo:text-indent="0.4923in"/>
      <style:text-properties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text-align="justify" fo:text-indent="0.4923in"/>
      <style:text-properties fo:color="#000000"/>
    </style:style>
    <style:style style:name="P2553" style:parent-style-name="Normal" style:family="paragraph">
      <style:paragraph-properties fo:widows="0" fo:orphans="0" fo:text-align="justify" fo:text-indent="0.4923in"/>
    </style:style>
    <style:style style:name="T2554" style:parent-style-name="DefaultParagraphFont" style:family="text">
      <style:text-properties fo:font-weight="bold" style:font-weight-asian="bold" fo:font-variant="small-caps"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color="#000000"/>
    </style:style>
    <style:style style:name="P2581" style:parent-style-name="Normal" style:family="paragraph">
      <style:paragraph-properties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color="#000000"/>
    </style:style>
    <style:style style:name="P2588" style:parent-style-name="Normal" style:family="paragraph">
      <style:paragraph-properties fo:text-align="justify" fo:text-indent="0.4923in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text-align="justify" fo:text-indent="0.4923in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</style:style>
    <style:style style:name="T2604" style:parent-style-name="DefaultParagraphFont" style:family="text">
      <style:text-properties fo:font-weight="bold" style:font-weight-asian="bold" fo:font-variant="small-caps"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</style:style>
    <style:style style:name="T2612" style:parent-style-name="DefaultParagraphFont" style:family="text">
      <style:text-properties fo:font-weight="bold" style:font-weight-asian="bold" fo:font-variant="small-caps"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  <style:text-properties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</style:style>
    <style:style style:name="T2641" style:parent-style-name="DefaultParagraphFont" style:family="text">
      <style:text-properties fo:font-weight="bold" style:font-weight-asian="bold" fo:font-variant="small-caps"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</style:style>
    <style:style style:name="T2663" style:parent-style-name="DefaultParagraphFont" style:family="text">
      <style:text-properties fo:font-weight="bold" style:font-weight-asian="bold" fo:font-variant="small-caps"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  <style:text-properties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</style:style>
    <style:style style:name="T2671" style:parent-style-name="DefaultParagraphFont" style:family="text">
      <style:text-properties fo:font-weight="bold" style:font-weight-asian="bold" fo:font-variant="small-caps" fo:color="#000000"/>
    </style:style>
    <style:style style:name="P2672" style:parent-style-name="Normal" style:family="paragraph">
      <style:paragraph-properties fo:widows="0" fo:orphans="0" fo:text-align="justify" fo:text-indent="0.4923in"/>
      <style:text-properties fo:color="#000000"/>
    </style:style>
    <style:style style:name="P2673" style:parent-style-name="Normal" style:family="paragraph">
      <style:paragraph-properties fo:widows="0" fo:orphans="0"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</style:style>
    <style:style style:name="T2679" style:parent-style-name="DefaultParagraphFont" style:family="text">
      <style:text-properties fo:font-weight="bold" style:font-weight-asian="bold" fo:font-variant="small-caps"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color="#000000"/>
    </style:style>
    <style:style style:name="P2681" style:parent-style-name="Normal" style:family="paragraph">
      <style:paragraph-properties fo:widows="0" fo:orphans="0"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  <style:text-properties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text-align="justify" fo:text-indent="0.4923in"/>
      <style:text-properties fo:color="#000000"/>
    </style:style>
    <style:style style:name="P2686" style:parent-style-name="Normal" style:family="paragraph">
      <style:paragraph-properties fo:widows="0" fo:orphans="0" fo:text-align="justify" fo:text-indent="0.4923in"/>
    </style:style>
    <style:style style:name="T2687" style:parent-style-name="DefaultParagraphFont" style:family="text">
      <style:text-properties fo:font-weight="bold" style:font-weight-asian="bold" fo:font-variant="small-caps" fo:color="#000000"/>
    </style:style>
    <style:style style:name="P2688" style:parent-style-name="Normal" style:family="paragraph">
      <style:paragraph-properties fo:widows="0" fo:orphans="0" fo:text-align="justify" fo:text-indent="0.4923in"/>
      <style:text-properties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text-align="justify" fo:text-indent="0.4923in"/>
      <style:text-properties fo:color="#000000"/>
    </style:style>
    <style:style style:name="P2694" style:parent-style-name="Normal" style:family="paragraph">
      <style:paragraph-properties fo:widows="0" fo:orphans="0" fo:text-align="justify" fo:text-indent="0.4923in"/>
    </style:style>
    <style:style style:name="T2695" style:parent-style-name="DefaultParagraphFont" style:family="text">
      <style:text-properties fo:font-weight="bold" style:font-weight-asian="bold" fo:font-variant="small-caps" fo:color="#000000"/>
    </style:style>
    <style:style style:name="P2696" style:parent-style-name="Normal" style:family="paragraph">
      <style:paragraph-properties fo:widows="0" fo:orphans="0" fo:text-align="justify" fo:text-indent="0.4923in"/>
      <style:text-properties fo:color="#000000"/>
    </style:style>
    <style:style style:name="P2697" style:parent-style-name="Normal" style:family="paragraph">
      <style:paragraph-properties fo:widows="0" fo:orphans="0" fo:text-align="justify" fo:text-indent="0.4923in"/>
      <style:text-properties fo:color="#000000"/>
    </style:style>
    <style:style style:name="P2698" style:parent-style-name="Normal" style:family="paragraph">
      <style:paragraph-properties fo:widows="0" fo:orphans="0" fo:text-align="justify" fo:text-indent="0.4923in"/>
      <style:text-properties fo:color="#000000"/>
    </style:style>
    <style:style style:name="P2699" style:parent-style-name="Normal" style:family="paragraph">
      <style:paragraph-properties fo:widows="0" fo:orphans="0" fo:text-align="justify" fo:text-indent="0.4923in"/>
      <style:text-properties fo:color="#000000"/>
    </style:style>
    <style:style style:name="P2700" style:parent-style-name="Normal" style:family="paragraph">
      <style:paragraph-properties fo:widows="0" fo:orphans="0" fo:text-align="justify" fo:text-indent="0.4923in"/>
      <style:text-properties fo:color="#000000"/>
    </style:style>
    <style:style style:name="P2701" style:parent-style-name="Normal" style:family="paragraph">
      <style:paragraph-properties fo:text-align="justify" fo:text-indent="0.4923in"/>
      <style:text-properties fo:color="#000000"/>
    </style:style>
    <style:style style:name="TableColumn2703" style:family="table-column">
      <style:table-column-properties style:column-width="6.6923in"/>
    </style:style>
    <style:style style:name="Table2702" style:family="table">
      <style:table-properties style:width="6.6923in" fo:margin-left="0in" table:align="left"/>
    </style:style>
    <style:style style:name="TableRow2704" style:family="table-row">
      <style:table-row-properties/>
    </style:style>
    <style:style style:name="TableCell2705" style:family="table-cell">
      <style:table-cell-properties fo:border="none" fo:background-color="#E0E0E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08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09" style:parent-style-name="Normal" style:family="paragraph">
      <style:paragraph-properties fo:text-align="justify" fo:text-indent="0.4923in"/>
      <style:text-properties fo:color="#000000"/>
    </style:style>
    <style:style style:name="P2710" style:parent-style-name="Normal" style:family="paragraph">
      <style:paragraph-properties fo:widows="0" fo:orphans="0" fo:text-align="justify" fo:text-indent="0.4923in"/>
    </style:style>
    <style:style style:name="T27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12" style:parent-style-name="Normal" style:family="paragraph">
      <style:paragraph-properties fo:widows="0" fo:orphans="0" fo:text-align="justify" fo:text-indent="0.4923in"/>
      <style:text-properties fo:color="#000000"/>
    </style:style>
    <style:style style:name="P2713" style:parent-style-name="Normal" style:family="paragraph">
      <style:paragraph-properties fo:widows="0" fo:orphans="0" fo:text-align="justify" fo:text-indent="0.4923in"/>
      <style:text-properties fo:color="#000000"/>
    </style:style>
    <style:style style:name="P2714" style:parent-style-name="Normal" style:family="paragraph">
      <style:paragraph-properties fo:text-align="justify" fo:text-indent="0.4923in"/>
      <style:text-properties fo:color="#000000"/>
    </style:style>
    <style:style style:name="P2715" style:parent-style-name="Normal" style:family="paragraph">
      <style:paragraph-properties fo:widows="0" fo:orphans="0" fo:text-align="justify" fo:text-indent="0.4923in"/>
    </style:style>
    <style:style style:name="T2716" style:parent-style-name="DefaultParagraphFont" style:family="text">
      <style:text-properties fo:font-weight="bold" style:font-weight-asian="bold" fo:font-variant="small-caps" fo:color="#000000"/>
    </style:style>
    <style:style style:name="P2717" style:parent-style-name="Normal" style:family="paragraph">
      <style:paragraph-properties fo:widows="0" fo:orphans="0" fo:text-align="justify" fo:text-indent="0.4923in"/>
      <style:text-properties fo:color="#000000"/>
    </style:style>
    <style:style style:name="P2718" style:parent-style-name="Normal" style:family="paragraph">
      <style:paragraph-properties fo:widows="0" fo:orphans="0" fo:text-align="justify" fo:text-indent="0.4923in"/>
      <style:text-properties fo:color="#000000"/>
    </style:style>
    <style:style style:name="P2719" style:parent-style-name="Normal" style:family="paragraph">
      <style:paragraph-properties fo:text-align="justify" fo:text-indent="0.4923in"/>
      <style:text-properties fo:color="#000000"/>
    </style:style>
    <style:style style:name="P2720" style:parent-style-name="Normal" style:family="paragraph">
      <style:paragraph-properties fo:widows="0" fo:orphans="0" fo:text-align="justify" fo:text-indent="0.4923in"/>
    </style:style>
    <style:style style:name="T2721" style:parent-style-name="DefaultParagraphFont" style:family="text">
      <style:text-properties fo:font-weight="bold" style:font-weight-asian="bold" fo:font-variant="small-caps" fo:color="#000000"/>
    </style:style>
    <style:style style:name="T2722" style:parent-style-name="DefaultParagraphFont" style:family="text">
      <style:text-properties fo:font-weight="bold" style:font-weight-asian="bold" fo:font-variant="small-caps" fo:color="#000000"/>
    </style:style>
    <style:style style:name="P2723" style:parent-style-name="Normal" style:family="paragraph">
      <style:paragraph-properties fo:widows="0" fo:orphans="0" fo:text-align="justify" fo:text-indent="0.4923in"/>
      <style:text-properties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</style:style>
    <style:style style:name="T2727" style:parent-style-name="DefaultParagraphFont" style:family="text">
      <style:text-properties fo:font-weight="bold" style:font-weight-asian="bold" fo:font-variant="small-caps" fo:color="#000000"/>
    </style:style>
    <style:style style:name="P2728" style:parent-style-name="Normal" style:family="paragraph">
      <style:paragraph-properties fo:widows="0" fo:orphans="0" fo:text-align="justify" fo:text-indent="0.4923in"/>
      <style:text-properties fo:color="#000000"/>
    </style:style>
    <style:style style:name="P2729" style:parent-style-name="Normal" style:family="paragraph">
      <style:paragraph-properties fo:widows="0" fo:orphans="0" fo:text-align="justify" fo:text-indent="0.4923in"/>
      <style:text-properties fo:color="#000000"/>
    </style:style>
    <style:style style:name="P2730" style:parent-style-name="Normal" style:family="paragraph">
      <style:paragraph-properties fo:text-align="justify" fo:text-indent="0.4923in"/>
      <style:text-properties fo:color="#000000"/>
    </style:style>
    <style:style style:name="P2731" style:parent-style-name="Normal" style:family="paragraph">
      <style:paragraph-properties fo:widows="0" fo:orphans="0" fo:text-align="justify" fo:text-indent="0.4923in"/>
    </style:style>
    <style:style style:name="T2732" style:parent-style-name="DefaultParagraphFont" style:family="text">
      <style:text-properties fo:font-weight="bold" style:font-weight-asian="bold" fo:font-variant="small-caps" fo:color="#000000"/>
    </style:style>
    <style:style style:name="P2733" style:parent-style-name="Normal" style:family="paragraph">
      <style:paragraph-properties fo:widows="0" fo:orphans="0" fo:text-align="justify" fo:text-indent="0.4923in"/>
      <style:text-properties fo:color="#000000"/>
    </style:style>
    <style:style style:name="P2734" style:parent-style-name="Normal" style:family="paragraph">
      <style:paragraph-properties fo:widows="0" fo:orphans="0" fo:text-align="justify" fo:text-indent="0.4923in"/>
      <style:text-properties fo:color="#000000"/>
    </style:style>
    <style:style style:name="P2735" style:parent-style-name="Normal" style:family="paragraph">
      <style:paragraph-properties fo:text-align="justify" fo:text-indent="0.4923in"/>
      <style:text-properties fo:color="#000000"/>
    </style:style>
    <style:style style:name="P27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37" style:parent-style-name="Normal" style:family="paragraph">
      <style:paragraph-properties fo:widows="0" fo:orphans="0" fo:text-align="justify" fo:text-indent="0.4923in"/>
      <style:text-properties fo:color="#000000"/>
    </style:style>
    <style:style style:name="P2738" style:parent-style-name="Normal" style:family="paragraph">
      <style:paragraph-properties fo:widows="0" fo:orphans="0" fo:text-align="justify" fo:text-indent="0.4923in"/>
      <style:text-properties fo:color="#000000"/>
    </style:style>
    <style:style style:name="P2739" style:parent-style-name="Normal" style:family="paragraph">
      <style:paragraph-properties fo:text-align="justify" fo:text-indent="0.4923in"/>
      <style:text-properties fo:color="#000000"/>
    </style:style>
    <style:style style:name="P2740" style:parent-style-name="Normal" style:family="paragraph">
      <style:paragraph-properties fo:widows="0" fo:orphans="0" fo:text-align="justify" fo:text-indent="0.4923in"/>
    </style:style>
    <style:style style:name="T2741" style:parent-style-name="DefaultParagraphFont" style:family="text">
      <style:text-properties fo:font-weight="bold" style:font-weight-asian="bold" fo:font-variant="small-caps" fo:color="#000000"/>
    </style:style>
    <style:style style:name="T2742" style:parent-style-name="DefaultParagraphFont" style:family="text">
      <style:text-properties fo:font-weight="bold" style:font-weight-asian="bold" fo:font-variant="small-caps" fo:color="#000000"/>
    </style:style>
    <style:style style:name="P2743" style:parent-style-name="Normal" style:family="paragraph">
      <style:paragraph-properties fo:widows="0" fo:orphans="0" fo:text-align="justify" fo:text-indent="0.4923in"/>
      <style:text-properties fo:color="#000000"/>
    </style:style>
    <style:style style:name="P2744" style:parent-style-name="Normal" style:family="paragraph">
      <style:paragraph-properties fo:widows="0" fo:orphans="0" fo:text-align="justify" fo:text-indent="0.4923in"/>
      <style:text-properties fo:color="#000000"/>
    </style:style>
    <style:style style:name="P2745" style:parent-style-name="Normal" style:family="paragraph">
      <style:paragraph-properties fo:text-align="justify" fo:text-indent="0.4923in"/>
      <style:text-properties fo:color="#000000"/>
    </style:style>
    <style:style style:name="P2746" style:parent-style-name="Normal" style:family="paragraph">
      <style:paragraph-properties fo:widows="0" fo:orphans="0" fo:text-align="justify" fo:text-indent="0.4923in"/>
    </style:style>
    <style:style style:name="T2747" style:parent-style-name="DefaultParagraphFont" style:family="text">
      <style:text-properties fo:font-weight="bold" style:font-weight-asian="bold" fo:font-variant="small-caps" fo:color="#000000"/>
    </style:style>
    <style:style style:name="P2748" style:parent-style-name="Normal" style:family="paragraph">
      <style:paragraph-properties fo:widows="0" fo:orphans="0" fo:text-align="justify" fo:text-indent="0.4923in"/>
      <style:text-properties fo:color="#000000"/>
    </style:style>
    <style:style style:name="P2749" style:parent-style-name="Normal" style:family="paragraph">
      <style:paragraph-properties fo:widows="0" fo:orphans="0" fo:text-align="justify" fo:text-indent="0.4923in"/>
      <style:text-properties fo:color="#000000"/>
    </style:style>
    <style:style style:name="P2750" style:parent-style-name="Normal" style:family="paragraph">
      <style:paragraph-properties fo:text-align="justify" fo:text-indent="0.4923in"/>
      <style:text-properties fo:color="#000000"/>
    </style:style>
    <style:style style:name="P2751" style:parent-style-name="Normal" style:family="paragraph">
      <style:paragraph-properties fo:widows="0" fo:orphans="0" fo:text-align="justify" fo:text-indent="0.4923in"/>
    </style:style>
    <style:style style:name="T2752" style:parent-style-name="DefaultParagraphFont" style:family="text">
      <style:text-properties fo:font-weight="bold" style:font-weight-asian="bold" fo:font-variant="small-caps" fo:color="#000000"/>
    </style:style>
    <style:style style:name="P2753" style:parent-style-name="Normal" style:family="paragraph">
      <style:paragraph-properties fo:widows="0" fo:orphans="0" fo:text-align="justify" fo:text-indent="0.4923in"/>
      <style:text-properties fo:color="#000000"/>
    </style:style>
    <style:style style:name="P2754" style:parent-style-name="Normal" style:family="paragraph">
      <style:paragraph-properties fo:widows="0" fo:orphans="0" fo:text-align="justify" fo:text-indent="0.4923in"/>
      <style:text-properties fo:color="#000000"/>
    </style:style>
    <style:style style:name="P2755" style:parent-style-name="Normal" style:family="paragraph">
      <style:paragraph-properties fo:text-align="justify" fo:text-indent="0.4923in"/>
      <style:text-properties fo:color="#000000"/>
    </style:style>
    <style:style style:name="P2756" style:parent-style-name="Normal" style:family="paragraph">
      <style:paragraph-properties fo:widows="0" fo:orphans="0" fo:text-align="justify" fo:text-indent="0.4923in"/>
    </style:style>
    <style:style style:name="T2757" style:parent-style-name="DefaultParagraphFont" style:family="text">
      <style:text-properties fo:font-weight="bold" style:font-weight-asian="bold" fo:font-variant="small-caps" fo:color="#000000"/>
    </style:style>
    <style:style style:name="P2758" style:parent-style-name="Normal" style:family="paragraph">
      <style:paragraph-properties fo:widows="0" fo:orphans="0" fo:text-align="justify" fo:text-indent="0.4923in"/>
      <style:text-properties fo:color="#000000"/>
    </style:style>
    <style:style style:name="P2759" style:parent-style-name="Normal" style:family="paragraph">
      <style:paragraph-properties fo:widows="0" fo:orphans="0" fo:text-align="justify" fo:text-indent="0.4923in"/>
      <style:text-properties fo:color="#000000"/>
    </style:style>
    <style:style style:name="P2760" style:parent-style-name="Normal" style:family="paragraph">
      <style:paragraph-properties fo:text-align="justify" fo:text-indent="0.4923in"/>
      <style:text-properties fo:color="#000000"/>
    </style:style>
    <style:style style:name="P2761" style:parent-style-name="Normal" style:family="paragraph">
      <style:paragraph-properties fo:widows="0" fo:orphans="0" fo:text-align="justify" fo:text-indent="0.4923in"/>
    </style:style>
    <style:style style:name="T2762" style:parent-style-name="DefaultParagraphFont" style:family="text">
      <style:text-properties fo:font-weight="bold" style:font-weight-asian="bold" fo:font-variant="small-caps" fo:color="#000000"/>
    </style:style>
    <style:style style:name="P2763" style:parent-style-name="Normal" style:family="paragraph">
      <style:paragraph-properties fo:widows="0" fo:orphans="0"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  <style:text-properties fo:color="#000000"/>
    </style:style>
    <style:style style:name="P2765" style:parent-style-name="Normal" style:family="paragraph">
      <style:paragraph-properties fo:text-align="justify" fo:text-indent="0.4923in"/>
      <style:text-properties fo:color="#000000"/>
    </style:style>
    <style:style style:name="P2766" style:parent-style-name="Normal" style:family="paragraph">
      <style:paragraph-properties fo:widows="0" fo:orphans="0" fo:text-align="justify" fo:text-indent="0.4923in"/>
    </style:style>
    <style:style style:name="T2767" style:parent-style-name="DefaultParagraphFont" style:family="text">
      <style:text-properties fo:font-weight="bold" style:font-weight-asian="bold" fo:font-variant="small-caps" fo:color="#000000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/>
    </style:style>
    <style:style style:name="P2769" style:parent-style-name="Normal" style:family="paragraph">
      <style:paragraph-properties fo:widows="0" fo:orphans="0" fo:text-align="justify" fo:text-indent="0.4923in"/>
      <style:text-properties fo:color="#000000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widows="0" fo:orphans="0" fo:text-align="justify" fo:text-indent="0.4923in"/>
    </style:style>
    <style:style style:name="T2772" style:parent-style-name="DefaultParagraphFont" style:family="text">
      <style:text-properties fo:font-weight="bold" style:font-weight-asian="bold" fo:font-variant="small-caps" fo:color="#000000"/>
    </style:style>
    <style:style style:name="P2773" style:parent-style-name="Normal" style:family="paragraph">
      <style:paragraph-properties fo:widows="0" fo:orphans="0" fo:text-align="justify" fo:text-indent="0.4923in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/>
      <style:text-properties fo:color="#000000"/>
    </style:style>
    <style:style style:name="P2775" style:parent-style-name="Normal" style:family="paragraph">
      <style:paragraph-properties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/>
    </style:style>
    <style:style style:name="T2777" style:parent-style-name="DefaultParagraphFont" style:family="text">
      <style:text-properties fo:font-weight="bold" style:font-weight-asian="bold" fo:font-variant="small-caps" fo:color="#000000"/>
    </style:style>
    <style:style style:name="T2778" style:parent-style-name="DefaultParagraphFont" style:family="text">
      <style:text-properties fo:font-weight="bold" style:font-weight-asian="bold" fo:font-variant="small-caps" fo:color="#000000"/>
    </style:style>
    <style:style style:name="P2779" style:parent-style-name="Normal" style:family="paragraph">
      <style:paragraph-properties fo:widows="0" fo:orphans="0" fo:text-align="justify" fo:text-indent="0.4923in"/>
      <style:text-properties fo:color="#000000"/>
    </style:style>
    <style:style style:name="P2780" style:parent-style-name="Normal" style:family="paragraph">
      <style:paragraph-properties fo:widows="0" fo:orphans="0" fo:text-align="justify" fo:text-indent="0.4923in"/>
      <style:text-properties fo:color="#000000"/>
    </style:style>
    <style:style style:name="P2781" style:parent-style-name="Normal" style:family="paragraph">
      <style:paragraph-properties fo:text-align="justify" fo:text-indent="0.4923in"/>
      <style:text-properties fo:color="#000000"/>
    </style:style>
    <style:style style:name="P2782" style:parent-style-name="Normal" style:family="paragraph">
      <style:paragraph-properties fo:widows="0" fo:orphans="0" fo:text-align="justify" fo:text-indent="0.4923in"/>
    </style:style>
    <style:style style:name="T2783" style:parent-style-name="DefaultParagraphFont" style:family="text">
      <style:text-properties fo:font-weight="bold" style:font-weight-asian="bold" fo:font-variant="small-caps" fo:color="#000000"/>
    </style:style>
    <style:style style:name="P2784" style:parent-style-name="Normal" style:family="paragraph">
      <style:paragraph-properties fo:widows="0" fo:orphans="0" fo:text-align="justify" fo:text-indent="0.4923in"/>
      <style:text-properties fo:color="#000000"/>
    </style:style>
    <style:style style:name="P2785" style:parent-style-name="Normal" style:family="paragraph">
      <style:paragraph-properties fo:widows="0" fo:orphans="0" fo:text-align="justify" fo:text-indent="0.4923in"/>
      <style:text-properties fo:color="#000000"/>
    </style:style>
    <style:style style:name="P2786" style:parent-style-name="Normal" style:family="paragraph">
      <style:paragraph-properties fo:widows="0" fo:orphans="0" fo:text-align="justify" fo:text-indent="0.4923in"/>
      <style:text-properties fo:color="#000000"/>
    </style:style>
    <style:style style:name="P2787" style:parent-style-name="Normal" style:family="paragraph">
      <style:paragraph-properties fo:widows="0" fo:orphans="0" fo:text-align="justify" fo:text-indent="0.4923in"/>
    </style:style>
    <style:style style:name="T2788" style:parent-style-name="DefaultParagraphFont" style:family="text">
      <style:text-properties fo:font-weight="bold" style:font-weight-asian="bold" fo:font-variant="small-caps" fo:color="#000000"/>
    </style:style>
    <style:style style:name="P2789" style:parent-style-name="Normal" style:family="paragraph">
      <style:paragraph-properties fo:widows="0" fo:orphans="0" fo:text-align="justify" fo:text-indent="0.4923in"/>
      <style:text-properties fo:color="#000000"/>
    </style:style>
    <style:style style:name="P2790" style:parent-style-name="Normal" style:family="paragraph">
      <style:paragraph-properties fo:widows="0" fo:orphans="0" fo:text-align="justify" fo:text-indent="0.4923in"/>
      <style:text-properties fo:color="#000000"/>
    </style:style>
    <style:style style:name="P2791" style:parent-style-name="Normal" style:family="paragraph">
      <style:paragraph-properties fo:text-align="justify" fo:text-indent="0.4923in"/>
      <style:text-properties fo:color="#000000"/>
    </style:style>
    <style:style style:name="P2792" style:parent-style-name="Normal" style:family="paragraph">
      <style:paragraph-properties fo:widows="0" fo:orphans="0" fo:text-align="justify" fo:text-indent="0.4923in"/>
    </style:style>
    <style:style style:name="T2793" style:parent-style-name="DefaultParagraphFont" style:family="text">
      <style:text-properties fo:font-weight="bold" style:font-weight-asian="bold" fo:font-variant="small-caps" fo:color="#000000"/>
    </style:style>
    <style:style style:name="P2794" style:parent-style-name="Normal" style:family="paragraph">
      <style:paragraph-properties fo:widows="0" fo:orphans="0" fo:text-align="justify" fo:text-indent="0.4923in"/>
      <style:text-properties fo:color="#000000"/>
    </style:style>
    <style:style style:name="P2795" style:parent-style-name="Normal" style:family="paragraph">
      <style:paragraph-properties fo:widows="0" fo:orphans="0" fo:text-align="justify" fo:text-indent="0.4923in"/>
      <style:text-properties fo:color="#000000"/>
    </style:style>
    <style:style style:name="P2796" style:parent-style-name="Normal" style:family="paragraph">
      <style:paragraph-properties fo:text-align="justify" fo:text-indent="0.4923in"/>
      <style:text-properties fo:color="#000000"/>
    </style:style>
    <style:style style:name="P2797" style:parent-style-name="Normal" style:family="paragraph">
      <style:paragraph-properties fo:widows="0" fo:orphans="0" fo:text-align="justify" fo:text-indent="0.4923in"/>
    </style:style>
    <style:style style:name="T2798" style:parent-style-name="DefaultParagraphFont" style:family="text">
      <style:text-properties fo:font-weight="bold" style:font-weight-asian="bold" fo:font-variant="small-caps" fo:color="#000000"/>
    </style:style>
    <style:style style:name="P2799" style:parent-style-name="Normal" style:family="paragraph">
      <style:paragraph-properties fo:widows="0" fo:orphans="0" fo:text-align="justify" fo:text-indent="0.4923in"/>
      <style:text-properties fo:color="#000000"/>
    </style:style>
    <style:style style:name="P2800" style:parent-style-name="Normal" style:family="paragraph">
      <style:paragraph-properties fo:widows="0" fo:orphans="0" fo:text-align="justify" fo:text-indent="0.4923in"/>
      <style:text-properties fo:color="#000000"/>
    </style:style>
    <style:style style:name="P2801" style:parent-style-name="Normal" style:family="paragraph">
      <style:paragraph-properties fo:text-align="justify" fo:text-indent="0.4923in"/>
      <style:text-properties fo:color="#000000"/>
    </style:style>
    <style:style style:name="P2802" style:parent-style-name="Normal" style:family="paragraph">
      <style:paragraph-properties fo:widows="0" fo:orphans="0" fo:text-align="justify" fo:text-indent="0.4923in"/>
    </style:style>
    <style:style style:name="T2803" style:parent-style-name="DefaultParagraphFont" style:family="text">
      <style:text-properties fo:font-weight="bold" style:font-weight-asian="bold" fo:font-variant="small-caps" fo:color="#000000"/>
    </style:style>
    <style:style style:name="P2804" style:parent-style-name="Normal" style:family="paragraph">
      <style:paragraph-properties fo:widows="0" fo:orphans="0" fo:text-align="justify" fo:text-indent="0.4923in"/>
      <style:text-properties fo:color="#000000"/>
    </style:style>
    <style:style style:name="P2805" style:parent-style-name="Normal" style:family="paragraph">
      <style:paragraph-properties fo:widows="0" fo:orphans="0" fo:text-align="justify" fo:text-indent="0.4923in"/>
      <style:text-properties fo:color="#000000"/>
    </style:style>
    <style:style style:name="P2806" style:parent-style-name="Normal" style:family="paragraph">
      <style:paragraph-properties fo:text-align="justify" fo:text-indent="0.4923in"/>
      <style:text-properties fo:color="#000000"/>
    </style:style>
    <style:style style:name="P2807" style:parent-style-name="Normal" style:family="paragraph">
      <style:paragraph-properties fo:widows="0" fo:orphans="0" fo:text-align="justify" fo:text-indent="0.4923in"/>
    </style:style>
    <style:style style:name="T2808" style:parent-style-name="DefaultParagraphFont" style:family="text">
      <style:text-properties fo:font-weight="bold" style:font-weight-asian="bold" fo:font-variant="small-caps" fo:color="#000000"/>
    </style:style>
    <style:style style:name="P2809" style:parent-style-name="Normal" style:family="paragraph">
      <style:paragraph-properties fo:widows="0" fo:orphans="0" fo:text-align="justify" fo:text-indent="0.4923in"/>
      <style:text-properties fo:color="#000000"/>
    </style:style>
    <style:style style:name="P2810" style:parent-style-name="Normal" style:family="paragraph">
      <style:paragraph-properties fo:widows="0" fo:orphans="0" fo:text-align="justify" fo:text-indent="0.4923in"/>
      <style:text-properties fo:color="#000000"/>
    </style:style>
    <style:style style:name="P2811" style:parent-style-name="Normal" style:family="paragraph">
      <style:paragraph-properties fo:text-align="justify" fo:text-indent="0.4923in"/>
      <style:text-properties fo:color="#000000"/>
    </style:style>
    <style:style style:name="P2812" style:parent-style-name="Normal" style:family="paragraph">
      <style:paragraph-properties fo:widows="0" fo:orphans="0" fo:text-align="justify" fo:text-indent="0.4923in"/>
    </style:style>
    <style:style style:name="T2813" style:parent-style-name="DefaultParagraphFont" style:family="text">
      <style:text-properties fo:font-weight="bold" style:font-weight-asian="bold" fo:font-variant="small-caps" fo:color="#000000"/>
    </style:style>
    <style:style style:name="P2814" style:parent-style-name="Normal" style:family="paragraph">
      <style:paragraph-properties fo:widows="0" fo:orphans="0" fo:text-align="justify" fo:text-indent="0.4923in"/>
      <style:text-properties fo:color="#000000"/>
    </style:style>
    <style:style style:name="P2815" style:parent-style-name="Normal" style:family="paragraph">
      <style:paragraph-properties fo:widows="0" fo:orphans="0" fo:text-align="justify" fo:text-indent="0.4923in"/>
      <style:text-properties fo:color="#000000"/>
    </style:style>
    <style:style style:name="P2816" style:parent-style-name="Normal" style:family="paragraph">
      <style:paragraph-properties fo:text-align="justify" fo:text-indent="0.4923in"/>
      <style:text-properties fo:color="#000000"/>
    </style:style>
    <style:style style:name="P2817" style:parent-style-name="Normal" style:family="paragraph">
      <style:paragraph-properties fo:widows="0" fo:orphans="0" fo:text-align="justify" fo:text-indent="0.4923in"/>
    </style:style>
    <style:style style:name="T2818" style:parent-style-name="DefaultParagraphFont" style:family="text">
      <style:text-properties fo:font-weight="bold" style:font-weight-asian="bold" fo:font-variant="small-caps" fo:color="#000000"/>
    </style:style>
    <style:style style:name="P2819" style:parent-style-name="Normal" style:family="paragraph">
      <style:paragraph-properties fo:widows="0" fo:orphans="0" fo:text-align="justify" fo:text-indent="0.4923in"/>
      <style:text-properties fo:color="#000000"/>
    </style:style>
    <style:style style:name="P2820" style:parent-style-name="Normal" style:family="paragraph">
      <style:paragraph-properties fo:widows="0" fo:orphans="0" fo:text-align="justify" fo:text-indent="0.4923in"/>
      <style:text-properties fo:color="#000000"/>
    </style:style>
    <style:style style:name="P2821" style:parent-style-name="Normal" style:family="paragraph">
      <style:paragraph-properties fo:text-align="justify" fo:text-indent="0.4923in"/>
      <style:text-properties fo:color="#000000"/>
    </style:style>
    <style:style style:name="P2822" style:parent-style-name="Normal" style:family="paragraph">
      <style:paragraph-properties fo:widows="0" fo:orphans="0" fo:text-align="justify" fo:text-indent="0.4923in"/>
    </style:style>
    <style:style style:name="T2823" style:parent-style-name="DefaultParagraphFont" style:family="text">
      <style:text-properties fo:font-weight="bold" style:font-weight-asian="bold" fo:font-variant="small-caps" fo:color="#000000"/>
    </style:style>
    <style:style style:name="P2824" style:parent-style-name="Normal" style:family="paragraph">
      <style:paragraph-properties fo:widows="0" fo:orphans="0" fo:text-align="justify" fo:text-indent="0.4923in"/>
      <style:text-properties fo:color="#000000"/>
    </style:style>
    <style:style style:name="P2825" style:parent-style-name="Normal" style:family="paragraph">
      <style:paragraph-properties fo:widows="0" fo:orphans="0" fo:text-align="justify" fo:text-indent="0.4923in"/>
      <style:text-properties fo:color="#000000"/>
    </style:style>
    <style:style style:name="P2826" style:parent-style-name="Normal" style:family="paragraph">
      <style:paragraph-properties fo:text-align="justify" fo:text-indent="0.4923in"/>
      <style:text-properties fo:color="#000000"/>
    </style:style>
    <style:style style:name="P2827" style:parent-style-name="Normal" style:family="paragraph">
      <style:paragraph-properties fo:widows="0" fo:orphans="0" fo:text-align="justify" fo:text-indent="0.4923in"/>
    </style:style>
    <style:style style:name="T2828" style:parent-style-name="DefaultParagraphFont" style:family="text">
      <style:text-properties fo:font-weight="bold" style:font-weight-asian="bold" fo:font-variant="small-caps" fo:color="#000000"/>
    </style:style>
    <style:style style:name="P2829" style:parent-style-name="Normal" style:family="paragraph">
      <style:paragraph-properties fo:widows="0" fo:orphans="0" fo:text-align="justify" fo:text-indent="0.4923in"/>
      <style:text-properties fo:color="#000000"/>
    </style:style>
    <style:style style:name="P2830" style:parent-style-name="Normal" style:family="paragraph">
      <style:paragraph-properties fo:widows="0" fo:orphans="0" fo:text-align="justify" fo:text-indent="0.4923in"/>
      <style:text-properties fo:color="#000000"/>
    </style:style>
    <style:style style:name="P2831" style:parent-style-name="Normal" style:family="paragraph">
      <style:paragraph-properties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/>
    </style:style>
    <style:style style:name="T2833" style:parent-style-name="DefaultParagraphFont" style:family="text">
      <style:text-properties fo:font-weight="bold" style:font-weight-asian="bold" fo:font-variant="small-caps" fo:color="#000000"/>
    </style:style>
    <style:style style:name="P2834" style:parent-style-name="Normal" style:family="paragraph">
      <style:paragraph-properties fo:widows="0" fo:orphans="0" fo:text-align="justify" fo:text-indent="0.4923in"/>
      <style:text-properties fo:color="#000000"/>
    </style:style>
    <style:style style:name="P2835" style:parent-style-name="Normal" style:family="paragraph">
      <style:paragraph-properties fo:widows="0" fo:orphans="0" fo:text-align="justify" fo:text-indent="0.4923in"/>
      <style:text-properties fo:color="#000000"/>
    </style:style>
    <style:style style:name="P2836" style:parent-style-name="Normal" style:family="paragraph">
      <style:paragraph-properties fo:text-align="justify" fo:text-indent="0.4923in"/>
      <style:text-properties fo:color="#000000"/>
    </style:style>
    <style:style style:name="P2837" style:parent-style-name="Normal" style:family="paragraph">
      <style:paragraph-properties fo:widows="0" fo:orphans="0" fo:text-align="justify" fo:text-indent="0.4923in"/>
    </style:style>
    <style:style style:name="T2838" style:parent-style-name="DefaultParagraphFont" style:family="text">
      <style:text-properties fo:font-weight="bold" style:font-weight-asian="bold" fo:font-variant="small-caps" fo:color="#000000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/>
    </style:style>
    <style:style style:name="P2840" style:parent-style-name="Normal" style:family="paragraph">
      <style:paragraph-properties fo:widows="0" fo:orphans="0" fo:text-align="justify" fo:text-indent="0.4923in"/>
      <style:text-properties fo:color="#000000"/>
    </style:style>
    <style:style style:name="P2841" style:parent-style-name="Normal" style:family="paragraph">
      <style:paragraph-properties fo:text-align="justify" fo:text-indent="0.4923in"/>
      <style:text-properties fo:color="#000000"/>
    </style:style>
    <style:style style:name="P2842" style:parent-style-name="Normal" style:family="paragraph">
      <style:paragraph-properties fo:widows="0" fo:orphans="0" fo:text-align="justify" fo:text-indent="0.4923in"/>
    </style:style>
    <style:style style:name="T2843" style:parent-style-name="DefaultParagraphFont" style:family="text">
      <style:text-properties fo:font-weight="bold" style:font-weight-asian="bold" fo:font-variant="small-caps" fo:color="#000000"/>
    </style:style>
    <style:style style:name="T2844" style:parent-style-name="DefaultParagraphFont" style:family="text">
      <style:text-properties fo:font-weight="bold" style:font-weight-asian="bold" fo:color="#000000"/>
    </style:style>
    <style:style style:name="P2845" style:parent-style-name="Normal" style:family="paragraph">
      <style:paragraph-properties fo:widows="0" fo:orphans="0" fo:text-align="justify" fo:text-indent="0.4923in"/>
      <style:text-properties fo:color="#000000"/>
    </style:style>
    <style:style style:name="P2846" style:parent-style-name="Normal" style:family="paragraph">
      <style:paragraph-properties fo:widows="0" fo:orphans="0" fo:text-align="justify" fo:text-indent="0.4923in"/>
      <style:text-properties fo:color="#000000"/>
    </style:style>
    <style:style style:name="P2847" style:parent-style-name="Normal" style:family="paragraph">
      <style:paragraph-properties fo:text-align="justify" fo:text-indent="0.4923in"/>
      <style:text-properties fo:color="#000000"/>
    </style:style>
    <style:style style:name="P2848" style:parent-style-name="Normal" style:family="paragraph">
      <style:paragraph-properties fo:widows="0" fo:orphans="0" fo:text-align="justify" fo:text-indent="0.4923in"/>
    </style:style>
    <style:style style:name="T2849" style:parent-style-name="DefaultParagraphFont" style:family="text">
      <style:text-properties fo:font-weight="bold" style:font-weight-asian="bold" fo:font-variant="small-caps" fo:color="#000000"/>
    </style:style>
    <style:style style:name="P2850" style:parent-style-name="Normal" style:family="paragraph">
      <style:paragraph-properties fo:widows="0" fo:orphans="0"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color="#000000"/>
    </style:style>
    <style:style style:name="P2852" style:parent-style-name="Normal" style:family="paragraph">
      <style:paragraph-properties fo:widows="0" fo:orphans="0" fo:text-align="justify" fo:text-indent="0.4923in"/>
      <style:text-properties fo:color="#000000"/>
    </style:style>
    <style:style style:name="P2853" style:parent-style-name="Normal" style:family="paragraph">
      <style:paragraph-properties fo:widows="0" fo:orphans="0" fo:text-align="justify" fo:text-indent="0.4923in"/>
    </style:style>
    <style:style style:name="T2854" style:parent-style-name="DefaultParagraphFont" style:family="text">
      <style:text-properties fo:font-weight="bold" style:font-weight-asian="bold" fo:font-variant="small-caps" fo:color="#000000"/>
    </style:style>
    <style:style style:name="P2855" style:parent-style-name="Normal" style:family="paragraph">
      <style:paragraph-properties fo:widows="0" fo:orphans="0" fo:text-align="justify" fo:text-indent="0.4923in"/>
      <style:text-properties fo:color="#000000"/>
    </style:style>
    <style:style style:name="P2856" style:parent-style-name="Normal" style:family="paragraph">
      <style:paragraph-properties fo:widows="0" fo:orphans="0" fo:text-align="justify" fo:text-indent="0.4923in"/>
      <style:text-properties fo:color="#000000"/>
    </style:style>
    <style:style style:name="P2857" style:parent-style-name="Normal" style:family="paragraph">
      <style:paragraph-properties fo:text-align="justify" fo:text-indent="0.4923in"/>
      <style:text-properties fo:color="#000000"/>
    </style:style>
    <style:style style:name="P2858" style:parent-style-name="Normal" style:family="paragraph">
      <style:paragraph-properties fo:widows="0" fo:orphans="0" fo:text-align="justify" fo:text-indent="0.4923in"/>
    </style:style>
    <style:style style:name="T2859" style:parent-style-name="DefaultParagraphFont" style:family="text">
      <style:text-properties fo:font-weight="bold" style:font-weight-asian="bold" fo:font-variant="small-caps" fo:color="#000000"/>
    </style:style>
    <style:style style:name="P2860" style:parent-style-name="Normal" style:family="paragraph">
      <style:paragraph-properties fo:widows="0" fo:orphans="0" fo:text-align="justify" fo:text-indent="0.4923in"/>
      <style:text-properties fo:color="#000000"/>
    </style:style>
    <style:style style:name="P2861" style:parent-style-name="Normal" style:family="paragraph">
      <style:paragraph-properties fo:widows="0" fo:orphans="0" fo:text-align="justify" fo:text-indent="0.4923in"/>
      <style:text-properties fo:color="#000000"/>
    </style:style>
    <style:style style:name="P2862" style:parent-style-name="Normal" style:family="paragraph">
      <style:paragraph-properties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</style:style>
    <style:style style:name="T2864" style:parent-style-name="DefaultParagraphFont" style:family="text">
      <style:text-properties fo:font-weight="bold" style:font-weight-asian="bold" fo:font-variant="small-caps" fo:color="#000000"/>
    </style:style>
    <style:style style:name="P2865" style:parent-style-name="Normal" style:family="paragraph">
      <style:paragraph-properties fo:widows="0" fo:orphans="0" fo:text-align="justify" fo:text-indent="0.4923in"/>
      <style:text-properties fo:color="#000000"/>
    </style:style>
    <style:style style:name="P2866" style:parent-style-name="Normal" style:family="paragraph">
      <style:paragraph-properties fo:widows="0" fo:orphans="0" fo:text-align="justify" fo:text-indent="0.4923in"/>
      <style:text-properties fo:color="#000000"/>
    </style:style>
    <style:style style:name="P2867" style:parent-style-name="Normal" style:family="paragraph">
      <style:paragraph-properties fo:text-align="justify" fo:text-indent="0.4923in"/>
      <style:text-properties fo:color="#000000"/>
    </style:style>
    <style:style style:name="P2868" style:parent-style-name="Normal" style:family="paragraph">
      <style:paragraph-properties fo:widows="0" fo:orphans="0" fo:text-align="justify" fo:text-indent="0.4923in"/>
    </style:style>
    <style:style style:name="T2869" style:parent-style-name="DefaultParagraphFont" style:family="text">
      <style:text-properties fo:font-weight="bold" style:font-weight-asian="bold" fo:font-variant="small-caps" fo:color="#000000"/>
    </style:style>
    <style:style style:name="P2870" style:parent-style-name="Normal" style:family="paragraph">
      <style:paragraph-properties fo:widows="0" fo:orphans="0" fo:text-align="justify" fo:text-indent="0.4923in"/>
      <style:text-properties fo:color="#000000"/>
    </style:style>
    <style:style style:name="P2871" style:parent-style-name="Normal" style:family="paragraph">
      <style:paragraph-properties fo:widows="0" fo:orphans="0" fo:text-align="justify" fo:text-indent="0.4923in"/>
      <style:text-properties fo:color="#000000"/>
    </style:style>
    <style:style style:name="P2872" style:parent-style-name="Normal" style:family="paragraph">
      <style:paragraph-properties fo:text-align="justify" fo:text-indent="0.4923in"/>
      <style:text-properties fo:color="#000000"/>
    </style:style>
    <style:style style:name="P2873" style:parent-style-name="Normal" style:family="paragraph">
      <style:paragraph-properties fo:widows="0" fo:orphans="0" fo:text-align="justify" fo:text-indent="0.4923in"/>
    </style:style>
    <style:style style:name="T2874" style:parent-style-name="DefaultParagraphFont" style:family="text">
      <style:text-properties fo:font-weight="bold" style:font-weight-asian="bold" fo:font-variant="small-caps" fo:color="#000000"/>
    </style:style>
    <style:style style:name="T2875" style:parent-style-name="DefaultParagraphFont" style:family="text">
      <style:text-properties fo:font-weight="bold" style:font-weight-asian="bold" fo:font-variant="small-caps" fo:color="#000000"/>
    </style:style>
    <style:style style:name="P2876" style:parent-style-name="Normal" style:family="paragraph">
      <style:paragraph-properties fo:widows="0" fo:orphans="0" fo:text-align="justify" fo:text-indent="0.4923in"/>
      <style:text-properties fo:color="#000000"/>
    </style:style>
    <style:style style:name="P2877" style:parent-style-name="Normal" style:family="paragraph">
      <style:paragraph-properties fo:widows="0" fo:orphans="0" fo:text-align="justify" fo:text-indent="0.4923in"/>
      <style:text-properties fo:color="#000000"/>
    </style:style>
    <style:style style:name="P2878" style:parent-style-name="Normal" style:family="paragraph">
      <style:paragraph-properties fo:text-align="justify" fo:text-indent="0.4923in"/>
      <style:text-properties fo:color="#000000"/>
    </style:style>
    <style:style style:name="P287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80" style:parent-style-name="Normal" style:family="paragraph">
      <style:paragraph-properties fo:widows="0" fo:orphans="0" fo:text-align="justify" fo:text-indent="0.4923in"/>
      <style:text-properties fo:color="#000000"/>
    </style:style>
    <style:style style:name="P2881" style:parent-style-name="Normal" style:family="paragraph">
      <style:paragraph-properties fo:widows="0" fo:orphans="0" fo:text-align="justify" fo:text-indent="0.4923in"/>
      <style:text-properties fo:color="#000000"/>
    </style:style>
    <style:style style:name="P2882" style:parent-style-name="Normal" style:family="paragraph">
      <style:paragraph-properties fo:text-align="justify" fo:text-indent="0.4923in"/>
      <style:text-properties fo:color="#000000"/>
    </style:style>
    <style:style style:name="P2883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84" style:parent-style-name="Normal" style:family="paragraph">
      <style:paragraph-properties fo:widows="0" fo:orphans="0" fo:text-align="justify" fo:text-indent="0.4923in"/>
      <style:text-properties fo:color="#000000"/>
    </style:style>
    <style:style style:name="P2885" style:parent-style-name="Normal" style:family="paragraph">
      <style:paragraph-properties fo:widows="0" fo:orphans="0" fo:text-align="justify" fo:text-indent="0.4923in"/>
      <style:text-properties fo:color="#000000"/>
    </style:style>
    <style:style style:name="P2886" style:parent-style-name="Normal" style:family="paragraph">
      <style:paragraph-properties fo:text-align="justify" fo:text-indent="0.4923in"/>
      <style:text-properties fo:color="#000000"/>
    </style:style>
    <style:style style:name="P2887" style:parent-style-name="Normal" style:family="paragraph">
      <style:paragraph-properties fo:widows="0" fo:orphans="0" fo:text-align="justify" fo:text-indent="0.4923in"/>
    </style:style>
    <style:style style:name="T2888" style:parent-style-name="DefaultParagraphFont" style:family="text">
      <style:text-properties fo:font-weight="bold" style:font-weight-asian="bold" fo:font-variant="small-caps" fo:color="#000000"/>
    </style:style>
    <style:style style:name="T2889" style:parent-style-name="DefaultParagraphFont" style:family="text">
      <style:text-properties fo:font-weight="bold" style:font-weight-asian="bold" fo:font-variant="small-caps" fo:color="#000000"/>
    </style:style>
    <style:style style:name="P2890" style:parent-style-name="Normal" style:family="paragraph">
      <style:paragraph-properties fo:widows="0" fo:orphans="0" fo:text-align="justify" fo:text-indent="0.4923in"/>
      <style:text-properties fo:color="#000000"/>
    </style:style>
    <style:style style:name="P2891" style:parent-style-name="Normal" style:family="paragraph">
      <style:paragraph-properties fo:widows="0" fo:orphans="0" fo:text-align="justify" fo:text-indent="0.4923in"/>
      <style:text-properties fo:color="#000000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color="#000000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weight="bold" style:font-weight-asian="bold" fo:font-size="10pt" style:font-size-asian="10pt"/>
    </style:style>
    <style:style style:name="P2943" style:parent-style-name="Normal" style:family="paragraph">
      <style:paragraph-properties fo:text-align="justify"/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T2952" style:parent-style-name="DefaultParagraphFont" style:family="text">
      <style:text-properties style:font-name-asian="MS Mincho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style:font-style-complex="italic" fo:font-size="10pt" style:font-size-asian="10pt"/>
    </style:style>
    <style:style style:name="T2977" style:parent-style-name="DefaultParagraphFont" style:family="text">
      <style:text-properties style:font-name-asian="MS Mincho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style:font-style-complex="italic" fo:font-size="10pt" style:font-size-asian="10pt"/>
    </style:style>
    <style:style style:name="T3025" style:parent-style-name="DefaultParagraphFont" style:family="text">
      <style:text-properties style:font-name-asian="MS Mincho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01 iki 2008-02-28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<text:span text:style-name="T53">PATVIRTINTA</text:span></text:p>
      <text:p text:style-name="P54">Vyriausiosios tarnybinės etikos komisijos<text:s/></text:p>
      <text:p text:style-name="P55">2007-03-08 sprendimu Nr. KS-19</text:p>
      <text:p text:style-name="P56"/>
      <text:p text:style-name="P57"/>
      <text:p text:style-name="P58"><text:span text:style-name="T59">VALSTYBINĖJE TARNYBOJE DIRBANČIŲ ASMENŲ, KURIŲ PRIVAČIŲ INTERESŲ DEKLARACIJŲ DUOMENYS YRA VIEŠI,<text:s/></text:span><text:span text:style-name="T60"><text:line-break/></text:span><text:span text:style-name="T61">PAREIGYBIŲ SĄRAŠAS</text:span></text:p>
      <text:p text:style-name="P62"/>
      <text:p text:style-name="P63">LIETUVOS RESPUBLIKOS<text:s/>PREZIDENTAS</text:p>
      <text:p text:style-name="P64"/>
      <text:p text:style-name="P65">LIETUVOS RESPUBLIKOS SEIMO NARIAI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Lietuvos Respublikos Seimui atskaitingos įstaigos</text:p>
          </table:table-cell>
        </table:table-row>
      </table:table>
      <text:p text:style-name="P72"/>
      <text:p text:style-name="P73"><text:span text:style-name="T74">Seimo kontrolierių įstaiga</text:span></text:p>
      <text:p text:style-name="P75">Įstaigos vadovas – Seimo kontrolierius</text:p>
      <text:p text:style-name="P76">Seimo kontrolieriai</text:p>
      <text:p text:style-name="P77"/>
      <text:p text:style-name="P78"><text:span text:style-name="T79">Vyriausioji rinkimų komisija</text:span></text:p>
      <text:p text:style-name="P80">Pirmininkas</text:p>
      <text:p text:style-name="P81">Pirmininko pavaduotojai</text:p>
      <text:p text:style-name="P82"/>
      <text:p text:style-name="P83"><text:span text:style-name="T84">Lietuvos bankas</text:span></text:p>
      <text:p text:style-name="P85">Valdybos pirmininkas</text:p>
      <text:p text:style-name="P86">Valdybos pirmininko pavaduotojai</text:p>
      <text:p text:style-name="P87"/>
      <text:p text:style-name="P88"><text:span text:style-name="T89">Lygių galimybių kontrolieriaus tarnyba</text:span></text:p>
      <text:p text:style-name="P90">Kontrolierius</text:p>
      <text:p text:style-name="P91"/>
      <text:p text:style-name="P92"><text:span text:style-name="T93">Vaiko teisių apsaugos kontrolieriaus įstaiga</text:span></text:p>
      <text:p text:style-name="P94">Kontrolierius</text:p>
      <text:p text:style-name="P95"/>
      <text:p text:style-name="P96"><text:span text:style-name="T97">Nacionalinė sveikatos taryba</text:span></text:p>
      <text:p text:style-name="P98">Pirmininkas</text:p>
      <text:p text:style-name="P99"/>
      <text:p text:style-name="P100"><text:span text:style-name="T101">Valstybinė lietuvių kalbos<text:s/></text:span><text:span text:style-name="T102">komisija</text:span></text:p>
      <text:p text:style-name="P103">Pirmininkas</text:p>
      <text:p text:style-name="P104">Pirmininko pavaduotojai</text:p>
      <text:p text:style-name="P105"/>
      <text:p text:style-name="P106"><text:span text:style-name="T107">Valstybinė kultūros paveldo komisija</text:span></text:p>
      <text:p text:style-name="P108">Pirmininkas</text:p>
      <text:p text:style-name="P109">Pirmininko pavaduotojai</text:p>
      <text:p text:style-name="P110"/>
      <text:p text:style-name="P111"><text:span text:style-name="T112">Valstybės kontrolė</text:span></text:p>
      <text:p text:style-name="P113">Valstybės kontrolierius</text:p>
      <text:p text:style-name="P114">Valstybės kontrolieriaus pavaduotojai</text:p>
      <text:p text:style-name="P115"/>
      <text:p text:style-name="P116"><text:span text:style-name="T117">Vertybinių popierių komisija</text:span></text:p>
      <text:p text:style-name="P118">Pirmininkas</text:p>
      <text:p text:style-name="P119">Pirmininko<text:s/>pavaduotojai</text:p>
      <text:p text:style-name="P120"/>
      <text:soft-page-break/>
      <text:p text:style-name="P121"><text:span text:style-name="T122">Vyriausioji tarnybinės etikos komisija</text:span></text:p>
      <text:p text:style-name="P123">Pirmininkas</text:p>
      <text:p text:style-name="P124"/>
      <text:p text:style-name="P125"><text:span text:style-name="T126">Žurnalistų etikos inspektoriaus tarnyba</text:span></text:p>
      <text:p text:style-name="P127">Inspektorius</text:p>
      <text:p text:style-name="P128"/>
      <text:p text:style-name="P129"><text:span text:style-name="T130">Spaudos, radijo ir televizijos rėmimo fondas</text:span></text:p>
      <text:p text:style-name="P131">Tarybos pirmininkas</text:p>
      <text:p text:style-name="P132">Tarybos pirmininko pavaduotojai</text:p>
      <text:p text:style-name="P133"/>
      <text:p text:style-name="P134"><text:span text:style-name="T135">Lietuvos radijo ir televizijos komisij</text:span><text:span text:style-name="T136">a</text:span></text:p>
      <text:p text:style-name="P137">Komisijos pirmininkas</text:p>
      <text:p text:style-name="P138">Komisijos pirmininko pavaduotojai</text:p>
      <text:p text:style-name="P139"/>
      <text:p text:style-name="P140"><text:span text:style-name="T141">Specialiųjų tyrimų tarnyba</text:span></text:p>
      <text:p text:style-name="P142">Direktorius</text:p>
      <text:p text:style-name="P143">Direktoriaus pirmasis pavaduotojas</text:p>
      <text:p text:style-name="P144">Direktoriaus pavaduotojai</text:p>
      <text:p text:style-name="P145"/>
      <text:p text:style-name="P146"><text:span text:style-name="T147">Lietuvos gyventojų genocido ir rezistencijos tyrimo centras</text:span></text:p>
      <text:p text:style-name="P148">Generalinis direktorius</text:p>
      <text:p text:style-name="P149"/>
      <text:p text:style-name="P150"><text:span text:style-name="T151">Valstybės<text:s/></text:span><text:span text:style-name="T152">saugumo departamentas</text:span></text:p>
      <text:p text:style-name="P153">Generalinis direktorius</text:p>
      <text:p text:style-name="P154">Generalinio direktoriaus pavaduotojai</text:p>
      <text:p text:style-name="P155"/>
      <text:p text:style-name="P156"><text:span text:style-name="T157">Valstybinė kainų ir energetikos kontrolės komisija</text:span></text:p>
      <text:p text:style-name="P158">Pirmininkas</text:p>
      <text:p text:style-name="P159"/>
      <text:p text:style-name="P160"><text:span text:style-name="T161">Konkurencijos taryba</text:span></text:p>
      <text:p text:style-name="P162">Pirmininkas</text:p>
      <text:p text:style-name="P163"/>
      <text:p text:style-name="P164"><text:span text:style-name="T165">Etninės kultūros globos taryba</text:span></text:p>
      <text:p text:style-name="P166">Pirmininkas</text:p>
      <text:p text:style-name="P167">Pirmininko pavaduotojas</text:p>
      <text:p text:style-name="P168"/>
      <text:p text:style-name="P169"><text:span text:style-name="T170">Lietuvos mokslo taryba</text:span></text:p>
      <text:p text:style-name="P171">Pirmininkas</text:p>
      <text:p text:style-name="P172">Pirmininko pavaduotojas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ietuvos Respublikos Vyriausyb</text:span><text:span text:style-name="T180">ė</text:span></text:p>
          </table:table-cell>
        </table:table-row>
      </table:table>
      <text:p text:style-name="P181"/>
      <text:p text:style-name="P182">LIETUVOS RESPUBLIKOS MINISTRAS PIRMININKAS</text:p>
      <text:p text:style-name="P183"/>
      <text:p text:style-name="P184"><text:span text:style-name="T185">Apskričių viršininkų administracija</text:span></text:p>
      <text:p text:style-name="P186"/>
      <text:p text:style-name="P187"><text:span text:style-name="T188">Alytaus apskritis</text:span></text:p>
      <text:p text:style-name="P189">Viršininkas</text:p>
      <text:p text:style-name="P190">Viršininko pavaduotojai</text:p>
      <text:p text:style-name="P191"/>
      <text:p text:style-name="P192"><text:span text:style-name="T193">Kauno apskritis</text:span></text:p>
      <text:p text:style-name="P194">Viršininkas</text:p>
      <text:soft-page-break/>
      <text:p text:style-name="P195">Viršininko pavaduotojai</text:p>
      <text:p text:style-name="P196"/>
      <text:p text:style-name="P197"><text:span text:style-name="T198">Klaipėdos apskritis</text:span></text:p>
      <text:p text:style-name="P199">Viršininkas</text:p>
      <text:p text:style-name="P200">Viršininko pavaduotojai</text:p>
      <text:p text:style-name="P201"/>
      <text:p text:style-name="P202"><text:span text:style-name="T203">Marijampolės apskritis</text:span></text:p>
      <text:p text:style-name="P204">Viršininkas</text:p>
      <text:p text:style-name="P205">Viršininko pavaduotojai</text:p>
      <text:p text:style-name="P206"/>
      <text:p text:style-name="P207"><text:span text:style-name="T208">Panevėžio apskritis</text:span></text:p>
      <text:p text:style-name="P209">Viršininkas</text:p>
      <text:p text:style-name="P210">Viršininko pavaduotojai</text:p>
      <text:p text:style-name="P211"/>
      <text:p text:style-name="P212"><text:span text:style-name="T213">Šiaulių apskritis</text:span></text:p>
      <text:p text:style-name="P214">Viršininkas</text:p>
      <text:p text:style-name="P215">Viršininko<text:s/>pavaduotojai</text:p>
      <text:p text:style-name="P216"/>
      <text:p text:style-name="P217"><text:span text:style-name="T218">Tauragės apskritis</text:span></text:p>
      <text:p text:style-name="P219">Viršininkas</text:p>
      <text:p text:style-name="P220">Viršininko pavaduotojai</text:p>
      <text:p text:style-name="P221"/>
      <text:p text:style-name="P222"><text:span text:style-name="T223">Telšių apskritis</text:span></text:p>
      <text:p text:style-name="P224">Viršininkas</text:p>
      <text:p text:style-name="P225">Viršininko pavaduotojai</text:p>
      <text:p text:style-name="P226"/>
      <text:p text:style-name="P227"><text:span text:style-name="T228">Utenos apskritis</text:span></text:p>
      <text:p text:style-name="P229">Viršininkas</text:p>
      <text:p text:style-name="P230">Viršininko pavaduotojai</text:p>
      <text:p text:style-name="P231"/>
      <text:p text:style-name="P232">Vilniaus apskritis</text:p>
      <text:p text:style-name="P233">Viršininkas</text:p>
      <text:p text:style-name="P234">Viršininko pavaduotojai</text:p>
      <text:p text:style-name="P235"/>
      <text:p text:style-name="P236"><text:span text:style-name="T237">Vyriausybės atstovai a</text:span><text:span text:style-name="T238">pskritims</text:span></text:p>
      <text:p text:style-name="P239">Vyriausybės atstovas Alytaus apskričiai</text:p>
      <text:p text:style-name="P240">Vyriausybės atstovas Kauno apskričiai</text:p>
      <text:p text:style-name="P241">Vyriausybės atstovas Klaipėdos apskričiai</text:p>
      <text:p text:style-name="P242">Vyriausybės atstovas Marijampolės apskričiai</text:p>
      <text:p text:style-name="P243">Vyriausybės atstovas Panevėžio apskričiai</text:p>
      <text:p text:style-name="P244">Vyriausybės atstovas Šiaulių apskričiai</text:p>
      <text:p text:style-name="P245">Vyriausybės atstovas Tauragės apskričiai</text:p>
      <text:p text:style-name="P246">Vyriausybės atstovas Telšių apskričiai</text:p>
      <text:p text:style-name="P247">Vyriausybės atstovas Utenos apskričiai</text:p>
      <text:p text:style-name="P248">Vyriausybės atstovas Vilniaus apskričiai</text:p>
      <text:p text:style-name="P249"/>
      <text:p text:style-name="P250"><text:span text:style-name="T251">Informacinės visuomenės plėtros komitetas</text:span></text:p>
      <text:p text:style-name="P252">Direktorius</text:p>
      <text:p text:style-name="P253">Direktoriaus pavaduotojai</text:p>
      <text:p text:style-name="P254"/>
      <text:p text:style-name="P255">Kūno kultūros<text:s/>ir sporto departamentas</text:p>
      <text:p text:style-name="P256">Generalinis direktorius</text:p>
      <text:soft-page-break/>
      <text:p text:style-name="P257">Generalinio direktoriaus pavaduotojai</text:p>
      <text:p text:style-name="P258"/>
      <text:p text:style-name="P259"><text:span text:style-name="T260">Lietuvos archyvų departamentas</text:span></text:p>
      <text:p text:style-name="P261">Generalinis direktorius</text:p>
      <text:p text:style-name="P262">Generalinio direktoriaus pavaduotojai</text:p>
      <text:p text:style-name="P263"/>
      <text:p text:style-name="P264"><text:span text:style-name="T265">Tautinių mažumų ir išeivijos departamentas</text:span></text:p>
      <text:p text:style-name="P266">Generalinis direktorius</text:p>
      <text:p text:style-name="P267">Generalinio direktoriaus pavaduotojai</text:p>
      <text:p text:style-name="P268"/>
      <text:p text:style-name="P269"><text:span text:style-name="T270">Statistikos departamentas</text:span></text:p>
      <text:p text:style-name="P271">Generalinis direktorius</text:p>
      <text:p text:style-name="P272">Generalinio direktoriaus pavaduotojai</text:p>
      <text:p text:style-name="P273"/>
      <text:p text:style-name="P274"><text:span text:style-name="T275">Valstybinė maisto ir veterinarijos tarnyba</text:span></text:p>
      <text:p text:style-name="P276">Direktorius</text:p>
      <text:p text:style-name="P277">Direktoriaus pavaduotojai</text:p>
      <text:p text:style-name="P278"/>
      <text:p text:style-name="P279"><text:span text:style-name="T280">Valstybinė atominės energetikos saugos<text:s/></text:span><text:span text:style-name="T281">inspekcija</text:span></text:p>
      <text:p text:style-name="P282">Viršininkas</text:p>
      <text:p text:style-name="P283">Viršininko pavaduotojai</text:p>
      <text:p text:style-name="P284"/>
      <text:p text:style-name="P285"><text:span text:style-name="T286">Lietuvos Respublikos ginklų fondas</text:span></text:p>
      <text:p text:style-name="P287">Direktorius</text:p>
      <text:p text:style-name="P288">Direktoriaus pavaduotojai</text:p>
      <text:p text:style-name="P289"/>
      <text:p text:style-name="P290"><text:span text:style-name="T291">Valstybinė tabako ir alkoholio kontrolės tarnyba</text:span></text:p>
      <text:p text:style-name="P292">Direktorius</text:p>
      <text:p text:style-name="P293">Direktoriaus pavaduotojai</text:p>
      <text:p text:style-name="P294"/>
      <text:p text:style-name="P295">Lietuvos valstybinis mokslo ir studijų fondas</text:p>
      <text:p text:style-name="P296">Direktorius</text:p>
      <text:p text:style-name="P297">Direktoriaus pavaduotojai</text:p>
      <text:p text:style-name="P298"/>
      <text:p text:style-name="P299"><text:span text:style-name="T300">Viešųjų pirkimų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duomenų apsaugos inspekcija</text:span></text:p>
      <text:p text:style-name="P306">Direktorius</text:p>
      <text:p text:style-name="P307">Direktoriaus pavaduotojai</text:p>
      <text:p text:style-name="P308"/>
      <text:p text:style-name="P309">Ryšių reguliavimo tarnyba</text:p>
      <text:p text:style-name="P310">Direktorius</text:p>
      <text:p text:style-name="P311">Direktoriaus pavaduotojai</text:p>
      <text:p text:style-name="P312"/>
      <text:p text:style-name="P313"><text:span text:style-name="T314">Mokestinių<text:s/></text:span><text:span text:style-name="T315">ginčų komisija</text:span></text:p>
      <text:p text:style-name="P316">Pirmininkas</text:p>
      <text:p text:style-name="P317"/>
      <text:p text:style-name="P318"><text:span text:style-name="T319">Vyriausioji administracinių ginčų komisija</text:span></text:p>
      <text:p text:style-name="P320">Pirmininkas</text:p>
      <text:p text:style-name="P321"/>
      <text:soft-page-break/>
      <text:p text:style-name="P322"><text:span text:style-name="T323">Valstybinė lošimų priežiūros komisija</text:span></text:p>
      <text:p text:style-name="P324">Pirmininkas</text:p>
      <text:p text:style-name="P325"/>
      <text:p text:style-name="P326"><text:span text:style-name="T327">Narkotikų kontrolės departamentas</text:span></text:p>
      <text:p text:style-name="P328">Direktorius</text:p>
      <text:p text:style-name="P329">Direktoriaus pavaduotojas</text:p>
      <text:p text:style-name="P330"/>
      <text:p text:style-name="P331"><text:span text:style-name="T332">Valstybės turto fondas</text:span></text:p>
      <text:p text:style-name="P333">Generalinis direktorius</text:p>
      <text:p text:style-name="P334"/>
      <text:p text:style-name="P335"><text:span text:style-name="T336">Draudimo priežiūros komisija</text:span></text:p>
      <text:p text:style-name="P337"/>
      <text:p text:style-name="P338">Pirmininkas Pirmininko pavaduotojai</text:p>
      <text:p text:style-name="P339"/>
      <text:p text:style-name="P340"><text:span text:style-name="T341">Lietuvių grįžimo į Tėvynę informacijos centras</text:span></text:p>
      <text:p text:style-name="P342">Direktorius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Ministerijos, įstaigos prie ministerijų</text:span><text:span text:style-name="T350"><text:line-break/>ir ministerijoms atskaitingos įstaigo</text:span><text:span text:style-name="T351">s</text:span></text:p>
          </table:table-cell>
        </table:table-row>
      </table:table>
      <text:p text:style-name="P352"/>
      <text:p text:style-name="P353"><text:span text:style-name="T354">Aplinkos ministerija</text:span></text:p>
      <text:p text:style-name="P355"/>
      <text:p text:style-name="P356">Ministras</text:p>
      <text:p text:style-name="P357">Viceministras</text:p>
      <text:p text:style-name="P358">Ministerijos valstybės sekretorius</text:p>
      <text:p text:style-name="P359">Ministerijos sekretoriai</text:p>
      <text:p text:style-name="P360"/>
      <text:p text:style-name="P361"><text:span text:style-name="T362">Alytaus regiono aplinkos apsaugos departamentas</text:span></text:p>
      <text:p text:style-name="P363">Direktorius</text:p>
      <text:p text:style-name="P364">Direktoriaus pavaduotojai</text:p>
      <text:p text:style-name="P365"/>
      <text:p text:style-name="P366"><text:span text:style-name="T367">Kauno regiono aplinkos apsaugos departamentas</text:span></text:p>
      <text:p text:style-name="P368">Direktorius</text:p>
      <text:p text:style-name="P369">Direktoriaus pavaduotojai</text:p>
      <text:p text:style-name="P370"/>
      <text:p text:style-name="P371"><text:span text:style-name="T372">Klaipėdos regiono<text:s/></text:span><text:span text:style-name="T373">aplinkos apsaugos departamentas</text:span></text:p>
      <text:p text:style-name="P374">Direktorius</text:p>
      <text:p text:style-name="P375">Direktoriaus pavaduotojai</text:p>
      <text:p text:style-name="P376"/>
      <text:p text:style-name="P377"><text:span text:style-name="T378">Marijampolės regiono aplinkos apsaugos departamentas</text:span></text:p>
      <text:p text:style-name="P379">Direktorius</text:p>
      <text:p text:style-name="P380">Direktoriaus pavaduotojai</text:p>
      <text:p text:style-name="P381"/>
      <text:p text:style-name="P382"><text:span text:style-name="T383">Panevėžio regiono aplinkos apsaugos departamentas</text:span></text:p>
      <text:p text:style-name="P384">Direktorius</text:p>
      <text:p text:style-name="P385">Direktoriaus pavaduotojai</text:p>
      <text:p text:style-name="P386"/>
      <text:p text:style-name="P387"><text:span text:style-name="T388">Šiaulių regiono aplinkos apsaugos departamentas</text:span></text:p>
      <text:p text:style-name="P389">Direktorius</text:p>
      <text:p text:style-name="P390">Direktoriaus pavaduotojai</text:p>
      <text:p text:style-name="P391"/>
      <text:p text:style-name="P392"><text:span text:style-name="T393">Utenos regiono aplinkos apsaugos departamentas</text:span></text:p>
      <text:soft-page-break/>
      <text:p text:style-name="P394">Direktorius</text:p>
      <text:p text:style-name="P395">Direktoriaus pavaduotojai</text:p>
      <text:p text:style-name="P396"/>
      <text:p text:style-name="P397">Vilniaus regiono aplinkos apsaugos departamentas</text:p>
      <text:p text:style-name="P398">Direktorius</text:p>
      <text:p text:style-name="P399">Direktoriaus pavaduotojai</text:p>
      <text:p text:style-name="P400"/>
      <text:p text:style-name="P401">Jūrinių tyrimų centras</text:p>
      <text:p text:style-name="P402">Direktorius</text:p>
      <text:p text:style-name="P403">Direktoriaus pavaduotojai</text:p>
      <text:p text:style-name="P404"/>
      <text:p text:style-name="P405"><text:span text:style-name="T406">Valstybinė aplinkos apsaugos inspekcija</text:span></text:p>
      <text:p text:style-name="P407">Viršininkas</text:p>
      <text:p text:style-name="P408">Viršininko pavaduotojai</text:p>
      <text:p text:style-name="P409"/>
      <text:p text:style-name="P410"><text:span text:style-name="T411">Generalinė miškų urėdija</text:span></text:p>
      <text:p text:style-name="P412">Generalinis miškų urėdas</text:p>
      <text:p text:style-name="P413">Generalinio miškų urėdo pavaduotojai</text:p>
      <text:p text:style-name="P414"/>
      <text:p text:style-name="P415"><text:span text:style-name="T416">Lietuvos geologijos<text:s/></text:span><text:span text:style-name="T417">tarnyba</text:span></text:p>
      <text:p text:style-name="P418">Direktorius</text:p>
      <text:p text:style-name="P419">Direktoriaus pavaduotojai</text:p>
      <text:p text:style-name="P420"/>
      <text:p text:style-name="P421"><text:span text:style-name="T422">Valstybinė metrologijos tarnyba</text:span></text:p>
      <text:p text:style-name="P423">Direktorius</text:p>
      <text:p text:style-name="P424">Direktoriaus pavaduotojai</text:p>
      <text:p text:style-name="P425"/>
      <text:p text:style-name="P426"><text:span text:style-name="T427">Lietuvos standartizacijos departamentas</text:span></text:p>
      <text:p text:style-name="P428">Direktorius</text:p>
      <text:p text:style-name="P429">Direktoriaus pavaduotojai</text:p>
      <text:p text:style-name="P430"/>
      <text:p text:style-name="P431">Nacionalinis akreditacijos biuras</text:p>
      <text:p text:style-name="P432">Direktorius</text:p>
      <text:p text:style-name="P433">Direktoriaus<text:s/>pavaduotojai</text:p>
      <text:p text:style-name="P434"/>
      <text:p text:style-name="P435"><text:span text:style-name="T436">Aplinkos projektų valdymo agentūra</text:span></text:p>
      <text:p text:style-name="P437">Direktorius</text:p>
      <text:p text:style-name="P438"/>
      <text:p text:style-name="P439"><text:span text:style-name="T440">Valstybinė saugomų teritorijų tarnyba</text:span></text:p>
      <text:p text:style-name="P441">Direktorius</text:p>
      <text:p text:style-name="P442">Direktoriaus pavaduotojai</text:p>
      <text:p text:style-name="P443"/>
      <text:p text:style-name="P444"><text:span text:style-name="T445">Aplinkos apsaugos agentūra</text:span></text:p>
      <text:p text:style-name="P446">Direktorius</text:p>
      <text:p text:style-name="P447">Direktoriaus pavaduotojai</text:p>
      <text:p text:style-name="P448"/>
      <text:p text:style-name="P449"><text:span text:style-name="T450">Miško genetinių išteklių, sėklų ir sodmenų tarnyba</text:span></text:p>
      <text:p text:style-name="P451">Viršininkas</text:p>
      <text:p text:style-name="P452">Viršininko pavaduotojai</text:p>
      <text:p text:style-name="P453"/>
      <text:p text:style-name="P454">Miško sanitarinės apsaugos tarnyba</text:p>
      <text:p text:style-name="P455">Direktorius</text:p>
      <text:soft-page-break/>
      <text:p text:style-name="P456">Direktoriaus pavaduotojai</text:p>
      <text:p text:style-name="P457"/>
      <text:p text:style-name="P458"><text:span text:style-name="T459">Valstybinė miškotvarkos tarnyba</text:span></text:p>
      <text:p text:style-name="P460">Direktorius</text:p>
      <text:p text:style-name="P461">Direktoriaus pavaduotojai</text:p>
      <text:p text:style-name="P462"/>
      <text:p text:style-name="P463"><text:span text:style-name="T464">Valstybinė teritorijų planavimo ir statybos inspekcija</text:span></text:p>
      <text:p text:style-name="P465">Viršininkas</text:p>
      <text:p text:style-name="P466">Viršininko pavaduotojai</text:p>
      <text:p text:style-name="P467"/>
      <text:p text:style-name="P468"><text:span text:style-name="T469">Augalų genų bankas</text:span></text:p>
      <text:p text:style-name="P470">Direktorius</text:p>
      <text:p text:style-name="P471">Direktoriaus pavaduotojai</text:p>
      <text:p text:style-name="P472"/>
      <text:p text:style-name="P473">LIETUVOS HIDROMETEOROLOGIJOS TARNYBA</text:p>
      <text:p text:style-name="P474">Direktorius</text:p>
      <text:p text:style-name="P475">Direktoriaus pavaduotojai</text:p>
      <text:p text:style-name="P476"/>
      <text:p text:style-name="P477"/>
      <text:p text:style-name="P478"><text:span text:style-name="T479">Finansų ministerija</text:span></text:p>
      <text:p text:style-name="P480"/>
      <text:p text:style-name="P481">Ministras</text:p>
      <text:p text:style-name="P482">Viceministras</text:p>
      <text:p text:style-name="P483">Ministerijos valstybės sekretorius</text:p>
      <text:p text:style-name="P484">Ministerijos<text:s/>sekretoriai</text:p>
      <text:p text:style-name="P485"/>
      <text:p text:style-name="P486">Valstybės dokumentų technologinės apsaugos tarnyba</text:p>
      <text:p text:style-name="P487">Direktorius</text:p>
      <text:p text:style-name="P488">Direktoriaus pavaduotojai</text:p>
      <text:p text:style-name="P489"/>
      <text:p text:style-name="P490"><text:span text:style-name="T491">Valstybinė mokesčių inspekcija</text:span></text:p>
      <text:p text:style-name="P492">Viršininkas</text:p>
      <text:p text:style-name="P493">Viršininko pavaduotojai</text:p>
      <text:p text:style-name="P494"/>
      <text:p text:style-name="P495"><text:span text:style-name="T496">Alytaus apskrities valstybinė mokesčių inspekcija</text:span></text:p>
      <text:p text:style-name="P497">Viršininkas</text:p>
      <text:p text:style-name="P498">Viršininkės<text:s/>pavaduotojai</text:p>
      <text:p text:style-name="P499"/>
      <text:p text:style-name="P500"><text:span text:style-name="T501">Kauno apskrities valstybinė mokesčių inspekcija</text:span></text:p>
      <text:p text:style-name="P502">Viršininkas</text:p>
      <text:p text:style-name="P503">Viršininko pavaduotojai</text:p>
      <text:p text:style-name="P504"/>
      <text:p text:style-name="P505"><text:span text:style-name="T506">Klaipėdos apskrities valstybinė mokesčių inspekcija</text:span></text:p>
      <text:p text:style-name="P507">Viršininkas</text:p>
      <text:p text:style-name="P508">Viršininko pavaduotojai</text:p>
      <text:p text:style-name="P509"/>
      <text:p text:style-name="P510"><text:span text:style-name="T511">Marijampolės apskrities valstybinė mokesčių inspekcija</text:span></text:p>
      <text:p text:style-name="P512">Viršininkas</text:p>
      <text:p text:style-name="P513">Viršininko pavaduotojai</text:p>
      <text:p text:style-name="P514"/>
      <text:p text:style-name="P515"><text:span text:style-name="T516">Panevėžio apskrities valstybinė mokesčių inspekcija</text:span></text:p>
      <text:p text:style-name="P517">Viršininkas</text:p>
      <text:soft-page-break/>
      <text:p text:style-name="P518">Viršininko pavaduotojai</text:p>
      <text:p text:style-name="P519"/>
      <text:p text:style-name="P520"><text:span text:style-name="T521">Šiaulių apskrities valstybinė mokesčių inspekcija</text:span></text:p>
      <text:p text:style-name="P522">Viršininkas</text:p>
      <text:p text:style-name="P523">Viršininko pavaduotojai</text:p>
      <text:p text:style-name="P524"/>
      <text:p text:style-name="P525"><text:span text:style-name="T526">Tauragės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Telšių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Utenos apskrities valstybinė mokesčių inspekcija</text:span></text:p>
      <text:p text:style-name="P537">Viršininkas</text:p>
      <text:p text:style-name="P538">Viršininko pavaduotojai</text:p>
      <text:p text:style-name="P539"/>
      <text:p text:style-name="P540">Vilniaus apskrities valstybinė mokesčių inspekcija</text:p>
      <text:p text:style-name="P541">Viršininkas</text:p>
      <text:p text:style-name="P542">Viršininko pavaduotojai</text:p>
      <text:p text:style-name="P543"/>
      <text:p text:style-name="P544"><text:span text:style-name="T545">Muitinės departamentas</text:span></text:p>
      <text:p text:style-name="P546">Generalinis direktorius</text:p>
      <text:p text:style-name="P547">Generalinio direktoriaus pavaduotojai</text:p>
      <text:p text:style-name="P548"/>
      <text:p text:style-name="P549"><text:span text:style-name="T550">Vilniaus teritorinė muitinė</text:span></text:p>
      <text:p text:style-name="P551">Viršininkas</text:p>
      <text:p text:style-name="P552">Viršininko pavaduotojai</text:p>
      <text:p text:style-name="P553"/>
      <text:p text:style-name="P554"><text:span text:style-name="T555">Kauno teritorinė muitinė</text:span></text:p>
      <text:p text:style-name="P556">Viršininkas</text:p>
      <text:p text:style-name="P557">Viršininko pavaduotojai</text:p>
      <text:p text:style-name="P558"/>
      <text:p text:style-name="P559">Klaipėdos teritorinė muitinė</text:p>
      <text:p text:style-name="P560">Viršininkas</text:p>
      <text:p text:style-name="P561">Viršininko pavaduotojai</text:p>
      <text:p text:style-name="P562"/>
      <text:p text:style-name="P563">Šiaulių teritorinė muitinė</text:p>
      <text:p text:style-name="P564">Viršininkas</text:p>
      <text:p text:style-name="P565">Viršininko pavaduotojai</text:p>
      <text:p text:style-name="P566"/>
      <text:p text:style-name="P567"><text:span text:style-name="T568">Panevėžio teritorinė muitinė</text:span></text:p>
      <text:p text:style-name="P569">Viršininkas</text:p>
      <text:p text:style-name="P570">Viršininko pavaduotojai</text:p>
      <text:p text:style-name="P571"/>
      <text:p text:style-name="P572"><text:span text:style-name="T573">Krašto apsaugos ministerija</text:span></text:p>
      <text:p text:style-name="P574"/>
      <text:p text:style-name="P575">Ministras</text:p>
      <text:p text:style-name="P576">Viceministras</text:p>
      <text:p text:style-name="P577">Ministerijos valstybės sekretorius</text:p>
      <text:p text:style-name="P578">Ministerijos sekretoriai</text:p>
      <text:p text:style-name="P579"/>
      <text:p text:style-name="P580"><text:span text:style-name="T581">Lietuvos kariuomenė</text:span></text:p>
      <text:p text:style-name="P582">Kariuomenės vadas</text:p>
      <text:p text:style-name="P583">Lauko pajėgų vadas</text:p>
      <text:p text:style-name="P584">Gynybos štabo viršininkas</text:p>
      <text:p text:style-name="P585"/>
      <text:p text:style-name="P586"><text:span text:style-name="T587">Antrasis operatyvinių tarnybų departamentas</text:span></text:p>
      <text:p text:style-name="P588">Direktorius</text:p>
      <text:p text:style-name="P589">Direktoriaus pavaduotojai</text:p>
      <text:p text:style-name="P590"/>
      <text:p text:style-name="P591"><text:span text:style-name="T592">Centralizuota finansų ir tur</text:span><text:span text:style-name="T593">to tarnyba</text:span></text:p>
      <text:p text:style-name="P594">Viršininkas</text:p>
      <text:p text:style-name="P595">Viršininko pavaduotojai</text:p>
      <text:p text:style-name="P596"/>
      <text:p text:style-name="P597"><text:span text:style-name="T598">Karo prievolės administravimo tarnyba</text:span></text:p>
      <text:p text:style-name="P599">Viršininkas</text:p>
      <text:p text:style-name="P600">Viršininko pavaduotojai</text:p>
      <text:p text:style-name="P601"/>
      <text:p text:style-name="P602"><text:span text:style-name="T603">Krašto apsaugos ministerijos leidybos ir informacinio aprūpinimo tarnyba</text:span></text:p>
      <text:p text:style-name="P604">Viršininkas</text:p>
      <text:p text:style-name="P605">Viršininko pavaduotojai</text:p>
      <text:p text:style-name="P606"/>
      <text:p text:style-name="P607"><text:span text:style-name="T608">Krašto apsaugos<text:s/></text:span><text:span text:style-name="T609">ministerijos ūkio tarnyba</text:span></text:p>
      <text:p text:style-name="P610">Viršininkas</text:p>
      <text:p text:style-name="P611"/>
      <text:p text:style-name="P612">Krašto apsaugos ministerijos archyvas</text:p>
      <text:p text:style-name="P613">Viršininkas</text:p>
      <text:p text:style-name="P614">Viršininko pavaduotojai</text:p>
      <text:p text:style-name="P615"/>
      <text:p text:style-name="P616"><text:span text:style-name="T617">Mobilizacijos departamentas</text:span></text:p>
      <text:p text:style-name="P618">Direktorius</text:p>
      <text:p text:style-name="P619">Direktoriaus pavaduotojai</text:p>
      <text:p text:style-name="P620"/>
      <text:p text:style-name="P621"><text:span text:style-name="T622">Ryšių ir informacinių sistemų tarnyba</text:span></text:p>
      <text:p text:style-name="P623">Direktorius</text:p>
      <text:p text:style-name="P624">Direktoriaus pavaduotojai</text:p>
      <text:p text:style-name="P625"/>
      <text:p text:style-name="P626"><text:span text:style-name="T627">Infrastruktūros plėtros departamentas</text:span></text:p>
      <text:p text:style-name="P628">Viršininkas</text:p>
      <text:p text:style-name="P629">Viršininko pavaduotojai</text:p>
      <text:p text:style-name="P630"/>
      <text:p text:style-name="P631"><text:span text:style-name="T632">Valstybinis pilietinio pasipriešinimo rengimo centras</text:span></text:p>
      <text:p text:style-name="P633">Viršininkas</text:p>
      <text:p text:style-name="P634"/>
      <text:p text:style-name="P635"><text:span text:style-name="T636">Krizių valdymo centras</text:span></text:p>
      <text:p text:style-name="P637">Direktorius</text:p>
      <text:p text:style-name="P638">Direktoriaus pavaduotojai</text:p>
      <text:p text:style-name="P639"/>
      <text:p text:style-name="P640"><text:span text:style-name="T641">Kultūros ministerija</text:span></text:p>
      <text:p text:style-name="P642"/>
      <text:p text:style-name="P643">Ministras</text:p>
      <text:p text:style-name="P644">Viceministras</text:p>
      <text:soft-page-break/>
      <text:p text:style-name="P645">Ministerijos valstybės sekretorius</text:p>
      <text:p text:style-name="P646">Ministerijos sekretoriai</text:p>
      <text:p text:style-name="P647"/>
      <text:p text:style-name="P648"><text:span text:style-name="T649">Kultūros paveldo departamentas</text:span></text:p>
      <text:p text:style-name="P650">Direktorius</text:p>
      <text:p text:style-name="P651">Direktoriaus pavaduotojai</text:p>
      <text:p text:style-name="P652"/>
      <text:p text:style-name="P653"><text:span text:style-name="T654">Valstybinė kalbos inspekcija</text:span></text:p>
      <text:p text:style-name="P655">Viršininkas</text:p>
      <text:p text:style-name="P656">Viršininko pavaduotojai</text:p>
      <text:p text:style-name="P657"/>
      <text:p text:style-name="P658"><text:span text:style-name="T659">Trakų istorinio nacionalinio parko direkcija</text:span></text:p>
      <text:p text:style-name="P660">Direktorius</text:p>
      <text:p text:style-name="P661">Direktoriaus pavaduotojai</text:p>
      <text:p text:style-name="P662"/>
      <text:p text:style-name="P663">Valstybinio Kernavės kultūrinio rezervato direkcija</text:p>
      <text:p text:style-name="P664">Direktorius</text:p>
      <text:p text:style-name="P665">Direktoriaus pavaduotojas</text:p>
      <text:p text:style-name="P666"/>
      <text:p text:style-name="P667"><text:span text:style-name="T668">Socialinės apsaugos ir darbo ministerija</text:span></text:p>
      <text:p text:style-name="P669"/>
      <text:p text:style-name="P670">Ministras</text:p>
      <text:p text:style-name="P671">Viceministras</text:p>
      <text:p text:style-name="P672">Ministerijos valstybės sekretorius</text:p>
      <text:p text:style-name="P673">Ministerijos sekretoriai</text:p>
      <text:p text:style-name="P674"/>
      <text:p text:style-name="P675"><text:span text:style-name="T676">Valstybinio</text:span><text:span text:style-name="T677"><text:s/>socialinio draudimo fondo valdyba</text:span></text:p>
      <text:p text:style-name="P678">Direktorius</text:p>
      <text:p text:style-name="P679">Direktoriaus pavaduotojai</text:p>
      <text:p text:style-name="P680"/>
      <text:p text:style-name="P681">Lietuvos darbo birža<text:s/></text:p>
      <text:p text:style-name="P682">Direktorius<text:s/></text:p>
      <text:p text:style-name="P683">Direktoriaus pavaduotojai</text:p>
      <text:p text:style-name="P684"/>
      <text:p text:style-name="P685"><text:span text:style-name="T686">Lietuvos Respublikos Valstybinė darbo inspekcija</text:span></text:p>
      <text:p text:style-name="P687">Vyriausiasis valstybinis darbo inspektorius</text:p>
      <text:p text:style-name="P688">Vyriausiojo valstybinio darbo inspektoriaus pavaduotojai</text:p>
      <text:p text:style-name="P689"/>
      <text:p text:style-name="P690"><text:span text:style-name="T691">Lietuvos darbo rinkos mokymo tarnyba</text:span></text:p>
      <text:p text:style-name="P692">Direktorius</text:p>
      <text:p text:style-name="P693">Direktoriaus pavaduotojai</text:p>
      <text:p text:style-name="P694"/>
      <text:p text:style-name="P695"><text:span text:style-name="T696">Neįgalumo ir darbingumo nustatymo tarnyba</text:span></text:p>
      <text:p text:style-name="P697">Direktorius</text:p>
      <text:p text:style-name="P698">Direktoriaus pavaduotojai</text:p>
      <text:p text:style-name="P699"/>
      <text:p text:style-name="P700"><text:span text:style-name="T701">Garantinio ir vaikų išlaikymo fondo administracija</text:span></text:p>
      <text:p text:style-name="P702">Direktorius</text:p>
      <text:p text:style-name="P703">Direktoriaus pavaduotojai</text:p>
      <text:p text:style-name="P704"/>
      <text:p text:style-name="P705">Lietuvos Respublikos Trišalės tarybos sekretoriatas<text:s/></text:p>
      <text:p text:style-name="P706">Sekretorius</text:p>
      <text:p text:style-name="P707"/>
      <text:p text:style-name="P708"><text:span text:style-name="T709">Valstybinės vaiko teisių apsaugos ir įvaikinimo tarnyba</text:span></text:p>
      <text:p text:style-name="P710">Direktorius</text:p>
      <text:p text:style-name="P711">Direktoriaus pavaduotojai</text:p>
      <text:p text:style-name="P712"/>
      <text:p text:style-name="P713"><text:span text:style-name="T714">Techninės pagalbos neįgaliesiems centras</text:span></text:p>
      <text:p text:style-name="P715">Direktorius</text:p>
      <text:p text:style-name="P716">Direktoriaus<text:s/>pavaduotojai</text:p>
      <text:p text:style-name="P717"/>
      <text:p text:style-name="P718"><text:span text:style-name="T719">Neįgaliųjų reikalų departamentas</text:span></text:p>
      <text:p text:style-name="P720">Direktorius</text:p>
      <text:p text:style-name="P721">Direktoriaus pavaduotojai</text:p>
      <text:p text:style-name="P722"/>
      <text:p text:style-name="P723"><text:span text:style-name="T724">Socialinių paslaugų priežiūros departamentas</text:span></text:p>
      <text:p text:style-name="P725">Direktorius</text:p>
      <text:p text:style-name="P726">Direktoriaus pavaduotojai</text:p>
      <text:p text:style-name="P727"/>
      <text:p text:style-name="P728">Ginčų komisija<text:s/></text:p>
      <text:p text:style-name="P729">Pirmininkas</text:p>
      <text:p text:style-name="P730"/>
      <text:p text:style-name="P731"><text:span text:style-name="T732">Jaunimo reikalų departamentas</text:span></text:p>
      <text:p text:style-name="P733">Direktorius</text:p>
      <text:p text:style-name="P734">Direktoriaus<text:s/>pavaduotojai</text:p>
      <text:p text:style-name="P735"/>
      <text:p text:style-name="P736"><text:span text:style-name="T737">Paramos fondas Europos socialinio fondo agentūra</text:span></text:p>
      <text:p text:style-name="P738">Direktorius</text:p>
      <text:p text:style-name="P739">Direktoriaus pavaduotojai</text:p>
      <text:p text:style-name="P740"/>
      <text:p text:style-name="P741">Pabėgėlių priėmimo centras<text:s/></text:p>
      <text:p text:style-name="P742">Direktorius<text:s/></text:p>
      <text:p text:style-name="P743">Direktoriaus pavaduotojai</text:p>
      <text:p text:style-name="P744"/>
      <text:p text:style-name="P745"><text:span text:style-name="T746">Susisiekimo ministerija</text:span></text:p>
      <text:p text:style-name="P747"/>
      <text:p text:style-name="P748">Ministras</text:p>
      <text:p text:style-name="P749">Viceministras</text:p>
      <text:p text:style-name="P750">Ministerijos valstybės sekretorius</text:p>
      <text:p text:style-name="P751">Ministerijos sekretoriai</text:p>
      <text:p text:style-name="P752"/>
      <text:p text:style-name="P753"><text:span text:style-name="T754">Civilinės aviacijos administracija</text:span></text:p>
      <text:p text:style-name="P755">Direktorius</text:p>
      <text:p text:style-name="P756">Direktoriaus pavaduotojai</text:p>
      <text:p text:style-name="P757"/>
      <text:p text:style-name="P758"><text:span text:style-name="T759">Lietuvos saugios laivybos administracija</text:span></text:p>
      <text:p text:style-name="P760">Direktorius</text:p>
      <text:p text:style-name="P761">Direktoriaus pavaduotojai</text:p>
      <text:p text:style-name="P762"/>
      <text:p text:style-name="P763"><text:span text:style-name="T764">Lietuvos automobilių kelių direkcija</text:span></text:p>
      <text:p text:style-name="P765">Generalinis direktorius</text:p>
      <text:p text:style-name="P766">Generalinio<text:s/>direktoriaus pavaduotojai</text:p>
      <text:p text:style-name="P767"/>
      <text:p text:style-name="P768">Transporto investicijų direkcija</text:p>
      <text:soft-page-break/>
      <text:p text:style-name="P769">Direktorius</text:p>
      <text:p text:style-name="P770">Direktoriaus pavaduotojai</text:p>
      <text:p text:style-name="P771"/>
      <text:p text:style-name="P772"><text:span text:style-name="T773">Valstybinė kelių transporto inspekcija</text:span></text:p>
      <text:p text:style-name="P774">Viršininkas</text:p>
      <text:p text:style-name="P775">Viršininko pavaduotojai</text:p>
      <text:p text:style-name="P776"/>
      <text:p text:style-name="P777"><text:span text:style-name="T778">Valstybinė geležinkelio inspekcija</text:span></text:p>
      <text:p text:style-name="P779">Viršininkas</text:p>
      <text:p text:style-name="P780">Viršininko pavaduotojai</text:p>
      <text:p text:style-name="P781"/>
      <text:p text:style-name="P782"><text:span text:style-name="T783">Valstybin</text:span><text:span text:style-name="T784">ė vidaus vandenų laivybos inspekcija</text:span></text:p>
      <text:p text:style-name="P785">Viršininkas</text:p>
      <text:p text:style-name="P786">Viršininko pavaduotojai</text:p>
      <text:p text:style-name="P787"/>
      <text:p text:style-name="P788"><text:span text:style-name="T789">Pasienio kontrolės punktų direkcija</text:span></text:p>
      <text:p text:style-name="P790">Direktorius</text:p>
      <text:p text:style-name="P791">Direktoriaus pavaduotojas</text:p>
      <text:p text:style-name="P792"/>
      <text:p text:style-name="P793"><text:span text:style-name="T794">Sveikatos apsaugos ministerija</text:span></text:p>
      <text:p text:style-name="P795"/>
      <text:p text:style-name="P796">Ministras</text:p>
      <text:p text:style-name="P797">Viceministras</text:p>
      <text:p text:style-name="P798">Ministerijos valstybės sekretorius</text:p>
      <text:p text:style-name="P799">Ministerijos<text:s/>sekretoriai</text:p>
      <text:p text:style-name="P800"/>
      <text:p text:style-name="P801"><text:span text:style-name="T802">Lietuvos bioetikos komitetas</text:span></text:p>
      <text:p text:style-name="P803">Pirmininkas</text:p>
      <text:p text:style-name="P804"/>
      <text:p text:style-name="P805"><text:span text:style-name="T806">Valstybinė vaistų kontrolės tarnyba</text:span></text:p>
      <text:p text:style-name="P807">Viršininkas</text:p>
      <text:p text:style-name="P808">Viršininko pavaduotojai</text:p>
      <text:p text:style-name="P809"/>
      <text:p text:style-name="P810">Farmacijos departamentas</text:p>
      <text:p text:style-name="P811">Direktorius</text:p>
      <text:p text:style-name="P812">Direktoriaus pavaduotojai</text:p>
      <text:p text:style-name="P813"/>
      <text:p text:style-name="P814"><text:span text:style-name="T815">Valstybinė medicinos audito inspekcija</text:span></text:p>
      <text:p text:style-name="P816">Direktorius</text:p>
      <text:p text:style-name="P817">Direktoriaus<text:s/>pavaduotojai</text:p>
      <text:p text:style-name="P818"/>
      <text:p text:style-name="P819">Valstybinė visuomenės sveikatos priežiūros tarnyba</text:p>
      <text:p text:style-name="P820">Direktorius</text:p>
      <text:p text:style-name="P821">Direktoriaus pavaduotojai</text:p>
      <text:p text:style-name="P822"/>
      <text:p text:style-name="P823"><text:span text:style-name="T824">Valstybinė akreditavimo sveikatos priežiūros veiklai tarnyba</text:span></text:p>
      <text:p text:style-name="P825">Direktorius</text:p>
      <text:p text:style-name="P826">Direktoriaus pavaduotojai</text:p>
      <text:p text:style-name="P827"/>
      <text:p text:style-name="P828"><text:span text:style-name="T829">Radiacinės saugos centras</text:span></text:p>
      <text:p text:style-name="P830">Direktorius</text:p>
      <text:p text:style-name="P831">Direktoriaus<text:s/>pavaduotojai</text:p>
      <text:p text:style-name="P832"/>
      <text:p text:style-name="P833"><text:span text:style-name="T834">Valstybinė ligonių kasa</text:span></text:p>
      <text:p text:style-name="P835">Direktorius</text:p>
      <text:p text:style-name="P836">Direktoriaus pavaduotojai</text:p>
      <text:p text:style-name="P837"/>
      <text:p text:style-name="P838"><text:span text:style-name="T839">Ekstremalių sveikatai situacijų centras</text:span></text:p>
      <text:p text:style-name="P840">Direktorius</text:p>
      <text:p text:style-name="P841">Direktoriaus pavaduotojas</text:p>
      <text:p text:style-name="P842"/>
      <text:p text:style-name="P843"><text:span text:style-name="T844">Švietimo ir mokslo ministerija</text:span></text:p>
      <text:p text:style-name="P845"/>
      <text:p text:style-name="P846">Ministras</text:p>
      <text:p text:style-name="P847">Viceministras</text:p>
      <text:p text:style-name="P848">Ministerijos valstybės sekretorius</text:p>
      <text:p text:style-name="P849">Ministerijos sekretoriai</text:p>
      <text:p text:style-name="P850"/>
      <text:p text:style-name="P851">Studijų kokybės vertinimo centras</text:p>
      <text:p text:style-name="P852">Direktorius</text:p>
      <text:p text:style-name="P853">Direktoriaus pavaduotojas</text:p>
      <text:p text:style-name="P854"/>
      <text:p text:style-name="P855">Tarptautinių mokslo ir technologijų plėtros programų agentūra</text:p>
      <text:p text:style-name="P856">Direktorius</text:p>
      <text:p text:style-name="P857">Direktoriaus pavaduotojai</text:p>
      <text:p text:style-name="P858"/>
      <text:p text:style-name="P859"><text:span text:style-name="T860">Teisingumo ministerija</text:span></text:p>
      <text:p text:style-name="P861"/>
      <text:p text:style-name="P862">Ministras</text:p>
      <text:p text:style-name="P863">Viceministras</text:p>
      <text:p text:style-name="P864">Ministerijos<text:s/>valstybės sekretorius</text:p>
      <text:p text:style-name="P865">Ministerijos sekretoriai</text:p>
      <text:p text:style-name="P866"/>
      <text:p text:style-name="P867"><text:span text:style-name="T868">valstybinė vartotojų teisių apsaugos taryba</text:span></text:p>
      <text:p text:style-name="P869">Direktorius</text:p>
      <text:p text:style-name="P870"/>
      <text:p text:style-name="P871"><text:span text:style-name="T872">Metrologijos inspekcija</text:span></text:p>
      <text:p text:style-name="P873">Viršininkas</text:p>
      <text:p text:style-name="P874">Viršininko pavaduotojai</text:p>
      <text:p text:style-name="P875"/>
      <text:p text:style-name="P876"><text:span text:style-name="T877">Valstybinis patentų biuras</text:span></text:p>
      <text:p text:style-name="P878">Direktorius</text:p>
      <text:p text:style-name="P879">Direktoriaus pavaduotojai</text:p>
      <text:p text:style-name="P880"/>
      <text:p text:style-name="P881"><text:span text:style-name="T882">Centrinė hipotekos<text:s/></text:span><text:span text:style-name="T883">įstaiga</text:span></text:p>
      <text:p text:style-name="P884">Direktorius</text:p>
      <text:p text:style-name="P885">Direktoriaus pavaduotojai</text:p>
      <text:p text:style-name="P886"/>
      <text:p text:style-name="P887"><text:span text:style-name="T888">Kalėjimų departamentas</text:span></text:p>
      <text:p text:style-name="P889">Direktorius</text:p>
      <text:p text:style-name="P890">Direktoriaus pavaduotojai</text:p>
      <text:p text:style-name="P891"/>
      <text:p text:style-name="P892">Teismo ekspertizės centras</text:p>
      <text:p text:style-name="P893">Direktorius</text:p>
      <text:soft-page-break/>
      <text:p text:style-name="P894">Direktoriaus pavaduotojai</text:p>
      <text:p text:style-name="P895"/>
      <text:p text:style-name="P896">Europos teisės departamentas</text:p>
      <text:p text:style-name="P897">Generalinis direktorius</text:p>
      <text:p text:style-name="P898">Generalinio direktoriaus pavaduotojai</text:p>
      <text:p text:style-name="P899"/>
      <text:p text:style-name="P900">VILNIAUS VALSTYBĖS GARANTUOJAMOS TEISINĖS PAGALBOS TRANYBA</text:p>
      <text:p text:style-name="P901">Direktorius</text:p>
      <text:p text:style-name="P902"/>
      <text:p text:style-name="P903">KAUNO VALSTYBĖS GARANTUOJAMOS TEISINĖS PAGALBOS TRANYBA</text:p>
      <text:p text:style-name="P904">Direktorius</text:p>
      <text:p text:style-name="P905"/>
      <text:p text:style-name="P906">KLAIPĖDOS VALSTYBĖS GARANTUOJAMOS TEISINĖS PAGALBOS TRANYBA</text:p>
      <text:p text:style-name="P907">Direktorius</text:p>
      <text:p text:style-name="P908"/>
      <text:p text:style-name="P909">ŠIAULIŲ VALSTYBĖS GARANTUOJAMOS<text:s/>TEISINĖS PAGALBOS TRANYBA</text:p>
      <text:p text:style-name="P910">Direktorius</text:p>
      <text:p text:style-name="P911"/>
      <text:p text:style-name="P912">PANEVĖŽIO VALSTYBĖS GARANTUOJAMOS TEISINĖS PAGALBOS TRANYBA</text:p>
      <text:p text:style-name="P913">Direktorius</text:p>
      <text:p text:style-name="P914"/>
      <text:p text:style-name="P915"><text:span text:style-name="T916">Ūkio ministerija</text:span></text:p>
      <text:p text:style-name="P917"/>
      <text:p text:style-name="P918">Ministras</text:p>
      <text:p text:style-name="P919">Viceministras</text:p>
      <text:p text:style-name="P920">Ministerijos valstybės sekretorius</text:p>
      <text:p text:style-name="P921">Ministerijos sekretoriai</text:p>
      <text:p text:style-name="P922"/>
      <text:p text:style-name="P923"><text:span text:style-name="T924">Įmonių bankroto valdymo departamentas</text:span></text:p>
      <text:p text:style-name="P925">Direktorius</text:p>
      <text:p text:style-name="P926">Direktoriaus pavaduotojai</text:p>
      <text:p text:style-name="P927"/>
      <text:p text:style-name="P928">Valstybinis turizmo departamentas</text:p>
      <text:p text:style-name="P929">Direktorius</text:p>
      <text:p text:style-name="P930">Direktoriaus pavaduotojai</text:p>
      <text:p text:style-name="P931"/>
      <text:p text:style-name="P932"><text:span text:style-name="T933">Valstybinė ne maisto produktų inspekcija</text:span></text:p>
      <text:p text:style-name="P934">Viršininkas</text:p>
      <text:p text:style-name="P935">Viršininko pavaduotojai</text:p>
      <text:p text:style-name="P936"/>
      <text:p text:style-name="P937"><text:span text:style-name="T938">Valstybinė energetikos inspekcija</text:span></text:p>
      <text:p text:style-name="P939">Viršininkas</text:p>
      <text:p text:style-name="P940">Viršininko<text:s/>pavaduotojai</text:p>
      <text:p text:style-name="P941"/>
      <text:p text:style-name="P942"><text:span text:style-name="T943">Užsienio reikalų ministerija</text:span></text:p>
      <text:p text:style-name="P944"/>
      <text:p text:style-name="P945">Ministras</text:p>
      <text:p text:style-name="P946">Viceministras</text:p>
      <text:p text:style-name="P947">Ministerijos valstybės sekretorius</text:p>
      <text:p text:style-name="P948">Ministerijos sekretoriai</text:p>
      <text:p text:style-name="P949"/>
      <text:p text:style-name="P950"><text:span text:style-name="T951">Vidaus reikalų ministerija</text:span></text:p>
      <text:p text:style-name="P952"/>
      <text:p text:style-name="P953">Ministras</text:p>
      <text:p text:style-name="P954">Viceministras</text:p>
      <text:p text:style-name="P955">Ministerijos valstybės sekretorius</text:p>
      <text:p text:style-name="P956">Ministerijos sekretoriai</text:p>
      <text:p text:style-name="P957"/>
      <text:p text:style-name="P958"><text:span text:style-name="T959">Asmens dokumen</text:span><text:span text:style-name="T960">tų išrašymo centras</text:span></text:p>
      <text:p text:style-name="P961">Direktorius</text:p>
      <text:p text:style-name="P962">Direktoriaus pavaduotojai</text:p>
      <text:p text:style-name="P963"/>
      <text:p text:style-name="P964"><text:span text:style-name="T965">Finansinių nusikaltimų tyrimo tarnyba</text:span></text:p>
      <text:p text:style-name="P966">Direktorius</text:p>
      <text:p text:style-name="P967">Direktoriaus pavaduotojai</text:p>
      <text:p text:style-name="P968"/>
      <text:p text:style-name="P969"><text:span text:style-name="T970">Gyventojų registro tarnyba</text:span></text:p>
      <text:p text:style-name="P971">Direktorius</text:p>
      <text:p text:style-name="P972">Direktoriaus pavaduotojai</text:p>
      <text:p text:style-name="P973"/>
      <text:p text:style-name="P974">Informatikos ir ryšių departamentas</text:p>
      <text:p text:style-name="P975">Direktorius</text:p>
      <text:p text:style-name="P976">Direktoriaus pavaduotojai</text:p>
      <text:p text:style-name="P977"/>
      <text:p text:style-name="P978"><text:span text:style-name="T979">Migracijos departamentas</text:span></text:p>
      <text:p text:style-name="P980">Direktorius</text:p>
      <text:p text:style-name="P981">Direktoriaus pavaduotojai</text:p>
      <text:p text:style-name="P982"/>
      <text:p text:style-name="P983"><text:span text:style-name="T984">Policijos departamentas</text:span></text:p>
      <text:p text:style-name="P985">Policijos generalinis komisaras</text:p>
      <text:p text:style-name="P986">Policijos generalinio komisaro pavaduotojai</text:p>
      <text:p text:style-name="P987"/>
      <text:p text:style-name="P988"><text:span text:style-name="T989">Priešgaisrinės apsaugos ir gelbėjimo departamentas</text:span></text:p>
      <text:p text:style-name="P990">Direktorius</text:p>
      <text:p text:style-name="P991">Direktoriaus pavaduotojai</text:p>
      <text:p text:style-name="P992"/>
      <text:p text:style-name="P993"><text:span text:style-name="T994">Sveikatos priežiūros tarnyba</text:span></text:p>
      <text:p text:style-name="P995">Viršininkas</text:p>
      <text:p text:style-name="P996">Viršininko pavaduotojai</text:p>
      <text:p text:style-name="P997"/>
      <text:p text:style-name="P998"><text:span text:style-name="T999">Turto valdymo ir ūkio departamentas</text:span></text:p>
      <text:p text:style-name="P1000">Direktorius</text:p>
      <text:p text:style-name="P1001">Direktoriaus pavaduotojai</text:p>
      <text:p text:style-name="P1002"/>
      <text:p text:style-name="P1003"><text:span text:style-name="T1004">Vadovybės apsaugos departamentas</text:span></text:p>
      <text:p text:style-name="P1005">Direktorius</text:p>
      <text:p text:style-name="P1006">Direktoriaus pavaduotojai</text:p>
      <text:p text:style-name="P1007"/>
      <text:p text:style-name="P1008"><text:span text:style-name="T1009">Valstybės sienos<text:s/></text:span><text:span text:style-name="T1010">apsaugos tarnyba</text:span></text:p>
      <text:p text:style-name="P1011">Vadas</text:p>
      <text:p text:style-name="P1012">Vado pavaduotojai</text:p>
      <text:p text:style-name="P1013"/>
      <text:soft-page-break/>
      <text:p text:style-name="P1014"><text:span text:style-name="T1015">Valstybės tarnybos departamentas</text:span></text:p>
      <text:p text:style-name="P1016">Direktorius</text:p>
      <text:p text:style-name="P1017">Direktoriaus pavaduotojai</text:p>
      <text:p text:style-name="P1018"/>
      <text:p text:style-name="P1019">VIEŠOJO SAUGUMO TARNYBA</text:p>
      <text:p text:style-name="P1020">Vadas</text:p>
      <text:p text:style-name="P1021">Vado pavaduotojai</text:p>
      <text:p text:style-name="P1022"/>
      <text:p text:style-name="P1023"/>
      <text:p text:style-name="P1024"><text:span text:style-name="T1025">Policijos komisariatai</text:span></text:p>
      <text:p text:style-name="P1026"/>
      <text:p text:style-name="P1027"><text:span text:style-name="T1028">Vilniaus miesto vyriausiasis policijos komisariatas</text:span></text:p>
      <text:p text:style-name="P1029">Viršininkas</text:p>
      <text:p text:style-name="P1030">Viršininko pavaduotojai</text:p>
      <text:p text:style-name="P1031">Kriminalinės policijos Nusikaltimų tyrimo tarnybos</text:p>
      <text:p text:style-name="P1032">Ekonominių nusikaltimų tyrimo skyriaus viršininkas</text:p>
      <text:p text:style-name="P1033"/>
      <text:p text:style-name="P1034"><text:span text:style-name="T1035">Kauno miesto vyriausiasis policijos komisariatas</text:span></text:p>
      <text:p text:style-name="P1036">Viršininkas</text:p>
      <text:p text:style-name="P1037">Viršininko pavaduotojai</text:p>
      <text:p text:style-name="P1038">Kriminalinės policijos Nusikaltimų tyrimo<text:s/>tarnybos</text:p>
      <text:p text:style-name="P1039">Ekonominių nusikaltimų tyrimo skyriaus viršininkas</text:p>
      <text:p text:style-name="P1040"/>
      <text:p text:style-name="P1041"><text:span text:style-name="T1042">Klaipėdos miesto vyriausiasis policijos komisariatas</text:span></text:p>
      <text:p text:style-name="P1043">Viršininkas</text:p>
      <text:p text:style-name="P1044">Viršininko pavaduotojai</text:p>
      <text:p text:style-name="P1045">Kriminalinės policijos Nusikaltimų tyrimo tarnybos</text:p>
      <text:p text:style-name="P1046">Ekonominių nusikaltimų tyrimo skyriaus viršininkas</text:p>
      <text:p text:style-name="P1047"/>
      <text:p text:style-name="P1048"><text:span text:style-name="T1049">Pan</text:span><text:span text:style-name="T1050">evėžio miesto vyriausiasis policijos komisariatas</text:span></text:p>
      <text:p text:style-name="P1051">Viršininkas</text:p>
      <text:p text:style-name="P1052">Viršininko pavaduotojai</text:p>
      <text:p text:style-name="P1053">Kriminalinės policijos Nusikaltimų tyrimo tarnybos</text:p>
      <text:p text:style-name="P1054">Ekonominių nusikaltimų tyrimo skyriaus viršininkas</text:p>
      <text:p text:style-name="P1055"/>
      <text:p text:style-name="P1056"><text:span text:style-name="T1057">Šiaulių miesto vyriausiasis policijos komisariatas</text:span></text:p>
      <text:p text:style-name="P1058">Viršininkas</text:p>
      <text:p text:style-name="P1059">Viršininko pavaduotojai</text:p>
      <text:p text:style-name="P1060">Kriminalinės policijos Nusikaltimų tyrimo tarnybos</text:p>
      <text:p text:style-name="P1061">Ekonominių nusikaltimų tyrimo skyriaus viršininkas</text:p>
      <text:p text:style-name="P1062"/>
      <text:p text:style-name="P1063"><text:span text:style-name="T1064">Akmenės rajono policijos komisariatas</text:span></text:p>
      <text:p text:style-name="P1065">Viršininkas</text:p>
      <text:p text:style-name="P1066">Viršininko pavaduotojai</text:p>
      <text:p text:style-name="P1067">Ekonominių nusikaltimų tyrimo padalinio vadovaujantys pareigūnai</text:p>
      <text:p text:style-name="P1068"/>
      <text:p text:style-name="P1069"><text:span text:style-name="T1070">Alytaus miesto ir rajono policijos komisariatas</text:span></text:p>
      <text:p text:style-name="P1071">Viršininkas</text:p>
      <text:p text:style-name="P1072">Viršininko pavaduotojai</text:p>
      <text:p text:style-name="P1073">Ekonominių nusikaltimų tyrimo padalinio vadovaujantys pareigūnai</text:p>
      <text:p text:style-name="P1074"/>
      <text:p text:style-name="P1075"><text:span text:style-name="T1076">Anykščių rajono policijos komisariatas</text:span></text:p>
      <text:soft-page-break/>
      <text:p text:style-name="P1077">Viršininkas</text:p>
      <text:p text:style-name="P1078">Viršininko pavaduotojai</text:p>
      <text:p text:style-name="P1079">Ekonominių nusikaltimų<text:s/>tyrimo padalinio vadovaujantys pareigūnai</text:p>
      <text:p text:style-name="P1080"/>
      <text:p text:style-name="P1081"><text:span text:style-name="T1082">Birštono policijos komisariatas</text:span></text:p>
      <text:p text:style-name="P1083">Viršininkas</text:p>
      <text:p text:style-name="P1084">Viršininko pavaduotojai</text:p>
      <text:p text:style-name="P1085">Ekonominių nusikaltimų tyrimo padalinio vadovaujantys pareigūnai</text:p>
      <text:p text:style-name="P1086"/>
      <text:p text:style-name="P1087"><text:span text:style-name="T1088">Biržų rajono policijos komisariatas</text:span></text:p>
      <text:p text:style-name="P1089">Viršininkas</text:p>
      <text:p text:style-name="P1090">Viršininko pavaduotojai</text:p>
      <text:p text:style-name="P1091">Ekonominių nusikaltimų tyrimo padalinio vadovaujantys pareigūnai</text:p>
      <text:p text:style-name="P1092"/>
      <text:p text:style-name="P1093"><text:span text:style-name="T1094">Druskininkų policijos komisariatas</text:span></text:p>
      <text:p text:style-name="P1095">Viršininkas</text:p>
      <text:p text:style-name="P1096">Viršininko pavaduotojai</text:p>
      <text:p text:style-name="P1097">Ekonominių nusikaltimų tyrimo padalinio vadovaujantys pareigūnai</text:p>
      <text:p text:style-name="P1098"/>
      <text:p text:style-name="P1099"><text:span text:style-name="T1100">Elektrėnų policijos komisariatas</text:span></text:p>
      <text:p text:style-name="P1101">Viršininkas</text:p>
      <text:p text:style-name="P1102">Viršininko<text:s/>pavaduotojai</text:p>
      <text:p text:style-name="P1103">Ekonominių nusikaltimų tyrimo padalinio vadovaujantys pareigūnai</text:p>
      <text:p text:style-name="P1104"/>
      <text:p text:style-name="P1105"><text:span text:style-name="T1106">Ignalinos rajono policijos komisariatas</text:span></text:p>
      <text:p text:style-name="P1107">Viršininkas</text:p>
      <text:p text:style-name="P1108">Viršininko pavaduotojai</text:p>
      <text:p text:style-name="P1109">Ekonominių nusikaltimų tyrimo padalinio vadovaujantys pareigūnai</text:p>
      <text:p text:style-name="P1110"/>
      <text:p text:style-name="P1111"><text:span text:style-name="T1112">Jonavos rajono policijos komisariat</text:span><text:span text:style-name="T1113">as</text:span></text:p>
      <text:p text:style-name="P1114">Viršininkas</text:p>
      <text:p text:style-name="P1115">Viršininko pavaduotojai</text:p>
      <text:p text:style-name="P1116">Ekonominių nusikaltimų tyrimo padalinio vadovaujantys pareigūnai</text:p>
      <text:p text:style-name="P1117"/>
      <text:p text:style-name="P1118">Joniškio rajono policijos komisariatas</text:p>
      <text:p text:style-name="P1119">Viršininkas</text:p>
      <text:p text:style-name="P1120">Viršininko pavaduotojai</text:p>
      <text:p text:style-name="P1121">Ekonominių nusikaltimų tyrimo padalinio vadovaujantys pareigūnai</text:p>
      <text:p text:style-name="P1122"/>
      <text:p text:style-name="P1123"><text:span text:style-name="T1124">Jurbarko r</text:span><text:span text:style-name="T1125">ajono policijos komisariatas</text:span></text:p>
      <text:p text:style-name="P1126">Viršininkas</text:p>
      <text:p text:style-name="P1127">Viršininko pavaduotojai</text:p>
      <text:p text:style-name="P1128">Ekonominių nusikaltimų tyrimo padalinio vadovaujantys pareigūnai</text:p>
      <text:p text:style-name="P1129"/>
      <text:p text:style-name="P1130"><text:span text:style-name="T1131">Kaišiadorių rajono policijos komisariatas</text:span></text:p>
      <text:p text:style-name="P1132">Viršininkas</text:p>
      <text:p text:style-name="P1133">Viršininko pavaduotojai</text:p>
      <text:p text:style-name="P1134">Ekonominių nusikaltimų tyrimo padalinio<text:s/>vadovaujantys pareigūnai</text:p>
      <text:p text:style-name="P1135"/>
      <text:p text:style-name="P1136"><text:span text:style-name="T1137">Kalvarijos policijos komisariatas</text:span></text:p>
      <text:p text:style-name="P1138">Viršininkas</text:p>
      <text:p text:style-name="P1139">Viršininko pavaduotojai</text:p>
      <text:soft-page-break/>
      <text:p text:style-name="P1140">Ekonominių nusikaltimų tyrimo padalinio vadovaujantys pareigūnai</text:p>
      <text:p text:style-name="P1141"/>
      <text:p text:style-name="P1142"><text:span text:style-name="T1143">Kauno rajono policijos komisariatas</text:span></text:p>
      <text:p text:style-name="P1144">Viršininkas</text:p>
      <text:p text:style-name="P1145">Viršininko pavaduotojai</text:p>
      <text:p text:style-name="P1146">Ekonominių nusikaltimų<text:s/>tyrimo padalinio vadovaujantys pareigūnai</text:p>
      <text:p text:style-name="P1147"/>
      <text:p text:style-name="P1148"><text:span text:style-name="T1149">Kazlų Rūdos policijos komisariatas</text:span></text:p>
      <text:p text:style-name="P1150">Viršininkas</text:p>
      <text:p text:style-name="P1151">Viršininko pavaduotojai</text:p>
      <text:p text:style-name="P1152">Ekonominių nusikaltimų tyrimo padalinio vadovaujantys pareigūnai</text:p>
      <text:p text:style-name="P1153"/>
      <text:p text:style-name="P1154">Kėdainių rajono policijos komisariatas</text:p>
      <text:p text:style-name="P1155">Viršininkas</text:p>
      <text:p text:style-name="P1156">Viršininko pavaduotojai</text:p>
      <text:p text:style-name="P1157">Ekonominių nusikaltimų tyrimo padalinio vadovaujantys pareigūnai</text:p>
      <text:p text:style-name="P1158"/>
      <text:p text:style-name="P1159">Kelmės rajono policijos komisariatas</text:p>
      <text:p text:style-name="P1160">Viršininkas</text:p>
      <text:p text:style-name="P1161">Viršininko pavaduotojai</text:p>
      <text:p text:style-name="P1162">Ekonominių nusikaltimų tyrimo padalinio vadovaujantys pareigūnai</text:p>
      <text:p text:style-name="P1163"/>
      <text:p text:style-name="P1164"><text:span text:style-name="T1165">Klaipėdos rajono policijos komisariatas</text:span></text:p>
      <text:p text:style-name="P1166">Viršininkas</text:p>
      <text:p text:style-name="P1167">Viršininko pavaduotojai</text:p>
      <text:p text:style-name="P1168">Ekonominių nusikaltimų tyrimo padalinio vadovaujantys pareigūnai</text:p>
      <text:p text:style-name="P1169"/>
      <text:p text:style-name="P1170"><text:span text:style-name="T1171">Kretingos rajono policijos komisariatas</text:span></text:p>
      <text:p text:style-name="P1172">Viršininkas</text:p>
      <text:p text:style-name="P1173">Viršininko pavaduotojai</text:p>
      <text:p text:style-name="P1174">Ekonominių nusikaltimų tyrimo padalinio vadovaujantys pareigūnai</text:p>
      <text:p text:style-name="P1175"/>
      <text:p text:style-name="P1176">Kupiškio rajono policijos komisariatas</text:p>
      <text:p text:style-name="P1177">Viršininkas</text:p>
      <text:p text:style-name="P1178">Viršininko pavaduotojai</text:p>
      <text:p text:style-name="P1179">Ekonominių nusikaltimų tyrimo padalinio vadovaujantys pareigūnai</text:p>
      <text:p text:style-name="P1180"/>
      <text:p text:style-name="P1181">Lazdijų rajono policijos komisariatas</text:p>
      <text:p text:style-name="P1182">Viršininkas</text:p>
      <text:p text:style-name="P1183">Viršininko pavaduotojai</text:p>
      <text:p text:style-name="P1184">Ekonominių nusikaltimų tyrimo padalinio vadovaujantys pareigūnai</text:p>
      <text:p text:style-name="P1185"/>
      <text:p text:style-name="P1186"><text:span text:style-name="T1187">Marijampolės policijos komisariatas</text:span></text:p>
      <text:p text:style-name="P1188">Viršininkas</text:p>
      <text:p text:style-name="P1189">Viršininko pavaduotojai</text:p>
      <text:p text:style-name="P1190">Ekonominių nusikaltimų tyrimo padalinio vadovaujantys pareigūnai</text:p>
      <text:p text:style-name="P1191"/>
      <text:p text:style-name="P1192"><text:span text:style-name="T1193">Mažeikių rajono policijos komisariatas</text:span></text:p>
      <text:p text:style-name="P1194">Viršininkas</text:p>
      <text:p text:style-name="P1195">Viršininko pavaduotojai</text:p>
      <text:p text:style-name="P1196">Ekonominių nusikaltimų tyrimo padalinio<text:s/>vadovaujantys pareigūnai</text:p>
      <text:p text:style-name="P1197"/>
      <text:soft-page-break/>
      <text:p text:style-name="P1198"><text:span text:style-name="T1199">Molėtų rajono policijos komisariatas</text:span></text:p>
      <text:p text:style-name="P1200">Viršininkas</text:p>
      <text:p text:style-name="P1201">Viršininko pavaduotojai</text:p>
      <text:p text:style-name="P1202">Ekonominių nusikaltimų tyrimo padalinio vadovaujantys pareigūnai</text:p>
      <text:p text:style-name="P1203"/>
      <text:p text:style-name="P1204"><text:span text:style-name="T1205">Neringos policijos komisariatas</text:span></text:p>
      <text:p text:style-name="P1206">Viršininkas</text:p>
      <text:p text:style-name="P1207">Viršininko pavaduotojai</text:p>
      <text:p text:style-name="P1208">Ekonominių nusikaltimų<text:s/>tyrimo padalinio vadovaujantys pareigūnai</text:p>
      <text:p text:style-name="P1209"/>
      <text:p text:style-name="P1210"><text:span text:style-name="T1211">Pagėgių policijos komisariatas</text:span></text:p>
      <text:p text:style-name="P1212">Viršininkas</text:p>
      <text:p text:style-name="P1213">Viršininko pavaduotojai</text:p>
      <text:p text:style-name="P1214">Ekonominių nusikaltimų tyrimo padalinio vadovaujantys pareigūnai</text:p>
      <text:p text:style-name="P1215"/>
      <text:p text:style-name="P1216"><text:span text:style-name="T1217">Pakruojo rajono policijos komisariatas</text:span></text:p>
      <text:p text:style-name="P1218">Viršininkas</text:p>
      <text:p text:style-name="P1219">Viršininko pavaduotojai</text:p>
      <text:p text:style-name="P1220">Ekonominių nusikaltimų tyrimo padalinio vadovaujantys pareigūnai</text:p>
      <text:p text:style-name="P1221"/>
      <text:p text:style-name="P1222"><text:span text:style-name="T1223">Palangos miesto policijos komisariatas</text:span></text:p>
      <text:p text:style-name="P1224">Viršininkas</text:p>
      <text:p text:style-name="P1225">Viršininko pavaduotojai</text:p>
      <text:p text:style-name="P1226">Ekonominių nusikaltimų tyrimo padalinio vadovaujantys pareigūnai</text:p>
      <text:p text:style-name="P1227"/>
      <text:p text:style-name="P1228"><text:span text:style-name="T1229">Panevėžio rajono policijos komisariatas</text:span></text:p>
      <text:p text:style-name="P1230">Viršininkas</text:p>
      <text:p text:style-name="P1231">Viršininko pavaduotojai</text:p>
      <text:p text:style-name="P1232">Ekonominių nusikaltimų tyrimo padalinio vadovaujantys pareigūnai</text:p>
      <text:p text:style-name="P1233"/>
      <text:p text:style-name="P1234"><text:span text:style-name="T1235">Pasvalio rajono policijos komisariatas</text:span></text:p>
      <text:p text:style-name="P1236">Viršininkas</text:p>
      <text:p text:style-name="P1237">Viršininko pavaduotojai</text:p>
      <text:p text:style-name="P1238">Ekonominių nusikaltimų tyrimo padalinio vadovaujantys pareigūnai</text:p>
      <text:p text:style-name="P1239"/>
      <text:p text:style-name="P1240"><text:span text:style-name="T1241">Plungės rajono policijos<text:s/></text:span><text:span text:style-name="T1242">komisariatas</text:span></text:p>
      <text:p text:style-name="P1243">Viršininkas</text:p>
      <text:p text:style-name="P1244">Viršininko pavaduotojai</text:p>
      <text:p text:style-name="P1245">Ekonominių nusikaltimų tyrimo padalinio vadovaujantys pareigūnai</text:p>
      <text:p text:style-name="P1246"/>
      <text:p text:style-name="P1247">Prienų rajono policijos komisariatas</text:p>
      <text:p text:style-name="P1248">Viršininkas</text:p>
      <text:p text:style-name="P1249">Viršininko pavaduotojai</text:p>
      <text:p text:style-name="P1250">Ekonominių nusikaltimų tyrimo padalinio vadovaujantys pareigūnai</text:p>
      <text:p text:style-name="P1251"/>
      <text:p text:style-name="P1252"><text:span text:style-name="T1253">Ra</text:span><text:span text:style-name="T1254">dviliškio rajono policijos komisariatas</text:span></text:p>
      <text:p text:style-name="P1255">Viršininkas</text:p>
      <text:p text:style-name="P1256">Viršininko pavaduotojai</text:p>
      <text:p text:style-name="P1257">Ekonominių nusikaltimų tyrimo padalinio vadovaujantys pareigūnai</text:p>
      <text:p text:style-name="P1258"/>
      <text:p text:style-name="P1259"><text:span text:style-name="T1260">Raseinių rajono policijos komisariatas</text:span></text:p>
      <text:p text:style-name="P1261">Viršininkas</text:p>
      <text:soft-page-break/>
      <text:p text:style-name="P1262">Viršininko pavaduotojai</text:p>
      <text:p text:style-name="P1263">Ekonominių nusikaltimų tyrimo padalinio<text:s/>vadovaujantys pareigūnai</text:p>
      <text:p text:style-name="P1264"/>
      <text:p text:style-name="P1265"><text:span text:style-name="T1266">Rietavo policijos komisariatas</text:span></text:p>
      <text:p text:style-name="P1267">Viršininkas</text:p>
      <text:p text:style-name="P1268">Viršininko pavaduotojai</text:p>
      <text:p text:style-name="P1269">Ekonominių nusikaltimų tyrimo padalinio vadovaujantys pareigūnai</text:p>
      <text:p text:style-name="P1270"/>
      <text:p text:style-name="P1271">Rokiškio rajono policijos komisariatas</text:p>
      <text:p text:style-name="P1272">Viršininkas</text:p>
      <text:p text:style-name="P1273">Viršininko pavaduotojai</text:p>
      <text:p text:style-name="P1274">Ekonominių nusikaltimų tyrimo padalinio vadovaujantys pareigūnai</text:p>
      <text:p text:style-name="P1275"/>
      <text:p text:style-name="P1276"><text:span text:style-name="T1277">Skuodo rajono policijos komisariatas</text:span></text:p>
      <text:p text:style-name="P1278">Viršininkas</text:p>
      <text:p text:style-name="P1279">Viršininko pavaduotojai</text:p>
      <text:p text:style-name="P1280">Ekonominių nusikaltimų tyrimo padalinio vadovaujantys pareigūnai</text:p>
      <text:p text:style-name="P1281"/>
      <text:p text:style-name="P1282"><text:span text:style-name="T1283">Šakių rajono policijos komisariatas</text:span></text:p>
      <text:p text:style-name="P1284">Viršininkas</text:p>
      <text:p text:style-name="P1285">Viršininko pavaduotojai</text:p>
      <text:p text:style-name="P1286">Ekonominių nusikaltimų tyrimo padalinio vadovaujantys pareigūnai</text:p>
      <text:p text:style-name="P1287"/>
      <text:p text:style-name="P1288"><text:span text:style-name="T1289">Šalčininkų rajono policijos komisariatas</text:span></text:p>
      <text:p text:style-name="P1290">Viršininkas</text:p>
      <text:p text:style-name="P1291">Viršininko pavaduotojai</text:p>
      <text:p text:style-name="P1292">Ekonominių nusikaltimų tyrimo padalinio vadovaujantys pareigūnai</text:p>
      <text:p text:style-name="P1293"/>
      <text:p text:style-name="P1294"><text:span text:style-name="T1295">Šiaulių rajono policijos komisariatas</text:span></text:p>
      <text:p text:style-name="P1296">Viršininkas</text:p>
      <text:p text:style-name="P1297">Viršininko pavaduotojai</text:p>
      <text:p text:style-name="P1298">Ekonominių nusikaltimų tyrimo padalinio vadovaujantys pareigūnai</text:p>
      <text:p text:style-name="P1299"/>
      <text:p text:style-name="P1300"><text:span text:style-name="T1301">Šilalės rajono policijos komisariatas</text:span></text:p>
      <text:p text:style-name="P1302">Viršininkas</text:p>
      <text:p text:style-name="P1303">Viršininko pavaduotojai</text:p>
      <text:p text:style-name="P1304">Ekonominių nusikaltimų tyrimo padalinio vadovaujantys pareigūnai</text:p>
      <text:p text:style-name="P1305"/>
      <text:p text:style-name="P1306"><text:span text:style-name="T1307">Šilutės rajono</text:span><text:span text:style-name="T1308"><text:s/>policijos komisariatas</text:span></text:p>
      <text:p text:style-name="P1309">Viršininkas</text:p>
      <text:p text:style-name="P1310">Viršininko pavaduotojai</text:p>
      <text:p text:style-name="P1311">Ekonominių nusikaltimų tyrimo padalinio vadovaujantys pareigūnai</text:p>
      <text:p text:style-name="P1312"/>
      <text:p text:style-name="P1313"><text:span text:style-name="T1314">Širvintų rajono policijos komisariatas</text:span></text:p>
      <text:p text:style-name="P1315">Viršininkas</text:p>
      <text:p text:style-name="P1316">Viršininko pavaduotojai</text:p>
      <text:p text:style-name="P1317">Ekonominių nusikaltimų tyrimo padalinio vadovaujantys<text:s/>pareigūnai</text:p>
      <text:p text:style-name="P1318"/>
      <text:p text:style-name="P1319"><text:span text:style-name="T1320">Švenčionių rajono policijos komisariatas</text:span></text:p>
      <text:p text:style-name="P1321">Viršininkas</text:p>
      <text:p text:style-name="P1322">Viršininko pavaduotojai</text:p>
      <text:p text:style-name="P1323">Ekonominių nusikaltimų tyrimo padalinio vadovaujantys pareigūnai</text:p>
      <text:p text:style-name="P1324"/>
      <text:p text:style-name="P1325"><text:span text:style-name="T1326">Tauragės rajono policijos komisariatas</text:span></text:p>
      <text:p text:style-name="P1327">Viršininkas</text:p>
      <text:p text:style-name="P1328">Viršininko pavaduotojai</text:p>
      <text:p text:style-name="P1329">Ekonominių nusikaltimų<text:s/>tyrimo padalinio vadovaujantys pareigūnai</text:p>
      <text:p text:style-name="P1330"/>
      <text:p text:style-name="P1331"><text:span text:style-name="T1332">Telšių rajono policijos komisariatas</text:span></text:p>
      <text:p text:style-name="P1333">Viršininkas</text:p>
      <text:p text:style-name="P1334">Viršininko pavaduotojai</text:p>
      <text:p text:style-name="P1335">Ekonominių nusikaltimų tyrimo padalinio vadovaujantys pareigūnai</text:p>
      <text:p text:style-name="P1336"/>
      <text:p text:style-name="P1337">Trakų rajono policijos komisariatas</text:p>
      <text:p text:style-name="P1338">Viršininkas</text:p>
      <text:p text:style-name="P1339">Viršininko pavaduotojai</text:p>
      <text:p text:style-name="P1340">Ekonominių nusikaltimų tyrimo padalinio vadovaujantys pareigūnai</text:p>
      <text:p text:style-name="P1341"/>
      <text:p text:style-name="P1342"><text:span text:style-name="T1343">Ukmergės rajono policijos komisariatas</text:span></text:p>
      <text:p text:style-name="P1344">Viršininkas</text:p>
      <text:p text:style-name="P1345">Viršininko pavaduotojai</text:p>
      <text:p text:style-name="P1346">Ekonominių nusikaltimų tyrimo padalinio vadovaujantys pareigūnai</text:p>
      <text:p text:style-name="P1347"/>
      <text:p text:style-name="P1348"><text:span text:style-name="T1349">Utenos rajono policijos komisariatas</text:span></text:p>
      <text:p text:style-name="P1350">Viršininkas</text:p>
      <text:p text:style-name="P1351">Viršininko pavaduotojai</text:p>
      <text:p text:style-name="P1352">Ekonominių nusikaltimų tyrimo padalinio vadovaujantys pareigūnai</text:p>
      <text:p text:style-name="P1353"/>
      <text:p text:style-name="P1354"><text:span text:style-name="T1355">Varėnos rajono policijos komisariatas</text:span></text:p>
      <text:p text:style-name="P1356">Viršininkas</text:p>
      <text:p text:style-name="P1357">Viršininko pavaduotojai</text:p>
      <text:p text:style-name="P1358">Ekonominių nusikaltimų tyrimo padalinio vadovaujantys pareigūnai</text:p>
      <text:p text:style-name="P1359"/>
      <text:p text:style-name="P1360">Vilkaviškio rajono policijos<text:s/>komisariatas</text:p>
      <text:p text:style-name="P1361">Viršininkas</text:p>
      <text:p text:style-name="P1362">Viršininko pavaduotojai</text:p>
      <text:p text:style-name="P1363">Ekonominių nusikaltimų tyrimo padalinio vadovaujantys pareigūnai</text:p>
      <text:p text:style-name="P1364"/>
      <text:p text:style-name="P1365"><text:span text:style-name="T1366">Vilniaus rajono policijos komisariatas</text:span></text:p>
      <text:p text:style-name="P1367">Viršininkas</text:p>
      <text:p text:style-name="P1368">Viršininko pavaduotojai</text:p>
      <text:p text:style-name="P1369">Ekonominių nusikaltimų tyrimo padalinio vadovaujantys pareigūnai</text:p>
      <text:p text:style-name="P1370"/>
      <text:p text:style-name="P1371"><text:span text:style-name="T1372">Visagino policijos komisariatas</text:span></text:p>
      <text:p text:style-name="P1373">Viršininkas</text:p>
      <text:p text:style-name="P1374">Viršininko pavaduotojai</text:p>
      <text:p text:style-name="P1375">Ekonominių nusikaltimų tyrimo padalinio vadovaujantys pareigūnai</text:p>
      <text:p text:style-name="P1376"/>
      <text:p text:style-name="P1377">Zarasų rajono policijos komisariatas</text:p>
      <text:p text:style-name="P1378">Viršininkas</text:p>
      <text:p text:style-name="P1379">Viršininko pavaduotojai</text:p>
      <text:p text:style-name="P1380">Ekonominių nusikaltimų tyrimo padalinio vadovaujantys pareigūnai</text:p>
      <text:p text:style-name="P1381"/>
      <text:soft-page-break/>
      <text:p text:style-name="P1382"><text:span text:style-name="T1383">Policijos įstaigos</text:span></text:p>
      <text:p text:style-name="P1384"/>
      <text:p text:style-name="P1385"><text:span text:style-name="T1386">Lietuvos kriminalinės policijos biuras</text:span></text:p>
      <text:p text:style-name="P1387">Viršininkas</text:p>
      <text:p text:style-name="P1388">Viršininko pavaduotojai</text:p>
      <text:p text:style-name="P1389"/>
      <text:p text:style-name="P1390"><text:span text:style-name="T1391">Lietuvos policijos logistikos centras</text:span></text:p>
      <text:p text:style-name="P1392">Viršininkas</text:p>
      <text:p text:style-name="P1393">Viršininko pavaduotojai</text:p>
      <text:p text:style-name="P1394"/>
      <text:p text:style-name="P1395"><text:span text:style-name="T1396">Lietuvos policijos eismo priežiūros tarnyba</text:span></text:p>
      <text:p text:style-name="P1397">Vadas</text:p>
      <text:p text:style-name="P1398">Vado pavaduotojai</text:p>
      <text:p text:style-name="P1399"/>
      <text:p text:style-name="P1400"><text:span text:style-name="T1401">Lietuvos viešosios policijos rinktinė „Vytis“</text:span></text:p>
      <text:p text:style-name="P1402">Vadas</text:p>
      <text:p text:style-name="P1403">Vado pavaduotojai</text:p>
      <text:p text:style-name="P1404"/>
      <text:p text:style-name="P1405"><text:span text:style-name="T1406">Lietuvos policijos antiteroristinių operacijų rinktinė „Aras“</text:span></text:p>
      <text:p text:style-name="P1407">Vadas</text:p>
      <text:p text:style-name="P1408">Vado pavaduotojai</text:p>
      <text:p text:style-name="P1409"/>
      <text:p text:style-name="P1410">Lietuvos policijos kriminalistinių tyrimų centras</text:p>
      <text:p text:style-name="P1411">Viršininkas</text:p>
      <text:p text:style-name="P1412">Viršininko pavaduotojai</text:p>
      <text:p text:style-name="P1413"/>
      <text:p text:style-name="P1414">Lietuvos<text:s/>policijos mokymo centras</text:p>
      <text:p text:style-name="P1415">Viršininkas</text:p>
      <text:p text:style-name="P1416">Viršininko pavaduotojai</text:p>
      <text:p text:style-name="P1417"/>
      <text:p text:style-name="P1418"><text:span text:style-name="T1419">Lietuvos policijos kinologijos centras</text:span></text:p>
      <text:p text:style-name="P1420">Viršininkas</text:p>
      <text:p text:style-name="P1421"/>
      <text:p text:style-name="P1422"><text:span text:style-name="T1423">Viešosios policijos Vilniaus apsaugos skyrius</text:span></text:p>
      <text:p text:style-name="P1424">Viršininkas</text:p>
      <text:p text:style-name="P1425">Viršininko pavaduotojai</text:p>
      <text:p text:style-name="P1426"/>
      <text:p text:style-name="P1427"><text:span text:style-name="T1428">Viešosios policijos Kauno apsaugos skyrius</text:span></text:p>
      <text:p text:style-name="P1429">Viršininkas</text:p>
      <text:p text:style-name="P1430"/>
      <text:p text:style-name="P1431"><text:span text:style-name="T1432">Viešosios policijos Klaipėdos apsaugos skyrius</text:span></text:p>
      <text:p text:style-name="P1433">Viršininkas</text:p>
      <text:p text:style-name="P1434"/>
      <text:p text:style-name="P1435"><text:span text:style-name="T1436">Viešosios policijos Šiaulių apsaugos skyrius</text:span></text:p>
      <text:p text:style-name="P1437">Viršininkas</text:p>
      <text:p text:style-name="P1438"/>
      <text:p text:style-name="P1439"><text:span text:style-name="T1440">Viešosios policijos Panevėžio apsaugos skyrius</text:span></text:p>
      <text:p text:style-name="P1441">Viršininkas</text:p>
      <text:p text:style-name="P1442"/>
      <text:p text:style-name="P1443"><text:span text:style-name="T1444">Viešosios policijos Alytaus apsaugos skyrius</text:span></text:p>
      <text:p text:style-name="P1445">Viršininkas</text:p>
      <text:p text:style-name="P1446"/>
      <text:soft-page-break/>
      <text:p text:style-name="P1447"><text:span text:style-name="T1448">Viešosios policijos<text:s/></text:span><text:span text:style-name="T1449">Marijampolės apsaugos skyrius</text:span></text:p>
      <text:p text:style-name="P1450">Viršininkas</text:p>
      <text:p text:style-name="P1451"/>
      <text:p text:style-name="P1452"><text:span text:style-name="T1453">Viešosios policijos Tauragės apsaugos skyrius</text:span></text:p>
      <text:p text:style-name="P1454">Viršininkas</text:p>
      <text:p text:style-name="P1455"/>
      <text:p text:style-name="P1456"><text:span text:style-name="T1457">Viešosios policijos Telšių apsaugos skyrius</text:span></text:p>
      <text:p text:style-name="P1458">Viršininkas</text:p>
      <text:p text:style-name="P1459"/>
      <text:p text:style-name="P1460"><text:span text:style-name="T1461">Viešosios policijos Utenos apsaugos skyrius</text:span></text:p>
      <text:p text:style-name="P1462">Viršininkas</text:p>
      <text:p text:style-name="P1463"/>
      <text:p text:style-name="P1464"><text:span text:style-name="T1465">Žemės ūkio ministerija</text:span></text:p>
      <text:p text:style-name="P1466"/>
      <text:p text:style-name="P1467">Ministras</text:p>
      <text:p text:style-name="P1468">Viceministras</text:p>
      <text:p text:style-name="P1469">Ministerijos valstybės sekretorius</text:p>
      <text:p text:style-name="P1470">Ministerijos sekretoriai</text:p>
      <text:p text:style-name="P1471"/>
      <text:p text:style-name="P1472"><text:span text:style-name="T1473">Nacionalinė mokėjimo agentūra</text:span></text:p>
      <text:p text:style-name="P1474">Direktorius</text:p>
      <text:p text:style-name="P1475">Direktoriaus pavaduotojai</text:p>
      <text:p text:style-name="P1476"/>
      <text:p text:style-name="P1477"><text:span text:style-name="T1478">Nacionalinė žemės tarnyba</text:span></text:p>
      <text:p text:style-name="P1479">Generalinis direktorius</text:p>
      <text:p text:style-name="P1480"/>
      <text:p text:style-name="P1481"><text:span text:style-name="T1482">Žuvininkystės departamentas</text:span></text:p>
      <text:p text:style-name="P1483">Direktorius</text:p>
      <text:p text:style-name="P1484">Direktoriaus<text:s/>pavaduotojai</text:p>
      <text:p text:style-name="P1485"/>
      <text:p text:style-name="P1486"><text:span text:style-name="T1487">Valstybinė gyvulių veislininkystės priežiūros tarnyba</text:span></text:p>
      <text:p text:style-name="P1488">Viršininkas</text:p>
      <text:p text:style-name="P1489">Viršininko pavaduotojai</text:p>
      <text:p text:style-name="P1490"/>
      <text:p text:style-name="P1491"><text:span text:style-name="T1492">Valstybinė sėklų ir grūdų tarnyba</text:span></text:p>
      <text:p text:style-name="P1493">Viršininkas</text:p>
      <text:p text:style-name="P1494">Viršininko pavaduotojai</text:p>
      <text:p text:style-name="P1495"/>
      <text:p text:style-name="P1496"><text:span text:style-name="T1497">Valstybinė augalų apsaugos tarnyba</text:span></text:p>
      <text:p text:style-name="P1498">Viršininkas</text:p>
      <text:p text:style-name="P1499">Viršininko pavaduotojai</text:p>
      <text:p text:style-name="P1500"/>
      <table:table table:style-name="Table1501">
        <table:table-columns>
          <table:table-column table:style-name="TableColumn1502"/>
        </table:table-columns>
        <table:table-row table:style-name="TableRow1503">
          <table:table-cell table:style-name="TableCell1504">
            <text:p text:style-name="P1505"><text:span text:style-name="T1506">TEISMA</text:span><text:span text:style-name="T1507">I</text:span></text:p>
          </table:table-cell>
        </table:table-row>
      </table:table>
      <text:p text:style-name="P1508"/>
      <text:p text:style-name="P1509"><text:span text:style-name="T1510">Nacionalinė teismų administracija</text:span></text:p>
      <text:p text:style-name="P1511">Direktorius</text:p>
      <text:p text:style-name="P1512">Direktoriaus pavaduotojai</text:p>
      <text:p text:style-name="P1513"/>
      <text:p text:style-name="P1514"><text:span text:style-name="T1515">Konstitucinis Teismas</text:span></text:p>
      <text:p text:style-name="P1516">Teismo pirmininkas</text:p>
      <text:p text:style-name="P1517">Teisėjai</text:p>
      <text:p text:style-name="P1518"/>
      <text:soft-page-break/>
      <text:p text:style-name="P1519"><text:span text:style-name="T1520">Lietuvos Aukščiausiasis Teismas</text:span></text:p>
      <text:p text:style-name="P1521">Teismo pirmininkas</text:p>
      <text:p text:style-name="P1522">Baudžiamųjų bylų skyriaus pirmininkas</text:p>
      <text:p text:style-name="P1523">Civilinių bylų skyriaus pirmininkas</text:p>
      <text:p text:style-name="P1524">Teisėjai</text:p>
      <text:p text:style-name="P1525"/>
      <text:p text:style-name="P1526"><text:span text:style-name="T1527">Apeliacinis teismas</text:span></text:p>
      <text:p text:style-name="P1528">Teismo pirmininkas</text:p>
      <text:p text:style-name="P1529">Baudžiamųjų bylų skyriaus pirmininkas</text:p>
      <text:p text:style-name="P1530">Civilinių bylų skyriaus pirmininkas</text:p>
      <text:p text:style-name="P1531">Teisėjai</text:p>
      <text:p text:style-name="P1532"/>
      <text:p text:style-name="P1533"><text:span text:style-name="T1534">Apygardų Teismai</text:span></text:p>
      <text:p text:style-name="P1535"/>
      <text:p text:style-name="P1536"><text:span text:style-name="T1537">Vilniaus apygardos teismas</text:span></text:p>
      <text:p text:style-name="P1538">Teismo pirmininkas</text:p>
      <text:p text:style-name="P1539">Baudžiamųjų bylų skyriaus pirmininkas</text:p>
      <text:p text:style-name="P1540">Civilinių bylų<text:s/>skyriaus pirmininkas</text:p>
      <text:p text:style-name="P1541">Teisėjai</text:p>
      <text:p text:style-name="P1542"/>
      <text:p text:style-name="P1543"><text:span text:style-name="T1544">Kauno apygardos teismas</text:span></text:p>
      <text:p text:style-name="P1545">Teismo pirmininkas</text:p>
      <text:p text:style-name="P1546">Baudžiamųjų bylų skyriaus pirmininkas</text:p>
      <text:p text:style-name="P1547">Civilinių bylų skyriaus pirmininkas</text:p>
      <text:p text:style-name="P1548">Teisėjai</text:p>
      <text:p text:style-name="P1549"/>
      <text:p text:style-name="P1550"><text:span text:style-name="T1551">Klaipėdos apygardos teismas</text:span></text:p>
      <text:p text:style-name="P1552">Teismo pirmininkas</text:p>
      <text:p text:style-name="P1553">Baudžiamųjų bylų skyriaus pirmininkas</text:p>
      <text:p text:style-name="P1554">Civilinių<text:s/>bylų skyriaus pirmininkas</text:p>
      <text:p text:style-name="P1555">Teisėjai</text:p>
      <text:p text:style-name="P1556"/>
      <text:p text:style-name="P1557"><text:span text:style-name="T1558">Šiaulių apygardos teismas</text:span></text:p>
      <text:p text:style-name="P1559">Teismo pirmininkas</text:p>
      <text:p text:style-name="P1560">Baudžiamųjų bylų skyriaus pirmininkas</text:p>
      <text:p text:style-name="P1561">Civilinių bylų skyriaus pirmininkas</text:p>
      <text:p text:style-name="P1562">Teisėjai</text:p>
      <text:p text:style-name="P1563"/>
      <text:p text:style-name="P1564"><text:span text:style-name="T1565">Panevėžio apygardos teismas</text:span></text:p>
      <text:p text:style-name="P1566">Teismo pirmininkas</text:p>
      <text:p text:style-name="P1567">Baudžiamųjų bylų skyriaus pirmininkas</text:p>
      <text:p text:style-name="P1568">Civilinių bylų skyriaus pirmininkas</text:p>
      <text:p text:style-name="P1569">Teisėjai</text:p>
      <text:p text:style-name="P1570"/>
      <text:p text:style-name="P1571"><text:span text:style-name="T1572">Miestų apylinkių teismai</text:span></text:p>
      <text:p text:style-name="P1573"/>
      <text:p text:style-name="P1574"><text:span text:style-name="T1575">Vilniaus miesto 1-os apylinkės teismas</text:span></text:p>
      <text:p text:style-name="P1576">Teismo pirmininkas</text:p>
      <text:p text:style-name="P1577">Teismo pirmininko pavaduotojai</text:p>
      <text:p text:style-name="P1578">Teisėjai</text:p>
      <text:p text:style-name="P1579"/>
      <text:p text:style-name="P1580">Vilniaus miesto 2-os apylinkės teismas</text:p>
      <text:soft-page-break/>
      <text:p text:style-name="P1581">Teismo pirmininkas</text:p>
      <text:p text:style-name="P1582">Teismo pirmininko pavaduotojai</text:p>
      <text:p text:style-name="P1583">Teisėjai</text:p>
      <text:p text:style-name="P1584"/>
      <text:p text:style-name="P1585">Vilniaus miesto 3-ios apylinkės teismas</text:p>
      <text:p text:style-name="P1586">Teismo pirmininkas</text:p>
      <text:p text:style-name="P1587">Teismo pirmininko pavaduotojai</text:p>
      <text:p text:style-name="P1588">Teisėjai</text:p>
      <text:p text:style-name="P1589"/>
      <text:p text:style-name="P1590">Vilniaus miesto 4-os apylinkės teismas</text:p>
      <text:p text:style-name="P1591">Teismo pirmininkas</text:p>
      <text:p text:style-name="P1592">Teismo pirmininko pavaduotojai</text:p>
      <text:p text:style-name="P1593">Teisėjai</text:p>
      <text:p text:style-name="P1594"/>
      <text:p text:style-name="P1595">Kauno miesto apylinkės teismas</text:p>
      <text:p text:style-name="P1596">Teismo pirmininkas</text:p>
      <text:p text:style-name="P1597">Teismo pirmininko pavaduotojai</text:p>
      <text:p text:style-name="P1598">Teisėjai</text:p>
      <text:p text:style-name="P1599"/>
      <text:p text:style-name="P1600">Klaipėdos miesto apylinkės teismas</text:p>
      <text:p text:style-name="P1601">Teismo pirmininkas</text:p>
      <text:p text:style-name="P1602">Teismo pirmininko pavaduotojai</text:p>
      <text:p text:style-name="P1603">Teisėjai</text:p>
      <text:p text:style-name="P1604"/>
      <text:p text:style-name="P1605"><text:span text:style-name="T1606">Šiaulių miesto apylinkės teismas</text:span></text:p>
      <text:p text:style-name="P1607">Teismo pirmininkas</text:p>
      <text:p text:style-name="P1608">Teismo pirmininko pavaduotojai</text:p>
      <text:p text:style-name="P1609">Teisėjai</text:p>
      <text:p text:style-name="P1610"/>
      <text:p text:style-name="P1611"><text:span text:style-name="T1612">Panevėžio miesto<text:s/></text:span><text:span text:style-name="T1613">apylinkės teismas</text:span></text:p>
      <text:p text:style-name="P1614">Teismo pirmininkas</text:p>
      <text:p text:style-name="P1615">Teismo pirmininko pavaduotojai</text:p>
      <text:p text:style-name="P1616">Teisėjai</text:p>
      <text:p text:style-name="P1617"/>
      <text:p text:style-name="P1618">Druskininkų miesto apylinkės teismas</text:p>
      <text:p text:style-name="P1619">Teismo pirmininkas</text:p>
      <text:p text:style-name="P1620">Teismo pirmininko pavaduotojai</text:p>
      <text:p text:style-name="P1621">Teisėjai</text:p>
      <text:p text:style-name="P1622"/>
      <text:p text:style-name="P1623"><text:span text:style-name="T1624">Palangos miesto apylinkės teismas</text:span></text:p>
      <text:p text:style-name="P1625">Teismo pirmininkas</text:p>
      <text:p text:style-name="P1626">Teismo pirmininko pavaduotojai</text:p>
      <text:p text:style-name="P1627">Teisėjai</text:p>
      <text:p text:style-name="P1628"/>
      <text:p text:style-name="P1629">Visagino miesto apylinkės teismas</text:p>
      <text:p text:style-name="P1630">Teismo pirmininkas</text:p>
      <text:p text:style-name="P1631">Teismo pirmininko pavaduotojai</text:p>
      <text:p text:style-name="P1632">Teisėjai</text:p>
      <text:p text:style-name="P1633"/>
      <text:p text:style-name="P1634"><text:span text:style-name="T1635">rajonų apylinkių teismai</text:span></text:p>
      <text:p text:style-name="P1636"/>
      <text:p text:style-name="P1637"><text:span text:style-name="T1638">Akmenės rajono apylinkės teismas</text:span></text:p>
      <text:soft-page-break/>
      <text:p text:style-name="P1639">Teismo pirmininkas</text:p>
      <text:p text:style-name="P1640">Teismo pirmininko pavaduotojai</text:p>
      <text:p text:style-name="P1641">Teisėjai</text:p>
      <text:p text:style-name="P1642"/>
      <text:p text:style-name="P1643"><text:span text:style-name="T1644">Alytaus rajono apylinkės<text:s/></text:span><text:span text:style-name="T1645">teismas</text:span></text:p>
      <text:p text:style-name="P1646">Teismo pirmininkas</text:p>
      <text:p text:style-name="P1647">Teismo pirmininko pavaduotojai</text:p>
      <text:p text:style-name="P1648">Teisėjai</text:p>
      <text:p text:style-name="P1649"/>
      <text:p text:style-name="P1650"><text:span text:style-name="T1651">Anykščių rajono apylinkės teismas</text:span></text:p>
      <text:p text:style-name="P1652">Teismo pirmininkas</text:p>
      <text:p text:style-name="P1653">Teismo pirmininko pavaduotojai</text:p>
      <text:p text:style-name="P1654">Teisėjai</text:p>
      <text:p text:style-name="P1655"/>
      <text:p text:style-name="P1656"><text:span text:style-name="T1657">Biržų rajono apylinkės teismas</text:span></text:p>
      <text:p text:style-name="P1658">Teismo pirmininkas</text:p>
      <text:p text:style-name="P1659">Teismo pirmininko pavaduotojai</text:p>
      <text:p text:style-name="P1660">Teisėjai</text:p>
      <text:p text:style-name="P1661"/>
      <text:p text:style-name="P1662"><text:span text:style-name="T1663">Ign</text:span><text:span text:style-name="T1664">alinos rajono apylinkės teismas</text:span></text:p>
      <text:p text:style-name="P1665">Teismo pirmininkas</text:p>
      <text:p text:style-name="P1666">Teismo pirmininko pavaduotojai</text:p>
      <text:p text:style-name="P1667">Teisėjai</text:p>
      <text:p text:style-name="P1668"/>
      <text:p text:style-name="P1669"><text:span text:style-name="T1670">Jonavos rajono apylinkės teismas</text:span></text:p>
      <text:p text:style-name="P1671">Teismo pirmininkas</text:p>
      <text:p text:style-name="P1672">Teismo pirmininko pavaduotojai</text:p>
      <text:p text:style-name="P1673">Teisėjai</text:p>
      <text:p text:style-name="P1674"/>
      <text:p text:style-name="P1675">Joniškio rajono apylinkės teismas</text:p>
      <text:p text:style-name="P1676">Teismo pirmininkas</text:p>
      <text:p text:style-name="P1677">Teismo pirmininko<text:s/>pavaduotojai</text:p>
      <text:p text:style-name="P1678">Teisėjai</text:p>
      <text:p text:style-name="P1679"/>
      <text:p text:style-name="P1680"><text:span text:style-name="T1681">Jurbarko rajono apylinkės teismas</text:span></text:p>
      <text:p text:style-name="P1682">Teismo pirmininkas</text:p>
      <text:p text:style-name="P1683">Teismo pirmininko pavaduotojai</text:p>
      <text:p text:style-name="P1684">Teisėjai</text:p>
      <text:p text:style-name="P1685"/>
      <text:p text:style-name="P1686"><text:span text:style-name="T1687">Kaišiadorių rajono apylinkės teismas</text:span></text:p>
      <text:p text:style-name="P1688">Teismo pirmininkas</text:p>
      <text:p text:style-name="P1689">Teismo pirmininko pavaduotojai</text:p>
      <text:p text:style-name="P1690">Teisėjai</text:p>
      <text:p text:style-name="P1691"/>
      <text:p text:style-name="P1692"><text:span text:style-name="T1693">Kauno rajono apylinkės teismas</text:span></text:p>
      <text:p text:style-name="P1694">Teismo<text:s/>pirmininkas</text:p>
      <text:p text:style-name="P1695">Teismo pirmininko pavaduotojai</text:p>
      <text:p text:style-name="P1696">Teisėjai</text:p>
      <text:p text:style-name="P1697"/>
      <text:p text:style-name="P1698">Kėdainių rajono apylinkės teismas</text:p>
      <text:p text:style-name="P1699">Teismo pirmininkas</text:p>
      <text:p text:style-name="P1700">Teismo pirmininko pavaduotojai</text:p>
      <text:soft-page-break/>
      <text:p text:style-name="P1701">Teisėjai</text:p>
      <text:p text:style-name="P1702"/>
      <text:p text:style-name="P1703"><text:span text:style-name="T1704">Kelmės rajono apylinkės teismas</text:span></text:p>
      <text:p text:style-name="P1705">Teismo pirmininkas</text:p>
      <text:p text:style-name="P1706">Teismo pirmininko pavaduotojai</text:p>
      <text:p text:style-name="P1707">Teisėjai</text:p>
      <text:p text:style-name="P1708"/>
      <text:p text:style-name="P1709"><text:span text:style-name="T1710">Klaipėdos rajono<text:s/></text:span><text:span text:style-name="T1711">apylinkės teismas</text:span></text:p>
      <text:p text:style-name="P1712">Teismo pirmininkas</text:p>
      <text:p text:style-name="P1713">Teismo pirmininko pavaduotojai</text:p>
      <text:p text:style-name="P1714">Teisėjai</text:p>
      <text:p text:style-name="P1715"/>
      <text:p text:style-name="P1716">Kretingos rajono apylinkės teismas</text:p>
      <text:p text:style-name="P1717">Teismo pirmininkas</text:p>
      <text:p text:style-name="P1718">Teismo pirmininko pavaduotojai</text:p>
      <text:p text:style-name="P1719">Teisėjai</text:p>
      <text:p text:style-name="P1720"/>
      <text:p text:style-name="P1721">Kupiškio rajono apylinkės teismas</text:p>
      <text:p text:style-name="P1722">Teismo pirmininkas</text:p>
      <text:p text:style-name="P1723">Teismo pirmininko pavaduotojai</text:p>
      <text:p text:style-name="P1724">Teisėjai</text:p>
      <text:p text:style-name="P1725"/>
      <text:p text:style-name="P1726"><text:span text:style-name="T1727">Lazdijų rajono apylinkės teismas</text:span></text:p>
      <text:p text:style-name="P1728">Teismo pirmininkas</text:p>
      <text:p text:style-name="P1729">Teismo pirmininko pavaduotojai</text:p>
      <text:p text:style-name="P1730">Teisėjai</text:p>
      <text:p text:style-name="P1731"/>
      <text:p text:style-name="P1732">Marijampolės rajono apylinkės teismas</text:p>
      <text:p text:style-name="P1733">Teismo pirmininkas</text:p>
      <text:p text:style-name="P1734">Teismo pirmininko pavaduotojai</text:p>
      <text:p text:style-name="P1735">Teisėjai</text:p>
      <text:p text:style-name="P1736"/>
      <text:p text:style-name="P1737">Mažeikių rajono apylinkės teismas</text:p>
      <text:p text:style-name="P1738">Teismo pirmininkas</text:p>
      <text:p text:style-name="P1739">Teismo pirmininko pavaduotojai</text:p>
      <text:p text:style-name="P1740">Teisėjai</text:p>
      <text:p text:style-name="P1741"/>
      <text:p text:style-name="P1742"><text:span text:style-name="T1743">Molėtų rajono apylinkės teismas</text:span></text:p>
      <text:p text:style-name="P1744">Teismo pirmininkas</text:p>
      <text:p text:style-name="P1745">Teismo pirmininko pavaduotojai</text:p>
      <text:p text:style-name="P1746">Teisėjai</text:p>
      <text:p text:style-name="P1747"/>
      <text:p text:style-name="P1748"><text:span text:style-name="T1749">Pakruojo rajono apylinkės teismas</text:span></text:p>
      <text:p text:style-name="P1750">Teismo pirmininkas</text:p>
      <text:p text:style-name="P1751">Teismo pirmininko pavaduotojai</text:p>
      <text:p text:style-name="P1752">Teisėjai</text:p>
      <text:p text:style-name="P1753"/>
      <text:p text:style-name="P1754">Pasvalio rajono apylinkės teismas</text:p>
      <text:p text:style-name="P1755">Teismo pirmininkas</text:p>
      <text:p text:style-name="P1756">Teismo pirmininko pavaduotojai</text:p>
      <text:p text:style-name="P1757">Teisėjai</text:p>
      <text:p text:style-name="P1758"/>
      <text:soft-page-break/>
      <text:p text:style-name="P1759">Plungės rajono apylinkės teismas</text:p>
      <text:p text:style-name="P1760">Teismo pirmininkas</text:p>
      <text:p text:style-name="P1761">Teismo pirmininko pavaduotojai</text:p>
      <text:p text:style-name="P1762">Teisėjai</text:p>
      <text:p text:style-name="P1763"/>
      <text:p text:style-name="P1764"><text:span text:style-name="T1765">Prienų rajono apylinkės teismas</text:span></text:p>
      <text:p text:style-name="P1766">Teismo pirmininkas</text:p>
      <text:p text:style-name="P1767">Teismo pirmininko pavaduotojai</text:p>
      <text:p text:style-name="P1768">Teisėjai</text:p>
      <text:p text:style-name="P1769"/>
      <text:p text:style-name="P1770"><text:span text:style-name="T1771">Radviliškio rajono apylinkės teismas</text:span></text:p>
      <text:p text:style-name="P1772">Teismo pirmininkas</text:p>
      <text:p text:style-name="P1773">Teismo pirmininko pavaduotojai</text:p>
      <text:p text:style-name="P1774">Teisėjai</text:p>
      <text:p text:style-name="P1775"/>
      <text:p text:style-name="P1776">Raseinių rajono apylinkės teismas</text:p>
      <text:p text:style-name="P1777">Teismo pirmininkas</text:p>
      <text:p text:style-name="P1778">Teismo pirmininko pavaduotojai</text:p>
      <text:p text:style-name="P1779">Teisėjai</text:p>
      <text:p text:style-name="P1780"/>
      <text:p text:style-name="P1781"><text:span text:style-name="T1782">Rokiškio rajono apylinkės teismas</text:span></text:p>
      <text:p text:style-name="P1783">Teismo pirmininkas</text:p>
      <text:p text:style-name="P1784">Teismo<text:s/>pirmininko pavaduotojai</text:p>
      <text:p text:style-name="P1785">Teisėjai</text:p>
      <text:p text:style-name="P1786"/>
      <text:p text:style-name="P1787"><text:span text:style-name="T1788">Skuodo rajono apylinkės teismas</text:span></text:p>
      <text:p text:style-name="P1789">Teismo pirmininkas</text:p>
      <text:p text:style-name="P1790">Teismo pirmininko pavaduotojai</text:p>
      <text:p text:style-name="P1791">Teisėjai</text:p>
      <text:p text:style-name="P1792"/>
      <text:p text:style-name="P1793"><text:span text:style-name="T1794">Šakių rajono apylinkės teismas</text:span></text:p>
      <text:p text:style-name="P1795">Teismo pirmininkas</text:p>
      <text:p text:style-name="P1796">Teismo pirmininko pavaduotojai</text:p>
      <text:p text:style-name="P1797">Teisėjai</text:p>
      <text:p text:style-name="P1798"/>
      <text:p text:style-name="P1799">Šalčininkų rajono apylinkės teismas</text:p>
      <text:p text:style-name="P1800">Teismo pirmininkas</text:p>
      <text:p text:style-name="P1801">Teismo pirmininko pavaduotojai</text:p>
      <text:p text:style-name="P1802">Teisėjai</text:p>
      <text:p text:style-name="P1803"/>
      <text:p text:style-name="P1804"><text:span text:style-name="T1805">Šiaulių rajono apylinkės teismas</text:span></text:p>
      <text:p text:style-name="P1806">Teismo pirmininkas</text:p>
      <text:p text:style-name="P1807">Teismo pirmininko pavaduotojai</text:p>
      <text:p text:style-name="P1808">Teisėjai</text:p>
      <text:p text:style-name="P1809"/>
      <text:p text:style-name="P1810"><text:span text:style-name="T1811">Šilalės rajono apylinkės teismas</text:span></text:p>
      <text:p text:style-name="P1812">Teismo pirmininkas</text:p>
      <text:p text:style-name="P1813">Teismo pirmininko pavaduotojai</text:p>
      <text:p text:style-name="P1814">Teisėjai</text:p>
      <text:p text:style-name="P1815"/>
      <text:p text:style-name="P1816"><text:span text:style-name="T1817">Šilutės ra</text:span><text:span text:style-name="T1818">jono apylinkės teismas</text:span></text:p>
      <text:p text:style-name="P1819">Teismo pirmininkas</text:p>
      <text:soft-page-break/>
      <text:p text:style-name="P1820">Teismo pirmininko pavaduotojai</text:p>
      <text:p text:style-name="P1821">Teisėjai</text:p>
      <text:p text:style-name="P1822"/>
      <text:p text:style-name="P1823"><text:span text:style-name="T1824">Širvintų rajono apylinkės teismas</text:span></text:p>
      <text:p text:style-name="P1825">Teismo pirmininkas</text:p>
      <text:p text:style-name="P1826">Teismo pirmininko pavaduotojai</text:p>
      <text:p text:style-name="P1827">Teisėjai</text:p>
      <text:p text:style-name="P1828"/>
      <text:p text:style-name="P1829"><text:span text:style-name="T1830">Švenčionių rajono apylinkės teismas</text:span></text:p>
      <text:p text:style-name="P1831">Teismo pirmininkas</text:p>
      <text:p text:style-name="P1832">Teismo pirmininko<text:s/>pavaduotojai</text:p>
      <text:p text:style-name="P1833">Teisėjai</text:p>
      <text:p text:style-name="P1834"/>
      <text:p text:style-name="P1835"><text:span text:style-name="T1836">Tauragės rajono apylinkės teismas</text:span></text:p>
      <text:p text:style-name="P1837">Teismo pirmininkas</text:p>
      <text:p text:style-name="P1838">Teismo pirmininko pavaduotojai</text:p>
      <text:p text:style-name="P1839">Teisėjai</text:p>
      <text:p text:style-name="P1840"/>
      <text:p text:style-name="P1841">Telšių rajono apylinkės teismas</text:p>
      <text:p text:style-name="P1842">Teismo pirmininkas</text:p>
      <text:p text:style-name="P1843">Teismo pirmininko pavaduotojai</text:p>
      <text:p text:style-name="P1844">Teisėjai</text:p>
      <text:p text:style-name="P1845"/>
      <text:p text:style-name="P1846"><text:span text:style-name="T1847">Trakų rajono apylinkės teismas</text:span></text:p>
      <text:p text:style-name="P1848">Teismo<text:s/>pirmininkas</text:p>
      <text:p text:style-name="P1849">Teismo pirmininko pavaduotojai</text:p>
      <text:p text:style-name="P1850">Teisėjai</text:p>
      <text:p text:style-name="P1851"/>
      <text:p text:style-name="P1852"><text:span text:style-name="T1853">Ukmergės rajono apylinkės teismas</text:span></text:p>
      <text:p text:style-name="P1854">Teismo pirmininkas</text:p>
      <text:p text:style-name="P1855">Teismo pirmininko pavaduotojai</text:p>
      <text:p text:style-name="P1856">Teisėjai</text:p>
      <text:p text:style-name="P1857"/>
      <text:p text:style-name="P1858">Utenos rajono apylinkės teismas</text:p>
      <text:p text:style-name="P1859">Teismo pirmininkas</text:p>
      <text:p text:style-name="P1860">Teismo pirmininko pavaduotojai</text:p>
      <text:p text:style-name="P1861">Teisėjai</text:p>
      <text:p text:style-name="P1862"/>
      <text:p text:style-name="P1863">Varėnos rajono<text:s/>apylinkės teismas</text:p>
      <text:p text:style-name="P1864">Teismo pirmininkas</text:p>
      <text:p text:style-name="P1865">Teismo pirmininko pavaduotojai</text:p>
      <text:p text:style-name="P1866">Teisėjai</text:p>
      <text:p text:style-name="P1867"/>
      <text:p text:style-name="P1868"><text:span text:style-name="T1869">Vilkaviškio rajono apylinkės teismas</text:span></text:p>
      <text:p text:style-name="P1870">Teismo pirmininkas</text:p>
      <text:p text:style-name="P1871">Teismo pirmininko pavaduotojai</text:p>
      <text:p text:style-name="P1872">Teisėjai</text:p>
      <text:p text:style-name="P1873"/>
      <text:p text:style-name="P1874"><text:span text:style-name="T1875">Vilniaus rajono apylinkės teismas</text:span></text:p>
      <text:p text:style-name="P1876">Teismo pirmininkas</text:p>
      <text:p text:style-name="P1877">Teismo pirmininko pavaduotojai</text:p>
      <text:p text:style-name="P1878">Teisėjai</text:p>
      <text:p text:style-name="P1879"/>
      <text:p text:style-name="P1880"><text:span text:style-name="T1881">Zarasų rajono apylinkės teismas</text:span></text:p>
      <text:p text:style-name="P1882">Teismo pirmininkas</text:p>
      <text:p text:style-name="P1883">Teismo pirmininko pavaduotojai</text:p>
      <text:p text:style-name="P1884">Teisėjai</text:p>
      <text:p text:style-name="P1885"/>
      <text:p text:style-name="P1886"><text:span text:style-name="T1887">Lietuvos vyriausiasis administracinis teismas</text:span></text:p>
      <text:p text:style-name="P1888">Teismo pirmininkas</text:p>
      <text:p text:style-name="P1889">Teismo pirmininko pavaduotojai</text:p>
      <text:p text:style-name="P1890">Teisėjai</text:p>
      <text:p text:style-name="P1891"/>
      <text:p text:style-name="P1892"><text:span text:style-name="T1893">Apygardų administraciniai teismai</text:span></text:p>
      <text:p text:style-name="P1894"/>
      <text:p text:style-name="P1895"><text:span text:style-name="T1896">Vilniaus<text:s/></text:span><text:span text:style-name="T1897">apygardos administracinis teismas</text:span></text:p>
      <text:p text:style-name="P1898">Teismo pirmininkas</text:p>
      <text:p text:style-name="P1899">Teismo pirmininko pavaduotojai</text:p>
      <text:p text:style-name="P1900">Teisėjai</text:p>
      <text:p text:style-name="P1901"/>
      <text:p text:style-name="P1902"><text:span text:style-name="T1903">Kauno apygardos administracinis teismas</text:span></text:p>
      <text:p text:style-name="P1904">Teismo pirmininkas</text:p>
      <text:p text:style-name="P1905">Teismo pirmininko pavaduotojai</text:p>
      <text:p text:style-name="P1906">Teisėjai</text:p>
      <text:p text:style-name="P1907"/>
      <text:p text:style-name="P1908"><text:span text:style-name="T1909">Klaipėdos apygardos administracinis teismas</text:span></text:p>
      <text:p text:style-name="P1910">Teismo pirmininkas</text:p>
      <text:p text:style-name="P1911">Teismo pirmininko pavaduotojai</text:p>
      <text:p text:style-name="P1912">Teisėjai</text:p>
      <text:p text:style-name="P1913"/>
      <text:p text:style-name="P1914"><text:span text:style-name="T1915">Šiaulių apygardos administracinis teismas</text:span></text:p>
      <text:p text:style-name="P1916">Teismo pirmininkas</text:p>
      <text:p text:style-name="P1917">Teismo pirmininko pavaduotojai</text:p>
      <text:p text:style-name="P1918">Teisėjai</text:p>
      <text:p text:style-name="P1919"/>
      <text:p text:style-name="P1920"><text:span text:style-name="T1921">Panevėžio apygardos administracinis teismas</text:span></text:p>
      <text:p text:style-name="P1922">Teismo pirmininkas</text:p>
      <text:p text:style-name="P1923">Teismo pirmininko pavaduotojai</text:p>
      <text:p text:style-name="P1924">Teisėjai</text:p>
      <text:p text:style-name="P1925"/>
      <table:table table:style-name="Table1926">
        <table:table-columns>
          <table:table-column table:style-name="TableColumn1927"/>
        </table:table-columns>
        <table:table-row table:style-name="TableRow1928">
          <table:table-cell table:style-name="TableCell1929">
            <text:p text:style-name="P1930"><text:span text:style-name="T1931">Prokuratūro</text:span><text:span text:style-name="T1932">s</text:span></text:p>
          </table:table-cell>
        </table:table-row>
      </table:table>
      <text:p text:style-name="P1933"/>
      <text:p text:style-name="P1934"><text:span text:style-name="T1935">Generalinė prokuratūra</text:span></text:p>
      <text:p text:style-name="P1936">Generalinis prokuroras</text:p>
      <text:p text:style-name="P1937">Generalinio prokuroro pavaduotojai</text:p>
      <text:p text:style-name="P1938">Generalinės prokuratūros struktūrinių padalinių vadovai</text:p>
      <text:p text:style-name="P1939"/>
      <text:p text:style-name="P1940"><text:span text:style-name="T1941">Apygardų prokuratūros</text:span></text:p>
      <text:p text:style-name="P1942"/>
      <text:p text:style-name="P1943"><text:span text:style-name="T1944">Vilniaus apygardos prokuratūra</text:span></text:p>
      <text:p text:style-name="P1945">Vyriausiasis prokuroras</text:p>
      <text:p text:style-name="P1946">Vyriausiojo prokuroro<text:s/>pavaduotojai</text:p>
      <text:p text:style-name="P1947"/>
      <text:p text:style-name="P1948"><text:span text:style-name="T1949">Kauno apygardos prokuratūra</text:span></text:p>
      <text:soft-page-break/>
      <text:p text:style-name="P1950">Vyriausiasis prokuroras</text:p>
      <text:p text:style-name="P1951">Vyriausiojo prokuroro pavaduotojai</text:p>
      <text:p text:style-name="P1952"/>
      <text:p text:style-name="P1953"><text:span text:style-name="T1954">Klaipėdos apygardos prokuratūra</text:span></text:p>
      <text:p text:style-name="P1955">Vyriausiasis prokuroras</text:p>
      <text:p text:style-name="P1956">Vyriausiojo prokuroro pavaduotojai</text:p>
      <text:p text:style-name="P1957"/>
      <text:p text:style-name="P1958"><text:span text:style-name="T1959">Panevėžio apygardos prokuratūra</text:span></text:p>
      <text:p text:style-name="P1960">Vyriausiasis prokuroras</text:p>
      <text:p text:style-name="P1961">Vyriausiojo prokuroro pavaduotojai</text:p>
      <text:p text:style-name="P1962"/>
      <text:p text:style-name="P1963"><text:span text:style-name="T1964">Šiaulių apygardos prokuratūra</text:span></text:p>
      <text:p text:style-name="P1965">Vyriausiasis prokuroras</text:p>
      <text:p text:style-name="P1966">Vyriausiojo prokuroro pavaduotojai</text:p>
      <text:p text:style-name="P1967"/>
      <text:p text:style-name="P1968"><text:span text:style-name="T1969">Miestų prokuratūros</text:span></text:p>
      <text:p text:style-name="P1970"/>
      <text:p text:style-name="P1971"><text:span text:style-name="T1972">Vilniaus miesto apylinkės prokuratūra</text:span></text:p>
      <text:p text:style-name="P1973">Vyriausiasis prokuroras</text:p>
      <text:p text:style-name="P1974">Vyriausiojo prokuroro pavaduotojai</text:p>
      <text:p text:style-name="P1975"/>
      <text:p text:style-name="P1976"><text:span text:style-name="T1977">Kauno miest</text:span><text:span text:style-name="T1978">o apylinkės prokuratūra</text:span></text:p>
      <text:p text:style-name="P1979">Vyriausiasis prokuroras</text:p>
      <text:p text:style-name="P1980">Vyriausiojo prokuroro pavaduotojai</text:p>
      <text:p text:style-name="P1981"/>
      <text:p text:style-name="P1982">Klaipėdos miesto apylinkės prokuratūra</text:p>
      <text:p text:style-name="P1983">Vyriausiasis prokuroras</text:p>
      <text:p text:style-name="P1984">Vyriausiojo prokuroro pavaduotojai</text:p>
      <text:p text:style-name="P1985"/>
      <text:p text:style-name="P1986"><text:span text:style-name="T1987">Panevėžio miesto apylinkės prokuratūra</text:span></text:p>
      <text:p text:style-name="P1988">Vyriausiasis prokuroras</text:p>
      <text:p text:style-name="P1989">Vyriausiojo prokuroro pavaduotojai</text:p>
      <text:p text:style-name="P1990"/>
      <text:p text:style-name="P1991"><text:span text:style-name="T1992">Šiaulių miesto apylinkės prokuratūra</text:span></text:p>
      <text:p text:style-name="P1993">Vyriausiasis prokuroras</text:p>
      <text:p text:style-name="P1994">Vyriausiojo prokuroro pavaduotojai</text:p>
      <text:p text:style-name="P1995"/>
      <text:p text:style-name="P1996"><text:span text:style-name="T1997">Druskininkų miesto apylinkės prokuratūra</text:span></text:p>
      <text:p text:style-name="P1998">Vyriausiasis prokuroras</text:p>
      <text:p text:style-name="P1999">Vyriausiojo prokuroro pavaduotojai</text:p>
      <text:p text:style-name="P2000"/>
      <text:p text:style-name="P2001"><text:span text:style-name="T2002">Palangos miesto<text:s/></text:span><text:span text:style-name="T2003">apylinkės prokuratūra</text:span></text:p>
      <text:p text:style-name="P2004">Vyriausiasis prokuroras</text:p>
      <text:p text:style-name="P2005">Vyriausiojo prokuroro pavaduotojai</text:p>
      <text:p text:style-name="P2006"/>
      <text:p text:style-name="P2007"><text:span text:style-name="T2008">Visagino miesto apylinkės prokuratūra</text:span></text:p>
      <text:p text:style-name="P2009">Vyriausiasis prokuroras</text:p>
      <text:p text:style-name="P2010">Vyriausiojo prokuroro pavaduotojai</text:p>
      <text:p text:style-name="P2011"/>
      <text:p text:style-name="P2012"><text:span text:style-name="T2013">Rajonų prokuratūros</text:span></text:p>
      <text:p text:style-name="P2014"/>
      <text:p text:style-name="P2015"><text:span text:style-name="T2016">Akmenės rajono apylinkės prokuratūra</text:span></text:p>
      <text:p text:style-name="P2017">Vyriausiasis prokuroras</text:p>
      <text:p text:style-name="P2018">Vyriausiojo prokuroro pavaduotojai</text:p>
      <text:p text:style-name="P2019"/>
      <text:p text:style-name="P2020"><text:span text:style-name="T2021">Alytaus rajono apylinkės prokuratūra</text:span></text:p>
      <text:p text:style-name="P2022">Vyriausiasis prokuroras</text:p>
      <text:p text:style-name="P2023">Vyriausiojo prokuroro pavaduotojai</text:p>
      <text:p text:style-name="P2024"/>
      <text:p text:style-name="P2025">Anykščių rajono apylinkės prokuratūra</text:p>
      <text:p text:style-name="P2026">Vyriausiasis prokuroras</text:p>
      <text:p text:style-name="P2027">Vyriausiojo prokuroro pavaduotojai</text:p>
      <text:p text:style-name="P2028"/>
      <text:p text:style-name="P2029"><text:span text:style-name="T2030">Biržų rajono<text:s/></text:span><text:span text:style-name="T2031">apylinkės prokuratūra</text:span></text:p>
      <text:p text:style-name="P2032">Vyriausiasis prokuroras</text:p>
      <text:p text:style-name="P2033">Vyriausiojo prokuroro pavaduotojai</text:p>
      <text:p text:style-name="P2034"/>
      <text:p text:style-name="P2035"><text:span text:style-name="T2036">Ignalinos rajono apylinkės prokuratūra</text:span></text:p>
      <text:p text:style-name="P2037">Vyriausiasis prokuroras</text:p>
      <text:p text:style-name="P2038">Vyriausiojo prokuroro pavaduotojai</text:p>
      <text:p text:style-name="P2039"/>
      <text:p text:style-name="P2040"><text:span text:style-name="T2041">Jonavos rajono apylinkės prokuratūra</text:span></text:p>
      <text:p text:style-name="P2042">Vyriausiasis prokuroras</text:p>
      <text:p text:style-name="P2043">Vyriausiojo prokuroro pavaduotojai</text:p>
      <text:p text:style-name="P2044"/>
      <text:p text:style-name="P2045"><text:span text:style-name="T2046">Joniškio rajono apylinkės prokuratūra</text:span></text:p>
      <text:p text:style-name="P2047">Vyriausiasis prokuroras</text:p>
      <text:p text:style-name="P2048">Vyriausiojo prokuroro pavaduotojai</text:p>
      <text:p text:style-name="P2049"/>
      <text:p text:style-name="P2050"><text:span text:style-name="T2051">Jurbarko rajono apylinkės prokuratūra</text:span></text:p>
      <text:p text:style-name="P2052">Vyriausiasis prokuroras</text:p>
      <text:p text:style-name="P2053">Vyriausiojo prokuroro pavaduotojai</text:p>
      <text:p text:style-name="P2054"/>
      <text:p text:style-name="P2055">Kaišiadorių rajono apylinkės<text:s/>prokuratūra</text:p>
      <text:p text:style-name="P2056">Vyriausiasis prokuroras</text:p>
      <text:p text:style-name="P2057">Vyriausiojo prokuroro pavaduotojai</text:p>
      <text:p text:style-name="P2058"/>
      <text:p text:style-name="P2059">Kauno rajono apylinkės prokuratūra</text:p>
      <text:p text:style-name="P2060">Vyriausiasis prokuroras</text:p>
      <text:p text:style-name="P2061">Vyriausiojo prokuroro pavaduotojai</text:p>
      <text:p text:style-name="P2062"/>
      <text:p text:style-name="P2063">Kėdainių rajono apylinkės prokuratūra</text:p>
      <text:p text:style-name="P2064">Vyriausiasis prokuroras</text:p>
      <text:p text:style-name="P2065">Vyriausiojo prokuroro pavaduotojai</text:p>
      <text:p text:style-name="P2066"/>
      <text:p text:style-name="P2067"><text:span text:style-name="T2068">Kelmės rajono apylinkės prokuratūra</text:span></text:p>
      <text:p text:style-name="P2069">Vyriausiasis prokuroras</text:p>
      <text:p text:style-name="P2070">Vyriausiojo prokuroro pavaduotojai</text:p>
      <text:p text:style-name="P2071"/>
      <text:p text:style-name="P2072">Klaipėdos rajono apylinkės prokuratūra</text:p>
      <text:p text:style-name="P2073">Vyriausiasis prokuroras</text:p>
      <text:p text:style-name="P2074">Vyriausiojo prokuroro pavaduotojai</text:p>
      <text:p text:style-name="P2075"/>
      <text:p text:style-name="P2076"><text:span text:style-name="T2077">Kretingos rajono apylinkės prokuratūra</text:span></text:p>
      <text:p text:style-name="P2078">Vyriausiasis<text:s/>prokuroras</text:p>
      <text:p text:style-name="P2079">Vyriausiojo prokuroro pavaduotojai</text:p>
      <text:p text:style-name="P2080"/>
      <text:p text:style-name="P2081"><text:span text:style-name="T2082">Kupiškio rajono apylinkės prokuratūra</text:span></text:p>
      <text:p text:style-name="P2083">Vyriausiasis prokuroras</text:p>
      <text:p text:style-name="P2084">Vyriausiojo prokuroro pavaduotojai</text:p>
      <text:p text:style-name="P2085"/>
      <text:p text:style-name="P2086"><text:span text:style-name="T2087">Lazdijų rajono apylinkės prokuratūra</text:span></text:p>
      <text:p text:style-name="P2088">Vyriausiasis prokuroras</text:p>
      <text:p text:style-name="P2089">Vyriausiojo prokuroro pavaduotojai</text:p>
      <text:p text:style-name="P2090"/>
      <text:p text:style-name="P2091"><text:span text:style-name="T2092">Marijampolės<text:s/></text:span><text:span text:style-name="T2093">rajono apylinkės prokuratūra</text:span></text:p>
      <text:p text:style-name="P2094">Vyriausiasis prokuroras</text:p>
      <text:p text:style-name="P2095">Vyriausiojo prokuroro pavaduotojai</text:p>
      <text:p text:style-name="P2096"/>
      <text:p text:style-name="P2097"><text:span text:style-name="T2098">Mažeikių rajono apylinkės prokuratūra</text:span></text:p>
      <text:p text:style-name="P2099">Vyriausiasis prokuroras</text:p>
      <text:p text:style-name="P2100">Vyriausiojo prokuroro pavaduotojai</text:p>
      <text:p text:style-name="P2101"/>
      <text:p text:style-name="P2102"><text:span text:style-name="T2103">Molėtų rajono apylinkės prokuratūra</text:span></text:p>
      <text:p text:style-name="P2104">Vyriausiasis prokuroras</text:p>
      <text:p text:style-name="P2105">Vyriausiojo prokuroro pavaduotojai</text:p>
      <text:p text:style-name="P2106"/>
      <text:p text:style-name="P2107">Pakruojo rajono apylinkės prokuratūra</text:p>
      <text:p text:style-name="P2108">Vyriausiasis prokuroras</text:p>
      <text:p text:style-name="P2109">Vyriausiojo prokuroro pavaduotojai</text:p>
      <text:p text:style-name="P2110"/>
      <text:p text:style-name="P2111"><text:span text:style-name="T2112">Pasvalio rajono apylinkės prokuratūra</text:span></text:p>
      <text:p text:style-name="P2113">Vyriausiasis prokuroras</text:p>
      <text:p text:style-name="P2114">Vyriausiojo prokuroro pavaduotojai</text:p>
      <text:p text:style-name="P2115"/>
      <text:p text:style-name="P2116"><text:span text:style-name="T2117">Plungės rajono apylinkės<text:s/></text:span><text:span text:style-name="T2118">prokuratūra</text:span></text:p>
      <text:p text:style-name="P2119">Vyriausiasis prokuroras</text:p>
      <text:p text:style-name="P2120">Vyriausiojo prokuroro pavaduotojai</text:p>
      <text:p text:style-name="P2121"/>
      <text:p text:style-name="P2122">Prienų rajono apylinkės prokuratūra</text:p>
      <text:p text:style-name="P2123">Vyriausiasis prokuroras</text:p>
      <text:p text:style-name="P2124">Vyriausiojo prokuroro pavaduotojai</text:p>
      <text:p text:style-name="P2125"/>
      <text:p text:style-name="P2126"><text:span text:style-name="T2127">Radviliškio rajono apylinkės prokuratūra</text:span></text:p>
      <text:p text:style-name="P2128">Vyriausiasis prokuroras</text:p>
      <text:p text:style-name="P2129">Vyriausiojo prokuroro<text:s/>pavaduotojai</text:p>
      <text:p text:style-name="P2130"/>
      <text:p text:style-name="P2131">Raseinių rajono apylinkės prokuratūra</text:p>
      <text:p text:style-name="P2132">Vyriausiasis prokuroras</text:p>
      <text:p text:style-name="P2133">Vyriausiojo prokuroro pavaduotojai</text:p>
      <text:p text:style-name="P2134"/>
      <text:p text:style-name="P2135"><text:span text:style-name="T2136">Rokiškio rajono apylinkės prokuratūra</text:span></text:p>
      <text:p text:style-name="P2137">Vyriausiasis prokuroras</text:p>
      <text:p text:style-name="P2138">Vyriausiojo prokuroro pavaduotojai</text:p>
      <text:p text:style-name="P2139"/>
      <text:p text:style-name="P2140"><text:span text:style-name="T2141">Skuodo rajono apylinkės prokuratūra</text:span></text:p>
      <text:p text:style-name="P2142">Vyriausiasis prokuroras</text:p>
      <text:p text:style-name="P2143">Vyriausiojo prokuroro pavaduotojai</text:p>
      <text:p text:style-name="P2144"/>
      <text:p text:style-name="P2145"><text:span text:style-name="T2146">Šakių rajono apylinkės prokuratūra</text:span></text:p>
      <text:p text:style-name="P2147">Vyriausiasis prokuroras</text:p>
      <text:p text:style-name="P2148">Vyriausiojo prokuroro pavaduotojai</text:p>
      <text:p text:style-name="P2149"/>
      <text:p text:style-name="P2150">Šalčininkų rajono apylinkės prokuratūra</text:p>
      <text:p text:style-name="P2151">Vyriausiasis prokuroras</text:p>
      <text:p text:style-name="P2152">Vyriausiojo prokuroro pavaduotojai</text:p>
      <text:p text:style-name="P2153"/>
      <text:p text:style-name="P2154"><text:span text:style-name="T2155">Šiaulių<text:s/></text:span><text:span text:style-name="T2156">rajono apylinkės prokuratūra</text:span></text:p>
      <text:p text:style-name="P2157">Vyriausiasis prokuroras</text:p>
      <text:p text:style-name="P2158">Vyriausiojo prokuroro pavaduotojai</text:p>
      <text:p text:style-name="P2159"/>
      <text:p text:style-name="P2160"><text:span text:style-name="T2161">Šilalės rajono apylinkės prokuratūra</text:span></text:p>
      <text:p text:style-name="P2162">Vyriausiasis prokuroras</text:p>
      <text:p text:style-name="P2163">Vyriausiojo prokuroro pavaduotojai</text:p>
      <text:p text:style-name="P2164"/>
      <text:p text:style-name="P2165"><text:span text:style-name="T2166">Šilutės rajono apylinkės prokuratūra</text:span></text:p>
      <text:p text:style-name="P2167">Vyriausiasis prokuroras</text:p>
      <text:p text:style-name="P2168">Vyriausiojo prokuroro pavaduotojai</text:p>
      <text:p text:style-name="P2169"/>
      <text:p text:style-name="P2170">Širvintų rajono apylinkės prokuratūra</text:p>
      <text:p text:style-name="P2171">Vyriausiasis prokuroras</text:p>
      <text:p text:style-name="P2172">Vyriausiojo prokuroro pavaduotojai</text:p>
      <text:p text:style-name="P2173"/>
      <text:p text:style-name="P2174"><text:span text:style-name="T2175">Švenčionių rajono apylinkės prokuratūra</text:span></text:p>
      <text:p text:style-name="P2176">Vyriausiasis prokuroras</text:p>
      <text:p text:style-name="P2177">Vyriausiojo prokuroro pavaduotojai</text:p>
      <text:p text:style-name="P2178"/>
      <text:p text:style-name="P2179"><text:span text:style-name="T2180">Tauragės rajono apylin</text:span><text:span text:style-name="T2181">kės prokuratūra</text:span></text:p>
      <text:p text:style-name="P2182">Vyriausiasis prokuroras</text:p>
      <text:p text:style-name="P2183">Vyriausiojo prokuroro pavaduotojai</text:p>
      <text:p text:style-name="P2184"/>
      <text:p text:style-name="P2185"><text:span text:style-name="T2186">Telšių rajono apylinkės prokuratūra</text:span></text:p>
      <text:p text:style-name="P2187">Vyriausiasis prokuroras</text:p>
      <text:p text:style-name="P2188">Vyriausiojo prokuroro pavaduotojai</text:p>
      <text:p text:style-name="P2189"/>
      <text:p text:style-name="P2190">Trakų rajono apylinkės prokuratūra</text:p>
      <text:p text:style-name="P2191">Vyriausiasis prokuroras</text:p>
      <text:p text:style-name="P2192">Vyriausiojo prokuroro<text:s/>pavaduotojai</text:p>
      <text:p text:style-name="P2193"/>
      <text:p text:style-name="P2194"><text:span text:style-name="T2195">Ukmergės rajono apylinkės prokuratūra</text:span></text:p>
      <text:p text:style-name="P2196">Vyriausiasis prokuroras</text:p>
      <text:p text:style-name="P2197">Vyriausiojo prokuroro pavaduotojai</text:p>
      <text:p text:style-name="P2198"/>
      <text:p text:style-name="P2199"><text:span text:style-name="T2200">Utenos rajono apylinkės prokuratūra</text:span></text:p>
      <text:p text:style-name="P2201">Vyriausiasis prokuroras</text:p>
      <text:p text:style-name="P2202">Vyriausiojo prokuroro pavaduotojai</text:p>
      <text:p text:style-name="P2203"/>
      <text:p text:style-name="P2204"><text:span text:style-name="T2205">Varėnos rajono apylinkės prokuratūra</text:span></text:p>
      <text:p text:style-name="P2206">Vyriausiasis prokuroras</text:p>
      <text:p text:style-name="P2207">Vyriausiojo prokuroro pavaduotojai</text:p>
      <text:p text:style-name="P2208"/>
      <text:p text:style-name="P2209">Vilkaviškio rajono apylinkės prokuratūra</text:p>
      <text:p text:style-name="P2210">Vyriausiasis prokuroras</text:p>
      <text:p text:style-name="P2211">Vyriausiojo prokuroro pavaduotojai</text:p>
      <text:p text:style-name="P2212"/>
      <text:p text:style-name="P2213">Vilniaus rajono apylinkės prokuratūra</text:p>
      <text:p text:style-name="P2214">Vyriausiasis prokuroras</text:p>
      <text:p text:style-name="P2215">Vyriausiojo prokuroro pavaduotojai</text:p>
      <text:p text:style-name="P2216"/>
      <text:p text:style-name="P2217"><text:span text:style-name="T2218">Zarasų<text:s/></text:span><text:span text:style-name="T2219">rajono apylinkės prokuratūra</text:span></text:p>
      <text:p text:style-name="P2220">Vyriausiasis prokuroras</text:p>
      <text:p text:style-name="P2221">Vyriausiojo prokuroro pavaduotojai</text:p>
      <text:p text:style-name="P2222"/>
      <table:table table:style-name="Table2223">
        <table:table-columns>
          <table:table-column table:style-name="TableColumn2224"/>
        </table:table-columns>
        <table:table-row table:style-name="TableRow2225">
          <table:table-cell table:style-name="TableCell2226">
            <text:p text:style-name="P2227"><text:span text:style-name="T2228">Savivaldybė</text:span><text:span text:style-name="T2229">s</text:span></text:p>
          </table:table-cell>
        </table:table-row>
      </table:table>
      <text:p text:style-name="P2230"/>
      <text:p text:style-name="P2231"><text:span text:style-name="T2232">Akmenės rajono savivaldybė</text:span></text:p>
      <text:p text:style-name="P2233">Meras</text:p>
      <text:p text:style-name="P2234">Mero pavaduotojas</text:p>
      <text:p text:style-name="P2235">Savivaldybės administracijos direktorius</text:p>
      <text:p text:style-name="P2236">Savivaldybės kontrolierius</text:p>
      <text:p text:style-name="P2237">Savivaldybės tarybos nariai</text:p>
      <text:p text:style-name="P2238"/>
      <text:p text:style-name="P2239"><text:span text:style-name="T2240">Alytaus miesto savivaldybė</text:span></text:p>
      <text:p text:style-name="P2241">Meras</text:p>
      <text:p text:style-name="P2242">Mero pavaduotojas</text:p>
      <text:p text:style-name="P2243">Savivaldybės administracijos direktorius</text:p>
      <text:p text:style-name="P2244">Savivaldybės kontrolierius</text:p>
      <text:p text:style-name="P2245">Savivaldybės tarybos nariai</text:p>
      <text:p text:style-name="P2246"/>
      <text:p text:style-name="P2247"><text:span text:style-name="T2248">Alytaus rajono savivaldybė</text:span></text:p>
      <text:p text:style-name="P2249">Meras</text:p>
      <text:p text:style-name="P2250">Mero pavaduotojas</text:p>
      <text:p text:style-name="P2251">Savivaldybės administracijos direktorius</text:p>
      <text:p text:style-name="P2252">Savivaldybės<text:s/>kontrolierius</text:p>
      <text:p text:style-name="P2253">Savivaldybės tarybos nariai</text:p>
      <text:p text:style-name="P2254"/>
      <text:p text:style-name="P2255"><text:span text:style-name="T2256">Anykščių rajono savivaldybė</text:span></text:p>
      <text:p text:style-name="P2257">Meras</text:p>
      <text:p text:style-name="P2258">Mero pavaduotojas</text:p>
      <text:p text:style-name="P2259">Savivaldybės administracijos direktorius</text:p>
      <text:p text:style-name="P2260">Savivaldybės kontrolierius</text:p>
      <text:p text:style-name="P2261">Savivaldybės tarybos nariai</text:p>
      <text:p text:style-name="P2262"/>
      <text:p text:style-name="P2263"><text:span text:style-name="T2264">Birštono savivaldybė</text:span></text:p>
      <text:p text:style-name="P2265">Meras</text:p>
      <text:p text:style-name="P2266">Mero pavaduotojas</text:p>
      <text:p text:style-name="P2267">Savivaldybės administracijos direktorius</text:p>
      <text:p text:style-name="P2268">Savivaldybės kontrolierius</text:p>
      <text:p text:style-name="P2269">Savivaldybės tarybos nariai</text:p>
      <text:p text:style-name="P2270"/>
      <text:p text:style-name="P2271"><text:span text:style-name="T2272">Biržų rajono savivaldybė</text:span></text:p>
      <text:p text:style-name="P2273">Meras</text:p>
      <text:p text:style-name="P2274">Mero pavaduotojas</text:p>
      <text:p text:style-name="P2275">Savivaldybės administracijos direktorius</text:p>
      <text:p text:style-name="P2276">Savivaldybės kontrolierius</text:p>
      <text:p text:style-name="P2277">Savivaldybės tarybos nariai</text:p>
      <text:p text:style-name="P2278"/>
      <text:p text:style-name="P2279"><text:span text:style-name="T2280">Druskininkų savivaldybė</text:span></text:p>
      <text:p text:style-name="P2281">Meras</text:p>
      <text:p text:style-name="P2282">Mero pavaduotoja</text:p>
      <text:p text:style-name="P2283">Savivaldybės administracijos direktorius</text:p>
      <text:p text:style-name="P2284">Savivaldybės kontrolierius</text:p>
      <text:p text:style-name="P2285">Savivaldybės tarybos nariai</text:p>
      <text:p text:style-name="P2286"/>
      <text:p text:style-name="P2287"><text:span text:style-name="T2288">Elektrėnų savivaldybė</text:span></text:p>
      <text:p text:style-name="P2289">Meras</text:p>
      <text:p text:style-name="P2290">Mero pavaduotojas</text:p>
      <text:p text:style-name="P2291">Savivaldybės administracijos direktorius</text:p>
      <text:p text:style-name="P2292">Savivaldybės kontrolierius</text:p>
      <text:p text:style-name="P2293">Savivaldybės tarybos nariai</text:p>
      <text:p text:style-name="P2294"/>
      <text:p text:style-name="P2295"><text:span text:style-name="T2296">Ignalinos rajono savivaldybė</text:span></text:p>
      <text:p text:style-name="P2297">Meras</text:p>
      <text:p text:style-name="P2298">Mero pavaduotojas</text:p>
      <text:p text:style-name="P2299">Savivaldybės administracijos direktorius</text:p>
      <text:p text:style-name="P2300">Savivaldybės kontrolierius</text:p>
      <text:p text:style-name="P2301">Savivaldybės tarybos nariai</text:p>
      <text:p text:style-name="P2302"/>
      <text:p text:style-name="P2303"><text:span text:style-name="T2304">Jonavos rajono savivaldybė</text:span></text:p>
      <text:p text:style-name="P2305">Meras</text:p>
      <text:p text:style-name="P2306">Mero pavaduotojas</text:p>
      <text:p text:style-name="P2307">Savivaldybės administracijos direktorius</text:p>
      <text:p text:style-name="P2308">Savivaldybės<text:s/>kontrolierius</text:p>
      <text:p text:style-name="P2309">Savivaldybės tarybos nariai</text:p>
      <text:p text:style-name="P2310"/>
      <text:p text:style-name="P2311"><text:span text:style-name="T2312">Joniškio rajono savivaldybė</text:span></text:p>
      <text:p text:style-name="P2313">Meras</text:p>
      <text:p text:style-name="P2314">Mero pavaduotojas</text:p>
      <text:p text:style-name="P2315">Savivaldybės administracijos direktorius</text:p>
      <text:p text:style-name="P2316">Savivaldybės kontrolierius</text:p>
      <text:p text:style-name="P2317">Savivaldybės tarybos nariai</text:p>
      <text:p text:style-name="P2318"/>
      <text:p text:style-name="P2319"><text:span text:style-name="T2320">Jurbarko rajono savivaldybė</text:span></text:p>
      <text:p text:style-name="P2321">Meras</text:p>
      <text:p text:style-name="P2322">Mero pavaduotojas</text:p>
      <text:p text:style-name="P2323">Savivaldybės<text:s/>administracijos direktorius</text:p>
      <text:p text:style-name="P2324">Savivaldybės kontrolierius</text:p>
      <text:p text:style-name="P2325">Savivaldybės tarybos nariai</text:p>
      <text:p text:style-name="P2326"/>
      <text:p text:style-name="P2327"><text:span text:style-name="T2328">Kaišiadorių rajono savivaldybė</text:span></text:p>
      <text:p text:style-name="P2329">Meras</text:p>
      <text:p text:style-name="P2330">Mero pavaduotojas</text:p>
      <text:p text:style-name="P2331">Savivaldybės administracijos direktorius</text:p>
      <text:p text:style-name="P2332">Savivaldybės kontrolierius</text:p>
      <text:p text:style-name="P2333">Savivaldybės tarybos nariai</text:p>
      <text:p text:style-name="P2334"/>
      <text:p text:style-name="P2335"><text:span text:style-name="T2336">Kalvarijos<text:s/></text:span><text:span text:style-name="T2337">savivaldybė</text:span></text:p>
      <text:p text:style-name="P2338">Meras</text:p>
      <text:p text:style-name="P2339">Mero pavaduotojas</text:p>
      <text:p text:style-name="P2340">Savivaldybės administracijos direktorius</text:p>
      <text:p text:style-name="P2341">Savivaldybės kontrolierius</text:p>
      <text:p text:style-name="P2342">Savivaldybės tarybos nariai</text:p>
      <text:p text:style-name="P2343"/>
      <text:p text:style-name="P2344"><text:span text:style-name="T2345">Kauno miesto savivaldybė</text:span></text:p>
      <text:p text:style-name="P2346">Meras</text:p>
      <text:p text:style-name="P2347">Mero pavaduotojas</text:p>
      <text:p text:style-name="P2348">Savivaldybės administracijos direktorius</text:p>
      <text:p text:style-name="P2349">Savivaldybės kontrolierius</text:p>
      <text:p text:style-name="P2350">Savivaldybės tarybos nariai</text:p>
      <text:p text:style-name="P2351"/>
      <text:p text:style-name="P2352"><text:span text:style-name="T2353">Kauno rajono savivaldybė</text:span></text:p>
      <text:p text:style-name="P2354">Meras</text:p>
      <text:p text:style-name="P2355">Mero pavaduotojas</text:p>
      <text:p text:style-name="P2356">Savivaldybės administracijos direktorius</text:p>
      <text:p text:style-name="P2357">Savivaldybės kontrolierius</text:p>
      <text:p text:style-name="P2358">Savivaldybės tarybos nariai</text:p>
      <text:p text:style-name="P2359"/>
      <text:p text:style-name="P2360"><text:span text:style-name="T2361">Kazlų Rūdos savivaldybė</text:span></text:p>
      <text:p text:style-name="P2362">Meras</text:p>
      <text:p text:style-name="P2363">Mero pavaduotojas</text:p>
      <text:p text:style-name="P2364">Savivaldybės administracijos direktorius</text:p>
      <text:p text:style-name="P2365">Savivaldybės kontrolierius</text:p>
      <text:p text:style-name="P2366">Savivaldybės tarybos nariai</text:p>
      <text:p text:style-name="P2367"/>
      <text:p text:style-name="P2368"><text:span text:style-name="T2369">Kelmės rajono savivaldybė</text:span></text:p>
      <text:p text:style-name="P2370">Meras</text:p>
      <text:p text:style-name="P2371">Mero pavaduotojas</text:p>
      <text:p text:style-name="P2372">Savivaldybės administracijos direktorius</text:p>
      <text:p text:style-name="P2373">Savivaldybės kontrolierius</text:p>
      <text:p text:style-name="P2374">Savivaldybės tarybos nariai</text:p>
      <text:p text:style-name="P2375"/>
      <text:p text:style-name="P2376">Kėdainių rajono savivaldybė</text:p>
      <text:p text:style-name="P2377">Meras</text:p>
      <text:p text:style-name="P2378">Mero<text:s/>pavaduotojas</text:p>
      <text:p text:style-name="P2379">Savivaldybės administracijos direktorius</text:p>
      <text:p text:style-name="P2380">Savivaldybės kontrolierius</text:p>
      <text:p text:style-name="P2381">Savivaldybės tarybos nariai</text:p>
      <text:p text:style-name="P2382"/>
      <text:p text:style-name="P2383"><text:span text:style-name="T2384">Klaipėdos miesto savivaldybė</text:span></text:p>
      <text:p text:style-name="P2385">Meras</text:p>
      <text:p text:style-name="P2386">Mero pavaduotojas</text:p>
      <text:p text:style-name="P2387">Savivaldybės administracijos direktorius</text:p>
      <text:p text:style-name="P2388">Savivaldybės kontrolierius</text:p>
      <text:p text:style-name="P2389">Savivaldybės tarybos<text:s/>nariai</text:p>
      <text:p text:style-name="P2390"/>
      <text:p text:style-name="P2391"><text:span text:style-name="T2392">Klaipėdos rajono savivaldybė</text:span></text:p>
      <text:p text:style-name="P2393">Meras</text:p>
      <text:p text:style-name="P2394">Mero pavaduotojas</text:p>
      <text:p text:style-name="P2395">Savivaldybės administracijos direktorius</text:p>
      <text:p text:style-name="P2396">Savivaldybės kontrolierius</text:p>
      <text:p text:style-name="P2397">Savivaldybės tarybos nariai</text:p>
      <text:p text:style-name="P2398"/>
      <text:p text:style-name="P2399"><text:span text:style-name="T2400">Kretingos rajono savivaldybė</text:span></text:p>
      <text:p text:style-name="P2401">Meras</text:p>
      <text:p text:style-name="P2402">Mero pavaduotojas</text:p>
      <text:p text:style-name="P2403">Savivaldybės administracijos direktorius</text:p>
      <text:p text:style-name="P2404">Savivaldybės kontrolierius</text:p>
      <text:p text:style-name="P2405">Savivaldybės tarybos nariai</text:p>
      <text:p text:style-name="P2406"/>
      <text:p text:style-name="P2407"><text:span text:style-name="T2408">Kupiškio rajono savivaldybė</text:span></text:p>
      <text:p text:style-name="P2409">Meras</text:p>
      <text:p text:style-name="P2410">Mero pavaduotojas</text:p>
      <text:p text:style-name="P2411">Savivaldybės administracijos direktorius</text:p>
      <text:p text:style-name="P2412">Savivaldybės kontrolierius</text:p>
      <text:p text:style-name="P2413">Savivaldybės tarybos nariai</text:p>
      <text:p text:style-name="P2414"/>
      <text:p text:style-name="P2415"><text:span text:style-name="T2416">Lazdijų rajono savivaldybė</text:span></text:p>
      <text:p text:style-name="P2417">Meras</text:p>
      <text:p text:style-name="P2418">Mero pavaduotojas</text:p>
      <text:p text:style-name="P2419">Savivaldybės administracijos direktorius</text:p>
      <text:p text:style-name="P2420">Savivaldybės kontrolierius</text:p>
      <text:p text:style-name="P2421">Savivaldybės tarybos nariai</text:p>
      <text:p text:style-name="P2422"/>
      <text:p text:style-name="P2423"><text:span text:style-name="T2424">Marijampolės savivaldybė</text:span></text:p>
      <text:p text:style-name="P2425">Meras</text:p>
      <text:p text:style-name="P2426">Mero pavaduotojas</text:p>
      <text:p text:style-name="P2427">Savivaldybės administracijos direktorius</text:p>
      <text:p text:style-name="P2428">Savivaldybės kontrolierius</text:p>
      <text:p text:style-name="P2429">Savivaldybės tarybos nariai</text:p>
      <text:p text:style-name="P2430"/>
      <text:p text:style-name="P2431"><text:span text:style-name="T2432">Mažeikių<text:s/></text:span><text:span text:style-name="T2433">rajono savivaldybė</text:span></text:p>
      <text:p text:style-name="P2434">Meras</text:p>
      <text:p text:style-name="P2435">Mero pavaduotojas</text:p>
      <text:p text:style-name="P2436">Savivaldybės administracijos direktorius</text:p>
      <text:p text:style-name="P2437">Savivaldybės kontrolierius</text:p>
      <text:p text:style-name="P2438">Savivaldybės tarybos nariai</text:p>
      <text:p text:style-name="P2439"/>
      <text:p text:style-name="P2440"><text:span text:style-name="T2441">Molėtų rajono savivaldybė</text:span></text:p>
      <text:p text:style-name="P2442">Meras</text:p>
      <text:p text:style-name="P2443">Mero pavaduotojas</text:p>
      <text:p text:style-name="P2444">Savivaldybės administracijos direktorius</text:p>
      <text:p text:style-name="P2445">Savivaldybės kontrolierius</text:p>
      <text:p text:style-name="P2446">Savivaldybės tarybos nariai</text:p>
      <text:p text:style-name="P2447"/>
      <text:p text:style-name="P2448"><text:span text:style-name="T2449">Neringos savivaldybė</text:span></text:p>
      <text:p text:style-name="P2450">Meras</text:p>
      <text:p text:style-name="P2451">Mero pavaduotojas</text:p>
      <text:p text:style-name="P2452">Savivaldybės administracijos direktorius</text:p>
      <text:p text:style-name="P2453">Savivaldybės kontrolierius</text:p>
      <text:p text:style-name="P2454">Savivaldybės tarybos nariai</text:p>
      <text:p text:style-name="P2455"/>
      <text:p text:style-name="P2456"><text:span text:style-name="T2457">Pagėgių savivaldybė</text:span></text:p>
      <text:p text:style-name="P2458">Meras</text:p>
      <text:p text:style-name="P2459">Mero pavaduotojas</text:p>
      <text:p text:style-name="P2460">Savivaldybės administracijos direktorius</text:p>
      <text:p text:style-name="P2461">Savivaldybės kontrolierius</text:p>
      <text:p text:style-name="P2462">Savivaldybės tarybos nariai</text:p>
      <text:p text:style-name="P2463"/>
      <text:p text:style-name="P2464"><text:span text:style-name="T2465">Pakruojo rajono savivaldybė</text:span></text:p>
      <text:p text:style-name="P2466">Meras</text:p>
      <text:p text:style-name="P2467">Mero pavaduotojas</text:p>
      <text:p text:style-name="P2468">Savivaldybės administracijos direktorius</text:p>
      <text:p text:style-name="P2469">Savivaldybės kontrolierius</text:p>
      <text:p text:style-name="P2470">Savivaldybės tarybos nariai</text:p>
      <text:p text:style-name="P2471"/>
      <text:p text:style-name="P2472"><text:span text:style-name="T2473">Palangos miesto savivaldybė</text:span></text:p>
      <text:p text:style-name="P2474">Meras</text:p>
      <text:p text:style-name="P2475">Mero<text:s/>pavaduotojas</text:p>
      <text:p text:style-name="P2476">Savivaldybės administracijos direktorius</text:p>
      <text:p text:style-name="P2477">Savivaldybės kontrolierius</text:p>
      <text:p text:style-name="P2478">Savivaldybės tarybos nariai</text:p>
      <text:p text:style-name="P2479"/>
      <text:p text:style-name="P2480"><text:span text:style-name="T2481">Panevėžio miesto savivaldybė</text:span></text:p>
      <text:p text:style-name="P2482">Meras</text:p>
      <text:p text:style-name="P2483">Mero pavaduotojas</text:p>
      <text:p text:style-name="P2484">Savivaldybės administracijos direktorius</text:p>
      <text:p text:style-name="P2485">Savivaldybės kontrolierius</text:p>
      <text:p text:style-name="P2486">Savivaldybės tarybos nariai</text:p>
      <text:p text:style-name="P2487"/>
      <text:p text:style-name="P2488"><text:span text:style-name="T2489">Panevėžio rajono savivaldybė</text:span></text:p>
      <text:p text:style-name="P2490">Meras</text:p>
      <text:p text:style-name="P2491">Mero pavaduotojas</text:p>
      <text:p text:style-name="P2492">Savivaldybės administracijos direktorius</text:p>
      <text:p text:style-name="P2493">Savivaldybės kontrolierius</text:p>
      <text:p text:style-name="P2494">Savivaldybės tarybos nariai</text:p>
      <text:p text:style-name="P2495"/>
      <text:p text:style-name="P2496"><text:span text:style-name="T2497">Pasvalio rajono savivaldybė</text:span></text:p>
      <text:p text:style-name="P2498">Meras</text:p>
      <text:p text:style-name="P2499">Mero pavaduotojas</text:p>
      <text:p text:style-name="P2500">Savivaldybės administracijos direktorius</text:p>
      <text:p text:style-name="P2501">Savivaldybės kontrolierius</text:p>
      <text:p text:style-name="P2502">Savivaldybės tarybos nariai</text:p>
      <text:p text:style-name="P2503"/>
      <text:p text:style-name="P2504"><text:span text:style-name="T2505">Plungės rajono savivaldybė</text:span></text:p>
      <text:p text:style-name="P2506">Meras</text:p>
      <text:p text:style-name="P2507">Mero pavaduotojas</text:p>
      <text:p text:style-name="P2508">Savivaldybės administracijos direktorius</text:p>
      <text:p text:style-name="P2509">Savivaldybės kontrolierius</text:p>
      <text:p text:style-name="P2510">Savivaldybės tarybos nariai</text:p>
      <text:p text:style-name="P2511"/>
      <text:p text:style-name="P2512"><text:span text:style-name="T2513">Prienų rajono savivaldybė</text:span></text:p>
      <text:p text:style-name="P2514">Meras</text:p>
      <text:p text:style-name="P2515">Mero pavaduotojas</text:p>
      <text:p text:style-name="P2516">Savivaldybės administracijos direktorius</text:p>
      <text:p text:style-name="P2517">Savivaldybės kontrolierius</text:p>
      <text:p text:style-name="P2518">Savivaldybės tarybos nariai</text:p>
      <text:p text:style-name="P2519"/>
      <text:p text:style-name="P2520"><text:span text:style-name="T2521">Radviliškio rajono savivaldybė</text:span></text:p>
      <text:p text:style-name="P2522">Meras</text:p>
      <text:p text:style-name="P2523">Mero pavaduotojas</text:p>
      <text:p text:style-name="P2524">Savivaldybės administracijos direktorius</text:p>
      <text:p text:style-name="P2525">Savivaldybės kontrolierius</text:p>
      <text:p text:style-name="P2526">Savivaldybės tarybos nariai</text:p>
      <text:p text:style-name="P2527"/>
      <text:p text:style-name="P2528"><text:span text:style-name="T2529">Raseinių<text:s/></text:span><text:span text:style-name="T2530">rajono savivaldybė</text:span></text:p>
      <text:p text:style-name="P2531">Meras</text:p>
      <text:p text:style-name="P2532">Mero pavaduotojas</text:p>
      <text:p text:style-name="P2533">Savivaldybės administracijos direktorius</text:p>
      <text:p text:style-name="P2534">Savivaldybės kontrolierius</text:p>
      <text:p text:style-name="P2535">Savivaldybės tarybos nariai</text:p>
      <text:p text:style-name="P2536"/>
      <text:p text:style-name="P2537"><text:span text:style-name="T2538">Rietavo savivaldybė</text:span></text:p>
      <text:p text:style-name="P2539">Meras</text:p>
      <text:p text:style-name="P2540">Mero pavaduotojas</text:p>
      <text:p text:style-name="P2541">Savivaldybės administracijos direktorius</text:p>
      <text:p text:style-name="P2542">Savivaldybės kontrolierius</text:p>
      <text:p text:style-name="P2543">Savivaldybės tarybos nariai</text:p>
      <text:p text:style-name="P2544"/>
      <text:p text:style-name="P2545"><text:span text:style-name="T2546">Rokiškio rajono savivaldybė</text:span></text:p>
      <text:p text:style-name="P2547">Meras</text:p>
      <text:p text:style-name="P2548">Mero pavaduotojas</text:p>
      <text:p text:style-name="P2549">Savivaldybės administracijos direktorius</text:p>
      <text:p text:style-name="P2550">Savivaldybės kontrolierius</text:p>
      <text:p text:style-name="P2551">Savivaldybės tarybos nariai</text:p>
      <text:p text:style-name="P2552"/>
      <text:p text:style-name="P2553"><text:span text:style-name="T2554">Skuodo rajono savivaldybė</text:span></text:p>
      <text:p text:style-name="P2555">Meras</text:p>
      <text:p text:style-name="P2556">Mero pavaduotojas</text:p>
      <text:p text:style-name="P2557">Savivaldybės administracijos<text:s/>direktorius</text:p>
      <text:p text:style-name="P2558">Savivaldybės kontrolierius</text:p>
      <text:p text:style-name="P2559">Savivaldybės tarybos nariai</text:p>
      <text:p text:style-name="P2560"/>
      <text:p text:style-name="P2561">Šakių rajono savivaldybė</text:p>
      <text:p text:style-name="P2562">Meras</text:p>
      <text:p text:style-name="P2563">Mero pavaduotojas</text:p>
      <text:p text:style-name="P2564">Savivaldybės administracijos direktorius</text:p>
      <text:p text:style-name="P2565">Savivaldybės kontrolierius</text:p>
      <text:p text:style-name="P2566">Savivaldybės tarybos nariai</text:p>
      <text:p text:style-name="P2567"/>
      <text:p text:style-name="P2568">Šalčininkų rajono savivaldybė</text:p>
      <text:p text:style-name="P2569">Meras</text:p>
      <text:p text:style-name="P2570">Mero<text:s/>pavaduotojas</text:p>
      <text:p text:style-name="P2571">Savivaldybės administracijos direktorius</text:p>
      <text:p text:style-name="P2572">Savivaldybės kontrolierius</text:p>
      <text:p text:style-name="P2573">Savivaldybės tarybos nariai</text:p>
      <text:p text:style-name="P2574"/>
      <text:p text:style-name="P2575">Šiaulių miesto savivaldybė</text:p>
      <text:p text:style-name="P2576">Meras</text:p>
      <text:p text:style-name="P2577">Mero pavaduotojas</text:p>
      <text:p text:style-name="P2578">Savivaldybės administracijos direktorius</text:p>
      <text:p text:style-name="P2579">Savivaldybės kontrolierius</text:p>
      <text:p text:style-name="P2580">Savivaldybės tarybos nariai</text:p>
      <text:p text:style-name="P2581"/>
      <text:p text:style-name="P2582">Šiaulių rajono savivaldybė</text:p>
      <text:p text:style-name="P2583">Meras</text:p>
      <text:p text:style-name="P2584">Mero pavaduotoja</text:p>
      <text:p text:style-name="P2585">Savivaldybės administracijos direktorius</text:p>
      <text:p text:style-name="P2586">Savivaldybės kontrolierius</text:p>
      <text:p text:style-name="P2587">Savivaldybės tarybos nariai</text:p>
      <text:p text:style-name="P2588"/>
      <text:p text:style-name="P2589">Šilalės rajono savivaldybė</text:p>
      <text:p text:style-name="P2590">Meras</text:p>
      <text:p text:style-name="P2591">Mero pavaduotojas</text:p>
      <text:p text:style-name="P2592">Savivaldybės administracijos direktorius</text:p>
      <text:p text:style-name="P2593">Savivaldybės<text:s/>kontrolierius</text:p>
      <text:p text:style-name="P2594">Savivaldybės tarybos nariai</text:p>
      <text:p text:style-name="P2595"/>
      <text:p text:style-name="P2596">Šilutės rajono savivaldybė</text:p>
      <text:p text:style-name="P2597">Meras</text:p>
      <text:p text:style-name="P2598">Mero pavaduotojas</text:p>
      <text:p text:style-name="P2599">Savivaldybės administracijos direktorius</text:p>
      <text:p text:style-name="P2600">Savivaldybės kontrolierius</text:p>
      <text:p text:style-name="P2601">Savivaldybės tarybos nariai</text:p>
      <text:p text:style-name="P2602"/>
      <text:p text:style-name="P2603"><text:span text:style-name="T2604">Širvintų rajono savivaldybė</text:span></text:p>
      <text:p text:style-name="P2605">Meras</text:p>
      <text:p text:style-name="P2606">Mero pavaduotojas</text:p>
      <text:p text:style-name="P2607">Savivaldybės<text:s/>administracijos direktorius</text:p>
      <text:p text:style-name="P2608">Savivaldybės kontrolierius</text:p>
      <text:p text:style-name="P2609">Savivaldybės tarybos nariai</text:p>
      <text:p text:style-name="P2610"/>
      <text:p text:style-name="P2611"><text:span text:style-name="T2612">Švenčionių rajono savivaldybė</text:span></text:p>
      <text:p text:style-name="P2613">Meras</text:p>
      <text:p text:style-name="P2614">Mero pavaduotoja</text:p>
      <text:p text:style-name="P2615">Savivaldybės administracijos direktorius</text:p>
      <text:p text:style-name="P2616">Savivaldybės kontrolierius</text:p>
      <text:p text:style-name="P2617">Savivaldybės tarybos nariai</text:p>
      <text:p text:style-name="P2618"/>
      <text:p text:style-name="P2619">Tauragės rajono<text:s/>savivaldybė</text:p>
      <text:p text:style-name="P2620">Meras</text:p>
      <text:p text:style-name="P2621">Mero pavaduotojas</text:p>
      <text:p text:style-name="P2622">Savivaldybės administracijos direktorius</text:p>
      <text:p text:style-name="P2623">Savivaldybės kontrolierius</text:p>
      <text:p text:style-name="P2624">Savivaldybės tarybos nariai</text:p>
      <text:p text:style-name="P2625"/>
      <text:p text:style-name="P2626">Telšių rajono savivaldybė</text:p>
      <text:p text:style-name="P2627">Meras</text:p>
      <text:p text:style-name="P2628">Mero pavaduotojas</text:p>
      <text:p text:style-name="P2629">Savivaldybės administracijos direktorius</text:p>
      <text:p text:style-name="P2630">Savivaldybės kontrolierius</text:p>
      <text:p text:style-name="P2631">Savivaldybės tarybos nariai</text:p>
      <text:p text:style-name="P2632"/>
      <text:p text:style-name="P2633">Trakų rajono savivaldybė</text:p>
      <text:p text:style-name="P2634">Meras</text:p>
      <text:p text:style-name="P2635">Mero pavaduotojas</text:p>
      <text:p text:style-name="P2636">Savivaldybės administracijos direktorius</text:p>
      <text:p text:style-name="P2637">Savivaldybės kontrolierius</text:p>
      <text:p text:style-name="P2638">Savivaldybės tarybos nariai</text:p>
      <text:p text:style-name="P2639"/>
      <text:p text:style-name="P2640"><text:span text:style-name="T2641">Ukmergės rajono savivaldybė</text:span></text:p>
      <text:p text:style-name="P2642">Meras</text:p>
      <text:p text:style-name="P2643">Mero pavaduotojas</text:p>
      <text:p text:style-name="P2644">Savivaldybės administracijos<text:s/>direktorius</text:p>
      <text:p text:style-name="P2645">Savivaldybės kontrolierius</text:p>
      <text:p text:style-name="P2646">Savivaldybės tarybos nariai</text:p>
      <text:p text:style-name="P2647"/>
      <text:p text:style-name="P2648">Utenos rajono savivaldybė</text:p>
      <text:p text:style-name="P2649">Meras</text:p>
      <text:p text:style-name="P2650">Mero pavaduotojas</text:p>
      <text:p text:style-name="P2651">Savivaldybės administracijos direktorius</text:p>
      <text:p text:style-name="P2652">Savivaldybės kontrolierius</text:p>
      <text:p text:style-name="P2653">Savivaldybės tarybos nariai</text:p>
      <text:p text:style-name="P2654"/>
      <text:p text:style-name="P2655">Varėnos rajono savivaldybė</text:p>
      <text:p text:style-name="P2656">Meras</text:p>
      <text:p text:style-name="P2657">Mero pavaduotojas</text:p>
      <text:p text:style-name="P2658">Savivaldybės administracijos direktorius</text:p>
      <text:p text:style-name="P2659">Savivaldybės kontrolierius</text:p>
      <text:p text:style-name="P2660">Savivaldybės tarybos nariai</text:p>
      <text:p text:style-name="P2661"/>
      <text:p text:style-name="P2662"><text:span text:style-name="T2663">Vilkaviškio rajono savivaldybė</text:span></text:p>
      <text:p text:style-name="P2664">Meras</text:p>
      <text:p text:style-name="P2665">Mero pavaduotojas</text:p>
      <text:p text:style-name="P2666">Savivaldybės administracijos direktorius</text:p>
      <text:p text:style-name="P2667">Savivaldybės kontrolierius</text:p>
      <text:p text:style-name="P2668">Savivaldybės tarybos<text:s/>nariai</text:p>
      <text:p text:style-name="P2669"/>
      <text:p text:style-name="P2670"><text:span text:style-name="T2671">Vilniaus miesto savivaldybė</text:span></text:p>
      <text:p text:style-name="P2672">Meras</text:p>
      <text:p text:style-name="P2673">Mero pavaduotojas</text:p>
      <text:p text:style-name="P2674">Savivaldybės administracijos direktorius</text:p>
      <text:p text:style-name="P2675">Savivaldybės kontrolierius</text:p>
      <text:p text:style-name="P2676">Savivaldybės tarybos nariai</text:p>
      <text:p text:style-name="P2677"/>
      <text:p text:style-name="P2678"><text:span text:style-name="T2679">Vilniaus rajono savivaldybė</text:span></text:p>
      <text:p text:style-name="P2680">Meras</text:p>
      <text:p text:style-name="P2681">Mero pavaduotojas</text:p>
      <text:p text:style-name="P2682">Savivaldybės administracijos direktorius</text:p>
      <text:p text:style-name="P2683">Savivaldybės kontrolierius</text:p>
      <text:p text:style-name="P2684">Savivaldybės tarybos nariai</text:p>
      <text:p text:style-name="P2685"/>
      <text:p text:style-name="P2686"><text:span text:style-name="T2687">Visagino savivaldybė</text:span></text:p>
      <text:p text:style-name="P2688">Meras</text:p>
      <text:p text:style-name="P2689">Mero pavaduotoja</text:p>
      <text:p text:style-name="P2690">Savivaldybės administracijos direktorius</text:p>
      <text:p text:style-name="P2691">Savivaldybės kontrolierius</text:p>
      <text:p text:style-name="P2692">Savivaldybės tarybos nariai</text:p>
      <text:p text:style-name="P2693"/>
      <text:p text:style-name="P2694"><text:span text:style-name="T2695">Zarasų rajono savivaldybė</text:span></text:p>
      <text:p text:style-name="P2696">Meras</text:p>
      <text:p text:style-name="P2697">Mero pavaduotojas</text:p>
      <text:p text:style-name="P2698">Savivaldybės<text:s/>administracijos direktorius</text:p>
      <text:p text:style-name="P2699">Savivaldybės kontrolierius</text:p>
      <text:p text:style-name="P2700">Savivaldybės tarybos nariai</text:p>
      <text:p text:style-name="P2701"/>
      <table:table table:style-name="Table2702">
        <table:table-columns>
          <table:table-column table:style-name="TableColumn2703"/>
        </table:table-columns>
        <table:table-row table:style-name="TableRow2704">
          <table:table-cell table:style-name="TableCell2705">
            <text:p text:style-name="P2706"><text:span text:style-name="T2707">Politinės partijo</text:span><text:span text:style-name="T2708">s</text:span></text:p>
          </table:table-cell>
        </table:table-row>
      </table:table>
      <text:p text:style-name="P2709"/>
      <text:p text:style-name="P2710"><text:span text:style-name="T2711">Darbo partija</text:span></text:p>
      <text:p text:style-name="P2712">Pirmininkas</text:p>
      <text:p text:style-name="P2713">Pirmininko pavaduotojai</text:p>
      <text:p text:style-name="P2714"/>
      <text:p text:style-name="P2715"><text:span text:style-name="T2716">Krikščionių konservatorių socialinė sąjunga</text:span></text:p>
      <text:p text:style-name="P2717">Pirmininkas</text:p>
      <text:p text:style-name="P2718">Pirmininko pavaduotojai</text:p>
      <text:p text:style-name="P2719"/>
      <text:p text:style-name="P2720"><text:span text:style-name="T2721">Liberalų ir centro<text:s/></text:span><text:span text:style-name="T2722">sąjunga</text:span></text:p>
      <text:p text:style-name="P2723">Pirmininkas</text:p>
      <text:p text:style-name="P2724">Pirmininko pavaduotojai</text:p>
      <text:p text:style-name="P2725"/>
      <text:p text:style-name="P2726"><text:span text:style-name="T2727">Liberalų demokratų partija</text:span></text:p>
      <text:p text:style-name="P2728">Pirmininkas</text:p>
      <text:p text:style-name="P2729">Pirmininko pavaduotojai</text:p>
      <text:p text:style-name="P2730"/>
      <text:p text:style-name="P2731"><text:span text:style-name="T2732">Lietuvių tautininkų sąjunga</text:span></text:p>
      <text:p text:style-name="P2733">Pirmininkas</text:p>
      <text:p text:style-name="P2734">Pirmininko pavaduotojai</text:p>
      <text:p text:style-name="P2735"/>
      <text:p text:style-name="P2736">Lietuvos centro partija</text:p>
      <text:p text:style-name="P2737">Pirmininkas</text:p>
      <text:p text:style-name="P2738">Pirmininko pavaduotojai</text:p>
      <text:p text:style-name="P2739"/>
      <text:p text:style-name="P2740"><text:span text:style-name="T2741">Lietuvos gyvenimo<text:s/></text:span><text:span text:style-name="T2742">logikos partija</text:span></text:p>
      <text:p text:style-name="P2743">Pirmininkas</text:p>
      <text:p text:style-name="P2744">Pirmininko pavaduotojai</text:p>
      <text:p text:style-name="P2745"/>
      <text:p text:style-name="P2746"><text:span text:style-name="T2747">Lietuvos humanistų partija</text:span></text:p>
      <text:p text:style-name="P2748">Pirmininkas</text:p>
      <text:p text:style-name="P2749">Pirmininko pavaduotojai</text:p>
      <text:p text:style-name="P2750"/>
      <text:p text:style-name="P2751"><text:span text:style-name="T2752">Lietuvos krikščioniškosios demokratijos partija</text:span></text:p>
      <text:p text:style-name="P2753">Pirmininkas</text:p>
      <text:p text:style-name="P2754">Pirmininko pavaduotojai</text:p>
      <text:p text:style-name="P2755"/>
      <text:p text:style-name="P2756"><text:span text:style-name="T2757">Lietuvos laisvės sąjunga</text:span></text:p>
      <text:p text:style-name="P2758">Pirmininkas</text:p>
      <text:p text:style-name="P2759">Pirmininko pavaduotojai</text:p>
      <text:p text:style-name="P2760"/>
      <text:p text:style-name="P2761"><text:span text:style-name="T2762">Lietuvos lenkų liaudies partija</text:span></text:p>
      <text:p text:style-name="P2763">Pirmininkas</text:p>
      <text:p text:style-name="P2764">Pirmininko pavaduotojai</text:p>
      <text:p text:style-name="P2765"/>
      <text:p text:style-name="P2766"><text:span text:style-name="T2767">Lietuvos lenkų rinkimų akcija</text:span></text:p>
      <text:p text:style-name="P2768">Pirmininkas</text:p>
      <text:p text:style-name="P2769">Pirmininko pavaduotojai</text:p>
      <text:p text:style-name="P2770"/>
      <text:p text:style-name="P2771"><text:span text:style-name="T2772">Lietuvos liaudies sąjunga „Už teisingą Lietuvą“</text:span></text:p>
      <text:p text:style-name="P2773">Pirmininkas</text:p>
      <text:p text:style-name="P2774">Pirmininko pavaduotojai</text:p>
      <text:p text:style-name="P2775"/>
      <text:p text:style-name="P2776"><text:span text:style-name="T2777">Lietuvos nacionaldemokratų<text:s/></text:span><text:span text:style-name="T2778">partija</text:span></text:p>
      <text:p text:style-name="P2779">Pirmininkas</text:p>
      <text:p text:style-name="P2780">Pirmininko pavaduotojai</text:p>
      <text:p text:style-name="P2781"/>
      <text:p text:style-name="P2782"><text:span text:style-name="T2783">Lietuvos politinių kalinių partija</text:span></text:p>
      <text:p text:style-name="P2784">Pirmininkas</text:p>
      <text:p text:style-name="P2785">Pirmininko pavaduotojai</text:p>
      <text:p text:style-name="P2786"/>
      <text:p text:style-name="P2787"><text:span text:style-name="T2788">Lietuvos protėvių atgimimo partija</text:span></text:p>
      <text:p text:style-name="P2789">Pirmininkas</text:p>
      <text:p text:style-name="P2790">Pirmininko pavaduotojai</text:p>
      <text:p text:style-name="P2791"/>
      <text:p text:style-name="P2792"><text:span text:style-name="T2793">Lietuvos reformų partija</text:span></text:p>
      <text:p text:style-name="P2794">Pirmininkas</text:p>
      <text:p text:style-name="P2795">Pirmininko pavaduotojai</text:p>
      <text:p text:style-name="P2796"/>
      <text:p text:style-name="P2797"><text:span text:style-name="T2798">Lietuvos rusų sąjunga</text:span></text:p>
      <text:p text:style-name="P2799">Pirmininkas</text:p>
      <text:p text:style-name="P2800">Pirmininko pavaduotojai</text:p>
      <text:p text:style-name="P2801"/>
      <text:p text:style-name="P2802"><text:span text:style-name="T2803">Lietuvos socialdemokratų partija</text:span></text:p>
      <text:p text:style-name="P2804">Pirmininkas</text:p>
      <text:p text:style-name="P2805">Pirmininko pavaduotojai</text:p>
      <text:p text:style-name="P2806"/>
      <text:p text:style-name="P2807"><text:span text:style-name="T2808">Lietuvos socialdemokratų sąjunga</text:span></text:p>
      <text:p text:style-name="P2809">Pirmininkas</text:p>
      <text:p text:style-name="P2810">Pirmininko pavaduotojai</text:p>
      <text:p text:style-name="P2811"/>
      <text:p text:style-name="P2812"><text:span text:style-name="T2813">Lietuvos socialinio teisingumo sąjunga</text:span></text:p>
      <text:p text:style-name="P2814">Pirmininkas</text:p>
      <text:p text:style-name="P2815">Pirmininko pavaduotojai</text:p>
      <text:p text:style-name="P2816"/>
      <text:p text:style-name="P2817"><text:span text:style-name="T2818">Lietuvos socialistų partija</text:span></text:p>
      <text:p text:style-name="P2819">Pirmininkas</text:p>
      <text:p text:style-name="P2820">Pirmininko pavaduotojai</text:p>
      <text:p text:style-name="P2821"/>
      <text:p text:style-name="P2822"><text:span text:style-name="T2823">Lietuvos teisingumo partija</text:span></text:p>
      <text:p text:style-name="P2824">Pirmininkas</text:p>
      <text:p text:style-name="P2825">Pirmininko pavaduotojai</text:p>
      <text:p text:style-name="P2826"/>
      <text:p text:style-name="P2827"><text:span text:style-name="T2828">Lietuvos ūkio partija</text:span></text:p>
      <text:p text:style-name="P2829">Pirmininkas</text:p>
      <text:p text:style-name="P2830">Pirmininko pavaduotojai</text:p>
      <text:p text:style-name="P2831"/>
      <text:p text:style-name="P2832"><text:span text:style-name="T2833">Lietuvos žalioji partija</text:span></text:p>
      <text:p text:style-name="P2834">Pirmininkas</text:p>
      <text:p text:style-name="P2835">Pirmininko<text:s/>pavaduotojai</text:p>
      <text:p text:style-name="P2836"/>
      <text:p text:style-name="P2837"><text:span text:style-name="T2838">Naujoji sąjunga (socialliberalai)</text:span></text:p>
      <text:p text:style-name="P2839">Pirmininkas</text:p>
      <text:p text:style-name="P2840">Pirmininko pavaduotojai</text:p>
      <text:p text:style-name="P2841"/>
      <text:p text:style-name="P2842"><text:span text:style-name="T2843">Nepartinis judėjimas „Rinkimai<text:s/></text:span><text:span text:style-name="T2844">96“</text:span></text:p>
      <text:p text:style-name="P2845">Pirmininkas</text:p>
      <text:p text:style-name="P2846">Pirmininko pavaduotojai</text:p>
      <text:p text:style-name="P2847"/>
      <text:p text:style-name="P2848"><text:span text:style-name="T2849">Partija „Jaunoji Lietuva“</text:span></text:p>
      <text:p text:style-name="P2850">Pirmininkas</text:p>
      <text:p text:style-name="P2851">Pirmininko pavaduotojai</text:p>
      <text:p text:style-name="P2852"/>
      <text:p text:style-name="P2853"><text:span text:style-name="T2854">Piliečių sąjunga</text:span></text:p>
      <text:p text:style-name="P2855">Pirmininkas</text:p>
      <text:p text:style-name="P2856">Pirmininko pavaduotojai</text:p>
      <text:p text:style-name="P2857"/>
      <text:p text:style-name="P2858"><text:span text:style-name="T2859">Politinė partija Lietuvos krikščionys demokratai</text:span></text:p>
      <text:p text:style-name="P2860">Pirmininkas</text:p>
      <text:p text:style-name="P2861">Pirmininko pavaduotojai</text:p>
      <text:p text:style-name="P2862"/>
      <text:p text:style-name="P2863"><text:span text:style-name="T2864">Politinė partija Rusų aljansas</text:span></text:p>
      <text:p text:style-name="P2865">Pirmininkas</text:p>
      <text:p text:style-name="P2866">Pirmininko pavaduotojai</text:p>
      <text:p text:style-name="P2867"/>
      <text:p text:style-name="P2868"><text:span text:style-name="T2869">Respublikonų partija</text:span></text:p>
      <text:p text:style-name="P2870">Pirmininkas</text:p>
      <text:p text:style-name="P2871">Pirmininko pavaduotojai</text:p>
      <text:p text:style-name="P2872"/>
      <text:p text:style-name="P2873"><text:span text:style-name="T2874">Tautinė partija Lietuvos<text:s/></text:span><text:span text:style-name="T2875">kelias</text:span></text:p>
      <text:p text:style-name="P2876">Pirmininkas</text:p>
      <text:p text:style-name="P2877">Pirmininko pavaduotojai</text:p>
      <text:p text:style-name="P2878"/>
      <text:p text:style-name="P2879">Tautos pažangos partija</text:p>
      <text:p text:style-name="P2880">Pirmininkas</text:p>
      <text:p text:style-name="P2881">Pirmininko pavaduotojai</text:p>
      <text:p text:style-name="P2882"/>
      <text:p text:style-name="P2883">Tėvynės sąjunga (konservatoriai, politiniai kaliniai ir tremtiniai, krikščioniškieji demokratai)</text:p>
      <text:p text:style-name="P2884">Pirmininkas</text:p>
      <text:p text:style-name="P2885">Pirmininko pavaduotojai</text:p>
      <text:p text:style-name="P2886"/>
      <text:p text:style-name="P2887"><text:span text:style-name="T2888">Valstiečių ir Nau</text:span><text:span text:style-name="T2889">josios demokratijos partijų sąjunga</text:span></text:p>
      <text:p text:style-name="P2890">Pirmininkas</text:p>
      <text:p text:style-name="P2891">Pirmininko pavaduotojai</text:p>
      <text:p text:style-name="P2892"><text:span text:style-name="T2893">______________</text:span></text:p>
      <text:p text:style-name="P2894">Priedo pakeitimai:</text:p>
      <text:p text:style-name="P2895"><text:span text:style-name="T2896">Nr.<text:s/></text:span><text:a xlink:href="https://www.e-tar.lt/portal/legalAct.html?documentId=TAR.DA7CB7D4C8B0" office:target-frame-name="_top" xlink:show="replace"><text:span text:style-name="T2897">KS-32</text:span></text:a><text:span text:style-name="T2898">, 2005-12-29, Žin., 2006, Nr. 5-191 (2006-01-14), i. k. 1</text:span><text:span text:style-name="T2899">0510EKSPRE000KS-32</text:span></text:p>
      <text:p text:style-name="P2900"><text:span text:style-name="T2901">Nr.<text:s/></text:span><text:a xlink:href="https://www.e-tar.lt/portal/legalAct.html?documentId=TAR.15F23FC42302" office:target-frame-name="_top" xlink:show="replace"><text:span text:style-name="T2902">KS-1</text:span></text:a><text:span text:style-name="T2903">, 2006-01-19, Žin., 2006, Nr. 10-401 (2006-01-26), i. k. 10610EKSPRE0000KS-1</text:span></text:p>
      <text:p text:style-name="P2904"><text:span text:style-name="T2905">Nr.<text:s/></text:span><text:a xlink:href="https://www.e-tar.lt/portal/legalAct.html?documentId=TAR.9FEC9C74D253" office:target-frame-name="_top" xlink:show="replace"><text:span text:style-name="T2906">KS-9</text:span></text:a><text:span text:style-name="T2907">, 2006-02-06, Žin., 2006, Nr. 19-680 (2006-02-14), i. k. 10610EKSPRE0000KS-9</text:span></text:p>
      <text:p text:style-name="P2908"><text:span text:style-name="T2909">Nr.<text:s/></text:span><text:a xlink:href="https://www.e-tar.lt/portal/legalAct.html?documentId=TAR.A672240EF501" office:target-frame-name="_top" xlink:show="replace"><text:span text:style-name="T2910">KS-19</text:span></text:a><text:span text:style-name="T2911">, 20</text:span><text:span text:style-name="T2912">07-03-08, Žin., 2007, Nr. 32-1182 (2007-03-17); Žin., 2007, Nr. 37-0 (2007-03-31), i. k. 10710EKSPRE000KS-19</text:span></text:p>
      <text:p text:style-name="P2913"><text:span text:style-name="T2914">Nr.<text:s/></text:span><text:a xlink:href="https://www.e-tar.lt/portal/legalAct.html?documentId=TAR.5704492E7F13" office:target-frame-name="_top" xlink:show="replace"><text:span text:style-name="T2915">KS-33</text:span></text:a><text:span text:style-name="T2916">, 2007-04-24, Žin., 2007, Nr. 48-1873 (2007-05-03), i. k</text:span><text:span text:style-name="T2917">. 10710EKSPRE000KS-33</text:span></text:p>
      <text:p text:style-name="P2918"><text:span text:style-name="T2919">Nr.<text:s/></text:span><text:a xlink:href="https://www.e-tar.lt/portal/legalAct.html?documentId=TAR.8BA82ABB431D" office:target-frame-name="_top" xlink:show="replace"><text:span text:style-name="T2920">KS-39</text:span></text:a><text:span text:style-name="T2921">, 2007-05-10, Žin., 2007, Nr. 55-2180 (2007-05-19), i. k. 10710EKSPRE000KS-39</text:span></text:p>
      <text:p text:style-name="P2922"><text:span text:style-name="T2923">Nr.<text:s/></text:span><text:a xlink:href="https://www.e-tar.lt/portal/legalAct.html?documentId=TAR.0349959F1823" office:target-frame-name="_top" xlink:show="replace"><text:span text:style-name="T2924">KS-45</text:span></text:a><text:span text:style-name="T2925">, 2007-05-24, Žin., 2007, Nr. 61-2365 (2007-06-02), i. k. 10710EKSPRE000KS-45</text:span></text:p>
      <text:p text:style-name="P2926"><text:span text:style-name="T2927">Nr.<text:s/></text:span><text:a xlink:href="https://www.e-tar.lt/portal/legalAct.html?documentId=TAR.7AA358E12D19" office:target-frame-name="_top" xlink:show="replace"><text:span text:style-name="T2928">KS-59</text:span></text:a><text:span text:style-name="T2929">, 2007-09-13, Žin., 2007, Nr. 99-4047 (2007-09-20), i. k. 107</text:span><text:span text:style-name="T2930">10EKSPRE000KS-59</text:span></text:p>
      <text:p text:style-name="P2931"><text:span text:style-name="T2932">Nr.<text:s/></text:span><text:a xlink:href="https://www.e-tar.lt/portal/legalAct.html?documentId=TAR.C8DF96907B50" office:target-frame-name="_top" xlink:show="replace"><text:span text:style-name="T2933">KS-87</text:span></text:a><text:span text:style-name="T2934">, 2007-12-20, Žin., 2008, Nr. 1-49 (2008-01-03), i. k. 10710EKSPRE000KS-87</text:span></text:p>
      <text:p text:style-name="P2935"><text:span text:style-name="T2936">Nr.<text:s/></text:span><text:a xlink:href="https://www.e-tar.lt/portal/legalAct.html?documentId=TAR.3647E86CEB56" office:target-frame-name="_top" xlink:show="replace"><text:span text:style-name="T2937">KS-5</text:span></text:a><text:span text:style-name="T2938">, 2008-01-24, Žin., 2008, Nr. 13-466 (2008-01-31), i. k. 10810EKSPRE0000KS-5</text:span></text:p>
      <text:p text:style-name="Normal"/>
      <text:p text:style-name="P2939"/>
      <text:p text:style-name="P2940"/>
      <text:p text:style-name="P2941"><text:span text:style-name="T2942">Pakeitimai:</text:span></text:p>
      <text:p text:style-name="P2943"/>
      <text:p text:style-name="P2944"><text:span text:style-name="T2945">1.</text:span></text:p>
      <text:p text:style-name="P2946"><text:span text:style-name="T2947">Vyriausioji tarnybinės etikos komisija, Sprendimas</text:span></text:p>
      <text:p text:style-name="P2948"><text:span text:style-name="T2949">Nr.<text:s/></text:span><text:a xlink:href="https://www.e-tar.lt/portal/legalAct.html?documentId=TAR.DA7CB7D4C8B0" office:target-frame-name="_top" xlink:show="replace"><text:span text:style-name="T2950">KS-32</text:span></text:a><text:span text:style-name="T2951">,</text:span><text:span text:style-name="T2952"><text:s/>2005-12-29, Žin., 2006, Nr. 5-191 (2006-01-14), i. k. 10510EKSPRE000KS-32</text:span></text:p>
      <text:p text:style-name="P2953"><text:span text:style-name="T2954">Dėl Valstybinėje tarnyboje dirbančių asmenų, kurių privačių interesų deklaracijų duomenys yra vieši, pareigybių sąrašo patikslinimo</text:span></text:p>
      <text:p text:style-name="P2955"/>
      <text:p text:style-name="P2956"><text:span text:style-name="T2957">2.</text:span></text:p>
      <text:p text:style-name="P2958"><text:span text:style-name="T2959">Vyriausioji tarnybinės etikos komisija, Spren</text:span><text:span text:style-name="T2960">dimas</text:span></text:p>
      <text:p text:style-name="P2961"><text:span text:style-name="T2962">Nr.<text:s/></text:span><text:a xlink:href="https://www.e-tar.lt/portal/legalAct.html?documentId=TAR.15F23FC42302" office:target-frame-name="_top" xlink:show="replace"><text:span text:style-name="T2963">KS-1</text:span></text:a><text:span text:style-name="T2964">, 2006-01-19, Žin., 2006, Nr. 10-401 (2006-01-26), i. k. 10610EKSPRE0000KS-1</text:span></text:p>
      <text:p text:style-name="P2965"><text:span text:style-name="T2966">Dėl Valstybinėje tarnyboje dirbančių asmenų, kurių privačių interesų deklaracijų du</text:span><text:span text:style-name="T2967">omenys yra vieši, pareigybių sąrašo patikslinimo</text:span></text:p>
      <text:p text:style-name="P2968"/>
      <text:p text:style-name="P2969"><text:span text:style-name="T2970">3.</text:span></text:p>
      <text:p text:style-name="P2971"><text:span text:style-name="T2972">Vyriausioji tarnybinės etikos komisija, Sprendimas</text:span></text:p>
      <text:p text:style-name="P2973"><text:span text:style-name="T2974">Nr.<text:s/></text:span><text:a xlink:href="https://www.e-tar.lt/portal/legalAct.html?documentId=TAR.9FEC9C74D253" office:target-frame-name="_top" xlink:show="replace"><text:span text:style-name="T2975">KS-9</text:span></text:a><text:span text:style-name="T2976">, 2006-02-06, Žin., 2006, Nr. 19-680 (2006-02-14), i. k. 10610</text:span><text:span text:style-name="T2977">EKSPRE0000KS-9</text:span></text:p>
      <text:p text:style-name="P2978"><text:span text:style-name="T2979">Dėl Valstybinėje tarnyboje dirbančių asmenų, kurių privačių interesų deklaracijų duomenys yra vieši, pareigybių sąrašo patikslinimo</text:span></text:p>
      <text:p text:style-name="P2980"/>
      <text:p text:style-name="P2981"><text:span text:style-name="T2982">4.</text:span></text:p>
      <text:p text:style-name="P2983"><text:span text:style-name="T2984">Vyriausioji tarnybinės etikos komisija, Sprendimas</text:span></text:p>
      <text:p text:style-name="P2985"><text:span text:style-name="T2986">Nr.<text:s/></text:span><text:a xlink:href="https://www.e-tar.lt/portal/legalAct.html?documentId=TAR.A672240EF501" office:target-frame-name="_top" xlink:show="replace"><text:span text:style-name="T2987">KS-19</text:span></text:a><text:span text:style-name="T2988">, 2007-03-08, Žin., 2007, Nr. 32-1182 (2007-03-17); Žin., 2007, Nr. 37-0 (2007-03-31), i. k. 10710EKSPRE000KS-19</text:span></text:p>
      <text:p text:style-name="P2989"><text:span text:style-name="T2990">Dėl Valstybinėje tarnyboje dirbančių asmenų, kurių privači</text:span><text:span text:style-name="T2991">ų interesų deklaracijų duomenys yra vieši, pareigybių sąrašo patikslinimo</text:span></text:p>
      <text:p text:style-name="P2992"/>
      <text:p text:style-name="P2993"><text:span text:style-name="T2994">5.</text:span></text:p>
      <text:p text:style-name="P2995"><text:span text:style-name="T2996">Vyriausioji tarnybinės etikos komisija, Sprendimas</text:span></text:p>
      <text:p text:style-name="P2997"><text:span text:style-name="T2998">Nr.<text:s/></text:span><text:a xlink:href="https://www.e-tar.lt/portal/legalAct.html?documentId=TAR.5704492E7F13" office:target-frame-name="_top" xlink:show="replace"><text:span text:style-name="T2999">KS-33</text:span></text:a><text:span text:style-name="T3000">, 2007-04-24, Žin., 2007, Nr. 48-187</text:span><text:span text:style-name="T3001">3 (2007-05-03), i. k. 10710EKSPRE000KS-33</text:span></text:p>
      <text:p text:style-name="P3002"><text:span text:style-name="T3003">Dėl Valstybinėje tarnyboje dirbančių asmenų, kurių metinių privačių interesų deklaracijų suvestiniai duomenys yra vieši, pareigybių sąrašo patikslinimo</text:span></text:p>
      <text:p text:style-name="P3004"/>
      <text:p text:style-name="P3005"><text:span text:style-name="T3006">6.</text:span></text:p>
      <text:p text:style-name="P3007"><text:span text:style-name="T3008">Vyriausioji tarnybinės etikos komisija, Sprendimas</text:span></text:p>
      <text:p text:style-name="P3009"><text:span text:style-name="T3010">Nr.<text:s/></text:span><text:a xlink:href="https://www.e-tar.lt/portal/legalAct.html?documentId=TAR.8BA82ABB431D" office:target-frame-name="_top" xlink:show="replace"><text:span text:style-name="T3011">KS-39</text:span></text:a><text:span text:style-name="T3012">, 2007-05-10, Žin., 2007, Nr. 55-2180 (2007-05-19), i. k. 10710EKSPRE000KS-39</text:span></text:p>
      <text:p text:style-name="P3013"><text:span text:style-name="T3014">Dėl Valstybinėje tarnyboje dirbančių asmenų, kurių metinių privačių interesų deklaracijų suves</text:span><text:span text:style-name="T3015">tiniai duomenys yra vieši, pareigybių sąrašo patikslinimo</text:span></text:p>
      <text:p text:style-name="P3016"/>
      <text:p text:style-name="P3017"><text:span text:style-name="T3018">7.</text:span></text:p>
      <text:p text:style-name="P3019"><text:span text:style-name="T3020">Vyriausioji tarnybinės etikos komisija, Sprendimas</text:span></text:p>
      <text:p text:style-name="P3021"><text:span text:style-name="T3022">Nr.<text:s/></text:span><text:a xlink:href="https://www.e-tar.lt/portal/legalAct.html?documentId=TAR.0349959F1823" office:target-frame-name="_top" xlink:show="replace"><text:span text:style-name="T3023">KS-45</text:span></text:a><text:span text:style-name="T3024">, 2007-05-24, Žin., 2007, Nr. 61-2365 (2007-06-02),<text:s/></text:span><text:span text:style-name="T3025">i. k. 10710EKSPRE000KS-45</text:span></text:p>
      <text:p text:style-name="P3026"><text:span text:style-name="T3027">Dėl Valstybinėje tarnyboje dirbančių asmenų, kurių privačių interesų deklaracijų duomenys yra vieši, pareigybių sąrašo patikslinimo</text:span></text:p>
      <text:p text:style-name="P3028"/>
      <text:p text:style-name="P3029"><text:span text:style-name="T3030">8.</text:span></text:p>
      <text:p text:style-name="P3031"><text:span text:style-name="T3032">Vyriausioji tarnybinės etikos komisija, Sprendimas</text:span></text:p>
      <text:p text:style-name="P3033"><text:span text:style-name="T3034">Nr.<text:s/></text:span><text:a xlink:href="https://www.e-tar.lt/portal/legalAct.html?documentId=TAR.7AA358E12D19" office:target-frame-name="_top" xlink:show="replace"><text:span text:style-name="T3035">KS-59</text:span></text:a><text:span text:style-name="T3036">, 2007-09-13, Žin., 2007, Nr. 99-4047 (2007-09-20), i. k. 10710EKSPRE000KS-59</text:span></text:p>
      <text:p text:style-name="P3037"><text:span text:style-name="T3038">Dėl Valstybinėje tarnyboje dirbančių asmenų, kurių privačių interesų deklaracijų suvestiniai duomenys yra vieši, pareigybių sąrašo</text:span><text:span text:style-name="T3039"><text:s/>papildymo</text:span></text:p>
      <text:p text:style-name="P3040"/>
      <text:p text:style-name="P3041"><text:span text:style-name="T3042">9.</text:span></text:p>
      <text:p text:style-name="P3043"><text:span text:style-name="T3044">Vyriausioji tarnybinės etikos komisija, Sprendimas</text:span></text:p>
      <text:p text:style-name="P3045"><text:span text:style-name="T3046">Nr.<text:s/></text:span><text:a xlink:href="https://www.e-tar.lt/portal/legalAct.html?documentId=TAR.C8DF96907B50" office:target-frame-name="_top" xlink:show="replace"><text:span text:style-name="T3047">KS-87</text:span></text:a><text:span text:style-name="T3048">, 2007-12-20, Žin., 2008, Nr. 1-49 (2008-01-03), i. k. 10710EKSPRE000KS-87</text:span></text:p>
      <text:p text:style-name="P3049"><text:span text:style-name="T3050">Dėl valstybinėje tarnybo</text:span><text:span text:style-name="T3051">je dirbančių asmenų, kurių privačių interesų deklaracijų suvestiniai duomenys yra vieši, pareigybių sąrašo patikslinimo</text:span></text:p>
      <text:p text:style-name="P3052"/>
      <text:p text:style-name="P3053"><text:span text:style-name="T3054">10.</text:span></text:p>
      <text:p text:style-name="P3055"><text:span text:style-name="T3056">Vyriausioji tarnybinės etikos komisija, Sprendimas</text:span></text:p>
      <text:p text:style-name="P3057"><text:span text:style-name="T3058">Nr.<text:s/></text:span><text:a xlink:href="https://www.e-tar.lt/portal/legalAct.html?documentId=TAR.3647E86CEB56" office:target-frame-name="_top" xlink:show="replace"><text:span text:style-name="T3059">KS-5</text:span></text:a><text:span text:style-name="T3060">, 2008-01-24, Žin., 2008, Nr. 13-466 (2008-01-31), i. k. 10810EKSPRE0000KS-5</text:span></text:p>
      <text:p text:style-name="P3061"><text:span text:style-name="T3062">Dėl pareigybių sąrašo patikslinimo</text:span></text:p>
      <text:p text:style-name="P3063"/>
      <text:p text:style-name="P3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8:00Z</meta:creation-date>
    <dc:date>2017-03-23T13:18:00Z</dc:date>
    <meta:template xlink:href="Normal.dotm" xlink:type="simple"/>
    <meta:editing-cycles>2</meta:editing-cycles>
    <meta:editing-duration>PT0S</meta:editing-duration>
    <meta:document-statistic meta:page-count="32" meta:paragraph-count="574" meta:word-count="7175" meta:character-count="55754" meta:row-count="2137" meta:non-whitespace-character-count="49153"/>
  </office:meta>
</office:document-meta>
</file>