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fo:font-weight="bold" style:font-weight-asian="bold" fo:font-variant="small-caps"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weight="bold" style:font-weight-asian="bold" fo:font-variant="small-caps" fo:color="#000000"/>
    </style:style>
    <style:style style:name="T883" style:parent-style-name="DefaultParagraphFont" style:family="text">
      <style:text-properties fo:font-weight="bold" style:font-weight-asian="bold" fo:font-variant="small-caps"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fo:font-weight="bold" style:font-weight-asian="bold" fo:font-variant="small-caps"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keep-with-next="always" fo:keep-together="always" fo:text-align="center"/>
    </style:style>
    <style:style style:name="T91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17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</style:style>
    <style:style style:name="T933" style:parent-style-name="DefaultParagraphFont" style:family="text">
      <style:text-properties fo:font-weight="bold" style:font-weight-asian="bold" fo:font-variant="small-caps"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fo:font-weight="bold" style:font-weight-asian="bold" fo:font-variant="small-caps"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keep-with-next="always" fo:keep-together="always" fo:text-align="center"/>
    </style:style>
    <style:style style:name="T94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keep-with-next="always" fo:keep-together="always" fo:text-align="center"/>
    </style:style>
    <style:style style:name="T95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fo:font-weight="bold" style:font-weight-asian="bold" fo:font-variant="small-caps" fo:color="#000000"/>
    </style:style>
    <style:style style:name="T960" style:parent-style-name="DefaultParagraphFont" style:family="text">
      <style:text-properties fo:font-weight="bold" style:font-weight-asian="bold" fo:font-variant="small-caps"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fo:font-weight="bold" style:font-weight-asian="bold" fo:font-variant="small-caps"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T970" style:parent-style-name="DefaultParagraphFont" style:family="text">
      <style:text-properties fo:font-weight="bold" style:font-weight-asian="bold" fo:font-variant="small-caps"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</style:style>
    <style:style style:name="T979" style:parent-style-name="DefaultParagraphFont" style:family="text">
      <style:text-properties fo:font-weight="bold" style:font-weight-asian="bold" fo:font-variant="small-caps"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fo:font-weight="bold" style:font-weight-asian="bold" fo:font-variant="small-caps"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</style:style>
    <style:style style:name="T989" style:parent-style-name="DefaultParagraphFont" style:family="text">
      <style:text-properties fo:font-weight="bold" style:font-weight-asian="bold" fo:font-variant="small-caps"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</style:style>
    <style:style style:name="T994" style:parent-style-name="DefaultParagraphFont" style:family="text">
      <style:text-properties fo:font-weight="bold" style:font-weight-asian="bold" fo:font-variant="small-caps"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fo:font-weight="bold" style:font-weight-asian="bold" fo:font-variant="small-caps"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</style:style>
    <style:style style:name="T1004" style:parent-style-name="DefaultParagraphFont" style:family="text">
      <style:text-properties fo:font-weight="bold" style:font-weight-asian="bold" fo:font-variant="small-caps"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fo:font-weight="bold" style:font-weight-asian="bold" fo:font-variant="small-caps" fo:color="#000000"/>
    </style:style>
    <style:style style:name="T1010" style:parent-style-name="DefaultParagraphFont" style:family="text">
      <style:text-properties fo:font-weight="bold" style:font-weight-asian="bold" fo:font-variant="small-caps"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fo:font-weight="bold" style:font-weight-asian="bold" fo:font-variant="small-caps"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keep-with-next="always" fo:keep-together="always" fo:text-align="center"/>
    </style:style>
    <style:style style:name="T102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</style:style>
    <style:style style:name="T1035" style:parent-style-name="DefaultParagraphFont" style:family="text">
      <style:text-properties fo:font-weight="bold" style:font-weight-asian="bold" fo:font-variant="small-caps"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T1050" style:parent-style-name="DefaultParagraphFont" style:family="text">
      <style:text-properties fo:font-weight="bold" style:font-weight-asian="bold" fo:font-variant="small-caps"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widows="0" fo:orphans="0" fo:text-align="justify" fo:text-indent="0.4923in"/>
    </style:style>
    <style:style style:name="T1057" style:parent-style-name="DefaultParagraphFont" style:family="text">
      <style:text-properties fo:font-weight="bold" style:font-weight-asian="bold" fo:font-variant="small-caps"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fo:font-weight="bold" style:font-weight-asian="bold" fo:font-variant="small-caps"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fo:font-weight="bold" style:font-weight-asian="bold" fo:font-variant="small-caps"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fo:font-weight="bold" style:font-weight-asian="bold" fo:font-variant="small-caps"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T1113" style:parent-style-name="DefaultParagraphFont" style:family="text">
      <style:text-properties fo:font-weight="bold" style:font-weight-asian="bold" fo:font-variant="small-caps"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T1125" style:parent-style-name="DefaultParagraphFont" style:family="text">
      <style:text-properties fo:font-weight="bold" style:font-weight-asian="bold" fo:font-variant="small-caps"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</style:style>
    <style:style style:name="T11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</style:style>
    <style:style style:name="T11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</style:style>
    <style:style style:name="T120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</style:style>
    <style:style style:name="T12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</style:style>
    <style:style style:name="T12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</style:style>
    <style:style style:name="T12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</style:style>
    <style:style style:name="T12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</style:style>
    <style:style style:name="T1260" style:parent-style-name="DefaultParagraphFont" style:family="text">
      <style:text-properties fo:font-weight="bold" style:font-weight-asian="bold" fo:font-variant="small-caps"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65" style:parent-style-name="Normal" style:family="paragraph">
      <style:paragraph-properties fo:widows="0" fo:orphans="0" fo:text-align="justify" fo:text-indent="0.4923in"/>
    </style:style>
    <style:style style:name="T1266" style:parent-style-name="DefaultParagraphFont" style:family="text">
      <style:text-properties fo:font-weight="bold" style:font-weight-asian="bold" fo:font-variant="small-caps"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</style:style>
    <style:style style:name="T1277" style:parent-style-name="DefaultParagraphFont" style:family="text">
      <style:text-properties fo:font-weight="bold" style:font-weight-asian="bold" fo:font-variant="small-caps"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</style:style>
    <style:style style:name="T1283" style:parent-style-name="DefaultParagraphFont" style:family="text">
      <style:text-properties fo:font-weight="bold" style:font-weight-asian="bold" fo:font-variant="small-caps"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T1289" style:parent-style-name="DefaultParagraphFont" style:family="text">
      <style:text-properties fo:font-weight="bold" style:font-weight-asian="bold" fo:font-variant="small-caps"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</style:style>
    <style:style style:name="T1295" style:parent-style-name="DefaultParagraphFont" style:family="text">
      <style:text-properties fo:font-weight="bold" style:font-weight-asian="bold" fo:font-variant="small-caps"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</style:style>
    <style:style style:name="T1301" style:parent-style-name="DefaultParagraphFont" style:family="text">
      <style:text-properties fo:font-weight="bold" style:font-weight-asian="bold" fo:font-variant="small-caps"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T1308" style:parent-style-name="DefaultParagraphFont" style:family="text">
      <style:text-properties fo:font-weight="bold" style:font-weight-asian="bold" fo:font-variant="small-caps"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</style:style>
    <style:style style:name="T1314" style:parent-style-name="DefaultParagraphFont" style:family="text">
      <style:text-properties fo:font-weight="bold" style:font-weight-asian="bold" fo:font-variant="small-caps"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</style:style>
    <style:style style:name="T1320" style:parent-style-name="DefaultParagraphFont" style:family="text">
      <style:text-properties fo:font-weight="bold" style:font-weight-asian="bold" fo:font-variant="small-caps"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</style:style>
    <style:style style:name="T1326" style:parent-style-name="DefaultParagraphFont" style:family="text">
      <style:text-properties fo:font-weight="bold" style:font-weight-asian="bold" fo:font-variant="small-caps"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</style:style>
    <style:style style:name="T1332" style:parent-style-name="DefaultParagraphFont" style:family="text">
      <style:text-properties fo:font-weight="bold" style:font-weight-asian="bold" fo:font-variant="small-caps"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</style:style>
    <style:style style:name="T1343" style:parent-style-name="DefaultParagraphFont" style:family="text">
      <style:text-properties fo:font-weight="bold" style:font-weight-asian="bold" fo:font-variant="small-caps"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</style:style>
    <style:style style:name="T1349" style:parent-style-name="DefaultParagraphFont" style:family="text">
      <style:text-properties fo:font-weight="bold" style:font-weight-asian="bold" fo:font-variant="small-caps"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</style:style>
    <style:style style:name="T1355" style:parent-style-name="DefaultParagraphFont" style:family="text">
      <style:text-properties fo:font-weight="bold" style:font-weight-asian="bold" fo:font-variant="small-caps"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</style:style>
    <style:style style:name="T1366" style:parent-style-name="DefaultParagraphFont" style:family="text">
      <style:text-properties fo:font-weight="bold" style:font-weight-asian="bold" fo:font-variant="small-caps"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</style:style>
    <style:style style:name="T1372" style:parent-style-name="DefaultParagraphFont" style:family="text">
      <style:text-properties fo:font-weight="bold" style:font-weight-asian="bold" fo:font-variant="small-caps"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keep-with-next="always" fo:keep-together="always" fo:text-align="center"/>
    </style:style>
    <style:style style:name="T138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</style:style>
    <style:style style:name="T1386" style:parent-style-name="DefaultParagraphFont" style:family="text">
      <style:text-properties fo:font-weight="bold" style:font-weight-asian="bold" fo:font-variant="small-caps"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</style:style>
    <style:style style:name="T1391" style:parent-style-name="DefaultParagraphFont" style:family="text">
      <style:text-properties fo:font-weight="bold" style:font-weight-asian="bold" fo:font-variant="small-caps"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</style:style>
    <style:style style:name="T1396" style:parent-style-name="DefaultParagraphFont" style:family="text">
      <style:text-properties fo:font-weight="bold" style:font-weight-asian="bold" fo:font-variant="small-caps"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</style:style>
    <style:style style:name="T1401" style:parent-style-name="DefaultParagraphFont" style:family="text">
      <style:text-properties fo:font-weight="bold" style:font-weight-asian="bold" fo:font-variant="small-caps"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</style:style>
    <style:style style:name="T1406" style:parent-style-name="DefaultParagraphFont" style:family="text">
      <style:text-properties fo:font-weight="bold" style:font-weight-asian="bold" fo:font-variant="small-caps"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</style:style>
    <style:style style:name="T1419" style:parent-style-name="DefaultParagraphFont" style:family="text">
      <style:text-properties fo:font-weight="bold" style:font-weight-asian="bold" fo:font-variant="small-caps"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keep-with-next="always" fo:keep-together="always" fo:text-align="center"/>
    </style:style>
    <style:style style:name="T142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widows="0" fo:orphans="0" fo:text-align="justify" fo:text-indent="0.4923in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fo:font-weight="bold" style:font-weight-asian="bold" fo:font-variant="small-caps"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41" style:parent-style-name="Normal" style:family="paragraph">
      <style:paragraph-properties fo:widows="0" fo:orphans="0" fo:text-align="justify" fo:text-indent="0.4923in"/>
    </style:style>
    <style:style style:name="T1442" style:parent-style-name="DefaultParagraphFont" style:family="text">
      <style:text-properties fo:font-weight="bold" style:font-weight-asian="bold" fo:font-variant="small-caps"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widows="0" fo:orphans="0" fo:text-align="justify" fo:text-indent="0.4923in"/>
    </style:style>
    <style:style style:name="T1447" style:parent-style-name="DefaultParagraphFont" style:family="text">
      <style:text-properties fo:font-weight="bold" style:font-weight-asian="bold" fo:font-variant="small-caps" fo:color="#000000"/>
    </style:style>
    <style:style style:name="P1448" style:parent-style-name="Normal" style:family="paragraph">
      <style:paragraph-properties fo:widows="0" fo:orphans="0"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widows="0" fo:orphans="0" fo:text-align="justify" fo:text-indent="0.4923in"/>
    </style:style>
    <style:style style:name="T1452" style:parent-style-name="DefaultParagraphFont" style:family="text"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widows="0" fo:orphans="0" fo:text-align="justify" fo:text-indent="0.4923in"/>
    </style:style>
    <style:style style:name="T1457" style:parent-style-name="DefaultParagraphFont" style:family="text">
      <style:text-properties fo:font-weight="bold" style:font-weight-asian="bold" fo:font-variant="small-caps"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TableColumn1462" style:family="table-column">
      <style:table-column-properties style:column-width="6.6923in"/>
    </style:style>
    <style:style style:name="Table1461" style:family="table">
      <style:table-properties style:width="6.6923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none" fo:background-color="#E0E0E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67" style:parent-style-name="DefaultParagraphFont" style:family="text">
      <style:text-properties fo:font-weight="bold" style:font-weight-asian="bold" fo:color="#000000" style:font-size-complex="12pt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</style:style>
    <style:style style:name="T1470" style:parent-style-name="DefaultParagraphFont" style:family="text">
      <style:text-properties fo:font-weight="bold" style:font-weight-asian="bold" fo:font-variant="small-caps" fo:color="#000000"/>
    </style:style>
    <style:style style:name="P1471" style:parent-style-name="Normal" style:family="paragraph">
      <style:paragraph-properties fo:widows="0" fo:orphans="0"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</style:style>
    <style:style style:name="T1475" style:parent-style-name="DefaultParagraphFont" style:family="text">
      <style:text-properties fo:font-weight="bold" style:font-weight-asian="bold" fo:font-variant="small-caps" fo:color="#000000"/>
    </style:style>
    <style:style style:name="P1476" style:parent-style-name="Normal" style:family="paragraph">
      <style:paragraph-properties fo:widows="0" fo:orphans="0"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  <style:text-properties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keep-with-next="always" fo:keep-together="always" fo:text-align="center"/>
    </style:style>
    <style:style style:name="T14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</style:style>
    <style:style style:name="T1504" style:parent-style-name="DefaultParagraphFont" style:family="text">
      <style:text-properties fo:font-weight="bold" style:font-weight-asian="bold" fo:font-variant="small-caps"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  <style:text-properties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widows="0" fo:orphans="0" fo:text-align="justify" fo:text-indent="0.4923in"/>
    </style:style>
    <style:style style:name="T1511" style:parent-style-name="DefaultParagraphFont" style:family="text">
      <style:text-properties fo:font-weight="bold" style:font-weight-asian="bold" fo:font-variant="small-caps"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</style:style>
    <style:style style:name="T1525" style:parent-style-name="DefaultParagraphFont" style:family="text">
      <style:text-properties fo:font-weight="bold" style:font-weight-asian="bold" fo:font-variant="small-caps"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keep-with-next="always" fo:keep-together="always" fo:text-align="center"/>
    </style:style>
    <style:style style:name="T153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</style:style>
    <style:style style:name="T1535" style:parent-style-name="DefaultParagraphFont" style:family="text">
      <style:text-properties fo:font-weight="bold" style:font-weight-asian="bold" fo:font-variant="small-caps" fo:color="#000000"/>
    </style:style>
    <style:style style:name="T1536" style:parent-style-name="DefaultParagraphFont" style:family="text">
      <style:text-properties fo:font-weight="bold" style:font-weight-asian="bold" fo:font-variant="small-caps"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</style:style>
    <style:style style:name="T1567" style:parent-style-name="DefaultParagraphFont" style:family="text">
      <style:text-properties fo:font-weight="bold" style:font-weight-asian="bold" fo:font-variant="small-caps"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</style:style>
    <style:style style:name="T1573" style:parent-style-name="DefaultParagraphFont" style:family="text">
      <style:text-properties fo:font-weight="bold" style:font-weight-asian="bold" fo:font-variant="small-caps"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</style:style>
    <style:style style:name="T1584" style:parent-style-name="DefaultParagraphFont" style:family="text">
      <style:text-properties fo:font-weight="bold" style:font-weight-asian="bold" fo:font-variant="small-caps"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keep-with-next="always" fo:keep-together="always" fo:text-align="center"/>
    </style:style>
    <style:style style:name="T159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</style:style>
    <style:style style:name="T1598" style:parent-style-name="DefaultParagraphFont" style:family="text">
      <style:text-properties fo:font-weight="bold" style:font-weight-asian="bold" fo:font-variant="small-caps"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</style:style>
    <style:style style:name="T1604" style:parent-style-name="DefaultParagraphFont" style:family="text">
      <style:text-properties fo:font-weight="bold" style:font-weight-asian="bold" fo:font-variant="small-caps"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</style:style>
    <style:style style:name="T1610" style:parent-style-name="DefaultParagraphFont" style:family="text">
      <style:text-properties fo:font-weight="bold" style:font-weight-asian="bold" fo:font-variant="small-caps" fo:color="#000000"/>
    </style:style>
    <style:style style:name="T1611" style:parent-style-name="DefaultParagraphFont" style:family="text">
      <style:text-properties fo:font-weight="bold" style:font-weight-asian="bold" fo:font-variant="small-caps"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</style:style>
    <style:style style:name="T1617" style:parent-style-name="DefaultParagraphFont" style:family="text"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</style:style>
    <style:style style:name="T1623" style:parent-style-name="DefaultParagraphFont" style:family="text"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</style:style>
    <style:style style:name="T1629" style:parent-style-name="DefaultParagraphFont" style:family="text"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</style:style>
    <style:style style:name="T1640" style:parent-style-name="DefaultParagraphFont" style:family="text">
      <style:text-properties fo:font-weight="bold" style:font-weight-asian="bold" fo:font-variant="small-caps"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fo:font-weight="bold" style:font-weight-asian="bold" fo:font-variant="small-caps"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</style:style>
    <style:style style:name="T1652" style:parent-style-name="DefaultParagraphFont" style:family="text">
      <style:text-properties fo:font-weight="bold" style:font-weight-asian="bold" fo:font-variant="small-caps"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T1663" style:parent-style-name="DefaultParagraphFont" style:family="text">
      <style:text-properties fo:font-weight="bold" style:font-weight-asian="bold" fo:font-variant="small-caps"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T1685" style:parent-style-name="DefaultParagraphFont" style:family="text">
      <style:text-properties fo:font-weight="bold" style:font-weight-asian="bold" fo:font-variant="small-caps"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T1701" style:parent-style-name="DefaultParagraphFont" style:family="text">
      <style:text-properties fo:font-weight="bold" style:font-weight-asian="bold" fo:font-variant="small-caps"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T1707" style:parent-style-name="DefaultParagraphFont" style:family="text">
      <style:text-properties fo:font-weight="bold" style:font-weight-asian="bold" fo:font-variant="small-caps"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T1723" style:parent-style-name="DefaultParagraphFont" style:family="text">
      <style:text-properties fo:font-weight="bold" style:font-weight-asian="bold" fo:font-variant="small-caps"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T1729" style:parent-style-name="DefaultParagraphFont" style:family="text">
      <style:text-properties fo:font-weight="bold" style:font-weight-asian="bold" fo:font-variant="small-caps"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fo:font-variant="small-caps"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T1746" style:parent-style-name="DefaultParagraphFont" style:family="text">
      <style:text-properties fo:font-weight="bold" style:font-weight-asian="bold" fo:font-variant="small-caps"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T1752" style:parent-style-name="DefaultParagraphFont" style:family="text">
      <style:text-properties fo:font-weight="bold" style:font-weight-asian="bold" fo:font-variant="small-caps"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fo:font-weight="bold" style:font-weight-asian="bold" fo:font-variant="small-caps"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T1769" style:parent-style-name="DefaultParagraphFont" style:family="text">
      <style:text-properties fo:font-weight="bold" style:font-weight-asian="bold" fo:font-variant="small-caps"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T1775" style:parent-style-name="DefaultParagraphFont" style:family="text">
      <style:text-properties fo:font-weight="bold" style:font-weight-asian="bold" fo:font-variant="small-caps"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T1781" style:parent-style-name="DefaultParagraphFont" style:family="text">
      <style:text-properties fo:font-weight="bold" style:font-weight-asian="bold" fo:font-variant="small-caps" fo:color="#000000"/>
    </style:style>
    <style:style style:name="T1782" style:parent-style-name="DefaultParagraphFont" style:family="text">
      <style:text-properties fo:font-weight="bold" style:font-weight-asian="bold" fo:font-variant="small-caps"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T1788" style:parent-style-name="DefaultParagraphFont" style:family="text"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T1805" style:parent-style-name="DefaultParagraphFont" style:family="text">
      <style:text-properties fo:font-weight="bold" style:font-weight-asian="bold" fo:font-variant="small-caps"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T1811" style:parent-style-name="DefaultParagraphFont" style:family="text">
      <style:text-properties fo:font-weight="bold" style:font-weight-asian="bold" fo:font-variant="small-caps"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T1827" style:parent-style-name="DefaultParagraphFont" style:family="text">
      <style:text-properties fo:font-weight="bold" style:font-weight-asian="bold" fo:font-variant="small-caps" fo:color="#000000"/>
    </style:style>
    <style:style style:name="T1828" style:parent-style-name="DefaultParagraphFont" style:family="text">
      <style:text-properties fo:font-weight="bold" style:font-weight-asian="bold" fo:font-variant="small-caps"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T1834" style:parent-style-name="DefaultParagraphFont" style:family="text">
      <style:text-properties fo:font-weight="bold" style:font-weight-asian="bold" fo:font-variant="small-caps"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T1840" style:parent-style-name="DefaultParagraphFont" style:family="text">
      <style:text-properties fo:font-weight="bold" style:font-weight-asian="bold" fo:font-variant="small-caps"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T1846" style:parent-style-name="DefaultParagraphFont" style:family="text">
      <style:text-properties fo:font-weight="bold" style:font-weight-asian="bold" fo:font-variant="small-caps"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T185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T1861" style:parent-style-name="DefaultParagraphFont" style:family="text"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T1867" style:parent-style-name="DefaultParagraphFont" style:family="text">
      <style:text-properties fo:font-weight="bold" style:font-weight-asian="bold" fo:font-variant="small-caps"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fo:font-weight="bold" style:font-weight-asian="bold" fo:font-variant="small-caps"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T1879" style:parent-style-name="DefaultParagraphFont" style:family="text">
      <style:text-properties fo:font-weight="bold" style:font-weight-asian="bold" fo:font-variant="small-caps"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TableColumn1885" style:family="table-column">
      <style:table-column-properties style:column-width="6.6923in"/>
    </style:style>
    <style:style style:name="Table1884" style:family="table">
      <style:table-properties style:width="6.6923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none" fo:background-color="#E0E0E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89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891" style:parent-style-name="Normal" style:family="paragraph">
      <style:paragraph-properties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T1893" style:parent-style-name="DefaultParagraphFont" style:family="text">
      <style:text-properties fo:font-weight="bold" style:font-weight-asian="bold" fo:font-variant="small-caps"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T189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fo:font-weight="bold" style:font-weight-asian="bold" fo:font-variant="small-caps"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weight="bold" style:font-weight-asian="bold" fo:font-variant="small-caps"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  <style:text-properties fo:color="#000000"/>
    </style:style>
    <style:style style:name="P1910" style:parent-style-name="Normal" style:family="paragraph">
      <style:paragraph-properties fo:text-align="justify" fo:text-indent="0.4923in"/>
      <style:text-properties fo:color="#000000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T1912" style:parent-style-name="DefaultParagraphFont" style:family="text">
      <style:text-properties fo:font-weight="bold" style:font-weight-asian="bold" fo:font-variant="small-caps"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T192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T1930" style:parent-style-name="DefaultParagraphFont" style:family="text">
      <style:text-properties fo:font-weight="bold" style:font-weight-asian="bold" fo:font-variant="small-caps" fo:color="#000000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  <style:text-properties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T1935" style:parent-style-name="DefaultParagraphFont" style:family="text">
      <style:text-properties fo:font-weight="bold" style:font-weight-asian="bold" fo:font-variant="small-caps"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T1949" style:parent-style-name="DefaultParagraphFont" style:family="text">
      <style:text-properties fo:font-weight="bold" style:font-weight-asian="bold" fo:font-variant="small-caps"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T1954" style:parent-style-name="DefaultParagraphFont" style:family="text">
      <style:text-properties fo:font-weight="bold" style:font-weight-asian="bold" fo:font-variant="small-caps" fo:color="#000000"/>
    </style:style>
    <style:style style:name="P1955" style:parent-style-name="Normal" style:family="paragraph">
      <style:paragraph-properties fo:widows="0" fo:orphans="0"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T1959" style:parent-style-name="DefaultParagraphFont" style:family="text">
      <style:text-properties fo:font-weight="bold" style:font-weight-asian="bold" fo:font-variant="small-caps"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T1964" style:parent-style-name="DefaultParagraphFont" style:family="text">
      <style:text-properties fo:font-weight="bold" style:font-weight-asian="bold" fo:font-variant="small-caps" fo:color="#000000"/>
    </style:style>
    <style:style style:name="T1965" style:parent-style-name="DefaultParagraphFont" style:family="text">
      <style:text-properties fo:font-weight="bold" style:font-weight-asian="bold" fo:font-variant="small-caps"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T1973" style:parent-style-name="DefaultParagraphFont" style:family="text">
      <style:text-properties fo:font-weight="bold" style:font-weight-asian="bold" fo:font-variant="small-caps"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T1978" style:parent-style-name="DefaultParagraphFont" style:family="text">
      <style:text-properties fo:font-weight="bold" style:font-weight-asian="bold" fo:font-variant="small-caps"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widows="0" fo:orphans="0"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T1987" style:parent-style-name="DefaultParagraphFont" style:family="text">
      <style:text-properties fo:font-weight="bold" style:font-weight-asian="bold" fo:font-variant="small-caps"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T1992" style:parent-style-name="DefaultParagraphFont" style:family="text">
      <style:text-properties fo:font-weight="bold" style:font-weight-asian="bold" fo:font-variant="small-caps"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T1997" style:parent-style-name="DefaultParagraphFont" style:family="text">
      <style:text-properties fo:font-weight="bold" style:font-weight-asian="bold" fo:font-variant="small-caps"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T2007" style:parent-style-name="DefaultParagraphFont" style:family="text">
      <style:text-properties fo:font-weight="bold" style:font-weight-asian="bold" fo:font-variant="small-caps" fo:color="#000000"/>
    </style:style>
    <style:style style:name="T2008" style:parent-style-name="DefaultParagraphFont" style:family="text">
      <style:text-properties fo:font-weight="bold" style:font-weight-asian="bold" fo:font-variant="small-caps"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color="#000000"/>
    </style:style>
    <style:style style:name="P2023" style:parent-style-name="Normal" style:family="paragraph">
      <style:paragraph-properties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</style:style>
    <style:style style:name="T2025" style:parent-style-name="DefaultParagraphFont" style:family="text">
      <style:text-properties fo:font-weight="bold" style:font-weight-asian="bold" fo:font-variant="small-caps"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font-weight="bold" style:font-weight-asian="bold" fo:font-variant="small-caps"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</style:style>
    <style:style style:name="T2039" style:parent-style-name="DefaultParagraphFont" style:family="text">
      <style:text-properties fo:font-weight="bold" style:font-weight-asian="bold" fo:font-variant="small-caps"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</style:style>
    <style:style style:name="T2044" style:parent-style-name="DefaultParagraphFont" style:family="text">
      <style:text-properties fo:font-weight="bold" style:font-weight-asian="bold" fo:font-variant="small-caps"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T2049" style:parent-style-name="DefaultParagraphFont" style:family="text">
      <style:text-properties fo:font-weight="bold" style:font-weight-asian="bold" fo:font-variant="small-caps"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</style:style>
    <style:style style:name="T2054" style:parent-style-name="DefaultParagraphFont" style:family="text">
      <style:text-properties fo:font-weight="bold" style:font-weight-asian="bold" fo:font-variant="small-caps" fo:color="#000000"/>
    </style:style>
    <style:style style:name="T2055" style:parent-style-name="DefaultParagraphFont" style:family="text"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T2069" style:parent-style-name="DefaultParagraphFont" style:family="text"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T2083" style:parent-style-name="DefaultParagraphFont" style:family="text"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</style:style>
    <style:style style:name="T2092" style:parent-style-name="DefaultParagraphFont" style:family="text">
      <style:text-properties fo:font-weight="bold" style:font-weight-asian="bold" fo:font-variant="small-caps" fo:color="#000000"/>
    </style:style>
    <style:style style:name="T2093" style:parent-style-name="DefaultParagraphFont" style:family="text">
      <style:text-properties fo:font-weight="bold" style:font-weight-asian="bold" fo:font-variant="small-caps"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</style:style>
    <style:style style:name="T2098" style:parent-style-name="DefaultParagraphFont" style:family="text">
      <style:text-properties fo:font-weight="bold" style:font-weight-asian="bold" fo:font-variant="small-caps"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</style:style>
    <style:style style:name="T2103" style:parent-style-name="DefaultParagraphFont" style:family="text"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</style:style>
    <style:style style:name="T2112" style:parent-style-name="DefaultParagraphFont" style:family="text">
      <style:text-properties fo:font-weight="bold" style:font-weight-asian="bold" fo:font-variant="small-caps"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T2117" style:parent-style-name="DefaultParagraphFont" style:family="text">
      <style:text-properties fo:font-weight="bold" style:font-weight-asian="bold" fo:font-variant="small-caps" fo:color="#000000"/>
    </style:style>
    <style:style style:name="T2118" style:parent-style-name="DefaultParagraphFont" style:family="text"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</style:style>
    <style:style style:name="T2123" style:parent-style-name="DefaultParagraphFont" style:family="text">
      <style:text-properties fo:font-weight="bold" style:font-weight-asian="bold" fo:font-variant="small-caps"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</style:style>
    <style:style style:name="T2132" style:parent-style-name="DefaultParagraphFont" style:family="text">
      <style:text-properties fo:font-weight="bold" style:font-weight-asian="bold" fo:font-variant="small-caps"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</style:style>
    <style:style style:name="T2137" style:parent-style-name="DefaultParagraphFont" style:family="text">
      <style:text-properties fo:font-weight="bold" style:font-weight-asian="bold" fo:font-variant="small-caps"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</style:style>
    <style:style style:name="T2142" style:parent-style-name="DefaultParagraphFont" style:family="text">
      <style:text-properties fo:font-weight="bold" style:font-weight-asian="bold" fo:font-variant="small-caps"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text-align="justify" fo:text-indent="0.4923in"/>
      <style:text-properties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</style:style>
    <style:style style:name="T2151" style:parent-style-name="DefaultParagraphFont" style:family="text">
      <style:text-properties fo:font-weight="bold" style:font-weight-asian="bold" fo:font-variant="small-caps"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</style:style>
    <style:style style:name="T2156" style:parent-style-name="DefaultParagraphFont" style:family="text">
      <style:text-properties fo:font-weight="bold" style:font-weight-asian="bold" fo:font-variant="small-caps"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</style:style>
    <style:style style:name="T2161" style:parent-style-name="DefaultParagraphFont" style:family="text">
      <style:text-properties fo:font-weight="bold" style:font-weight-asian="bold" fo:font-variant="small-caps"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</style:style>
    <style:style style:name="T2174" style:parent-style-name="DefaultParagraphFont" style:family="text">
      <style:text-properties fo:font-weight="bold" style:font-weight-asian="bold" fo:font-variant="small-caps"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  <style:text-properties fo:color="#000000"/>
    </style:style>
    <style:style style:name="TableColumn2179" style:family="table-column">
      <style:table-column-properties style:column-width="6.6923in"/>
    </style:style>
    <style:style style:name="Table2178" style:family="table">
      <style:table-properties style:width="6.6923in" fo:margin-left="0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="none" fo:background-color="#E0E0E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18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T2188" style:parent-style-name="DefaultParagraphFont" style:family="text">
      <style:text-properties fo:font-weight="bold" style:font-weight-asian="bold" fo:font-variant="small-caps"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widows="0" fo:orphans="0" fo:text-align="justify" fo:text-indent="0.4923in"/>
    </style:style>
    <style:style style:name="T2196" style:parent-style-name="DefaultParagraphFont" style:family="text"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</style:style>
    <style:style style:name="T2204" style:parent-style-name="DefaultParagraphFont" style:family="text"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</style:style>
    <style:style style:name="T2212" style:parent-style-name="DefaultParagraphFont" style:family="text">
      <style:text-properties fo:font-weight="bold" style:font-weight-asian="bold" fo:font-variant="small-caps"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</style:style>
    <style:style style:name="T2220" style:parent-style-name="DefaultParagraphFont" style:family="text"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widows="0" fo:orphans="0"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</style:style>
    <style:style style:name="T2228" style:parent-style-name="DefaultParagraphFont" style:family="text">
      <style:text-properties fo:font-weight="bold" style:font-weight-asian="bold" fo:font-variant="small-caps"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</style:style>
    <style:style style:name="T2236" style:parent-style-name="DefaultParagraphFont" style:family="text">
      <style:text-properties fo:font-weight="bold" style:font-weight-asian="bold" fo:font-variant="small-caps"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</style:style>
    <style:style style:name="T2244" style:parent-style-name="DefaultParagraphFont" style:family="text">
      <style:text-properties fo:font-weight="bold" style:font-weight-asian="bold" fo:font-variant="small-caps"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</style:style>
    <style:style style:name="T2252" style:parent-style-name="DefaultParagraphFont" style:family="text">
      <style:text-properties fo:font-weight="bold" style:font-weight-asian="bold" fo:font-variant="small-caps"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</style:style>
    <style:style style:name="T2260" style:parent-style-name="DefaultParagraphFont" style:family="text">
      <style:text-properties fo:font-weight="bold" style:font-weight-asian="bold" fo:font-variant="small-caps"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</style:style>
    <style:style style:name="T2268" style:parent-style-name="DefaultParagraphFont" style:family="text">
      <style:text-properties fo:font-weight="bold" style:font-weight-asian="bold" fo:font-variant="small-caps"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</style:style>
    <style:style style:name="T2276" style:parent-style-name="DefaultParagraphFont" style:family="text">
      <style:text-properties fo:font-weight="bold" style:font-weight-asian="bold" fo:font-variant="small-caps"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</style:style>
    <style:style style:name="T2284" style:parent-style-name="DefaultParagraphFont" style:family="text">
      <style:text-properties fo:font-weight="bold" style:font-weight-asian="bold" fo:font-variant="small-caps" fo:color="#000000"/>
    </style:style>
    <style:style style:name="T2285" style:parent-style-name="DefaultParagraphFont" style:family="text">
      <style:text-properties fo:font-weight="bold" style:font-weight-asian="bold" fo:font-variant="small-caps"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</style:style>
    <style:style style:name="T2293" style:parent-style-name="DefaultParagraphFont" style:family="text">
      <style:text-properties fo:font-weight="bold" style:font-weight-asian="bold" fo:font-variant="small-caps"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</style:style>
    <style:style style:name="T2301" style:parent-style-name="DefaultParagraphFont" style:family="text">
      <style:text-properties fo:font-weight="bold" style:font-weight-asian="bold" fo:font-variant="small-caps"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</style:style>
    <style:style style:name="T2309" style:parent-style-name="DefaultParagraphFont" style:family="text">
      <style:text-properties fo:font-weight="bold" style:font-weight-asian="bold" fo:font-variant="small-caps"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</style:style>
    <style:style style:name="T2317" style:parent-style-name="DefaultParagraphFont" style:family="text">
      <style:text-properties fo:font-weight="bold" style:font-weight-asian="bold" fo:font-variant="small-caps"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</style:style>
    <style:style style:name="T2325" style:parent-style-name="DefaultParagraphFont" style:family="text">
      <style:text-properties fo:font-weight="bold" style:font-weight-asian="bold" fo:font-variant="small-caps"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</style:style>
    <style:style style:name="T2340" style:parent-style-name="DefaultParagraphFont" style:family="text">
      <style:text-properties fo:font-weight="bold" style:font-weight-asian="bold" fo:font-variant="small-caps"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</style:style>
    <style:style style:name="T2348" style:parent-style-name="DefaultParagraphFont" style:family="text">
      <style:text-properties fo:font-weight="bold" style:font-weight-asian="bold" fo:font-variant="small-caps"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</style:style>
    <style:style style:name="T2356" style:parent-style-name="DefaultParagraphFont" style:family="text">
      <style:text-properties fo:font-weight="bold" style:font-weight-asian="bold" fo:font-variant="small-caps"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</style:style>
    <style:style style:name="T2364" style:parent-style-name="DefaultParagraphFont" style:family="text">
      <style:text-properties fo:font-weight="bold" style:font-weight-asian="bold" fo:font-variant="small-caps"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371" style:parent-style-name="Normal" style:family="paragraph">
      <style:paragraph-properties fo:widows="0" fo:orphans="0" fo:text-align="justify" fo:text-indent="0.4923in"/>
    </style:style>
    <style:style style:name="T2372" style:parent-style-name="DefaultParagraphFont" style:family="text">
      <style:text-properties fo:font-weight="bold" style:font-weight-asian="bold" fo:font-variant="small-caps"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</style:style>
    <style:style style:name="T2380" style:parent-style-name="DefaultParagraphFont" style:family="text">
      <style:text-properties fo:font-weight="bold" style:font-weight-asian="bold" fo:font-variant="small-caps" fo:color="#000000"/>
    </style:style>
    <style:style style:name="T2381" style:parent-style-name="DefaultParagraphFont" style:family="text">
      <style:text-properties fo:font-weight="bold" style:font-weight-asian="bold" fo:font-variant="small-caps"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</style:style>
    <style:style style:name="T2389" style:parent-style-name="DefaultParagraphFont" style:family="text">
      <style:text-properties fo:font-weight="bold" style:font-weight-asian="bold" fo:font-variant="small-caps"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</style:style>
    <style:style style:name="T2397" style:parent-style-name="DefaultParagraphFont" style:family="text">
      <style:text-properties fo:font-weight="bold" style:font-weight-asian="bold" fo:font-variant="small-caps"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</style:style>
    <style:style style:name="T2405" style:parent-style-name="DefaultParagraphFont" style:family="text">
      <style:text-properties fo:font-weight="bold" style:font-weight-asian="bold" fo:font-variant="small-caps"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</style:style>
    <style:style style:name="T2413" style:parent-style-name="DefaultParagraphFont" style:family="text">
      <style:text-properties fo:font-weight="bold" style:font-weight-asian="bold" fo:font-variant="small-caps"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</style:style>
    <style:style style:name="T2421" style:parent-style-name="DefaultParagraphFont" style:family="text">
      <style:text-properties fo:font-weight="bold" style:font-weight-asian="bold" fo:font-variant="small-caps"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</style:style>
    <style:style style:name="T2429" style:parent-style-name="DefaultParagraphFont" style:family="text">
      <style:text-properties fo:font-weight="bold" style:font-weight-asian="bold" fo:font-variant="small-caps"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</style:style>
    <style:style style:name="T2437" style:parent-style-name="DefaultParagraphFont" style:family="text">
      <style:text-properties fo:font-weight="bold" style:font-weight-asian="bold" fo:font-variant="small-caps"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</style:style>
    <style:style style:name="T2445" style:parent-style-name="DefaultParagraphFont" style:family="text">
      <style:text-properties fo:font-weight="bold" style:font-weight-asian="bold" fo:font-variant="small-caps"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</style:style>
    <style:style style:name="T2453" style:parent-style-name="DefaultParagraphFont" style:family="text">
      <style:text-properties fo:font-weight="bold" style:font-weight-asian="bold" fo:font-variant="small-caps"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</style:style>
    <style:style style:name="T2461" style:parent-style-name="DefaultParagraphFont" style:family="text">
      <style:text-properties fo:font-weight="bold" style:font-weight-asian="bold" fo:font-variant="small-caps"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</style:style>
    <style:style style:name="T2469" style:parent-style-name="DefaultParagraphFont" style:family="text">
      <style:text-properties fo:font-weight="bold" style:font-weight-asian="bold" fo:font-variant="small-caps"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</style:style>
    <style:style style:name="T2477" style:parent-style-name="DefaultParagraphFont" style:family="text">
      <style:text-properties fo:font-weight="bold" style:font-weight-asian="bold" fo:font-variant="small-caps" fo:color="#000000"/>
    </style:style>
    <style:style style:name="T2478" style:parent-style-name="DefaultParagraphFont" style:family="text">
      <style:text-properties fo:font-weight="bold" style:font-weight-asian="bold" fo:font-variant="small-caps"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</style:style>
    <style:style style:name="T2486" style:parent-style-name="DefaultParagraphFont" style:family="text">
      <style:text-properties fo:font-weight="bold" style:font-weight-asian="bold" fo:font-variant="small-caps"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93" style:parent-style-name="Normal" style:family="paragraph">
      <style:paragraph-properties fo:widows="0" fo:orphans="0" fo:text-align="justify" fo:text-indent="0.4923in"/>
    </style:style>
    <style:style style:name="T2494" style:parent-style-name="DefaultParagraphFont" style:family="text">
      <style:text-properties fo:font-weight="bold" style:font-weight-asian="bold" fo:font-variant="small-caps"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</style:style>
    <style:style style:name="T2502" style:parent-style-name="DefaultParagraphFont" style:family="text">
      <style:text-properties fo:font-weight="bold" style:font-weight-asian="bold" fo:font-variant="small-caps"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</style:style>
    <style:style style:name="T2510" style:parent-style-name="DefaultParagraphFont" style:family="text">
      <style:text-properties fo:font-weight="bold" style:font-weight-asian="bold" fo:font-variant="small-caps"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</style:style>
    <style:style style:name="T2560" style:parent-style-name="DefaultParagraphFont" style:family="text">
      <style:text-properties fo:font-weight="bold" style:font-weight-asian="bold" fo:font-variant="small-caps"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</style:style>
    <style:style style:name="T2568" style:parent-style-name="DefaultParagraphFont" style:family="text">
      <style:text-properties fo:font-weight="bold" style:font-weight-asian="bold" fo:font-variant="small-caps" fo:color="#000000"/>
    </style:style>
    <style:style style:name="T2569" style:parent-style-name="DefaultParagraphFont" style:family="text">
      <style:text-properties fo:font-weight="bold" style:font-weight-asian="bold" fo:font-variant="small-caps"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</style:style>
    <style:style style:name="T2598" style:parent-style-name="DefaultParagraphFont" style:family="text">
      <style:text-properties fo:font-weight="bold" style:font-weight-asian="bold" fo:font-variant="small-caps"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</style:style>
    <style:style style:name="T2620" style:parent-style-name="DefaultParagraphFont" style:family="text">
      <style:text-properties fo:font-weight="bold" style:font-weight-asian="bold" fo:font-variant="small-caps"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</style:style>
    <style:style style:name="T2628" style:parent-style-name="DefaultParagraphFont" style:family="text">
      <style:text-properties fo:font-weight="bold" style:font-weight-asian="bold" fo:font-variant="small-caps"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</style:style>
    <style:style style:name="T2636" style:parent-style-name="DefaultParagraphFont" style:family="text">
      <style:text-properties fo:font-weight="bold" style:font-weight-asian="bold" fo:font-variant="small-caps"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</style:style>
    <style:style style:name="T2644" style:parent-style-name="DefaultParagraphFont" style:family="text">
      <style:text-properties fo:font-weight="bold" style:font-weight-asian="bold" fo:font-variant="small-caps"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</style:style>
    <style:style style:name="T2652" style:parent-style-name="DefaultParagraphFont" style:family="text">
      <style:text-properties fo:font-weight="bold" style:font-weight-asian="bold" fo:font-variant="small-caps"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text-align="justify" fo:text-indent="0.4923in"/>
      <style:text-properties fo:color="#000000"/>
    </style:style>
    <style:style style:name="TableColumn2660" style:family="table-column">
      <style:table-column-properties style:column-width="6.6923in"/>
    </style:style>
    <style:style style:name="Table2659" style:family="table">
      <style:table-properties style:width="6.6923in" fo:margin-left="0in" table:align="left"/>
    </style:style>
    <style:style style:name="TableRow2661" style:family="table-row">
      <style:table-row-properties/>
    </style:style>
    <style:style style:name="TableCell2662" style:family="table-cell">
      <style:table-cell-properties fo:border="none" fo:background-color="#E0E0E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66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</style:style>
    <style:style style:name="T26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</style:style>
    <style:style style:name="T2673" style:parent-style-name="DefaultParagraphFont" style:family="text">
      <style:text-properties fo:font-weight="bold" style:font-weight-asian="bold" fo:font-variant="small-caps"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</style:style>
    <style:style style:name="T2678" style:parent-style-name="DefaultParagraphFont" style:family="text">
      <style:text-properties fo:font-weight="bold" style:font-weight-asian="bold" fo:font-variant="small-caps"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weight="bold" style:font-weight-asian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</style:style>
    <style:style style:name="T2697" style:parent-style-name="DefaultParagraphFont" style:family="text">
      <style:text-properties fo:font-weight="bold" style:font-weight-asian="bold" fo:font-variant="small-caps"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</style:style>
    <style:style style:name="T2702" style:parent-style-name="DefaultParagraphFont" style:family="text">
      <style:text-properties fo:font-weight="bold" style:font-weight-asian="bold" fo:font-variant="small-caps" fo:color="#000000"/>
    </style:style>
    <style:style style:name="P2703" style:parent-style-name="Normal" style:family="paragraph">
      <style:paragraph-properties fo:widows="0" fo:orphans="0"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  <style:text-properties fo:color="#000000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weight="bold" style:font-weight-asian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</style:style>
    <style:style style:name="T2712" style:parent-style-name="DefaultParagraphFont" style:family="text">
      <style:text-properties fo:font-weight="bold" style:font-weight-asian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</style:style>
    <style:style style:name="T2717" style:parent-style-name="DefaultParagraphFont" style:family="text">
      <style:text-properties fo:font-weight="bold" style:font-weight-asian="bold" fo:font-variant="small-caps"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</style:style>
    <style:style style:name="T2732" style:parent-style-name="DefaultParagraphFont" style:family="text">
      <style:text-properties fo:font-weight="bold" style:font-weight-asian="bold" fo:font-variant="small-caps"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</style:style>
    <style:style style:name="T2737" style:parent-style-name="DefaultParagraphFont" style:family="text">
      <style:text-properties fo:font-weight="bold" style:font-weight-asian="bold" fo:font-variant="small-caps" fo:color="#000000"/>
    </style:style>
    <style:style style:name="T2738" style:parent-style-name="DefaultParagraphFont" style:family="text">
      <style:text-properties fo:font-weight="bold" style:font-weight-asian="bold" fo:font-variant="small-caps"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/>
    </style:style>
    <style:style style:name="P2741" style:parent-style-name="Normal" style:family="paragraph">
      <style:paragraph-properties fo:widows="0" fo:orphans="0"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</style:style>
    <style:style style:name="T2743" style:parent-style-name="DefaultParagraphFont" style:family="text">
      <style:text-properties fo:font-weight="bold" style:font-weight-asian="bold" fo:font-variant="small-caps"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</style:style>
    <style:style style:name="T2748" style:parent-style-name="DefaultParagraphFont" style:family="text">
      <style:text-properties fo:font-weight="bold" style:font-weight-asian="bold" fo:font-variant="small-caps"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</style:style>
    <style:style style:name="T2753" style:parent-style-name="DefaultParagraphFont" style:family="text">
      <style:text-properties fo:font-weight="bold" style:font-weight-asian="bold" fo:font-variant="small-caps"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  <style:text-properties fo:color="#000000"/>
    </style:style>
    <style:style style:name="P2756" style:parent-style-name="Normal" style:family="paragraph">
      <style:paragraph-properties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</style:style>
    <style:style style:name="T2758" style:parent-style-name="DefaultParagraphFont" style:family="text">
      <style:text-properties fo:font-weight="bold" style:font-weight-asian="bold" fo:font-variant="small-caps" fo:color="#000000"/>
    </style:style>
    <style:style style:name="T2759" style:parent-style-name="DefaultParagraphFont" style:family="text">
      <style:text-properties fo:font-weight="bold" style:font-weight-asian="bold" fo:font-variant="small-caps"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</style:style>
    <style:style style:name="T2764" style:parent-style-name="DefaultParagraphFont" style:family="text">
      <style:text-properties fo:font-weight="bold" style:font-weight-asian="bold" fo:font-variant="small-caps" fo:color="#000000"/>
    </style:style>
    <style:style style:name="P2765" style:parent-style-name="Normal" style:family="paragraph">
      <style:paragraph-properties fo:widows="0" fo:orphans="0"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</style:style>
    <style:style style:name="T2769" style:parent-style-name="DefaultParagraphFont" style:family="text">
      <style:text-properties fo:font-weight="bold" style:font-weight-asian="bold" fo:font-variant="small-caps"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</style:style>
    <style:style style:name="T2774" style:parent-style-name="DefaultParagraphFont" style:family="text">
      <style:text-properties fo:font-weight="bold" style:font-weight-asian="bold" fo:font-variant="small-caps"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</style:style>
    <style:style style:name="T2779" style:parent-style-name="DefaultParagraphFont" style:family="text">
      <style:text-properties fo:font-weight="bold" style:font-weight-asian="bold" fo:font-variant="small-caps"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</style:style>
    <style:style style:name="T2784" style:parent-style-name="DefaultParagraphFont" style:family="text">
      <style:text-properties fo:font-weight="bold" style:font-weight-asian="bold" fo:font-variant="small-caps"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</style:style>
    <style:style style:name="T2789" style:parent-style-name="DefaultParagraphFont" style:family="text">
      <style:text-properties fo:font-weight="bold" style:font-weight-asian="bold" fo:font-variant="small-caps"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</style:style>
    <style:style style:name="T2794" style:parent-style-name="DefaultParagraphFont" style:family="text">
      <style:text-properties fo:font-weight="bold" style:font-weight-asian="bold" fo:font-variant="small-caps"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</style:style>
    <style:style style:name="T2799" style:parent-style-name="DefaultParagraphFont" style:family="text">
      <style:text-properties fo:font-weight="bold" style:font-weight-asian="bold" fo:font-variant="small-caps" fo:color="#000000"/>
    </style:style>
    <style:style style:name="T2800" style:parent-style-name="DefaultParagraphFont" style:family="text">
      <style:text-properties fo:font-weight="bold" style:font-weight-asian="bold"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</style:style>
    <style:style style:name="T2805" style:parent-style-name="DefaultParagraphFont" style:family="text">
      <style:text-properties fo:font-weight="bold" style:font-weight-asian="bold" fo:font-variant="small-caps"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</style:style>
    <style:style style:name="T2810" style:parent-style-name="DefaultParagraphFont" style:family="text">
      <style:text-properties fo:font-weight="bold" style:font-weight-asian="bold" fo:font-variant="small-caps"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  <style:text-properties fo:color="#000000"/>
    </style:style>
    <style:style style:name="P2813" style:parent-style-name="Normal" style:family="paragraph">
      <style:paragraph-properties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</style:style>
    <style:style style:name="T2815" style:parent-style-name="DefaultParagraphFont" style:family="text">
      <style:text-properties fo:font-weight="bold" style:font-weight-asian="bold" fo:font-variant="small-caps" fo:color="#000000"/>
    </style:style>
    <style:style style:name="T2816" style:parent-style-name="DefaultParagraphFont" style:family="text">
      <style:text-properties fo:font-weight="bold" style:font-weight-asian="bold" fo:font-variant="small-caps" fo:color="#000000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</style:style>
    <style:style style:name="T2821" style:parent-style-name="DefaultParagraphFont" style:family="text">
      <style:text-properties fo:font-weight="bold" style:font-weight-asian="bold" fo:font-variant="small-caps" fo:color="#000000"/>
    </style:style>
    <style:style style:name="P2822" style:parent-style-name="Normal" style:family="paragraph">
      <style:paragraph-properties fo:widows="0" fo:orphans="0"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</style:style>
    <style:style style:name="T2826" style:parent-style-name="DefaultParagraphFont" style:family="text">
      <style:text-properties fo:font-weight="bold" style:font-weight-asian="bold" fo:font-variant="small-caps" fo:color="#000000"/>
    </style:style>
    <style:style style:name="P2827" style:parent-style-name="Normal" style:family="paragraph">
      <style:paragraph-properties fo:widows="0" fo:orphans="0" fo:text-align="justify" fo:text-indent="0.4923in"/>
      <style:text-properties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</style:style>
    <style:style style:name="T2831" style:parent-style-name="DefaultParagraphFont" style:family="text">
      <style:text-properties fo:font-weight="bold" style:font-weight-asian="bold" fo:font-variant="small-caps" fo:color="#000000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  <style:text-properties fo:color="#000000"/>
    </style:style>
    <style:style style:name="P2838" style:parent-style-name="Normal" style:family="paragraph">
      <style:paragraph-properties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text-align="justify" fo:text-indent="0.4923in"/>
      <style:text-properties fo:color="#000000"/>
    </style:style>
    <style:style style:name="P2843" style:parent-style-name="Normal" style:family="paragraph">
      <style:paragraph-properties fo:widows="0" fo:orphans="0" fo:text-align="justify" fo:text-indent="0.4923in"/>
    </style:style>
    <style:style style:name="T2844" style:parent-style-name="DefaultParagraphFont" style:family="text">
      <style:text-properties fo:font-weight="bold" style:font-weight-asian="bold" fo:font-variant="small-caps"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weight="bold" style:font-weight-asian="bold"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9 iki 2008-06-03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ir vaikų išlaikymo fondo administracija</text:span></text:p>
      <text:p text:style-name="P702">Direktorius</text:p>
      <text:p text:style-name="P703">Direktoriaus 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<text:s/>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<text:s/>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<text:s/>direktoriaus 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</text:span><text:span text:style-name="T784">ė vidaus vand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<text:s/>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<text:s/>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<text:s/>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<text:s/>valstybės sekretorius</text:p>
      <text:p text:style-name="P865">Ministerijos sekretoriai</text:p>
      <text:p text:style-name="P866"/>
      <text:p text:style-name="P867"><text:span text:style-name="T868">valstybinė vartotojų teisių apsaugos taryba</text:span></text:p>
      <text:p text:style-name="P869">Direktorius</text:p>
      <text:p text:style-name="P870"/>
      <text:p text:style-name="P871"><text:span text:style-name="T872">Metrologijos inspekcija</text:span></text:p>
      <text:p text:style-name="P873">Viršininkas</text:p>
      <text:p text:style-name="P874">Viršininko pavaduotojai</text:p>
      <text:p text:style-name="P875"/>
      <text:p text:style-name="P876"><text:span text:style-name="T877">Valstybinis patentų biuras</text:span></text:p>
      <text:p text:style-name="P878">Direktorius</text:p>
      <text:p text:style-name="P879">Direktoriaus pavaduotojai</text:p>
      <text:p text:style-name="P880"/>
      <text:p text:style-name="P881"><text:span text:style-name="T882">Centrinė hipotekos<text:s/></text:span><text:span text:style-name="T883">įstaiga</text:span></text:p>
      <text:p text:style-name="P884">Direktorius</text:p>
      <text:p text:style-name="P885">Direktoriaus pavaduotojai</text:p>
      <text:p text:style-name="P886"/>
      <text:p text:style-name="P887"><text:span text:style-name="T888">Kalėjimų departamentas</text:span></text:p>
      <text:p text:style-name="P889">Direktorius</text:p>
      <text:p text:style-name="P890">Direktoriaus pavaduotojai</text:p>
      <text:p text:style-name="P891"/>
      <text:p text:style-name="P892">Teismo ekspertizės centras</text:p>
      <text:p text:style-name="P893">Direktorius</text:p>
      <text:soft-page-break/>
      <text:p text:style-name="P894">Direktoriaus pavaduotojai</text:p>
      <text:p text:style-name="P895"/>
      <text:p text:style-name="P896">Europos teisės departamentas</text:p>
      <text:p text:style-name="P897">Generalinis direktorius</text:p>
      <text:p text:style-name="P898">Generalinio direktoriaus pavaduotojai</text:p>
      <text:p text:style-name="P899"/>
      <text:p text:style-name="P900">VILNIAUS VALSTYBĖS GARANTUOJAMOS TEISINĖS PAGALBOS TRANYBA</text:p>
      <text:p text:style-name="P901">Direktorius</text:p>
      <text:p text:style-name="P902"/>
      <text:p text:style-name="P903">KAUNO VALSTYBĖS GARANTUOJAMOS TEISINĖS PAGALBOS TRANYBA</text:p>
      <text:p text:style-name="P904">Direktorius</text:p>
      <text:p text:style-name="P905"/>
      <text:p text:style-name="P906">KLAIPĖDOS VALSTYBĖS GARANTUOJAMOS TEISINĖS PAGALBOS TRANYBA</text:p>
      <text:p text:style-name="P907">Direktorius</text:p>
      <text:p text:style-name="P908"/>
      <text:p text:style-name="P909">ŠIAULIŲ VALSTYBĖS GARANTUOJAMOS<text:s/>TEISINĖS PAGALBOS TRANYBA</text:p>
      <text:p text:style-name="P910">Direktorius</text:p>
      <text:p text:style-name="P911"/>
      <text:p text:style-name="P912">PANEVĖŽIO VALSTYBĖS GARANTUOJAMOS TEISINĖS PAGALBOS TRANYBA</text:p>
      <text:p text:style-name="P913">Direktorius</text:p>
      <text:p text:style-name="P914"/>
      <text:p text:style-name="P915"><text:span text:style-name="T916">Ūkio ministerija</text:span></text:p>
      <text:p text:style-name="P917"/>
      <text:p text:style-name="P918">Ministras</text:p>
      <text:p text:style-name="P919">Viceministras</text:p>
      <text:p text:style-name="P920">Ministerijos valstybės sekretorius</text:p>
      <text:p text:style-name="P921">Ministerijos sekretoriai</text:p>
      <text:p text:style-name="P922"/>
      <text:p text:style-name="P923"><text:span text:style-name="T924">Įmonių bankroto valdymo departamentas</text:span></text:p>
      <text:p text:style-name="P925">Direktorius</text:p>
      <text:p text:style-name="P926">Direktoriaus pavaduotojai</text:p>
      <text:p text:style-name="P927"/>
      <text:p text:style-name="P928">Valstybinis turizmo departamentas</text:p>
      <text:p text:style-name="P929">Direktorius</text:p>
      <text:p text:style-name="P930">Direktoriaus pavaduotojai</text:p>
      <text:p text:style-name="P931"/>
      <text:p text:style-name="P932"><text:span text:style-name="T933">Valstybinė ne maisto produktų inspekcija</text:span></text:p>
      <text:p text:style-name="P934">Viršininkas</text:p>
      <text:p text:style-name="P935">Viršininko pavaduotojai</text:p>
      <text:p text:style-name="P936"/>
      <text:p text:style-name="P937"><text:span text:style-name="T938">Valstybinė energetikos inspekcija</text:span></text:p>
      <text:p text:style-name="P939">Viršininkas</text:p>
      <text:p text:style-name="P940">Viršininko<text:s/>pavaduotojai</text:p>
      <text:p text:style-name="P941"/>
      <text:p text:style-name="P942"><text:span text:style-name="T943">Užsienio reikalų ministerija</text:span></text:p>
      <text:p text:style-name="P944"/>
      <text:p text:style-name="P945">Ministras</text:p>
      <text:p text:style-name="P946">Viceministras</text:p>
      <text:p text:style-name="P947">Ministerijos valstybės sekretorius</text:p>
      <text:p text:style-name="P948">Ministerijos sekretoriai</text:p>
      <text:p text:style-name="P949"/>
      <text:p text:style-name="P950"><text:span text:style-name="T951">Vidaus reikalų ministerija</text:span></text:p>
      <text:p text:style-name="P952"/>
      <text:p text:style-name="P953">Ministras</text:p>
      <text:p text:style-name="P954">Viceministras</text:p>
      <text:p text:style-name="P955">Ministerijos valstybės sekretorius</text:p>
      <text:p text:style-name="P956">Ministerijos sekretoriai</text:p>
      <text:p text:style-name="P957"/>
      <text:p text:style-name="P958"><text:span text:style-name="T959">Asmens dokumen</text:span><text:span text:style-name="T960">tų išrašymo centras</text:span></text:p>
      <text:p text:style-name="P961">Direktorius</text:p>
      <text:p text:style-name="P962">Direktoriaus pavaduotojai</text:p>
      <text:p text:style-name="P963"/>
      <text:p text:style-name="P964"><text:span text:style-name="T965">Finansinių nusikaltimų tyrimo tarnyba</text:span></text:p>
      <text:p text:style-name="P966">Direktorius</text:p>
      <text:p text:style-name="P967">Direktoriaus pavaduotojai</text:p>
      <text:p text:style-name="P968"/>
      <text:p text:style-name="P969"><text:span text:style-name="T970">Gyventojų registro tarnyba</text:span></text:p>
      <text:p text:style-name="P971">Direktorius</text:p>
      <text:p text:style-name="P972">Direktoriaus pavaduotojai</text:p>
      <text:p text:style-name="P973"/>
      <text:p text:style-name="P974">Informatikos ir ryšių departamentas</text:p>
      <text:p text:style-name="P975">Direktorius</text:p>
      <text:p text:style-name="P976">Direktoriaus pavaduotojai</text:p>
      <text:p text:style-name="P977"/>
      <text:p text:style-name="P978"><text:span text:style-name="T979">Migracijos departamentas</text:span></text:p>
      <text:p text:style-name="P980">Direktorius</text:p>
      <text:p text:style-name="P981">Direktoriaus pavaduotojai</text:p>
      <text:p text:style-name="P982"/>
      <text:p text:style-name="P983"><text:span text:style-name="T984">Policijos departamentas</text:span></text:p>
      <text:p text:style-name="P985">Policijos generalinis komisaras</text:p>
      <text:p text:style-name="P986">Policijos generalinio komisaro pavaduotojai</text:p>
      <text:p text:style-name="P987"/>
      <text:p text:style-name="P988"><text:span text:style-name="T989">Priešgaisrinės apsaugos ir gelbėjimo departamentas</text:span></text:p>
      <text:p text:style-name="P990">Direktorius</text:p>
      <text:p text:style-name="P991">Direktoriaus pavaduotojai</text:p>
      <text:p text:style-name="P992"/>
      <text:p text:style-name="P993"><text:span text:style-name="T994">Sveikatos priežiūros tarnyba</text:span></text:p>
      <text:p text:style-name="P995">Viršininkas</text:p>
      <text:p text:style-name="P996">Viršininko pavaduotojai</text:p>
      <text:p text:style-name="P997"/>
      <text:p text:style-name="P998"><text:span text:style-name="T999">Turto valdymo ir ūkio departamentas</text:span></text:p>
      <text:p text:style-name="P1000">Direktorius</text:p>
      <text:p text:style-name="P1001">Direktoriaus pavaduotojai</text:p>
      <text:p text:style-name="P1002"/>
      <text:p text:style-name="P1003"><text:span text:style-name="T1004">Vadovybės apsaugos departamentas</text:span></text:p>
      <text:p text:style-name="P1005">Direktorius</text:p>
      <text:p text:style-name="P1006">Direktoriaus pavaduotojai</text:p>
      <text:p text:style-name="P1007"/>
      <text:p text:style-name="P1008"><text:span text:style-name="T1009">Valstybės sienos<text:s/></text:span><text:span text:style-name="T1010">apsaugos tarnyba</text:span></text:p>
      <text:p text:style-name="P1011">Vadas</text:p>
      <text:p text:style-name="P1012">Vado pavaduotojai</text:p>
      <text:p text:style-name="P1013"/>
      <text:soft-page-break/>
      <text:p text:style-name="P1014"><text:span text:style-name="T1015">Valstybės tarnybos departamentas</text:span></text:p>
      <text:p text:style-name="P1016">Direktorius</text:p>
      <text:p text:style-name="P1017">Direktoriaus pavaduotojai</text:p>
      <text:p text:style-name="P1018"/>
      <text:p text:style-name="P1019">VIEŠOJO SAUGUMO TARNYBA</text:p>
      <text:p text:style-name="P1020">Vadas</text:p>
      <text:p text:style-name="P1021">Vado pavaduotojai</text:p>
      <text:p text:style-name="P1022"/>
      <text:p text:style-name="P1023"/>
      <text:p text:style-name="P1024"><text:span text:style-name="T1025">Policijos komisariatai</text:span></text:p>
      <text:p text:style-name="P1026"/>
      <text:p text:style-name="P1027"><text:span text:style-name="T1028">Vilniaus miesto vyriausiasis policijos komisariatas</text:span></text:p>
      <text:p text:style-name="P1029">Viršininkas</text:p>
      <text:p text:style-name="P1030">Viršininko pavaduotojai</text:p>
      <text:p text:style-name="P1031">Kriminalinės policijos Nusikaltimų tyrimo tarnybos</text:p>
      <text:p text:style-name="P1032">Ekonominių nusikaltimų tyrimo skyriaus viršininkas</text:p>
      <text:p text:style-name="P1033"/>
      <text:p text:style-name="P1034"><text:span text:style-name="T1035">Kauno miesto vyriausiasis policijos komisariatas</text:span></text:p>
      <text:p text:style-name="P1036">Viršininkas</text:p>
      <text:p text:style-name="P1037">Viršininko pavaduotojai</text:p>
      <text:p text:style-name="P1038">Kriminalinės policijos Nusikaltimų tyrimo<text:s/>tarnybos</text:p>
      <text:p text:style-name="P1039">Ekonominių nusikaltimų tyrimo skyriaus viršininkas</text:p>
      <text:p text:style-name="P1040"/>
      <text:p text:style-name="P1041"><text:span text:style-name="T1042">Klaipėdos miesto vyriausiasis policijos komisariatas</text:span></text:p>
      <text:p text:style-name="P1043">Viršininkas</text:p>
      <text:p text:style-name="P1044">Viršininko pavaduotojai</text:p>
      <text:p text:style-name="P1045">Kriminalinės policijos Nusikaltimų tyrimo tarnybos</text:p>
      <text:p text:style-name="P1046">Ekonominių nusikaltimų tyrimo skyriaus viršininkas</text:p>
      <text:p text:style-name="P1047"/>
      <text:p text:style-name="P1048"><text:span text:style-name="T1049">Pan</text:span><text:span text:style-name="T1050">evėžio miesto vyriausiasis policijos komisariatas</text:span></text:p>
      <text:p text:style-name="P1051">Viršininkas</text:p>
      <text:p text:style-name="P1052">Viršininko pavaduotojai</text:p>
      <text:p text:style-name="P1053">Kriminalinės policijos Nusikaltimų tyrimo tarnybos</text:p>
      <text:p text:style-name="P1054">Ekonominių nusikaltimų tyrimo skyriaus viršininkas</text:p>
      <text:p text:style-name="P1055"/>
      <text:p text:style-name="P1056"><text:span text:style-name="T1057">Šiaulių miesto vyriausiasis policijos komisariatas</text:span></text:p>
      <text:p text:style-name="P1058">Viršininkas</text:p>
      <text:p text:style-name="P1059">Viršininko pavaduotojai</text:p>
      <text:p text:style-name="P1060">Kriminalinės policijos Nusikaltimų tyrimo tarnybos</text:p>
      <text:p text:style-name="P1061">Ekonominių nusikaltimų tyrimo skyriaus viršininkas</text:p>
      <text:p text:style-name="P1062"/>
      <text:p text:style-name="P1063"><text:span text:style-name="T1064">Akmenės rajono policijos komisariatas</text:span></text:p>
      <text:p text:style-name="P1065">Viršininkas</text:p>
      <text:p text:style-name="P1066">Viršininko pavaduotojai</text:p>
      <text:p text:style-name="P1067">Ekonominių nusikaltimų tyrimo padalinio vadovaujantys pareigūnai</text:p>
      <text:p text:style-name="P1068"/>
      <text:p text:style-name="P1069"><text:span text:style-name="T1070">Alytaus miesto ir rajono policijos komisariatas</text:span></text:p>
      <text:p text:style-name="P1071">Viršininkas</text:p>
      <text:p text:style-name="P1072">Viršininko pavaduotojai</text:p>
      <text:p text:style-name="P1073">Ekonominių nusikaltimų tyrimo padalinio vadovaujantys pareigūnai</text:p>
      <text:p text:style-name="P1074"/>
      <text:p text:style-name="P1075"><text:span text:style-name="T1076">Anykščių rajono policijos komisariatas</text:span></text:p>
      <text:soft-page-break/>
      <text:p text:style-name="P1077">Viršininkas</text:p>
      <text:p text:style-name="P1078">Viršininko pavaduotojai</text:p>
      <text:p text:style-name="P1079">Ekonominių nusikaltimų<text:s/>tyrimo padalinio vadovaujantys pareigūnai</text:p>
      <text:p text:style-name="P1080"/>
      <text:p text:style-name="P1081"><text:span text:style-name="T1082">Birštono policijos komisariatas</text:span></text:p>
      <text:p text:style-name="P1083">Viršininkas</text:p>
      <text:p text:style-name="P1084">Viršininko pavaduotojai</text:p>
      <text:p text:style-name="P1085">Ekonominių nusikaltimų tyrimo padalinio vadovaujantys pareigūnai</text:p>
      <text:p text:style-name="P1086"/>
      <text:p text:style-name="P1087"><text:span text:style-name="T1088">Biržų rajono policijos komisariatas</text:span></text:p>
      <text:p text:style-name="P1089">Viršininkas</text:p>
      <text:p text:style-name="P1090">Viršininko pavaduotojai</text:p>
      <text:p text:style-name="P1091">Ekonominių nusikaltimų tyrimo padalinio vadovaujantys pareigūnai</text:p>
      <text:p text:style-name="P1092"/>
      <text:p text:style-name="P1093"><text:span text:style-name="T1094">Druskininkų policijos komisariatas</text:span></text:p>
      <text:p text:style-name="P1095">Viršininkas</text:p>
      <text:p text:style-name="P1096">Viršininko pavaduotojai</text:p>
      <text:p text:style-name="P1097">Ekonominių nusikaltimų tyrimo padalinio vadovaujantys pareigūnai</text:p>
      <text:p text:style-name="P1098"/>
      <text:p text:style-name="P1099"><text:span text:style-name="T1100">Elektrėnų policijos komisariatas</text:span></text:p>
      <text:p text:style-name="P1101">Viršininkas</text:p>
      <text:p text:style-name="P1102">Viršininko<text:s/>pavaduotojai</text:p>
      <text:p text:style-name="P1103">Ekonominių nusikaltimų tyrimo padalinio vadovaujantys pareigūnai</text:p>
      <text:p text:style-name="P1104"/>
      <text:p text:style-name="P1105"><text:span text:style-name="T1106">Ignalinos rajono policijos komisariatas</text:span>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<text:span text:style-name="T1112">Jonavos rajono policijos komisariat</text:span><text:span text:style-name="T1113">as</text:span></text:p>
      <text:p text:style-name="P1114">Viršininkas</text:p>
      <text:p text:style-name="P1115">Viršininko pavaduotojai</text:p>
      <text:p text:style-name="P1116">Ekonominių nusikaltimų tyrimo padalinio vadovaujantys pareigūnai</text:p>
      <text:p text:style-name="P1117"/>
      <text:p text:style-name="P1118">Joniškio rajono policijos komisariatas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Jurbarko r</text:span><text:span text:style-name="T1125">ajono policijos komisariatas</text:span></text:p>
      <text:p text:style-name="P1126">Viršininkas</text:p>
      <text:p text:style-name="P1127">Viršininko pavaduotojai</text:p>
      <text:p text:style-name="P1128">Ekonominių nusikaltimų tyrimo padalinio vadovaujantys pareigūnai</text:p>
      <text:p text:style-name="P1129"/>
      <text:p text:style-name="P1130"><text:span text:style-name="T1131">Kaišiadorių rajono policijos komisariatas</text:span></text:p>
      <text:p text:style-name="P1132">Viršininkas</text:p>
      <text:p text:style-name="P1133">Viršininko pavaduotojai</text:p>
      <text:p text:style-name="P1134">Ekonominių nusikaltimų tyrimo padalinio<text:s/>vadovaujantys pareigūnai</text:p>
      <text:p text:style-name="P1135"/>
      <text:p text:style-name="P1136"><text:span text:style-name="T1137">Kalvarijos policijos komisariatas</text:span></text:p>
      <text:p text:style-name="P1138">Viršininkas</text:p>
      <text:p text:style-name="P1139">Viršininko pavaduotojai</text:p>
      <text:soft-page-break/>
      <text:p text:style-name="P1140">Ekonominių nusikaltimų tyrimo padalinio vadovaujantys pareigūnai</text:p>
      <text:p text:style-name="P1141"/>
      <text:p text:style-name="P1142"><text:span text:style-name="T1143">Kauno rajono policijos komisariatas</text:span></text:p>
      <text:p text:style-name="P1144">Viršininkas</text:p>
      <text:p text:style-name="P1145">Viršininko pavaduotojai</text:p>
      <text:p text:style-name="P1146">Ekonominių nusikaltimų<text:s/>tyrimo padalinio vadovaujantys pareigūnai</text:p>
      <text:p text:style-name="P1147"/>
      <text:p text:style-name="P1148"><text:span text:style-name="T1149">Kazlų Rūdos policijos komisariatas</text:span></text:p>
      <text:p text:style-name="P1150">Viršininkas</text:p>
      <text:p text:style-name="P1151">Viršininko pavaduotojai</text:p>
      <text:p text:style-name="P1152">Ekonominių nusikaltimų tyrimo padalinio vadovaujantys pareigūnai</text:p>
      <text:p text:style-name="P1153"/>
      <text:p text:style-name="P1154">Kėdainių rajono policijos komisariatas</text:p>
      <text:p text:style-name="P1155">Viršininkas</text:p>
      <text:p text:style-name="P1156">Viršininko pavaduotojai</text:p>
      <text:p text:style-name="P1157">Ekonominių nusikaltimų tyrimo padalinio vadovaujantys pareigūnai</text:p>
      <text:p text:style-name="P1158"/>
      <text:p text:style-name="P1159">Kelmės rajono policijos komisariatas</text:p>
      <text:p text:style-name="P1160">Viršininkas</text:p>
      <text:p text:style-name="P1161">Viršininko pavaduotojai</text:p>
      <text:p text:style-name="P1162">Ekonominių nusikaltimų tyrimo padalinio vadovaujantys pareigūnai</text:p>
      <text:p text:style-name="P1163"/>
      <text:p text:style-name="P1164"><text:span text:style-name="T1165">Klaipėdos rajono policijos komisariatas</text:span></text:p>
      <text:p text:style-name="P1166">Viršininkas</text:p>
      <text:p text:style-name="P1167">Viršininko pavaduotojai</text:p>
      <text:p text:style-name="P1168">Ekonominių nusikaltimų tyrimo padalinio vadovaujantys pareigūnai</text:p>
      <text:p text:style-name="P1169"/>
      <text:p text:style-name="P1170"><text:span text:style-name="T1171">Kretingos rajono policijos komisariatas</text:span>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Kupiškio rajono policijos komisariatas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Lazdijų rajo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<text:span text:style-name="T1187">Marijampolės policijos komisariatas</text:span></text:p>
      <text:p text:style-name="P1188">Viršininkas</text:p>
      <text:p text:style-name="P1189">Viršininko pavaduotojai</text:p>
      <text:p text:style-name="P1190">Ekonominių nusikaltimų tyrimo padalinio vadovaujantys pareigūnai</text:p>
      <text:p text:style-name="P1191"/>
      <text:p text:style-name="P1192"><text:span text:style-name="T1193">Mažeikių rajono policijos komisariatas</text:span></text:p>
      <text:p text:style-name="P1194">Viršininkas</text:p>
      <text:p text:style-name="P1195">Viršininko pavaduotojai</text:p>
      <text:p text:style-name="P1196">Ekonominių nusikaltimų tyrimo padalinio<text:s/>vadovaujantys pareigūnai</text:p>
      <text:p text:style-name="P1197"/>
      <text:soft-page-break/>
      <text:p text:style-name="P1198"><text:span text:style-name="T1199">Molėtų rajono policijos komisariatas</text:span></text:p>
      <text:p text:style-name="P1200">Viršininkas</text:p>
      <text:p text:style-name="P1201">Viršininko pavaduotojai</text:p>
      <text:p text:style-name="P1202">Ekonominių nusikaltimų tyrimo padalinio vadovaujantys pareigūnai</text:p>
      <text:p text:style-name="P1203"/>
      <text:p text:style-name="P1204"><text:span text:style-name="T1205">Neringos policijos komisariatas</text:span></text:p>
      <text:p text:style-name="P1206">Viršininkas</text:p>
      <text:p text:style-name="P1207">Viršininko pavaduotojai</text:p>
      <text:p text:style-name="P1208">Ekonominių nusikaltimų<text:s/>tyrimo padalinio vadovaujantys pareigūnai</text:p>
      <text:p text:style-name="P1209"/>
      <text:p text:style-name="P1210"><text:span text:style-name="T1211">Pagėgių policijos komisariatas</text:span></text:p>
      <text:p text:style-name="P1212">Viršininkas</text:p>
      <text:p text:style-name="P1213">Viršininko pavaduotojai</text:p>
      <text:p text:style-name="P1214">Ekonominių nusikaltimų tyrimo padalinio vadovaujantys pareigūnai</text:p>
      <text:p text:style-name="P1215"/>
      <text:p text:style-name="P1216"><text:span text:style-name="T1217">Pakruojo rajono policijos komisariatas</text:span></text:p>
      <text:p text:style-name="P1218">Viršininkas</text:p>
      <text:p text:style-name="P1219">Viršininko pavaduotojai</text:p>
      <text:p text:style-name="P1220">Ekonominių nusikaltimų tyrimo padalinio vadovaujantys pareigūnai</text:p>
      <text:p text:style-name="P1221"/>
      <text:p text:style-name="P1222"><text:span text:style-name="T1223">Palangos miesto policijos komisariatas</text:span></text:p>
      <text:p text:style-name="P1224">Viršininkas</text:p>
      <text:p text:style-name="P1225">Viršininko pavaduotojai</text:p>
      <text:p text:style-name="P1226">Ekonominių nusikaltimų tyrimo padalinio vadovaujantys pareigūnai</text:p>
      <text:p text:style-name="P1227"/>
      <text:p text:style-name="P1228"><text:span text:style-name="T1229">Panevėžio rajono policijos komisariatas</text:span></text:p>
      <text:p text:style-name="P1230">Viršininkas</text:p>
      <text:p text:style-name="P1231">Viršininko pavaduotojai</text:p>
      <text:p text:style-name="P1232">Ekonominių nusikaltimų tyrimo padalinio vadovaujantys pareigūnai</text:p>
      <text:p text:style-name="P1233"/>
      <text:p text:style-name="P1234"><text:span text:style-name="T1235">Pasvalio rajono policijos komisariatas</text:span></text:p>
      <text:p text:style-name="P1236">Viršininkas</text:p>
      <text:p text:style-name="P1237">Viršininko pavaduotojai</text:p>
      <text:p text:style-name="P1238">Ekonominių nusikaltimų tyrimo padalinio vadovaujantys pareigūnai</text:p>
      <text:p text:style-name="P1239"/>
      <text:p text:style-name="P1240"><text:span text:style-name="T1241">Plungės rajono policijos<text:s/></text:span><text:span text:style-name="T1242">komisariatas</text:span></text:p>
      <text:p text:style-name="P1243">Viršininkas</text:p>
      <text:p text:style-name="P1244">Viršininko pavaduotojai</text:p>
      <text:p text:style-name="P1245">Ekonominių nusikaltimų tyrimo padalinio vadovaujantys pareigūnai</text:p>
      <text:p text:style-name="P1246"/>
      <text:p text:style-name="P1247">Prienų rajono policijos komisariatas</text:p>
      <text:p text:style-name="P1248">Viršininkas</text:p>
      <text:p text:style-name="P1249">Viršininko pavaduotojai</text:p>
      <text:p text:style-name="P1250">Ekonominių nusikaltimų tyrimo padalinio vadovaujantys pareigūnai</text:p>
      <text:p text:style-name="P1251"/>
      <text:p text:style-name="P1252"><text:span text:style-name="T1253">Ra</text:span><text:span text:style-name="T1254">dviliškio rajono policijos komisariatas</text:span></text:p>
      <text:p text:style-name="P1255">Viršininkas</text:p>
      <text:p text:style-name="P1256">Viršininko pavaduotojai</text:p>
      <text:p text:style-name="P1257">Ekonominių nusikaltimų tyrimo padalinio vadovaujantys pareigūnai</text:p>
      <text:p text:style-name="P1258"/>
      <text:p text:style-name="P1259"><text:span text:style-name="T1260">Raseinių rajono policijos komisariatas</text:span></text:p>
      <text:p text:style-name="P1261">Viršininkas</text:p>
      <text:soft-page-break/>
      <text:p text:style-name="P1262">Viršininko pavaduotojai</text:p>
      <text:p text:style-name="P1263">Ekonominių nusikaltimų tyrimo padalinio<text:s/>vadovaujantys pareigūnai</text:p>
      <text:p text:style-name="P1264"/>
      <text:p text:style-name="P1265"><text:span text:style-name="T1266">Rietavo policijos komisariatas</text:span></text:p>
      <text:p text:style-name="P1267">Viršininkas</text:p>
      <text:p text:style-name="P1268">Viršininko pavaduotojai</text:p>
      <text:p text:style-name="P1269">Ekonominių nusikaltimų tyrimo padalinio vadovaujantys pareigūnai</text:p>
      <text:p text:style-name="P1270"/>
      <text:p text:style-name="P1271">Rokiškio rajono policijos komisariatas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<text:span text:style-name="T1277">Skuodo rajono policijos komisariatas</text:span></text:p>
      <text:p text:style-name="P1278">Viršininkas</text:p>
      <text:p text:style-name="P1279">Viršininko pavaduotojai</text:p>
      <text:p text:style-name="P1280">Ekonominių nusikaltimų tyrimo padalinio vadovaujantys pareigūnai</text:p>
      <text:p text:style-name="P1281"/>
      <text:p text:style-name="P1282"><text:span text:style-name="T1283">Šakių rajono policijos komisariatas</text:span></text:p>
      <text:p text:style-name="P1284">Viršininkas</text:p>
      <text:p text:style-name="P1285">Viršininko pavaduotojai</text:p>
      <text:p text:style-name="P1286">Ekonominių nusikaltimų tyrimo padalinio vadovaujantys pareigūnai</text:p>
      <text:p text:style-name="P1287"/>
      <text:p text:style-name="P1288"><text:span text:style-name="T1289">Šalčininkų rajono policijos komisariatas</text:span></text:p>
      <text:p text:style-name="P1290">Viršininkas</text:p>
      <text:p text:style-name="P1291">Viršininko pavaduotojai</text:p>
      <text:p text:style-name="P1292">Ekonominių nusikaltimų tyrimo padalinio vadovaujantys pareigūnai</text:p>
      <text:p text:style-name="P1293"/>
      <text:p text:style-name="P1294"><text:span text:style-name="T1295">Šiaulių rajono policijos komisariatas</text:span></text:p>
      <text:p text:style-name="P1296">Viršininkas</text:p>
      <text:p text:style-name="P1297">Viršininko pavaduotojai</text:p>
      <text:p text:style-name="P1298">Ekonominių nusikaltimų tyrimo padalinio vadovaujantys pareigūnai</text:p>
      <text:p text:style-name="P1299"/>
      <text:p text:style-name="P1300"><text:span text:style-name="T1301">Šilalės rajono policijos komisariatas</text:span></text:p>
      <text:p text:style-name="P1302">Viršininkas</text:p>
      <text:p text:style-name="P1303">Viršininko pavaduotojai</text:p>
      <text:p text:style-name="P1304">Ekonominių nusikaltimų tyrimo padalinio vadovaujantys pareigūnai</text:p>
      <text:p text:style-name="P1305"/>
      <text:p text:style-name="P1306"><text:span text:style-name="T1307">Šilutės rajono</text:span><text:span text:style-name="T1308"><text:s/>policijos komisariatas</text:span></text:p>
      <text:p text:style-name="P1309">Viršininkas</text:p>
      <text:p text:style-name="P1310">Viršininko pavaduotojai</text:p>
      <text:p text:style-name="P1311">Ekonominių nusikaltimų tyrimo padalinio vadovaujantys pareigūnai</text:p>
      <text:p text:style-name="P1312"/>
      <text:p text:style-name="P1313"><text:span text:style-name="T1314">Širvintų rajono policijos komisariatas</text:span></text:p>
      <text:p text:style-name="P1315">Viršininkas</text:p>
      <text:p text:style-name="P1316">Viršininko pavaduotojai</text:p>
      <text:p text:style-name="P1317">Ekonominių nusikaltimų tyrimo padalinio vadovaujantys<text:s/>pareigūnai</text:p>
      <text:p text:style-name="P1318"/>
      <text:p text:style-name="P1319"><text:span text:style-name="T1320">Švenčionių rajono policijos komisariatas</text:span></text:p>
      <text:p text:style-name="P1321">Viršininkas</text:p>
      <text:p text:style-name="P1322">Viršininko pavaduotojai</text:p>
      <text:p text:style-name="P1323">Ekonominių nusikaltimų tyrimo padalinio vadovaujantys pareigūnai</text:p>
      <text:p text:style-name="P1324"/>
      <text:p text:style-name="P1325"><text:span text:style-name="T1326">Tauragės rajono policijos komisariatas</text:span></text:p>
      <text:p text:style-name="P1327">Viršininkas</text:p>
      <text:p text:style-name="P1328">Viršininko pavaduotojai</text:p>
      <text:p text:style-name="P1329">Ekonominių nusikaltimų<text:s/>tyrimo padalinio vadovaujantys pareigūnai</text:p>
      <text:p text:style-name="P1330"/>
      <text:p text:style-name="P1331"><text:span text:style-name="T1332">Telšių rajono policijos komisariatas</text:span></text:p>
      <text:p text:style-name="P1333">Viršininkas</text:p>
      <text:p text:style-name="P1334">Viršininko pavaduotojai</text:p>
      <text:p text:style-name="P1335">Ekonominių nusikaltimų tyrimo padalinio vadovaujantys pareigūnai</text:p>
      <text:p text:style-name="P1336"/>
      <text:p text:style-name="P1337">Trakų rajono policijos komisariatas</text:p>
      <text:p text:style-name="P1338">Viršininkas</text:p>
      <text:p text:style-name="P1339">Viršininko pavaduotojai</text:p>
      <text:p text:style-name="P1340">Ekonominių nusikaltimų tyrimo padalinio vadovaujantys pareigūnai</text:p>
      <text:p text:style-name="P1341"/>
      <text:p text:style-name="P1342"><text:span text:style-name="T1343">Ukmergės rajono policijos komisariatas</text:span></text:p>
      <text:p text:style-name="P1344">Viršininkas</text:p>
      <text:p text:style-name="P1345">Viršininko pavaduotojai</text:p>
      <text:p text:style-name="P1346">Ekonominių nusikaltimų tyrimo padalinio vadovaujantys pareigūnai</text:p>
      <text:p text:style-name="P1347"/>
      <text:p text:style-name="P1348"><text:span text:style-name="T1349">Utenos rajono policijos komisariatas</text:span></text:p>
      <text:p text:style-name="P1350">Viršininkas</text:p>
      <text:p text:style-name="P1351">Viršininko pavaduotojai</text:p>
      <text:p text:style-name="P1352">Ekonominių nusikaltimų tyrimo padalinio vadovaujantys pareigūnai</text:p>
      <text:p text:style-name="P1353"/>
      <text:p text:style-name="P1354"><text:span text:style-name="T1355">Varėnos rajono policijos komisariatas</text:span></text:p>
      <text:p text:style-name="P1356">Viršininkas</text:p>
      <text:p text:style-name="P1357">Viršininko pavaduotojai</text:p>
      <text:p text:style-name="P1358">Ekonominių nusikaltimų tyrimo padalinio vadovaujantys pareigūnai</text:p>
      <text:p text:style-name="P1359"/>
      <text:p text:style-name="P1360">Vilkaviškio rajono policijos<text:s/>komisariatas</text:p>
      <text:p text:style-name="P1361">Viršininkas</text:p>
      <text:p text:style-name="P1362">Viršininko pavaduotojai</text:p>
      <text:p text:style-name="P1363">Ekonominių nusikaltimų tyrimo padalinio vadovaujantys pareigūnai</text:p>
      <text:p text:style-name="P1364"/>
      <text:p text:style-name="P1365"><text:span text:style-name="T1366">Vilniaus rajono policijos komisariatas</text:span></text:p>
      <text:p text:style-name="P1367">Viršininkas</text:p>
      <text:p text:style-name="P1368">Viršininko pavaduotojai</text:p>
      <text:p text:style-name="P1369">Ekonominių nusikaltimų tyrimo padalinio vadovaujantys pareigūnai</text:p>
      <text:p text:style-name="P1370"/>
      <text:p text:style-name="P1371"><text:span text:style-name="T1372">Visagino policijos komisariatas</text:span></text:p>
      <text:p text:style-name="P1373">Viršininkas</text:p>
      <text:p text:style-name="P1374">Viršininko pavaduotojai</text:p>
      <text:p text:style-name="P1375">Ekonominių nusikaltimų tyrimo padalinio vadovaujantys pareigūnai</text:p>
      <text:p text:style-name="P1376"/>
      <text:p text:style-name="P1377">Zarasų rajono policijos komisariatas</text:p>
      <text:p text:style-name="P1378">Viršininkas</text:p>
      <text:p text:style-name="P1379">Viršininko pavaduotojai</text:p>
      <text:p text:style-name="P1380">Ekonominių nusikaltimų tyrimo padalinio vadovaujantys pareigūnai</text:p>
      <text:p text:style-name="P1381"/>
      <text:soft-page-break/>
      <text:p text:style-name="P1382"><text:span text:style-name="T1383">Policijos įstaigos</text:span></text:p>
      <text:p text:style-name="P1384"/>
      <text:p text:style-name="P1385"><text:span text:style-name="T1386">Lietuvos kriminalinės policijos biuras</text:span></text:p>
      <text:p text:style-name="P1387">Viršininkas</text:p>
      <text:p text:style-name="P1388">Viršininko pavaduotojai</text:p>
      <text:p text:style-name="P1389"/>
      <text:p text:style-name="P1390"><text:span text:style-name="T1391">Lietuvos policijos logistikos centras</text:span></text:p>
      <text:p text:style-name="P1392">Viršininkas</text:p>
      <text:p text:style-name="P1393">Viršininko pavaduotojai</text:p>
      <text:p text:style-name="P1394"/>
      <text:p text:style-name="P1395"><text:span text:style-name="T1396">Lietuvos policijos eismo priežiūros tarnyba</text:span></text:p>
      <text:p text:style-name="P1397">Vadas</text:p>
      <text:p text:style-name="P1398">Vado pavaduotojai</text:p>
      <text:p text:style-name="P1399"/>
      <text:p text:style-name="P1400"><text:span text:style-name="T1401">Lietuvos viešosios policijos rinktinė „Vytis“</text:span></text:p>
      <text:p text:style-name="P1402">Vadas</text:p>
      <text:p text:style-name="P1403">Vado pavaduotojai</text:p>
      <text:p text:style-name="P1404"/>
      <text:p text:style-name="P1405"><text:span text:style-name="T1406">Lietuvos policijos antiteroristinių operacijų rinktinė „Aras“</text:span></text:p>
      <text:p text:style-name="P1407">Vadas</text:p>
      <text:p text:style-name="P1408">Vado pavaduotojai</text:p>
      <text:p text:style-name="P1409"/>
      <text:p text:style-name="P1410">Lietuvos policijos kriminalistinių tyrimų centras</text:p>
      <text:p text:style-name="P1411">Viršininkas</text:p>
      <text:p text:style-name="P1412">Viršininko pavaduotojai</text:p>
      <text:p text:style-name="P1413"/>
      <text:p text:style-name="P1414">Lietuvos<text:s/>policijos mokymo centras</text:p>
      <text:p text:style-name="P1415">Viršininkas</text:p>
      <text:p text:style-name="P1416">Viršininko pavaduotojai</text:p>
      <text:p text:style-name="P1417"/>
      <text:p text:style-name="P1418"><text:span text:style-name="T1419">Viešosios policijos <text:s/>apsaugos tarnyba</text:span></text:p>
      <text:p text:style-name="P1420">Viršininkas</text:p>
      <text:p text:style-name="P1421">Viršininko pavaduotojai</text:p>
      <text:p text:style-name="P1422"/>
      <text:p text:style-name="P1423"/>
      <text:p text:style-name="P1424"><text:span text:style-name="T1425">Žemės ūkio ministerija</text:span></text:p>
      <text:p text:style-name="P1426"/>
      <text:p text:style-name="P1427">Ministras</text:p>
      <text:p text:style-name="P1428">Viceministras</text:p>
      <text:p text:style-name="P1429">Ministerijos valstybės sekretorius</text:p>
      <text:p text:style-name="P1430">Ministerijos sekretoriai</text:p>
      <text:p text:style-name="P1431"/>
      <text:p text:style-name="P1432"><text:span text:style-name="T1433">Nacionalinė mokėjimo agentūra</text:span></text:p>
      <text:p text:style-name="P1434">Direktorius</text:p>
      <text:p text:style-name="P1435">Direktoriaus pavaduotojai</text:p>
      <text:p text:style-name="P1436"/>
      <text:p text:style-name="P1437"><text:span text:style-name="T1438">Nacionalinė žemės tarnyba</text:span></text:p>
      <text:p text:style-name="P1439">Generalinis direktorius</text:p>
      <text:p text:style-name="P1440"/>
      <text:p text:style-name="P1441"><text:span text:style-name="T1442">Žuvininkystės departamentas</text:span></text:p>
      <text:p text:style-name="P1443">Direktorius</text:p>
      <text:p text:style-name="P1444">Direktoriaus pavaduotojai</text:p>
      <text:p text:style-name="P1445"/>
      <text:p text:style-name="P1446"><text:span text:style-name="T1447">Valstybinė gyvulių veislininkystės priežiūros tarnyba</text:span></text:p>
      <text:p text:style-name="P1448">Viršininkas</text:p>
      <text:p text:style-name="P1449">Viršininko pavaduotojai</text:p>
      <text:p text:style-name="P1450"/>
      <text:p text:style-name="P1451"><text:span text:style-name="T1452">Valstybinė sėklų ir grūdų tarnyba</text:span></text:p>
      <text:p text:style-name="P1453">Viršininkas</text:p>
      <text:p text:style-name="P1454">Viršininko pavaduotojai</text:p>
      <text:p text:style-name="P1455"/>
      <text:p text:style-name="P1456"><text:span text:style-name="T1457">Valstybinė augalų apsaugos tarnyba</text:span></text:p>
      <text:p text:style-name="P1458">Viršininkas</text:p>
      <text:p text:style-name="P1459">Viršininko pavaduotojai</text:p>
      <text:p text:style-name="P1460"/>
      <table:table table:style-name="Table1461">
        <table:table-columns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TEISMA</text:span><text:span text:style-name="T1467">I</text:span></text:p>
          </table:table-cell>
        </table:table-row>
      </table:table>
      <text:p text:style-name="P1468"/>
      <text:p text:style-name="P1469"><text:span text:style-name="T1470">Nacionalinė teismų administracija</text:span></text:p>
      <text:p text:style-name="P1471">Direktorius</text:p>
      <text:p text:style-name="P1472">Direktoriaus pavaduotojai</text:p>
      <text:p text:style-name="P1473"/>
      <text:p text:style-name="P1474"><text:span text:style-name="T1475">Konstitucinis Teismas</text:span></text:p>
      <text:p text:style-name="P1476">Teismo pirmininkas</text:p>
      <text:p text:style-name="P1477">Teisėjai</text:p>
      <text:p text:style-name="P1478"/>
      <text:p text:style-name="P1479"><text:span text:style-name="T1480">Lietuvos Aukščiausiasis Teismas</text:span></text:p>
      <text:p text:style-name="P1481">Teismo pirmininkas</text:p>
      <text:p text:style-name="P1482">Baudžiamųjų bylų skyriaus pirmininkas</text:p>
      <text:p text:style-name="P1483">Civilinių bylų skyriaus pirmininkas</text:p>
      <text:p text:style-name="P1484">Teisėjai</text:p>
      <text:p text:style-name="P1485"/>
      <text:p text:style-name="P1486"><text:span text:style-name="T1487">Apeliacinis teismas</text:span></text:p>
      <text:p text:style-name="P1488">Teismo pirmininkas</text:p>
      <text:p text:style-name="P1489">Baudžiamųjų bylų skyriaus<text:s/>pirmininkas</text:p>
      <text:p text:style-name="P1490">Civilinių bylų skyriaus pirmininkas</text:p>
      <text:p text:style-name="P1491">Teisėjai</text:p>
      <text:p text:style-name="P1492"/>
      <text:p text:style-name="P1493"><text:span text:style-name="T1494">Apygardų Teismai</text:span></text:p>
      <text:p text:style-name="P1495"/>
      <text:p text:style-name="P1496"><text:span text:style-name="T1497">Vilniaus apygardos teismas</text:span></text:p>
      <text:p text:style-name="P1498">Teismo pirmininkas</text:p>
      <text:p text:style-name="P1499">Baudžiamųjų bylų skyriaus pirmininkas</text:p>
      <text:p text:style-name="P1500">Civilinių bylų skyriaus pirmininkas</text:p>
      <text:p text:style-name="P1501">Teisėjai</text:p>
      <text:p text:style-name="P1502"/>
      <text:p text:style-name="P1503"><text:span text:style-name="T1504">Kauno apygardos teismas</text:span></text:p>
      <text:p text:style-name="P1505">Teismo pirmininkas</text:p>
      <text:p text:style-name="P1506">Baudžiamųjų bylų skyriaus pirmininkas</text:p>
      <text:p text:style-name="P1507">Civilinių bylų skyriaus pirmininkas</text:p>
      <text:p text:style-name="P1508">Teisėjai</text:p>
      <text:p text:style-name="P1509"/>
      <text:p text:style-name="P1510"><text:span text:style-name="T1511">Klaipėdos apygardos teismas</text:span></text:p>
      <text:p text:style-name="P1512">Teismo pirmininkas</text:p>
      <text:p text:style-name="P1513">Baudžiamųjų bylų skyriaus pirmininkas</text:p>
      <text:soft-page-break/>
      <text:p text:style-name="P1514">Civilinių bylų skyriaus pirmininkas</text:p>
      <text:p text:style-name="P1515">Teisėjai</text:p>
      <text:p text:style-name="P1516"/>
      <text:p text:style-name="P1517"><text:span text:style-name="T1518">Šiaulių apygardos teismas</text:span></text:p>
      <text:p text:style-name="P1519">Teismo pirmininkas</text:p>
      <text:p text:style-name="P1520">Baudžiamųjų bylų skyriaus pirmininkas</text:p>
      <text:p text:style-name="P1521">Civilinių bylų skyriaus pirmininkas</text:p>
      <text:p text:style-name="P1522">Teisėjai</text:p>
      <text:p text:style-name="P1523"/>
      <text:p text:style-name="P1524"><text:span text:style-name="T1525">Panevėžio apygardos teismas</text:span></text:p>
      <text:p text:style-name="P1526">Teismo pirmininkas</text:p>
      <text:p text:style-name="P1527">Baudžiamųjų bylų skyriaus pirmininkas</text:p>
      <text:p text:style-name="P1528">Civilinių bylų skyriaus pirmininkas</text:p>
      <text:p text:style-name="P1529">Teisėjai</text:p>
      <text:p text:style-name="P1530"/>
      <text:p text:style-name="P1531"><text:span text:style-name="T1532">Miestų apylinkių teismai</text:span></text:p>
      <text:p text:style-name="P1533"/>
      <text:p text:style-name="P1534"><text:span text:style-name="T1535">Vilniaus miesto</text:span><text:span text:style-name="T1536"><text:s/>1-os apylinkės teismas</text:span></text:p>
      <text:p text:style-name="P1537">Teismo pirmininkas</text:p>
      <text:p text:style-name="P1538">Teismo pirmininko pavaduotojai</text:p>
      <text:p text:style-name="P1539">Teisėjai</text:p>
      <text:p text:style-name="P1540"/>
      <text:p text:style-name="P1541">Vilniaus miesto 2-os apylinkės teismas</text:p>
      <text:p text:style-name="P1542">Teismo pirmininkas</text:p>
      <text:p text:style-name="P1543">Teismo pirmininko pavaduotojai</text:p>
      <text:p text:style-name="P1544">Teisėjai</text:p>
      <text:p text:style-name="P1545"/>
      <text:p text:style-name="P1546">Vilniaus miesto 3-ios apylinkės teismas</text:p>
      <text:p text:style-name="P1547">Teismo pirmininkas</text:p>
      <text:p text:style-name="P1548">Teismo<text:s/>pirmininko pavaduotojai</text:p>
      <text:p text:style-name="P1549">Teisėjai</text:p>
      <text:p text:style-name="P1550"/>
      <text:p text:style-name="P1551">Vilniaus miesto 4-os apylinkės teismas</text:p>
      <text:p text:style-name="P1552">Teismo pirmininkas</text:p>
      <text:p text:style-name="P1553">Teismo pirmininko pavaduotojai</text:p>
      <text:p text:style-name="P1554">Teisėjai</text:p>
      <text:p text:style-name="P1555"/>
      <text:p text:style-name="P1556">Kauno miesto apylinkės teismas</text:p>
      <text:p text:style-name="P1557">Teismo pirmininkas</text:p>
      <text:p text:style-name="P1558">Teismo pirmininko pavaduotojai</text:p>
      <text:p text:style-name="P1559">Teisėjai</text:p>
      <text:p text:style-name="P1560"/>
      <text:p text:style-name="P1561">Klaipėdos miesto apylinkės<text:s/>teismas</text:p>
      <text:p text:style-name="P1562">Teismo pirmininkas</text:p>
      <text:p text:style-name="P1563">Teismo pirmininko pavaduotojai</text:p>
      <text:p text:style-name="P1564">Teisėjai</text:p>
      <text:p text:style-name="P1565"/>
      <text:p text:style-name="P1566"><text:span text:style-name="T1567">Šiaulių miesto apylinkės teismas</text:span></text:p>
      <text:p text:style-name="P1568">Teismo pirmininkas</text:p>
      <text:p text:style-name="P1569">Teismo pirmininko pavaduotojai</text:p>
      <text:p text:style-name="P1570">Teisėjai</text:p>
      <text:p text:style-name="P1571"/>
      <text:soft-page-break/>
      <text:p text:style-name="P1572"><text:span text:style-name="T1573">Panevėžio miesto apylinkės teismas</text:span></text:p>
      <text:p text:style-name="P1574">Teismo pirmininkas</text:p>
      <text:p text:style-name="P1575">Teismo pirmininko pavaduotojai</text:p>
      <text:p text:style-name="P1576">Teisėjai</text:p>
      <text:p text:style-name="P1577"/>
      <text:p text:style-name="P1578">Druskininkų miesto apylinkės teismas</text:p>
      <text:p text:style-name="P1579">Teismo pirmininkas</text:p>
      <text:p text:style-name="P1580">Teismo pirmininko pavaduotojai</text:p>
      <text:p text:style-name="P1581">Teisėjai</text:p>
      <text:p text:style-name="P1582"/>
      <text:p text:style-name="P1583"><text:span text:style-name="T1584">Palangos miesto apylinkės teismas</text:span></text:p>
      <text:p text:style-name="P1585">Teismo pirmininkas</text:p>
      <text:p text:style-name="P1586">Teismo pirmininko pavaduotojai</text:p>
      <text:p text:style-name="P1587">Teisėjai</text:p>
      <text:p text:style-name="P1588"/>
      <text:p text:style-name="P1589">Visagino miesto apylinkės teismas</text:p>
      <text:p text:style-name="P1590">Teismo pirmininkas</text:p>
      <text:p text:style-name="P1591">Teismo pirmininko pavaduotojai</text:p>
      <text:p text:style-name="P1592">Teisėjai</text:p>
      <text:p text:style-name="P1593"/>
      <text:p text:style-name="P1594"><text:span text:style-name="T1595">rajonų apylinkių teismai</text:span></text:p>
      <text:p text:style-name="P1596"/>
      <text:p text:style-name="P1597"><text:span text:style-name="T1598">Akmenės rajono apylinkės teismas</text:span></text:p>
      <text:p text:style-name="P1599">Teismo pirmininkas</text:p>
      <text:p text:style-name="P1600">Teismo pirmininko pavaduotojai</text:p>
      <text:p text:style-name="P1601">Teisėjai</text:p>
      <text:p text:style-name="P1602"/>
      <text:p text:style-name="P1603"><text:span text:style-name="T1604">Alytaus rajono apylinkės teismas</text:span></text:p>
      <text:p text:style-name="P1605">Teismo pirmininkas</text:p>
      <text:p text:style-name="P1606">Teismo pirmininko pavaduotojai</text:p>
      <text:p text:style-name="P1607">Teisėjai</text:p>
      <text:p text:style-name="P1608"/>
      <text:p text:style-name="P1609"><text:span text:style-name="T1610">Anykščių rajono</text:span><text:span text:style-name="T1611"><text:s/>apylinkės teismas</text:span></text:p>
      <text:p text:style-name="P1612">Teismo pirmininkas</text:p>
      <text:p text:style-name="P1613">Teismo pirmininko pavaduotojai</text:p>
      <text:p text:style-name="P1614">Teisėjai</text:p>
      <text:p text:style-name="P1615"/>
      <text:p text:style-name="P1616"><text:span text:style-name="T1617">Biržų rajono apylinkės teismas</text:span>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<text:span text:style-name="T1623">Ignalinos rajono apylinkės teismas</text:span>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<text:span text:style-name="T1629">Jonavos rajono apylinkės teismas</text:span></text:p>
      <text:p text:style-name="P1630">Teismo pirmininkas</text:p>
      <text:p text:style-name="P1631">Teismo pirmininko pavaduotojai</text:p>
      <text:p text:style-name="P1632">Teisėjai</text:p>
      <text:p text:style-name="P1633"/>
      <text:soft-page-break/>
      <text:p text:style-name="P1634">Joniškio rajono apylinkės teismas</text:p>
      <text:p text:style-name="P1635">Teismo pirmininkas</text:p>
      <text:p text:style-name="P1636">Teismo pirmininko pavaduotojai</text:p>
      <text:p text:style-name="P1637">Teisėjai</text:p>
      <text:p text:style-name="P1638"/>
      <text:p text:style-name="P1639"><text:span text:style-name="T1640">Jurbarko rajono apylinkės teismas</text:span></text:p>
      <text:p text:style-name="P1641">Teismo pirmininkas</text:p>
      <text:p text:style-name="P1642">Teismo<text:s/>pirmininko pavaduotojai</text:p>
      <text:p text:style-name="P1643">Teisėjai</text:p>
      <text:p text:style-name="P1644"/>
      <text:p text:style-name="P1645"><text:span text:style-name="T1646">Kaišiadorių rajono apylinkės teismas</text:span></text:p>
      <text:p text:style-name="P1647">Teismo pirmininkas</text:p>
      <text:p text:style-name="P1648">Teismo pirmininko pavaduotojai</text:p>
      <text:p text:style-name="P1649">Teisėjai</text:p>
      <text:p text:style-name="P1650"/>
      <text:p text:style-name="P1651"><text:span text:style-name="T1652">Kauno rajono apylinkės teismas</text:span></text:p>
      <text:p text:style-name="P1653">Teismo pirmininkas</text:p>
      <text:p text:style-name="P1654">Teismo pirmininko pavaduotojai</text:p>
      <text:p text:style-name="P1655">Teisėjai</text:p>
      <text:p text:style-name="P1656"/>
      <text:p text:style-name="P1657">Kėdainių rajono apylinkės teismas</text:p>
      <text:p text:style-name="P1658">Teismo pirmininkas</text:p>
      <text:p text:style-name="P1659">Teismo pirmininko pavaduotojai</text:p>
      <text:p text:style-name="P1660">Teisėjai</text:p>
      <text:p text:style-name="P1661"/>
      <text:p text:style-name="P1662"><text:span text:style-name="T1663">Kelmės rajono apylinkės teismas</text:span></text:p>
      <text:p text:style-name="P1664">Teismo pirmininkas</text:p>
      <text:p text:style-name="P1665">Teismo pirmininko pavaduotojai</text:p>
      <text:p text:style-name="P1666">Teisėjai</text:p>
      <text:p text:style-name="P1667"/>
      <text:p text:style-name="P1668"><text:span text:style-name="T1669">Klaipėdos rajono apylinkės teismas</text:span></text:p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Kretingos<text:s/>rajono apylinkės teismas</text:p>
      <text:p text:style-name="P1675">Teismo pirmininkas</text:p>
      <text:p text:style-name="P1676">Teismo pirmininko pavaduotojai</text:p>
      <text:p text:style-name="P1677">Teisėjai</text:p>
      <text:p text:style-name="P1678"/>
      <text:p text:style-name="P1679">Kupiškio rajono apylinkės teismas</text:p>
      <text:p text:style-name="P1680">Teismo pirmininkas</text:p>
      <text:p text:style-name="P1681">Teismo pirmininko pavaduotojai</text:p>
      <text:p text:style-name="P1682">Teisėjai</text:p>
      <text:p text:style-name="P1683"/>
      <text:p text:style-name="P1684"><text:span text:style-name="T1685">Lazdijų rajono apylinkės teismas</text:span></text:p>
      <text:p text:style-name="P1686">Teismo pirmininkas</text:p>
      <text:p text:style-name="P1687">Teismo pirmininko pavaduotojai</text:p>
      <text:p text:style-name="P1688">Teisėjai</text:p>
      <text:p text:style-name="P1689"/>
      <text:p text:style-name="P1690">Marijampolės rajono apylinkės teismas</text:p>
      <text:p text:style-name="P1691">Teismo pirmininkas</text:p>
      <text:soft-page-break/>
      <text:p text:style-name="P1692">Teismo pirmininko pavaduotojai</text:p>
      <text:p text:style-name="P1693">Teisėjai</text:p>
      <text:p text:style-name="P1694"/>
      <text:p text:style-name="P1695">Mažeikių rajono apylinkės teismas</text:p>
      <text:p text:style-name="P1696">Teismo pirmininkas</text:p>
      <text:p text:style-name="P1697">Teismo pirmininko pavaduotojai</text:p>
      <text:p text:style-name="P1698">Teisėjai</text:p>
      <text:p text:style-name="P1699"/>
      <text:p text:style-name="P1700"><text:span text:style-name="T1701">Molėtų rajono apylinkės teismas</text:span></text:p>
      <text:p text:style-name="P1702">Teismo<text:s/>pirmininkas</text:p>
      <text:p text:style-name="P1703">Teismo pirmininko pavaduotojai</text:p>
      <text:p text:style-name="P1704">Teisėjai</text:p>
      <text:p text:style-name="P1705"/>
      <text:p text:style-name="P1706"><text:span text:style-name="T1707">Pakruojo rajono apylinkės teismas</text:span></text:p>
      <text:p text:style-name="P1708">Teismo pirmininkas</text:p>
      <text:p text:style-name="P1709">Teismo pirmininko pavaduotojai</text:p>
      <text:p text:style-name="P1710">Teisėjai</text:p>
      <text:p text:style-name="P1711"/>
      <text:p text:style-name="P1712">Pasvalio rajono apylinkės teismas</text:p>
      <text:p text:style-name="P1713">Teismo pirmininkas</text:p>
      <text:p text:style-name="P1714">Teismo pirmininko pavaduotojai</text:p>
      <text:p text:style-name="P1715">Teisėjai</text:p>
      <text:p text:style-name="P1716"/>
      <text:p text:style-name="P1717">Plungės rajono<text:s/>apylinkės teismas</text:p>
      <text:p text:style-name="P1718">Teismo pirmininkas</text:p>
      <text:p text:style-name="P1719">Teismo pirmininko pavaduotojai</text:p>
      <text:p text:style-name="P1720">Teisėjai</text:p>
      <text:p text:style-name="P1721"/>
      <text:p text:style-name="P1722"><text:span text:style-name="T1723">Prienų rajono apylinkės teismas</text:span></text:p>
      <text:p text:style-name="P1724">Teismo pirmininkas</text:p>
      <text:p text:style-name="P1725">Teismo pirmininko pavaduotojai</text:p>
      <text:p text:style-name="P1726">Teisėjai</text:p>
      <text:p text:style-name="P1727"/>
      <text:p text:style-name="P1728"><text:span text:style-name="T1729">Radviliškio rajono apylinkės teismas</text:span></text:p>
      <text:p text:style-name="P1730">Teismo pirmininkas</text:p>
      <text:p text:style-name="P1731">Teismo pirmininko pavaduotojai</text:p>
      <text:p text:style-name="P1732">Teisėjai</text:p>
      <text:p text:style-name="P1733"/>
      <text:p text:style-name="P1734">Raseinių rajono apylinkės teismas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<text:span text:style-name="T1740">Rokiškio rajono apylinkės teismas</text:span></text:p>
      <text:p text:style-name="P1741">Teismo pirmininkas</text:p>
      <text:p text:style-name="P1742">Teismo pirmininko pavaduotojai</text:p>
      <text:p text:style-name="P1743">Teisėjai</text:p>
      <text:p text:style-name="P1744"/>
      <text:p text:style-name="P1745"><text:span text:style-name="T1746">Skuodo rajono apylinkės teismas</text:span></text:p>
      <text:p text:style-name="P1747">Teismo pirmininkas</text:p>
      <text:p text:style-name="P1748">Teismo<text:s/>pirmininko pavaduotojai</text:p>
      <text:p text:style-name="P1749">Teisėjai</text:p>
      <text:p text:style-name="P1750"/>
      <text:p text:style-name="P1751"><text:span text:style-name="T1752">Šakių rajono apylinkės teismas</text:span></text:p>
      <text:p text:style-name="P1753">Teismo pirmininkas</text:p>
      <text:p text:style-name="P1754">Teismo pirmininko pavaduotojai</text:p>
      <text:p text:style-name="P1755">Teisėjai</text:p>
      <text:p text:style-name="P1756"/>
      <text:p text:style-name="P1757">Šalčininkų rajono apylinkės teismas</text:p>
      <text:p text:style-name="P1758">Teismo pirmininkas</text:p>
      <text:p text:style-name="P1759">Teismo pirmininko pavaduotojai</text:p>
      <text:p text:style-name="P1760">Teisėjai</text:p>
      <text:p text:style-name="P1761"/>
      <text:p text:style-name="P1762"><text:span text:style-name="T1763">Šiaulių rajono apylinkės teismas</text:span></text:p>
      <text:p text:style-name="P1764">Teismo pirmininkas</text:p>
      <text:p text:style-name="P1765">Teismo pirmininko pavaduotojai</text:p>
      <text:p text:style-name="P1766">Teisėjai</text:p>
      <text:p text:style-name="P1767"/>
      <text:p text:style-name="P1768"><text:span text:style-name="T1769">Šilalės rajono apylinkės teismas</text:span></text:p>
      <text:p text:style-name="P1770">Teismo pirmininkas</text:p>
      <text:p text:style-name="P1771">Teismo pirmininko pavaduotojai</text:p>
      <text:p text:style-name="P1772">Teisėjai</text:p>
      <text:p text:style-name="P1773"/>
      <text:p text:style-name="P1774"><text:span text:style-name="T1775">Šilutės rajono apylinkės teismas</text:span></text:p>
      <text:p text:style-name="P1776">Teismo pirmininkas</text:p>
      <text:p text:style-name="P1777">Teismo pirmininko pavaduotojai</text:p>
      <text:p text:style-name="P1778">Teisėjai</text:p>
      <text:p text:style-name="P1779"/>
      <text:p text:style-name="P1780"><text:span text:style-name="T1781">Širvintų r</text:span><text:span text:style-name="T1782">ajono apylinkės teismas</text:span></text:p>
      <text:p text:style-name="P1783">Teismo pirmininkas</text:p>
      <text:p text:style-name="P1784">Teismo pirmininko pavaduotojai</text:p>
      <text:p text:style-name="P1785">Teisėjai</text:p>
      <text:p text:style-name="P1786"/>
      <text:p text:style-name="P1787"><text:span text:style-name="T1788">Švenčionių rajono apylinkės teismas</text:span>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<text:span text:style-name="T1794">Tauragės rajono apylinkės teismas</text:span></text:p>
      <text:p text:style-name="P1795">Teismo pirmininkas</text:p>
      <text:p text:style-name="P1796">Teismo pirmininko<text:s/>pavaduotojai</text:p>
      <text:p text:style-name="P1797">Teisėjai</text:p>
      <text:p text:style-name="P1798"/>
      <text:p text:style-name="P1799">Telšių rajono apylinkės teismas</text:p>
      <text:p text:style-name="P1800">Teismo pirmininkas</text:p>
      <text:p text:style-name="P1801">Teismo pirmininko pavaduotojai</text:p>
      <text:p text:style-name="P1802">Teisėjai</text:p>
      <text:p text:style-name="P1803"/>
      <text:p text:style-name="P1804"><text:span text:style-name="T1805">Trakų rajono apylinkės teismas</text:span></text:p>
      <text:p text:style-name="P1806">Teismo pirmininkas</text:p>
      <text:p text:style-name="P1807">Teismo pirmininko pavaduotojai</text:p>
      <text:p text:style-name="P1808">Teisėjai</text:p>
      <text:p text:style-name="P1809"/>
      <text:p text:style-name="P1810"><text:span text:style-name="T1811">Ukmergės rajono apylinkės teismas</text:span></text:p>
      <text:soft-page-break/>
      <text:p text:style-name="P1812">Teismo pirmininkas</text:p>
      <text:p text:style-name="P1813">Teismo pirmininko pavaduotojai</text:p>
      <text:p text:style-name="P1814">Teisėjai</text:p>
      <text:p text:style-name="P1815"/>
      <text:p text:style-name="P1816">Utenos rajono apylinkės teismas</text:p>
      <text:p text:style-name="P1817">Teismo pirmininkas</text:p>
      <text:p text:style-name="P1818">Teismo pirmininko pavaduotojai</text:p>
      <text:p text:style-name="P1819">Teisėjai</text:p>
      <text:p text:style-name="P1820"/>
      <text:p text:style-name="P1821">Varėnos rajono apylinkės teismas</text:p>
      <text:p text:style-name="P1822">Teismo pirmininkas</text:p>
      <text:p text:style-name="P1823">Teismo pirmininko pavaduotojai</text:p>
      <text:p text:style-name="P1824">Teisėjai</text:p>
      <text:p text:style-name="P1825"/>
      <text:p text:style-name="P1826"><text:span text:style-name="T1827">Vilkaviškio rajono<text:s/></text:span><text:span text:style-name="T1828">apylinkės teismas</text:span></text:p>
      <text:p text:style-name="P1829">Teismo pirmininkas</text:p>
      <text:p text:style-name="P1830">Teismo pirmininko pavaduotojai</text:p>
      <text:p text:style-name="P1831">Teisėjai</text:p>
      <text:p text:style-name="P1832"/>
      <text:p text:style-name="P1833"><text:span text:style-name="T1834">Vilniaus rajono apylinkės teismas</text:span></text:p>
      <text:p text:style-name="P1835">Teismo pirmininkas</text:p>
      <text:p text:style-name="P1836">Teismo pirmininko pavaduotojai</text:p>
      <text:p text:style-name="P1837">Teisėjai</text:p>
      <text:p text:style-name="P1838"/>
      <text:p text:style-name="P1839"><text:span text:style-name="T1840">Zarasų rajono apylinkės teismas</text:span></text:p>
      <text:p text:style-name="P1841">Teismo pirmininkas</text:p>
      <text:p text:style-name="P1842">Teismo pirmininko pavaduotojai</text:p>
      <text:p text:style-name="P1843">Teisėjai</text:p>
      <text:p text:style-name="P1844"/>
      <text:p text:style-name="P1845"><text:span text:style-name="T1846">Lietuvos vyriausiasis administracinis teismas</text:span></text:p>
      <text:p text:style-name="P1847">Teismo pirmininkas</text:p>
      <text:p text:style-name="P1848">Teismo pirmininko pavaduotojai</text:p>
      <text:p text:style-name="P1849">Teisėjai</text:p>
      <text:p text:style-name="P1850"/>
      <text:p text:style-name="P1851"><text:span text:style-name="T1852">Apygardų administraciniai teismai</text:span></text:p>
      <text:p text:style-name="P1853"/>
      <text:p text:style-name="P1854"><text:span text:style-name="T1855">Vilniaus apygardos administracinis teismas</text:span></text:p>
      <text:p text:style-name="P1856">Teismo pirmininkas</text:p>
      <text:p text:style-name="P1857">Teismo pirmininko pavaduotojai</text:p>
      <text:p text:style-name="P1858">Teisėjai</text:p>
      <text:p text:style-name="P1859"/>
      <text:p text:style-name="P1860"><text:span text:style-name="T1861">Kauno apygardos administracinis teismas</text:span></text:p>
      <text:p text:style-name="P1862">Teismo pirmininkas</text:p>
      <text:p text:style-name="P1863">Teismo pirmininko pavaduotojai</text:p>
      <text:p text:style-name="P1864">Teisėjai</text:p>
      <text:p text:style-name="P1865"/>
      <text:p text:style-name="P1866"><text:span text:style-name="T1867">Klaipėdos apygardos administracinis teismas</text:span></text:p>
      <text:p text:style-name="P1868">Teismo pirmininkas</text:p>
      <text:p text:style-name="P1869">Teismo pirmininko pavaduotojai</text:p>
      <text:p text:style-name="P1870">Teisėjai</text:p>
      <text:p text:style-name="P1871"/>
      <text:p text:style-name="P1872"><text:span text:style-name="T1873">Šiaulių apygardos administracinis teismas</text:span></text:p>
      <text:soft-page-break/>
      <text:p text:style-name="P1874">Teismo<text:s/>pirmininkas</text:p>
      <text:p text:style-name="P1875">Teismo pirmininko pavaduotojai</text:p>
      <text:p text:style-name="P1876">Teisėjai</text:p>
      <text:p text:style-name="P1877"/>
      <text:p text:style-name="P1878"><text:span text:style-name="T1879">Panevėžio apygardos administracinis teismas</text:span></text:p>
      <text:p text:style-name="P1880">Teismo pirmininkas</text:p>
      <text:p text:style-name="P1881">Teismo pirmininko pavaduotojai</text:p>
      <text:p text:style-name="P1882">Teisėjai</text:p>
      <text:p text:style-name="P1883"/>
      <table:table table:style-name="Table1884">
        <table:table-columns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Prokuratūro</text:span><text:span text:style-name="T1890">s</text:span></text:p>
          </table:table-cell>
        </table:table-row>
      </table:table>
      <text:p text:style-name="P1891"/>
      <text:p text:style-name="P1892"><text:span text:style-name="T1893">Generalinė prokuratūra</text:span></text:p>
      <text:p text:style-name="P1894">Generalinis prokuroras</text:p>
      <text:p text:style-name="P1895">Generalinio prokuroro pavaduotojai</text:p>
      <text:p text:style-name="P1896">Generalinės prokuratūros struktūrinių padalinių vadovai</text:p>
      <text:p text:style-name="P1897"/>
      <text:p text:style-name="P1898"><text:span text:style-name="T1899">Apygardų prokuratūros</text:span></text:p>
      <text:p text:style-name="P1900"/>
      <text:p text:style-name="P1901"><text:span text:style-name="T1902">Vilniaus apygardos prokuratūra</text:span></text:p>
      <text:p text:style-name="P1903">Vyriausiasis prokuroras</text:p>
      <text:p text:style-name="P1904">Vyriausiojo prokuroro pavaduotojai</text:p>
      <text:p text:style-name="P1905"/>
      <text:p text:style-name="P1906"><text:span text:style-name="T1907">Kauno apygardos prokuratūra</text:span></text:p>
      <text:p text:style-name="P1908">Vyriausiasis prokuroras</text:p>
      <text:p text:style-name="P1909">Vyriausiojo prokuroro pavaduotojai</text:p>
      <text:p text:style-name="P1910"/>
      <text:p text:style-name="P1911"><text:span text:style-name="T1912">Klaipėdos apygardos prokuratūra</text:span></text:p>
      <text:p text:style-name="P1913">Vyriausiasis prokuroras</text:p>
      <text:p text:style-name="P1914">Vyriausiojo prokuroro pavaduotojai</text:p>
      <text:p text:style-name="P1915"/>
      <text:p text:style-name="P1916"><text:span text:style-name="T1917">Panevėžio apygardos prokuratūra</text:span></text:p>
      <text:p text:style-name="P1918">Vyriausiasis prokuroras</text:p>
      <text:p text:style-name="P1919">Vyriausiojo prokuroro pavaduotojai</text:p>
      <text:p text:style-name="P1920"/>
      <text:p text:style-name="P1921"><text:span text:style-name="T1922">Šiaulių apygardos prokuratūra</text:span></text:p>
      <text:p text:style-name="P1923">Vyriausiasis prokuroras</text:p>
      <text:p text:style-name="P1924">Vyriausiojo<text:s/>prokuroro pavaduotojai</text:p>
      <text:p text:style-name="P1925"/>
      <text:p text:style-name="P1926"><text:span text:style-name="T1927">Miestų prokuratūros</text:span></text:p>
      <text:p text:style-name="P1928"/>
      <text:p text:style-name="P1929"><text:span text:style-name="T1930">Vilniaus miesto apylinkės prokuratūra</text:span></text:p>
      <text:p text:style-name="P1931">Vyriausiasis prokuroras</text:p>
      <text:p text:style-name="P1932">Vyriausiojo prokuroro pavaduotojai</text:p>
      <text:p text:style-name="P1933"/>
      <text:p text:style-name="P1934"><text:span text:style-name="T1935">Kauno miesto apylinkės prokuratūra</text:span></text:p>
      <text:p text:style-name="P1936">Vyriausiasis prokuroras</text:p>
      <text:p text:style-name="P1937">Vyriausiojo prokuroro pavaduotojai</text:p>
      <text:p text:style-name="P1938"/>
      <text:p text:style-name="P1939">Klaipėdos miesto apylinkės prokuratūra</text:p>
      <text:p text:style-name="P1940">Vyriausiasis prokuroras</text:p>
      <text:p text:style-name="P1941">Vyriausiojo prokuroro pavaduotojai</text:p>
      <text:p text:style-name="P1942"/>
      <text:soft-page-break/>
      <text:p text:style-name="P1943"><text:span text:style-name="T1944">Panevėžio miesto apylinkės prokuratūra</text:span></text:p>
      <text:p text:style-name="P1945">Vyriausiasis prokuroras</text:p>
      <text:p text:style-name="P1946">Vyriausiojo prokuroro pavaduotojai</text:p>
      <text:p text:style-name="P1947"/>
      <text:p text:style-name="P1948"><text:span text:style-name="T1949">Šiaulių miesto apylinkės prokuratūra</text:span></text:p>
      <text:p text:style-name="P1950">Vyriausiasis prokuroras</text:p>
      <text:p text:style-name="P1951">Vyriausiojo<text:s/>prokuroro pavaduotojai</text:p>
      <text:p text:style-name="P1952"/>
      <text:p text:style-name="P1953"><text:span text:style-name="T1954">Druskininkų miesto apylinkės prokuratūra</text:span></text:p>
      <text:p text:style-name="P1955">Vyriausiasis prokuroras</text:p>
      <text:p text:style-name="P1956">Vyriausiojo prokuroro pavaduotojai</text:p>
      <text:p text:style-name="P1957"/>
      <text:p text:style-name="P1958"><text:span text:style-name="T1959">Palangos miesto apylinkės prokuratūra</text:span></text:p>
      <text:p text:style-name="P1960">Vyriausiasis prokuroras</text:p>
      <text:p text:style-name="P1961">Vyriausiojo prokuroro pavaduotojai</text:p>
      <text:p text:style-name="P1962"/>
      <text:p text:style-name="P1963"><text:span text:style-name="T1964">Visagino miesto apylinkės prokura</text:span><text:span text:style-name="T1965">tūra</text:span></text:p>
      <text:p text:style-name="P1966">Vyriausiasis prokuroras</text:p>
      <text:p text:style-name="P1967">Vyriausiojo prokuroro pavaduotojai</text:p>
      <text:p text:style-name="P1968"/>
      <text:p text:style-name="P1969"><text:span text:style-name="T1970">Rajonų prokuratūros</text:span></text:p>
      <text:p text:style-name="P1971"/>
      <text:p text:style-name="P1972"><text:span text:style-name="T1973">Akmenės rajono apylinkės prokuratūra</text:span></text:p>
      <text:p text:style-name="P1974">Vyriausiasis prokuroras</text:p>
      <text:p text:style-name="P1975">Vyriausiojo prokuroro pavaduotojai</text:p>
      <text:p text:style-name="P1976"/>
      <text:p text:style-name="P1977"><text:span text:style-name="T1978">Alytaus rajono apylinkės prokuratūra</text:span></text:p>
      <text:p text:style-name="P1979">Vyriausiasis prokuroras</text:p>
      <text:p text:style-name="P1980">Vyriausiojo<text:s/>prokuroro pavaduotojai</text:p>
      <text:p text:style-name="P1981"/>
      <text:p text:style-name="P1982">Anykščių rajono apylinkės prokuratūra</text:p>
      <text:p text:style-name="P1983">Vyriausiasis prokuroras</text:p>
      <text:p text:style-name="P1984">Vyriausiojo prokuroro pavaduotojai</text:p>
      <text:p text:style-name="P1985"/>
      <text:p text:style-name="P1986"><text:span text:style-name="T1987">Biržų rajono apylinkės prokuratūra</text:span></text:p>
      <text:p text:style-name="P1988">Vyriausiasis prokuroras</text:p>
      <text:p text:style-name="P1989">Vyriausiojo prokuroro pavaduotojai</text:p>
      <text:p text:style-name="P1990"/>
      <text:p text:style-name="P1991"><text:span text:style-name="T1992">Ignalinos rajono apylinkės prokuratūra</text:span></text:p>
      <text:p text:style-name="P1993">Vyriausiasis prokuroras</text:p>
      <text:p text:style-name="P1994">Vyriausiojo prokuroro pavaduotojai</text:p>
      <text:p text:style-name="P1995"/>
      <text:p text:style-name="P1996"><text:span text:style-name="T1997">Jonavos rajono apylinkės prokuratūra</text:span></text:p>
      <text:p text:style-name="P1998">Vyriausiasis prokuroras</text:p>
      <text:p text:style-name="P1999">Vyriausiojo prokuroro pavaduotojai</text:p>
      <text:p text:style-name="P2000"/>
      <text:p text:style-name="P2001"><text:span text:style-name="T2002">Joniškio rajono apylinkės prokuratūra</text:span></text:p>
      <text:p text:style-name="P2003">Vyriausiasis prokuroras</text:p>
      <text:p text:style-name="P2004">Vyriausiojo prokuroro pavaduotojai</text:p>
      <text:p text:style-name="P2005"/>
      <text:p text:style-name="P2006"><text:span text:style-name="T2007">J</text:span><text:span text:style-name="T2008">urbarko rajono apylinkės prokuratūra</text:span></text:p>
      <text:p text:style-name="P2009">Vyriausiasis prokuroras</text:p>
      <text:soft-page-break/>
      <text:p text:style-name="P2010">Vyriausiojo prokuroro pavaduotojai</text:p>
      <text:p text:style-name="P2011"/>
      <text:p text:style-name="P2012">Kaišiadorių rajono apylinkės prokuratūra</text:p>
      <text:p text:style-name="P2013">Vyriausiasis prokuroras</text:p>
      <text:p text:style-name="P2014">Vyriausiojo prokuroro pavaduotojai</text:p>
      <text:p text:style-name="P2015"/>
      <text:p text:style-name="P2016">Kauno rajono apylinkės prokuratūra</text:p>
      <text:p text:style-name="P2017">Vyriausiasis prokuroras</text:p>
      <text:p text:style-name="P2018">Vyriausiojo prokuroro pavaduotojai</text:p>
      <text:p text:style-name="P2019"/>
      <text:p text:style-name="P2020">Kėdainių rajono apylinkės prokuratūra</text:p>
      <text:p text:style-name="P2021">Vyriausiasis prokuroras</text:p>
      <text:p text:style-name="P2022">Vyriausiojo prokuroro pavaduotojai</text:p>
      <text:p text:style-name="P2023"/>
      <text:p text:style-name="P2024"><text:span text:style-name="T2025">Kelmės rajono apylinkės prokuratūra</text:span></text:p>
      <text:p text:style-name="P2026">Vyriausiasis prokuroras</text:p>
      <text:p text:style-name="P2027">Vyriausiojo prokuroro pavaduotojai</text:p>
      <text:p text:style-name="P2028"/>
      <text:p text:style-name="P2029">Klaipėdos rajono<text:s/>apylinkės prokuratūra</text:p>
      <text:p text:style-name="P2030">Vyriausiasis prokuroras</text:p>
      <text:p text:style-name="P2031">Vyriausiojo prokuroro pavaduotojai</text:p>
      <text:p text:style-name="P2032"/>
      <text:p text:style-name="P2033"><text:span text:style-name="T2034">Kretingos rajono apylinkės prokuratūra</text:span></text:p>
      <text:p text:style-name="P2035">Vyriausiasis prokuroras</text:p>
      <text:p text:style-name="P2036">Vyriausiojo prokuroro pavaduotojai</text:p>
      <text:p text:style-name="P2037"/>
      <text:p text:style-name="P2038"><text:span text:style-name="T2039">Kupiškio rajono apylinkės prokuratūra</text:span></text:p>
      <text:p text:style-name="P2040">Vyriausiasis prokuroras</text:p>
      <text:p text:style-name="P2041">Vyriausiojo prokuroro pavaduotojai</text:p>
      <text:p text:style-name="P2042"/>
      <text:p text:style-name="P2043"><text:span text:style-name="T2044">Lazdijų rajono apylinkės prokuratūra</text:span></text:p>
      <text:p text:style-name="P2045">Vyriausiasis prokuroras</text:p>
      <text:p text:style-name="P2046">Vyriausiojo prokuroro pavaduotojai</text:p>
      <text:p text:style-name="P2047"/>
      <text:p text:style-name="P2048"><text:span text:style-name="T2049">Marijampolės rajono apylinkės prokuratūra</text:span></text:p>
      <text:p text:style-name="P2050">Vyriausiasis prokuroras</text:p>
      <text:p text:style-name="P2051">Vyriausiojo prokuroro pavaduotojai</text:p>
      <text:p text:style-name="P2052"/>
      <text:p text:style-name="P2053"><text:span text:style-name="T2054">Mažeikių rajono apylinkės<text:s/></text:span><text:span text:style-name="T2055">prokuratūra</text:span></text:p>
      <text:p text:style-name="P2056">Vyriausiasis prokuroras</text:p>
      <text:p text:style-name="P2057">Vyriausiojo prokuroro pavaduotojai</text:p>
      <text:p text:style-name="P2058"/>
      <text:p text:style-name="P2059"><text:span text:style-name="T2060">Molėtų rajono apylinkės prokuratūra</text:span></text:p>
      <text:p text:style-name="P2061">Vyriausiasis prokuroras</text:p>
      <text:p text:style-name="P2062">Vyriausiojo prokuroro pavaduotojai</text:p>
      <text:p text:style-name="P2063"/>
      <text:p text:style-name="P2064">Pakruojo rajono apylinkės prokuratūra</text:p>
      <text:p text:style-name="P2065">Vyriausiasis prokuroras</text:p>
      <text:p text:style-name="P2066">Vyriausiojo prokuroro pavaduotojai</text:p>
      <text:p text:style-name="P2067"/>
      <text:p text:style-name="P2068"><text:span text:style-name="T2069">Pasvalio rajono apylinkės prokuratūra</text:span></text:p>
      <text:p text:style-name="P2070">Vyriausiasis prokuroras</text:p>
      <text:soft-page-break/>
      <text:p text:style-name="P2071">Vyriausiojo prokuroro pavaduotojai</text:p>
      <text:p text:style-name="P2072"/>
      <text:p text:style-name="P2073"><text:span text:style-name="T2074">Plungės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Prienų rajono apylinkės prokuratūra</text:p>
      <text:p text:style-name="P2079">Vyriausiasis<text:s/>prokuroras</text:p>
      <text:p text:style-name="P2080">Vyriausiojo prokuroro pavaduotojai</text:p>
      <text:p text:style-name="P2081"/>
      <text:p text:style-name="P2082"><text:span text:style-name="T2083">Radviliškio rajono apylinkės prokuratūra</text:span></text:p>
      <text:p text:style-name="P2084">Vyriausiasis prokuroras</text:p>
      <text:p text:style-name="P2085">Vyriausiojo prokuroro pavaduotojai</text:p>
      <text:p text:style-name="P2086"/>
      <text:p text:style-name="P2087">Raseinių rajono apylinkės prokuratūra</text:p>
      <text:p text:style-name="P2088">Vyriausiasis prokuroras</text:p>
      <text:p text:style-name="P2089">Vyriausiojo prokuroro pavaduotojai</text:p>
      <text:p text:style-name="P2090"/>
      <text:p text:style-name="P2091"><text:span text:style-name="T2092">Rokiškio<text:s/></text:span><text:span text:style-name="T2093">rajono apylinkės prokuratūra</text:span></text:p>
      <text:p text:style-name="P2094">Vyriausiasis prokuroras</text:p>
      <text:p text:style-name="P2095">Vyriausiojo prokuroro pavaduotojai</text:p>
      <text:p text:style-name="P2096"/>
      <text:p text:style-name="P2097"><text:span text:style-name="T2098">Skuodo rajono apylinkės prokuratūra</text:span></text:p>
      <text:p text:style-name="P2099">Vyriausiasis prokuroras</text:p>
      <text:p text:style-name="P2100">Vyriausiojo prokuroro pavaduotojai</text:p>
      <text:p text:style-name="P2101"/>
      <text:p text:style-name="P2102"><text:span text:style-name="T2103">Šakių rajono apylinkės prokuratūra</text:span></text:p>
      <text:p text:style-name="P2104">Vyriausiasis prokuroras</text:p>
      <text:p text:style-name="P2105">Vyriausiojo<text:s/>prokuroro pavaduotojai</text:p>
      <text:p text:style-name="P2106"/>
      <text:p text:style-name="P2107">Šalčininkų rajono apylinkės prokuratūra</text:p>
      <text:p text:style-name="P2108">Vyriausiasis prokuroras</text:p>
      <text:p text:style-name="P2109">Vyriausiojo prokuroro pavaduotojai</text:p>
      <text:p text:style-name="P2110"/>
      <text:p text:style-name="P2111"><text:span text:style-name="T2112">Šiaulių rajono apylinkės prokuratūra</text:span></text:p>
      <text:p text:style-name="P2113">Vyriausiasis prokuroras</text:p>
      <text:p text:style-name="P2114">Vyriausiojo prokuroro pavaduotojai</text:p>
      <text:p text:style-name="P2115"/>
      <text:p text:style-name="P2116"><text:span text:style-name="T2117">Šilalės rajono apylinkės<text:s/></text:span><text:span text:style-name="T2118">prokuratūra</text:span></text:p>
      <text:p text:style-name="P2119">Vyriausiasis prokuroras</text:p>
      <text:p text:style-name="P2120">Vyriausiojo prokuroro pavaduotojai</text:p>
      <text:p text:style-name="P2121"/>
      <text:p text:style-name="P2122"><text:span text:style-name="T2123">Šilutės rajono apylinkės prokuratūra</text:span></text:p>
      <text:p text:style-name="P2124">Vyriausiasis prokuroras</text:p>
      <text:p text:style-name="P2125">Vyriausiojo prokuroro pavaduotojai</text:p>
      <text:p text:style-name="P2126"/>
      <text:p text:style-name="P2127">Širvintų rajono apylinkės prokuratūra</text:p>
      <text:p text:style-name="P2128">Vyriausiasis prokuroras</text:p>
      <text:p text:style-name="P2129">Vyriausiojo prokuroro pavaduotojai</text:p>
      <text:p text:style-name="P2130"/>
      <text:p text:style-name="P2131"><text:span text:style-name="T2132">Švenčionių rajono apylinkės prokuratūra</text:span></text:p>
      <text:p text:style-name="P2133">Vyriausiasis prokuroras</text:p>
      <text:p text:style-name="P2134">Vyriausiojo prokuroro pavaduotojai</text:p>
      <text:p text:style-name="P2135"/>
      <text:p text:style-name="P2136"><text:span text:style-name="T2137">Tauragės rajono apylinkės prokuratūra</text:span></text:p>
      <text:p text:style-name="P2138">Vyriausiasis prokuroras</text:p>
      <text:p text:style-name="P2139">Vyriausiojo prokuroro pavaduotojai</text:p>
      <text:p text:style-name="P2140"/>
      <text:p text:style-name="P2141"><text:span text:style-name="T2142">Telšių rajono apylinkės prokuratūra</text:span></text:p>
      <text:p text:style-name="P2143">Vyriausiasis prokuroras</text:p>
      <text:p text:style-name="P2144">Vyriausiojo prokuroro pavaduotojai</text:p>
      <text:p text:style-name="P2145"/>
      <text:p text:style-name="P2146">Trakų rajono apylinkės prokuratūra</text:p>
      <text:p text:style-name="P2147">Vyriausiasis prokuroras</text:p>
      <text:p text:style-name="P2148">Vyriausiojo prokuroro pavaduotojai</text:p>
      <text:p text:style-name="P2149"/>
      <text:p text:style-name="P2150"><text:span text:style-name="T2151">Ukmergės rajono apylinkės prokuratūra</text:span></text:p>
      <text:p text:style-name="P2152">Vyriausiasis prokuroras</text:p>
      <text:p text:style-name="P2153">Vyriausiojo prokuroro pavaduotojai</text:p>
      <text:p text:style-name="P2154"/>
      <text:p text:style-name="P2155"><text:span text:style-name="T2156">Utenos rajono apylinkės prokuratūra</text:span></text:p>
      <text:p text:style-name="P2157">Vyriausiasis prokuroras</text:p>
      <text:p text:style-name="P2158">Vyriausiojo prokuroro pavaduotojai</text:p>
      <text:p text:style-name="P2159"/>
      <text:p text:style-name="P2160"><text:span text:style-name="T2161">Varėnos rajono apylinkės prokuratūra</text:span></text:p>
      <text:p text:style-name="P2162">Vyriausiasis prokuroras</text:p>
      <text:p text:style-name="P2163">Vyriausiojo prokuroro pavaduotojai</text:p>
      <text:p text:style-name="P2164"/>
      <text:p text:style-name="P2165">Vilkaviškio rajono apylinkės prokuratūra</text:p>
      <text:p text:style-name="P2166">Vyriausiasis prokuroras</text:p>
      <text:p text:style-name="P2167">Vyriausiojo prokuroro pavaduotojai</text:p>
      <text:p text:style-name="P2168"/>
      <text:p text:style-name="P2169">Vilniaus rajono apylinkės prokuratūra</text:p>
      <text:p text:style-name="P2170">Vyriausiasis prokuroras</text:p>
      <text:p text:style-name="P2171">Vyriausiojo prokuroro pavaduotojai</text:p>
      <text:p text:style-name="P2172"/>
      <text:p text:style-name="P2173"><text:span text:style-name="T2174">Zarasų rajono apylinkės prokuratūra</text:span></text:p>
      <text:p text:style-name="P2175">Vyriausiasis prokuroras</text:p>
      <text:p text:style-name="P2176">Vyriausiojo prokuroro pavaduotojai</text:p>
      <text:p text:style-name="P2177"/>
      <table:table table:style-name="Table2178">
        <table:table-columns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Savivaldybė</text:span><text:span text:style-name="T2184">s</text:span></text:p>
          </table:table-cell>
        </table:table-row>
      </table:table>
      <text:p text:style-name="P2185"/>
      <text:p text:style-name="P2186"><text:span text:style-name="T2187">Akmenės<text:s/></text:span><text:span text:style-name="T2188">rajono savivaldybė</text:span></text:p>
      <text:p text:style-name="P2189">Meras</text:p>
      <text:p text:style-name="P2190">Mero pavaduotojas</text:p>
      <text:p text:style-name="P2191">Savivaldybės administracijos direktorius</text:p>
      <text:p text:style-name="P2192">Savivaldybės kontrolierius</text:p>
      <text:p text:style-name="P2193">Savivaldybės tarybos nariai</text:p>
      <text:p text:style-name="P2194"/>
      <text:p text:style-name="P2195"><text:span text:style-name="T2196">Alytaus miesto savivaldybė</text:span></text:p>
      <text:p text:style-name="P2197">Meras</text:p>
      <text:p text:style-name="P2198">Mero pavaduotojas</text:p>
      <text:p text:style-name="P2199">Savivaldybės administracijos direktorius</text:p>
      <text:p text:style-name="P2200">Savivaldybės<text:s/>kontrolierius</text:p>
      <text:p text:style-name="P2201">Savivaldybės tarybos nariai</text:p>
      <text:p text:style-name="P2202"/>
      <text:p text:style-name="P2203"><text:span text:style-name="T2204">Alytaus rajono savivaldybė</text:span></text:p>
      <text:p text:style-name="P2205">Meras</text:p>
      <text:p text:style-name="P2206">Mero pavaduotojas</text:p>
      <text:p text:style-name="P2207">Savivaldybės administracijos direktorius</text:p>
      <text:p text:style-name="P2208">Savivaldybės kontrolierius</text:p>
      <text:p text:style-name="P2209">Savivaldybės tarybos nariai</text:p>
      <text:p text:style-name="P2210"/>
      <text:p text:style-name="P2211"><text:span text:style-name="T2212">Anykščių rajono savivaldybė</text:span></text:p>
      <text:p text:style-name="P2213">Meras</text:p>
      <text:p text:style-name="P2214">Mero pavaduotojas</text:p>
      <text:p text:style-name="P2215">Savivaldybės<text:s/>administracijos direktorius</text:p>
      <text:p text:style-name="P2216">Savivaldybės kontrolierius</text:p>
      <text:p text:style-name="P2217">Savivaldybės tarybos nariai</text:p>
      <text:p text:style-name="P2218"/>
      <text:p text:style-name="P2219"><text:span text:style-name="T2220">Birštono savivaldybė</text:span></text:p>
      <text:p text:style-name="P2221">Meras</text:p>
      <text:p text:style-name="P2222">Mero pavaduotojas</text:p>
      <text:p text:style-name="P2223">Savivaldybės administracijos direktorius</text:p>
      <text:p text:style-name="P2224">Savivaldybės kontrolierius</text:p>
      <text:p text:style-name="P2225">Savivaldybės tarybos nariai</text:p>
      <text:p text:style-name="P2226"/>
      <text:p text:style-name="P2227"><text:span text:style-name="T2228">Biržų rajono savivaldybė</text:span></text:p>
      <text:p text:style-name="P2229">Meras</text:p>
      <text:p text:style-name="P2230">Mero pavaduotojas</text:p>
      <text:p text:style-name="P2231">Savivaldybės administracijos direktorius</text:p>
      <text:p text:style-name="P2232">Savivaldybės kontrolierius</text:p>
      <text:p text:style-name="P2233">Savivaldybės tarybos nariai</text:p>
      <text:p text:style-name="P2234"/>
      <text:p text:style-name="P2235"><text:span text:style-name="T2236">Druskininkų savivaldybė</text:span></text:p>
      <text:p text:style-name="P2237">Meras</text:p>
      <text:p text:style-name="P2238">Mero pavaduotoja</text:p>
      <text:p text:style-name="P2239">Savivaldybės administracijos direktorius</text:p>
      <text:p text:style-name="P2240">Savivaldybės kontrolierius</text:p>
      <text:p text:style-name="P2241">Savivaldybės tarybos<text:s/>nariai</text:p>
      <text:p text:style-name="P2242"/>
      <text:p text:style-name="P2243"><text:span text:style-name="T2244">Elektrėnų savivaldybė</text:span></text:p>
      <text:p text:style-name="P2245">Meras</text:p>
      <text:p text:style-name="P2246">Mero pavaduotojas</text:p>
      <text:p text:style-name="P2247">Savivaldybės administracijos direktorius</text:p>
      <text:p text:style-name="P2248">Savivaldybės kontrolierius</text:p>
      <text:p text:style-name="P2249">Savivaldybės tarybos nariai</text:p>
      <text:p text:style-name="P2250"/>
      <text:p text:style-name="P2251"><text:span text:style-name="T2252">Ignalinos rajono savivaldybė</text:span></text:p>
      <text:p text:style-name="P2253">Meras</text:p>
      <text:p text:style-name="P2254">Mero pavaduotojas</text:p>
      <text:p text:style-name="P2255">Savivaldybės administracijos direktorius</text:p>
      <text:p text:style-name="P2256">Savivaldybės kontrolierius</text:p>
      <text:p text:style-name="P2257">Savivaldybės tarybos nariai</text:p>
      <text:p text:style-name="P2258"/>
      <text:p text:style-name="P2259"><text:span text:style-name="T2260">Jonavos rajono savivaldybė</text:span></text:p>
      <text:p text:style-name="P2261">Meras</text:p>
      <text:p text:style-name="P2262">Mero pavaduotojas</text:p>
      <text:p text:style-name="P2263">Savivaldybės administracijos direktorius</text:p>
      <text:p text:style-name="P2264">Savivaldybės kontrolierius</text:p>
      <text:p text:style-name="P2265">Savivaldybės tarybos nariai</text:p>
      <text:p text:style-name="P2266"/>
      <text:p text:style-name="P2267"><text:span text:style-name="T2268">Joniškio rajono savivaldybė</text:span></text:p>
      <text:p text:style-name="P2269">Meras</text:p>
      <text:p text:style-name="P2270">Mero pavaduotojas</text:p>
      <text:p text:style-name="P2271">Savivaldybės administracijos direktorius</text:p>
      <text:p text:style-name="P2272">Savivaldybės kontrolierius</text:p>
      <text:p text:style-name="P2273">Savivaldybės tarybos nariai</text:p>
      <text:p text:style-name="P2274"/>
      <text:p text:style-name="P2275"><text:span text:style-name="T2276">Jurbarko rajono savivaldybė</text:span></text:p>
      <text:p text:style-name="P2277">Meras</text:p>
      <text:p text:style-name="P2278">Mero pavaduotojas</text:p>
      <text:p text:style-name="P2279">Savivaldybės administracijos direktorius</text:p>
      <text:p text:style-name="P2280">Savivaldybės kontrolierius</text:p>
      <text:p text:style-name="P2281">Savivaldybės tarybos nariai</text:p>
      <text:p text:style-name="P2282"/>
      <text:p text:style-name="P2283"><text:span text:style-name="T2284">Kaišiadori</text:span><text:span text:style-name="T2285">ų rajono savivaldybė</text:span></text:p>
      <text:p text:style-name="P2286">Meras</text:p>
      <text:p text:style-name="P2287">Mero pavaduotojas</text:p>
      <text:p text:style-name="P2288">Savivaldybės administracijos direktorius</text:p>
      <text:p text:style-name="P2289">Savivaldybės kontrolierius</text:p>
      <text:p text:style-name="P2290">Savivaldybės tarybos nariai</text:p>
      <text:p text:style-name="P2291"/>
      <text:p text:style-name="P2292"><text:span text:style-name="T2293">Kalvarijos savivaldybė</text:span></text:p>
      <text:p text:style-name="P2294">Meras</text:p>
      <text:p text:style-name="P2295">Mero pavaduotojas</text:p>
      <text:p text:style-name="P2296">Savivaldybės administracijos direktorius</text:p>
      <text:p text:style-name="P2297">Savivaldybės kontrolierius</text:p>
      <text:p text:style-name="P2298">Savivaldybės tarybos nariai</text:p>
      <text:p text:style-name="P2299"/>
      <text:p text:style-name="P2300"><text:span text:style-name="T2301">Kauno miesto savivaldybė</text:span></text:p>
      <text:p text:style-name="P2302">Meras</text:p>
      <text:p text:style-name="P2303">Mero pavaduotojas</text:p>
      <text:p text:style-name="P2304">Savivaldybės administracijos direktorius</text:p>
      <text:p text:style-name="P2305">Savivaldybės kontrolierius</text:p>
      <text:p text:style-name="P2306">Savivaldybės tarybos nariai</text:p>
      <text:p text:style-name="P2307"/>
      <text:p text:style-name="P2308"><text:span text:style-name="T2309">Kauno rajono savivaldybė</text:span></text:p>
      <text:p text:style-name="P2310">Meras</text:p>
      <text:p text:style-name="P2311">Mero pavaduotojas</text:p>
      <text:p text:style-name="P2312">Savivaldybės administracijos<text:s/>direktorius</text:p>
      <text:p text:style-name="P2313">Savivaldybės kontrolierius</text:p>
      <text:p text:style-name="P2314">Savivaldybės tarybos nariai</text:p>
      <text:p text:style-name="P2315"/>
      <text:p text:style-name="P2316"><text:span text:style-name="T2317">Kazlų Rūdos savivaldybė</text:span></text:p>
      <text:p text:style-name="P2318">Meras</text:p>
      <text:p text:style-name="P2319">Mero pavaduotojas</text:p>
      <text:p text:style-name="P2320">Savivaldybės administracijos direktorius</text:p>
      <text:p text:style-name="P2321">Savivaldybės kontrolierius</text:p>
      <text:p text:style-name="P2322">Savivaldybės tarybos nariai</text:p>
      <text:p text:style-name="P2323"/>
      <text:p text:style-name="P2324"><text:span text:style-name="T2325">Kelmės rajono savivaldybė</text:span></text:p>
      <text:p text:style-name="P2326">Meras</text:p>
      <text:p text:style-name="P2327">Mero pavaduotojas</text:p>
      <text:p text:style-name="P2328">Savivaldybės administracijos direktorius</text:p>
      <text:p text:style-name="P2329">Savivaldybės kontrolierius</text:p>
      <text:p text:style-name="P2330">Savivaldybės tarybos nariai</text:p>
      <text:p text:style-name="P2331"/>
      <text:p text:style-name="P2332">Kėdainių rajono savivaldybė</text:p>
      <text:p text:style-name="P2333">Meras</text:p>
      <text:p text:style-name="P2334">Mero pavaduotojas</text:p>
      <text:p text:style-name="P2335">Savivaldybės administracijos direktorius</text:p>
      <text:p text:style-name="P2336">Savivaldybės kontrolierius</text:p>
      <text:p text:style-name="P2337">Savivaldybės tarybos nariai</text:p>
      <text:p text:style-name="P2338"/>
      <text:p text:style-name="P2339"><text:span text:style-name="T2340">Klaipėdos miesto savivaldybė</text:span></text:p>
      <text:p text:style-name="P2341">Meras</text:p>
      <text:p text:style-name="P2342">Mero pavaduotojas</text:p>
      <text:p text:style-name="P2343">Savivaldybės administracijos direktorius</text:p>
      <text:p text:style-name="P2344">Savivaldybės kontrolierius</text:p>
      <text:p text:style-name="P2345">Savivaldybės tarybos nariai</text:p>
      <text:p text:style-name="P2346"/>
      <text:p text:style-name="P2347"><text:span text:style-name="T2348">Klaipėdos rajono savivaldybė</text:span></text:p>
      <text:p text:style-name="P2349">Meras</text:p>
      <text:p text:style-name="P2350">Mero pavaduotojas</text:p>
      <text:p text:style-name="P2351">Savivaldybės administracijos direktorius</text:p>
      <text:p text:style-name="P2352">Savivaldybės<text:s/>kontrolierius</text:p>
      <text:p text:style-name="P2353">Savivaldybės tarybos nariai</text:p>
      <text:p text:style-name="P2354"/>
      <text:p text:style-name="P2355"><text:span text:style-name="T2356">Kretingos rajono savivaldybė</text:span></text:p>
      <text:p text:style-name="P2357">Meras</text:p>
      <text:p text:style-name="P2358">Mero pavaduotojas</text:p>
      <text:p text:style-name="P2359">Savivaldybės administracijos direktorius</text:p>
      <text:p text:style-name="P2360">Savivaldybės kontrolierius</text:p>
      <text:p text:style-name="P2361">Savivaldybės tarybos nariai</text:p>
      <text:p text:style-name="P2362"/>
      <text:p text:style-name="P2363"><text:span text:style-name="T2364">Kupiškio rajono savivaldybė</text:span></text:p>
      <text:p text:style-name="P2365">Meras</text:p>
      <text:p text:style-name="P2366">Mero pavaduotojas</text:p>
      <text:p text:style-name="P2367">Savivaldybės administracijos direktorius</text:p>
      <text:p text:style-name="P2368">Savivaldybės kontrolierius</text:p>
      <text:p text:style-name="P2369">Savivaldybės tarybos nariai</text:p>
      <text:p text:style-name="P2370"/>
      <text:p text:style-name="P2371"><text:span text:style-name="T2372">Lazdijų rajono savivaldybė</text:span></text:p>
      <text:p text:style-name="P2373">Meras</text:p>
      <text:p text:style-name="P2374">Mero pavaduotojas</text:p>
      <text:p text:style-name="P2375">Savivaldybės administracijos direktorius</text:p>
      <text:p text:style-name="P2376">Savivaldybės kontrolierius</text:p>
      <text:p text:style-name="P2377">Savivaldybės tarybos nariai</text:p>
      <text:p text:style-name="P2378"/>
      <text:p text:style-name="P2379"><text:span text:style-name="T2380">Marijampolė</text:span><text:span text:style-name="T2381">s savivaldybė</text:span></text:p>
      <text:p text:style-name="P2382">Meras</text:p>
      <text:p text:style-name="P2383">Mero pavaduotojas</text:p>
      <text:p text:style-name="P2384">Savivaldybės administracijos direktorius</text:p>
      <text:p text:style-name="P2385">Savivaldybės kontrolierius</text:p>
      <text:p text:style-name="P2386">Savivaldybės tarybos nariai</text:p>
      <text:p text:style-name="P2387"/>
      <text:p text:style-name="P2388"><text:span text:style-name="T2389">Mažeikių rajono savivaldybė</text:span></text:p>
      <text:p text:style-name="P2390">Meras</text:p>
      <text:p text:style-name="P2391">Mero pavaduotojas</text:p>
      <text:p text:style-name="P2392">Savivaldybės administracijos direktorius</text:p>
      <text:p text:style-name="P2393">Savivaldybės kontrolierius</text:p>
      <text:p text:style-name="P2394">Savivaldybės tarybos nariai</text:p>
      <text:p text:style-name="P2395"/>
      <text:p text:style-name="P2396"><text:span text:style-name="T2397">Molėtų rajono savivaldybė</text:span></text:p>
      <text:p text:style-name="P2398">Meras</text:p>
      <text:p text:style-name="P2399">Mero pavaduotojas</text:p>
      <text:p text:style-name="P2400">Savivaldybės administracijos direktorius</text:p>
      <text:p text:style-name="P2401">Savivaldybės kontrolierius</text:p>
      <text:p text:style-name="P2402">Savivaldybės tarybos nariai</text:p>
      <text:p text:style-name="P2403"/>
      <text:p text:style-name="P2404"><text:span text:style-name="T2405">Neringos savivaldybė</text:span></text:p>
      <text:p text:style-name="P2406">Meras</text:p>
      <text:p text:style-name="P2407">Mero pavaduotojas</text:p>
      <text:p text:style-name="P2408">Savivaldybės administracijos<text:s/>direktorius</text:p>
      <text:p text:style-name="P2409">Savivaldybės kontrolierius</text:p>
      <text:p text:style-name="P2410">Savivaldybės tarybos nariai</text:p>
      <text:p text:style-name="P2411"/>
      <text:p text:style-name="P2412"><text:span text:style-name="T2413">Pagėgių savivaldybė</text:span></text:p>
      <text:p text:style-name="P2414">Meras</text:p>
      <text:p text:style-name="P2415">Mero pavaduotojas</text:p>
      <text:p text:style-name="P2416">Savivaldybės administracijos direktorius</text:p>
      <text:p text:style-name="P2417">Savivaldybės kontrolierius</text:p>
      <text:p text:style-name="P2418">Savivaldybės tarybos nariai</text:p>
      <text:p text:style-name="P2419"/>
      <text:p text:style-name="P2420"><text:span text:style-name="T2421">Pakruojo rajono savivaldybė</text:span></text:p>
      <text:p text:style-name="P2422">Meras</text:p>
      <text:p text:style-name="P2423">Mero<text:s/>pavaduotojas</text:p>
      <text:p text:style-name="P2424">Savivaldybės administracijos direktorius</text:p>
      <text:p text:style-name="P2425">Savivaldybės kontrolierius</text:p>
      <text:p text:style-name="P2426">Savivaldybės tarybos nariai</text:p>
      <text:p text:style-name="P2427"/>
      <text:p text:style-name="P2428"><text:span text:style-name="T2429">Palangos miesto savivaldybė</text:span></text:p>
      <text:p text:style-name="P2430">Meras</text:p>
      <text:p text:style-name="P2431">Mero pavaduotojas</text:p>
      <text:p text:style-name="P2432">Savivaldybės administracijos direktorius</text:p>
      <text:p text:style-name="P2433">Savivaldybės kontrolierius</text:p>
      <text:p text:style-name="P2434">Savivaldybės tarybos nariai</text:p>
      <text:p text:style-name="P2435"/>
      <text:p text:style-name="P2436"><text:span text:style-name="T2437">Panevėžio miesto savivaldybė</text:span></text:p>
      <text:p text:style-name="P2438">Meras</text:p>
      <text:p text:style-name="P2439">Mero pavaduotojas</text:p>
      <text:p text:style-name="P2440">Savivaldybės administracijos direktorius</text:p>
      <text:p text:style-name="P2441">Savivaldybės kontrolierius</text:p>
      <text:p text:style-name="P2442">Savivaldybės tarybos nariai</text:p>
      <text:p text:style-name="P2443"/>
      <text:p text:style-name="P2444"><text:span text:style-name="T2445">Panevėžio rajono savivaldybė</text:span></text:p>
      <text:p text:style-name="P2446">Meras</text:p>
      <text:p text:style-name="P2447">Mero pavaduotojas</text:p>
      <text:p text:style-name="P2448">Savivaldybės administracijos direktorius</text:p>
      <text:p text:style-name="P2449">Savivaldybės kontrolierius</text:p>
      <text:p text:style-name="P2450">Savivaldybės tarybos nariai</text:p>
      <text:p text:style-name="P2451"/>
      <text:p text:style-name="P2452"><text:span text:style-name="T2453">Pasvalio rajono savivaldybė</text:span></text:p>
      <text:p text:style-name="P2454">Meras</text:p>
      <text:p text:style-name="P2455">Mero pavaduotojas</text:p>
      <text:p text:style-name="P2456">Savivaldybės administracijos direktorius</text:p>
      <text:p text:style-name="P2457">Savivaldybės kontrolierius</text:p>
      <text:p text:style-name="P2458">Savivaldybės tarybos nariai</text:p>
      <text:p text:style-name="P2459"/>
      <text:p text:style-name="P2460"><text:span text:style-name="T2461">Plungės rajono savivaldybė</text:span></text:p>
      <text:p text:style-name="P2462">Meras</text:p>
      <text:p text:style-name="P2463">Mero pavaduotojas</text:p>
      <text:p text:style-name="P2464">Savivaldybės administracijos direktorius</text:p>
      <text:p text:style-name="P2465">Savivaldybės kontrolierius</text:p>
      <text:p text:style-name="P2466">Savivaldybės tarybos nariai</text:p>
      <text:p text:style-name="P2467"/>
      <text:p text:style-name="P2468"><text:span text:style-name="T2469">Prienų rajono savivaldybė</text:span></text:p>
      <text:p text:style-name="P2470">Meras</text:p>
      <text:p text:style-name="P2471">Mero pavaduotojas</text:p>
      <text:p text:style-name="P2472">Savivaldybės administracijos direktorius</text:p>
      <text:p text:style-name="P2473">Savivaldybės kontrolierius</text:p>
      <text:p text:style-name="P2474">Savivaldybės tarybos nariai</text:p>
      <text:p text:style-name="P2475"/>
      <text:p text:style-name="P2476"><text:span text:style-name="T2477">Radviliškio<text:s/></text:span><text:span text:style-name="T2478">rajono savivaldybė</text:span></text:p>
      <text:p text:style-name="P2479">Meras</text:p>
      <text:p text:style-name="P2480">Mero pavaduotojas</text:p>
      <text:p text:style-name="P2481">Savivaldybės administracijos direktorius</text:p>
      <text:p text:style-name="P2482">Savivaldybės kontrolierius</text:p>
      <text:p text:style-name="P2483">Savivaldybės tarybos nariai</text:p>
      <text:p text:style-name="P2484"/>
      <text:p text:style-name="P2485"><text:span text:style-name="T2486">Raseinių rajono savivaldybė</text:span></text:p>
      <text:p text:style-name="P2487">Meras</text:p>
      <text:p text:style-name="P2488">Mero pavaduotojas</text:p>
      <text:p text:style-name="P2489">Savivaldybės administracijos direktorius</text:p>
      <text:p text:style-name="P2490">Savivaldybės<text:s/>kontrolierius</text:p>
      <text:p text:style-name="P2491">Savivaldybės tarybos nariai</text:p>
      <text:p text:style-name="P2492"/>
      <text:p text:style-name="P2493"><text:span text:style-name="T2494">Rietavo savivaldybė</text:span></text:p>
      <text:p text:style-name="P2495">Meras</text:p>
      <text:p text:style-name="P2496">Mero pavaduotojas</text:p>
      <text:p text:style-name="P2497">Savivaldybės administracijos direktorius</text:p>
      <text:p text:style-name="P2498">Savivaldybės kontrolierius</text:p>
      <text:p text:style-name="P2499">Savivaldybės tarybos nariai</text:p>
      <text:p text:style-name="P2500"/>
      <text:p text:style-name="P2501"><text:span text:style-name="T2502">Rokiškio rajono savivaldybė</text:span></text:p>
      <text:p text:style-name="P2503">Meras</text:p>
      <text:p text:style-name="P2504">Mero pavaduotojas</text:p>
      <text:p text:style-name="P2505">Savivaldybės administracijos direktorius</text:p>
      <text:p text:style-name="P2506">Savivaldybės kontrolierius</text:p>
      <text:p text:style-name="P2507">Savivaldybės tarybos nariai</text:p>
      <text:p text:style-name="P2508"/>
      <text:p text:style-name="P2509"><text:span text:style-name="T2510">Skuodo rajono savivaldybė</text:span></text:p>
      <text:p text:style-name="P2511">Meras</text:p>
      <text:p text:style-name="P2512">Mero pavaduotojas</text:p>
      <text:p text:style-name="P2513">Savivaldybės administracijos direktorius</text:p>
      <text:p text:style-name="P2514">Savivaldybės kontrolierius</text:p>
      <text:p text:style-name="P2515">Savivaldybės tarybos nariai</text:p>
      <text:p text:style-name="P2516"/>
      <text:p text:style-name="P2517">Šakių rajono savivaldybė</text:p>
      <text:p text:style-name="P2518">Meras</text:p>
      <text:p text:style-name="P2519">Mero pavaduotojas</text:p>
      <text:p text:style-name="P2520">Savivaldybės administracijos direktorius</text:p>
      <text:p text:style-name="P2521">Savivaldybės kontrolierius</text:p>
      <text:p text:style-name="P2522">Savivaldybės tarybos nariai</text:p>
      <text:p text:style-name="P2523"/>
      <text:p text:style-name="P2524">Šalčininkų rajono savivaldybė</text:p>
      <text:p text:style-name="P2525">Meras</text:p>
      <text:p text:style-name="P2526">Mero pavaduotojas</text:p>
      <text:p text:style-name="P2527">Savivaldybės administracijos direktorius</text:p>
      <text:p text:style-name="P2528">Savivaldybės kontrolierius</text:p>
      <text:p text:style-name="P2529">Savivaldybės tarybos nariai</text:p>
      <text:p text:style-name="P2530"/>
      <text:p text:style-name="P2531">Šiaulių miesto savivaldybė</text:p>
      <text:p text:style-name="P2532">Meras</text:p>
      <text:p text:style-name="P2533">Mero pavaduotojas</text:p>
      <text:p text:style-name="P2534">Savivaldybės administracijos direktorius</text:p>
      <text:p text:style-name="P2535">Savivaldybės kontrolierius</text:p>
      <text:p text:style-name="P2536">Savivaldybės tarybos nariai</text:p>
      <text:p text:style-name="P2537"/>
      <text:p text:style-name="P2538">Šiaulių rajono savivaldybė</text:p>
      <text:p text:style-name="P2539">Meras</text:p>
      <text:p text:style-name="P2540">Mero pavaduotoja</text:p>
      <text:p text:style-name="P2541">Savivaldybės administracijos direktorius</text:p>
      <text:p text:style-name="P2542">Savivaldybės kontrolierius</text:p>
      <text:p text:style-name="P2543">Savivaldybės tarybos nariai</text:p>
      <text:p text:style-name="P2544"/>
      <text:p text:style-name="P2545">Šilalės rajono savivaldybė</text:p>
      <text:p text:style-name="P2546">Meras</text:p>
      <text:p text:style-name="P2547">Mero pavaduotojas</text:p>
      <text:p text:style-name="P2548">Savivaldybės administracijos direktorius</text:p>
      <text:p text:style-name="P2549">Savivaldybės kontrolierius</text:p>
      <text:p text:style-name="P2550">Savivaldybės tarybos nariai</text:p>
      <text:p text:style-name="P2551"/>
      <text:p text:style-name="P2552">Šilutės rajono savivaldybė</text:p>
      <text:p text:style-name="P2553">Meras</text:p>
      <text:p text:style-name="P2554">Mero pavaduotojas</text:p>
      <text:p text:style-name="P2555">Savivaldybės administracijos direktorius</text:p>
      <text:p text:style-name="P2556">Savivaldybės kontrolierius</text:p>
      <text:p text:style-name="P2557">Savivaldybės tarybos nariai</text:p>
      <text:p text:style-name="P2558"/>
      <text:p text:style-name="P2559"><text:span text:style-name="T2560">Širvintų rajono savivaldybė</text:span></text:p>
      <text:p text:style-name="P2561">Meras</text:p>
      <text:p text:style-name="P2562">Mero pavaduotojas</text:p>
      <text:p text:style-name="P2563">Savivaldybės administracijos direktorius</text:p>
      <text:p text:style-name="P2564">Savivaldybės kontrolierius</text:p>
      <text:p text:style-name="P2565">Savivaldybės tarybos nariai</text:p>
      <text:p text:style-name="P2566"/>
      <text:p text:style-name="P2567"><text:span text:style-name="T2568">Švenčionių<text:s/></text:span><text:span text:style-name="T2569">rajono savivaldybė</text:span></text:p>
      <text:p text:style-name="P2570">Meras</text:p>
      <text:p text:style-name="P2571">Mero pavaduotoja</text:p>
      <text:p text:style-name="P2572">Savivaldybės administracijos direktorius</text:p>
      <text:p text:style-name="P2573">Savivaldybės kontrolierius</text:p>
      <text:p text:style-name="P2574">Savivaldybės tarybos nariai</text:p>
      <text:p text:style-name="P2575"/>
      <text:p text:style-name="P2576">Tauragės rajono savivaldybė</text:p>
      <text:p text:style-name="P2577">Meras</text:p>
      <text:p text:style-name="P2578">Mero pavaduotojas</text:p>
      <text:p text:style-name="P2579">Savivaldybės administracijos direktorius</text:p>
      <text:p text:style-name="P2580">Savivaldybės<text:s/>kontrolierius</text:p>
      <text:p text:style-name="P2581">Savivaldybės tarybos nariai</text:p>
      <text:p text:style-name="P2582"/>
      <text:p text:style-name="P2583">Telšių rajono savivaldybė</text:p>
      <text:p text:style-name="P2584">Meras</text:p>
      <text:p text:style-name="P2585">Mero pavaduotojas</text:p>
      <text:p text:style-name="P2586">Savivaldybės administracijos direktorius</text:p>
      <text:p text:style-name="P2587">Savivaldybės kontrolierius</text:p>
      <text:p text:style-name="P2588">Savivaldybės tarybos nariai</text:p>
      <text:p text:style-name="P2589"/>
      <text:p text:style-name="P2590">Trakų rajono savivaldybė</text:p>
      <text:p text:style-name="P2591">Meras</text:p>
      <text:p text:style-name="P2592">Mero pavaduotojas</text:p>
      <text:p text:style-name="P2593">Savivaldybės administracijos direktorius</text:p>
      <text:p text:style-name="P2594">Savivaldybės kontrolierius</text:p>
      <text:p text:style-name="P2595">Savivaldybės tarybos nariai</text:p>
      <text:p text:style-name="P2596"/>
      <text:p text:style-name="P2597"><text:span text:style-name="T2598">Ukmergės rajono savivaldybė</text:span></text:p>
      <text:p text:style-name="P2599">Meras</text:p>
      <text:p text:style-name="P2600">Mero pavaduotojas</text:p>
      <text:p text:style-name="P2601">Savivaldybės administracijos direktorius</text:p>
      <text:p text:style-name="P2602">Savivaldybės kontrolierius</text:p>
      <text:p text:style-name="P2603">Savivaldybės tarybos nariai</text:p>
      <text:p text:style-name="P2604"/>
      <text:p text:style-name="P2605">Utenos rajono savivaldybė</text:p>
      <text:p text:style-name="P2606">Meras</text:p>
      <text:p text:style-name="P2607">Mero pavaduotojas</text:p>
      <text:p text:style-name="P2608">Savivaldybės administracijos direktorius</text:p>
      <text:p text:style-name="P2609">Savivaldybės kontrolierius</text:p>
      <text:p text:style-name="P2610">Savivaldybės tarybos nariai</text:p>
      <text:p text:style-name="P2611"/>
      <text:p text:style-name="P2612">Varėnos rajono savivaldybė</text:p>
      <text:p text:style-name="P2613">Meras</text:p>
      <text:p text:style-name="P2614">Mero pavaduotojas</text:p>
      <text:p text:style-name="P2615">Savivaldybės administracijos direktorius</text:p>
      <text:p text:style-name="P2616">Savivaldybės kontrolierius</text:p>
      <text:p text:style-name="P2617">Savivaldybės<text:s/>tarybos nariai</text:p>
      <text:p text:style-name="P2618"/>
      <text:p text:style-name="P2619"><text:span text:style-name="T2620">Vilkaviškio rajono savivaldybė</text:span></text:p>
      <text:p text:style-name="P2621">Meras</text:p>
      <text:p text:style-name="P2622">Mero pavaduotojas</text:p>
      <text:p text:style-name="P2623">Savivaldybės administracijos direktorius</text:p>
      <text:p text:style-name="P2624">Savivaldybės kontrolierius</text:p>
      <text:p text:style-name="P2625">Savivaldybės tarybos nariai</text:p>
      <text:p text:style-name="P2626"/>
      <text:p text:style-name="P2627"><text:span text:style-name="T2628">Vilniaus miesto savivaldybė</text:span></text:p>
      <text:p text:style-name="P2629">Meras</text:p>
      <text:p text:style-name="P2630">Mero pavaduotojas</text:p>
      <text:p text:style-name="P2631">Savivaldybės administracijos<text:s/>direktorius</text:p>
      <text:p text:style-name="P2632">Savivaldybės kontrolierius</text:p>
      <text:p text:style-name="P2633">Savivaldybės tarybos nariai</text:p>
      <text:p text:style-name="P2634"/>
      <text:p text:style-name="P2635"><text:span text:style-name="T2636">Vilniaus rajono savivaldybė</text:span></text:p>
      <text:p text:style-name="P2637">Meras</text:p>
      <text:p text:style-name="P2638">Mero pavaduotojas</text:p>
      <text:p text:style-name="P2639">Savivaldybės administracijos direktorius</text:p>
      <text:p text:style-name="P2640">Savivaldybės kontrolierius</text:p>
      <text:p text:style-name="P2641">Savivaldybės tarybos nariai</text:p>
      <text:p text:style-name="P2642"/>
      <text:p text:style-name="P2643"><text:span text:style-name="T2644">Visagino savivaldybė</text:span></text:p>
      <text:p text:style-name="P2645">Meras</text:p>
      <text:p text:style-name="P2646">Mero pavaduotoja</text:p>
      <text:p text:style-name="P2647">Savivaldybės administracijos direktorius</text:p>
      <text:p text:style-name="P2648">Savivaldybės kontrolierius</text:p>
      <text:p text:style-name="P2649">Savivaldybės tarybos nariai</text:p>
      <text:p text:style-name="P2650"/>
      <text:p text:style-name="P2651"><text:span text:style-name="T2652">Zarasų rajono savivaldybė</text:span></text:p>
      <text:p text:style-name="P2653">Meras</text:p>
      <text:p text:style-name="P2654">Mero pavaduotojas</text:p>
      <text:p text:style-name="P2655">Savivaldybės administracijos direktorius</text:p>
      <text:p text:style-name="P2656">Savivaldybės kontrolierius</text:p>
      <text:p text:style-name="P2657">Savivaldybės tarybos nariai</text:p>
      <text:p text:style-name="P2658"/>
      <table:table table:style-name="Table2659">
        <table:table-columns>
          <table:table-column table:style-name="TableColumn2660"/>
        </table:table-columns>
        <table:table-row table:style-name="TableRow2661">
          <table:table-cell table:style-name="TableCell2662">
            <text:p text:style-name="P2663"><text:span text:style-name="T2664">Politinės partijo</text:span><text:span text:style-name="T2665">s</text:span></text:p>
          </table:table-cell>
        </table:table-row>
      </table:table>
      <text:p text:style-name="P2666"/>
      <text:p text:style-name="P2667"><text:span text:style-name="T2668">Darbo partija</text:span></text:p>
      <text:p text:style-name="P2669">Pirmininkas</text:p>
      <text:p text:style-name="P2670">Pirmininko pavaduotojai</text:p>
      <text:p text:style-name="P2671"/>
      <text:p text:style-name="P2672"><text:span text:style-name="T2673">Krikščionių konservatorių socialinė sąjunga</text:span></text:p>
      <text:p text:style-name="P2674">Pirmininkas</text:p>
      <text:p text:style-name="P2675">Pirmininko pavaduotojai</text:p>
      <text:p text:style-name="P2676"/>
      <text:p text:style-name="P2677"><text:span text:style-name="T2678">Liberalų ir centro sąjunga</text:span></text:p>
      <text:p text:style-name="P2679">Pirmininkas</text:p>
      <text:p text:style-name="P2680">Pirmininko pavaduotojai</text:p>
      <text:p text:style-name="P2681"/>
      <text:p text:style-name="P2682"><text:span text:style-name="T2683">Liberalų demokratų partija</text:span></text:p>
      <text:p text:style-name="P2684">Pirmininkas</text:p>
      <text:p text:style-name="P2685">Pirmininko pavaduotojai</text:p>
      <text:p text:style-name="P2686"/>
      <text:p text:style-name="P2687"><text:span text:style-name="T2688">Lietuvių tautininkų sąjunga</text:span></text:p>
      <text:p text:style-name="P2689">Pirmininkas</text:p>
      <text:p text:style-name="P2690">Pirmininko pavaduotojai</text:p>
      <text:p text:style-name="P2691"/>
      <text:p text:style-name="P2692">Lietuvos centro partija</text:p>
      <text:p text:style-name="P2693">Pirmininkas</text:p>
      <text:p text:style-name="P2694">Pirmininko pavaduotojai</text:p>
      <text:p text:style-name="P2695"/>
      <text:p text:style-name="P2696"><text:span text:style-name="T2697">Lietuvos gyvenimo logikos partija</text:span></text:p>
      <text:p text:style-name="P2698">Pirmininkas</text:p>
      <text:p text:style-name="P2699">Pirmininko pavaduotojai</text:p>
      <text:p text:style-name="P2700"/>
      <text:p text:style-name="P2701"><text:span text:style-name="T2702">Lietuvos humanistų partija</text:span></text:p>
      <text:p text:style-name="P2703">Pirmininkas</text:p>
      <text:p text:style-name="P2704">Pirmininko pavaduotojai</text:p>
      <text:p text:style-name="P2705"/>
      <text:p text:style-name="P2706"><text:span text:style-name="T2707">Lietuvos krikščioniškosios demokratijos partija</text:span></text:p>
      <text:p text:style-name="P2708">Pirmininkas</text:p>
      <text:p text:style-name="P2709">Pirmininko pavaduotojai</text:p>
      <text:p text:style-name="P2710"/>
      <text:p text:style-name="P2711"><text:span text:style-name="T2712">Lietuvos laisvės sąjunga</text:span></text:p>
      <text:p text:style-name="P2713">Pirmininkas</text:p>
      <text:p text:style-name="P2714">Pirmininko pavaduotojai</text:p>
      <text:p text:style-name="P2715"/>
      <text:p text:style-name="P2716"><text:span text:style-name="T2717">Lietuvos lenkų liaudies partija</text:span></text:p>
      <text:p text:style-name="P2718">Pirmininkas</text:p>
      <text:p text:style-name="P2719">Pirmininko pavaduotojai</text:p>
      <text:p text:style-name="P2720"/>
      <text:p text:style-name="P2721"><text:span text:style-name="T2722">Lietuvos lenkų rinkimų akcija</text:span></text:p>
      <text:p text:style-name="P2723">Pirmininkas</text:p>
      <text:p text:style-name="P2724">Pirmininko pavaduotojai</text:p>
      <text:p text:style-name="P2725"/>
      <text:p text:style-name="P2726"><text:span text:style-name="T2727">Lietuvos liaudies sąjunga „Už teisingą Lietuvą“</text:span></text:p>
      <text:p text:style-name="P2728">Pirmininkas</text:p>
      <text:p text:style-name="P2729">Pirmininko pavaduotojai</text:p>
      <text:p text:style-name="P2730"/>
      <text:p text:style-name="P2731"><text:span text:style-name="T2732">Lietuvos nacionaldemokratų partija</text:span></text:p>
      <text:p text:style-name="P2733">Pirmininkas</text:p>
      <text:p text:style-name="P2734">Pirmininko pavaduotojai</text:p>
      <text:p text:style-name="P2735"/>
      <text:p text:style-name="P2736"><text:span text:style-name="T2737">Lietuvos politinių kalinių parti</text:span><text:span text:style-name="T2738">ja</text:span></text:p>
      <text:p text:style-name="P2739">Pirmininkas</text:p>
      <text:p text:style-name="P2740">Pirmininko pavaduotojai</text:p>
      <text:p text:style-name="P2741"/>
      <text:p text:style-name="P2742"><text:span text:style-name="T2743">Lietuvos protėvių atgimimo partija</text:span></text:p>
      <text:p text:style-name="P2744">Pirmininkas</text:p>
      <text:p text:style-name="P2745">Pirmininko pavaduotojai</text:p>
      <text:p text:style-name="P2746"/>
      <text:p text:style-name="P2747"><text:span text:style-name="T2748">Lietuvos reformų partija</text:span></text:p>
      <text:p text:style-name="P2749">Pirmininkas</text:p>
      <text:p text:style-name="P2750">Pirmininko pavaduotojai</text:p>
      <text:p text:style-name="P2751"/>
      <text:p text:style-name="P2752"><text:span text:style-name="T2753">Lietuvos rusų sąjunga</text:span></text:p>
      <text:p text:style-name="P2754">Pirmininkas</text:p>
      <text:p text:style-name="P2755">Pirmininko pavaduotojai</text:p>
      <text:p text:style-name="P2756"/>
      <text:p text:style-name="P2757"><text:span text:style-name="T2758">Lietuvos<text:s/></text:span><text:span text:style-name="T2759">socialdemokratų partija</text:span></text:p>
      <text:p text:style-name="P2760">Pirmininkas</text:p>
      <text:p text:style-name="P2761">Pirmininko pavaduotojai</text:p>
      <text:p text:style-name="P2762"/>
      <text:p text:style-name="P2763"><text:span text:style-name="T2764">Lietuvos socialdemokratų sąjunga</text:span></text:p>
      <text:p text:style-name="P2765">Pirmininkas</text:p>
      <text:p text:style-name="P2766">Pirmininko pavaduotojai</text:p>
      <text:p text:style-name="P2767"/>
      <text:p text:style-name="P2768"><text:span text:style-name="T2769">Lietuvos socialinio teisingumo sąjunga</text:span></text:p>
      <text:p text:style-name="P2770">Pirmininkas</text:p>
      <text:p text:style-name="P2771">Pirmininko pavaduotojai</text:p>
      <text:p text:style-name="P2772"/>
      <text:p text:style-name="P2773"><text:span text:style-name="T2774">Lietuvos socialistų partija</text:span></text:p>
      <text:p text:style-name="P2775">Pirmininkas</text:p>
      <text:p text:style-name="P2776">Pirmininko pavaduotojai</text:p>
      <text:p text:style-name="P2777"/>
      <text:p text:style-name="P2778"><text:span text:style-name="T2779">Lietuvos teisingumo partija</text:span></text:p>
      <text:p text:style-name="P2780">Pirmininkas</text:p>
      <text:p text:style-name="P2781">Pirmininko pavaduotojai</text:p>
      <text:p text:style-name="P2782"/>
      <text:p text:style-name="P2783"><text:span text:style-name="T2784">Lietuvos ūkio partija</text:span></text:p>
      <text:p text:style-name="P2785">Pirmininkas</text:p>
      <text:p text:style-name="P2786">Pirmininko pavaduotojai</text:p>
      <text:p text:style-name="P2787"/>
      <text:p text:style-name="P2788"><text:span text:style-name="T2789">Lietuvos žalioji partija</text:span></text:p>
      <text:p text:style-name="P2790">Pirmininkas</text:p>
      <text:p text:style-name="P2791">Pirmininko pavaduotojai</text:p>
      <text:p text:style-name="P2792"/>
      <text:p text:style-name="P2793"><text:span text:style-name="T2794">Naujoji sąjunga (socialliberalai)</text:span></text:p>
      <text:p text:style-name="P2795">Pirmininkas</text:p>
      <text:p text:style-name="P2796">Pirmininko pavaduotojai</text:p>
      <text:p text:style-name="P2797"/>
      <text:p text:style-name="P2798"><text:span text:style-name="T2799">Nepartinis judėjimas „Rinkimai<text:s/></text:span><text:span text:style-name="T2800">96“</text:span></text:p>
      <text:p text:style-name="P2801">Pirmininkas</text:p>
      <text:p text:style-name="P2802">Pirmininko pavaduotojai</text:p>
      <text:p text:style-name="P2803"/>
      <text:p text:style-name="P2804"><text:span text:style-name="T2805">Partija „Jaunoji Lietuva“</text:span></text:p>
      <text:p text:style-name="P2806">Pirmininkas</text:p>
      <text:p text:style-name="P2807">Pirmininko pavaduotojai</text:p>
      <text:p text:style-name="P2808"/>
      <text:p text:style-name="P2809"><text:span text:style-name="T2810">Piliečių sąjunga</text:span></text:p>
      <text:p text:style-name="P2811">Pirmininkas</text:p>
      <text:p text:style-name="P2812">Pirmininko pavaduotojai</text:p>
      <text:p text:style-name="P2813"/>
      <text:p text:style-name="P2814"><text:span text:style-name="T2815">Politinė partija Lietuvos krikščionys dem</text:span><text:span text:style-name="T2816">okratai</text:span></text:p>
      <text:p text:style-name="P2817">Pirmininkas</text:p>
      <text:p text:style-name="P2818">Pirmininko pavaduotojai</text:p>
      <text:p text:style-name="P2819"/>
      <text:p text:style-name="P2820"><text:span text:style-name="T2821">Politinė partija Rusų aljansas</text:span></text:p>
      <text:p text:style-name="P2822">Pirmininkas</text:p>
      <text:p text:style-name="P2823">Pirmininko pavaduotojai</text:p>
      <text:p text:style-name="P2824"/>
      <text:p text:style-name="P2825"><text:span text:style-name="T2826">Respublikonų partija</text:span></text:p>
      <text:p text:style-name="P2827">Pirmininkas</text:p>
      <text:p text:style-name="P2828">Pirmininko pavaduotojai</text:p>
      <text:p text:style-name="P2829"/>
      <text:p text:style-name="P2830"><text:span text:style-name="T2831">Tautinė partija Lietuvos kelias</text:span></text:p>
      <text:p text:style-name="P2832">Pirmininkas</text:p>
      <text:p text:style-name="P2833">Pirmininko pavaduotojai</text:p>
      <text:p text:style-name="P2834"/>
      <text:p text:style-name="P2835">Tautos pažangos<text:s/>partija</text:p>
      <text:p text:style-name="P2836">Pirmininkas</text:p>
      <text:p text:style-name="P2837">Pirmininko pavaduotojai</text:p>
      <text:p text:style-name="P2838"/>
      <text:p text:style-name="P2839">Tėvynės sąjunga (konservatoriai, politiniai kaliniai ir tremtiniai, krikščioniškieji demokratai)</text:p>
      <text:p text:style-name="P2840">Pirmininkas</text:p>
      <text:p text:style-name="P2841">Pirmininko pavaduotojai</text:p>
      <text:p text:style-name="P2842"/>
      <text:p text:style-name="P2843"><text:span text:style-name="T2844">Valstiečių ir Naujosios demokratijos partijų sąjunga</text:span></text:p>
      <text:p text:style-name="P2845">Pirmininkas</text:p>
      <text:p text:style-name="P2846">Pirmininko pavaduotojai</text:p>
      <text:p text:style-name="P2847"><text:span text:style-name="T2848">______________</text:span></text:p>
      <text:p text:style-name="P2849">Priedo pakeitimai:</text:p>
      <text:p text:style-name="P2850"><text:span text:style-name="T2851">Nr.<text:s/></text:span><text:a xlink:href="https://www.e-tar.lt/portal/legalAct.html?documentId=TAR.DA7CB7D4C8B0" office:target-frame-name="_top" xlink:show="replace"><text:span text:style-name="T2852">KS-32</text:span></text:a><text:span text:style-name="T2853">, 2005-12-29, Žin., 2006, Nr. 5-191 (2006-01-14), i. k. 10510EKSPRE000KS-32</text:span></text:p>
      <text:p text:style-name="P2854"><text:span text:style-name="T2855">Nr.<text:s/></text:span><text:a xlink:href="https://www.e-tar.lt/portal/legalAct.html?documentId=TAR.15F23FC42302" office:target-frame-name="_top" xlink:show="replace"><text:span text:style-name="T2856">KS-1</text:span></text:a><text:span text:style-name="T2857">, 2006-01-19, Žin., 2006, Nr. 10-401 (2006-01-26), i. k. 10610EKSPRE0000KS-1</text:span></text:p>
      <text:p text:style-name="P2858"><text:span text:style-name="T2859">Nr.<text:s/></text:span><text:a xlink:href="https://www.e-tar.lt/portal/legalAct.html?documentId=TAR.9FEC9C74D253" office:target-frame-name="_top" xlink:show="replace"><text:span text:style-name="T2860">KS-9</text:span></text:a><text:span text:style-name="T2861">, 2006-02-06, Žin., 2006, Nr. 19-680 (20</text:span><text:span text:style-name="T2862">06-02-14), i. k. 10610EKSPRE0000KS-9</text:span></text:p>
      <text:p text:style-name="P2863"><text:span text:style-name="T2864">Nr.<text:s/></text:span><text:a xlink:href="https://www.e-tar.lt/portal/legalAct.html?documentId=TAR.A672240EF501" office:target-frame-name="_top" xlink:show="replace"><text:span text:style-name="T2865">KS-19</text:span></text:a><text:span text:style-name="T2866">, 2007-03-08, Žin., 2007, Nr. 32-1182 (2007-03-17); Žin., 2007, Nr. 37-0 (2007-03-31), i. k. 10710EKSPRE000KS-19</text:span></text:p>
      <text:p text:style-name="P2867"><text:span text:style-name="T2868">Nr.<text:s/></text:span><text:a xlink:href="https://www.e-tar.lt/portal/legalAct.html?documentId=TAR.5704492E7F13" office:target-frame-name="_top" xlink:show="replace"><text:span text:style-name="T2869">KS-33</text:span></text:a><text:span text:style-name="T2870">, 2007-04-24, Žin., 2007, Nr. 48-1873 (2007-05-03), i. k. 10710EKSPRE000KS-33</text:span></text:p>
      <text:p text:style-name="P2871"><text:span text:style-name="T2872">Nr.<text:s/></text:span><text:a xlink:href="https://www.e-tar.lt/portal/legalAct.html?documentId=TAR.8BA82ABB431D" office:target-frame-name="_top" xlink:show="replace"><text:span text:style-name="T2873">KS-39</text:span></text:a><text:span text:style-name="T2874">,<text:s/></text:span><text:span text:style-name="T2875">2007-05-10, Žin., 2007, Nr. 55-2180 (2007-05-19), i. k. 10710EKSPRE000KS-39</text:span></text:p>
      <text:p text:style-name="P2876"><text:span text:style-name="T2877">Nr.<text:s/></text:span><text:a xlink:href="https://www.e-tar.lt/portal/legalAct.html?documentId=TAR.0349959F1823" office:target-frame-name="_top" xlink:show="replace"><text:span text:style-name="T2878">KS-45</text:span></text:a><text:span text:style-name="T2879">, 2007-05-24, Žin., 2007, Nr. 61-2365 (2007-06-02), i. k. 10710EKSPRE000KS-45</text:span></text:p>
      <text:p text:style-name="P2880"><text:span text:style-name="T2881">Nr.<text:s/></text:span><text:a xlink:href="https://www.e-tar.lt/portal/legalAct.html?documentId=TAR.7AA358E12D19" office:target-frame-name="_top" xlink:show="replace"><text:span text:style-name="T2882">KS-59</text:span></text:a><text:span text:style-name="T2883">, 2007-09-13, Žin., 2007, Nr. 99-4047 (2007-09-20), i. k. 10710EKSPRE000KS-59</text:span></text:p>
      <text:p text:style-name="P2884"><text:span text:style-name="T2885">Nr.<text:s/></text:span><text:a xlink:href="https://www.e-tar.lt/portal/legalAct.html?documentId=TAR.C8DF96907B50" office:target-frame-name="_top" xlink:show="replace"><text:span text:style-name="T2886">KS-87</text:span></text:a><text:span text:style-name="T2887">, 2007-</text:span><text:span text:style-name="T2888">12-20, Žin., 2008, Nr. 1-49 (2008-01-03), i. k. 10710EKSPRE000KS-87</text:span></text:p>
      <text:p text:style-name="P2889"><text:span text:style-name="T2890">Nr.<text:s/></text:span><text:a xlink:href="https://www.e-tar.lt/portal/legalAct.html?documentId=TAR.3647E86CEB56" office:target-frame-name="_top" xlink:show="replace"><text:span text:style-name="T2891">KS-5</text:span></text:a><text:span text:style-name="T2892">, 2008-01-24, Žin., 2008, Nr. 13-466 (2008-01-31), i. k. 10810EKSPRE0000KS-5</text:span></text:p>
      <text:p text:style-name="P2893"><text:span text:style-name="T2894">Nr.<text:s/></text:span><text:a xlink:href="https://www.e-tar.lt/portal/legalAct.html?documentId=TAR.2D6DF84BF6C4" office:target-frame-name="_top" xlink:show="replace"><text:span text:style-name="T2895">KS-13</text:span></text:a><text:span text:style-name="T2896">, 2008-02-14, Žin., 2008, Nr. 24-905 (2008-02-28), i. k. 10810EKSPRE000KS-13</text:span></text:p>
      <text:p text:style-name="Normal"/>
      <text:p text:style-name="P2897"/>
      <text:p text:style-name="P2898"/>
      <text:p text:style-name="P2899"><text:span text:style-name="T2900">Pakeitimai:</text:span></text:p>
      <text:p text:style-name="P2901"/>
      <text:p text:style-name="P2902"><text:span text:style-name="T2903">1.</text:span></text:p>
      <text:p text:style-name="P2904"><text:span text:style-name="T2905">Vyriausioji tarnybinės etikos komisija, Sprendimas</text:span></text:p>
      <text:p text:style-name="P2906"><text:span text:style-name="T2907">Nr.<text:s/></text:span><text:a xlink:href="https://www.e-tar.lt/portal/legalAct.html?documentId=TAR.DA7CB7D4C8B0" office:target-frame-name="_top" xlink:show="replace"><text:span text:style-name="T2908">KS-32</text:span></text:a><text:span text:style-name="T2909">, 2005-12-29, Žin., 2006, Nr. 5-191 (2006-01-14), i. k. 10510EKSPRE000KS-32</text:span></text:p>
      <text:p text:style-name="P2910"><text:span text:style-name="T2911">Dėl Valstybinėje tarnyboje dirbančių asmenų, kurių privačių interesų deklaracijų duomenys yra vieši, pareigybių sąrašo<text:s/></text:span><text:span text:style-name="T2912">patikslinimo</text:span></text:p>
      <text:p text:style-name="P2913"/>
      <text:p text:style-name="P2914"><text:span text:style-name="T2915">2.</text:span></text:p>
      <text:p text:style-name="P2916"><text:span text:style-name="T2917">Vyriausioji tarnybinės etikos komisija, Sprendimas</text:span></text:p>
      <text:p text:style-name="P2918"><text:span text:style-name="T2919">Nr.<text:s/></text:span><text:a xlink:href="https://www.e-tar.lt/portal/legalAct.html?documentId=TAR.15F23FC42302" office:target-frame-name="_top" xlink:show="replace"><text:span text:style-name="T2920">KS-1</text:span></text:a><text:span text:style-name="T2921">, 2006-01-19, Žin., 2006, Nr. 10-401 (2006-01-26), i. k. 10610EKSPRE0000KS-1</text:span></text:p>
      <text:p text:style-name="P2922"><text:span text:style-name="T2923">Dėl Valstybinėje tarn</text:span><text:span text:style-name="T2924">yboje dirbančių asmenų, kurių privačių interesų deklaracijų duomenys yra vieši, pareigybių sąrašo patikslinimo</text:span></text:p>
      <text:p text:style-name="P2925"/>
      <text:p text:style-name="P2926"><text:span text:style-name="T2927">3.</text:span></text:p>
      <text:p text:style-name="P2928"><text:span text:style-name="T2929">Vyriausioji tarnybinės etikos komisija, Sprendimas</text:span></text:p>
      <text:p text:style-name="P2930"><text:span text:style-name="T2931">Nr.<text:s/></text:span><text:a xlink:href="https://www.e-tar.lt/portal/legalAct.html?documentId=TAR.9FEC9C74D253" office:target-frame-name="_top" xlink:show="replace"><text:span text:style-name="T2932">KS-9</text:span></text:a><text:span text:style-name="T2933">, 2006-02-06, Žin., 2006, Nr. 19-680 (2006-02-14), i. k. 10610EKSPRE0000KS-9</text:span></text:p>
      <text:p text:style-name="P2934"><text:span text:style-name="T2935">Dėl Valstybinėje tarnyboje dirbančių asmenų, kurių privačių interesų deklaracijų duomenys yra vieši, pareigybių sąrašo patikslinimo</text:span></text:p>
      <text:p text:style-name="P2936"/>
      <text:p text:style-name="P2937"><text:span text:style-name="T2938">4.</text:span></text:p>
      <text:p text:style-name="P2939"><text:span text:style-name="T2940">Vyriausioji tarnybinės etikos komisija,<text:s/></text:span><text:span text:style-name="T2941">Sprendimas</text:span></text:p>
      <text:p text:style-name="P2942"><text:span text:style-name="T2943">Nr.<text:s/></text:span><text:a xlink:href="https://www.e-tar.lt/portal/legalAct.html?documentId=TAR.A672240EF501" office:target-frame-name="_top" xlink:show="replace"><text:span text:style-name="T2944">KS-19</text:span></text:a><text:span text:style-name="T2945">, 2007-03-08, Žin., 2007, Nr. 32-1182 (2007-03-17); Žin., 2007, Nr. 37-0 (2007-03-31), i. k. 10710EKSPRE000KS-19</text:span></text:p>
      <text:p text:style-name="P2946"><text:span text:style-name="T2947">Dėl Valstybinėje tarnyboje dirbančių asme</text:span><text:span text:style-name="T2948">nų, kurių privačių interesų deklaracijų duomenys yra vieši, pareigybių sąrašo patikslinimo</text:span></text:p>
      <text:p text:style-name="P2949"/>
      <text:p text:style-name="P2950"><text:span text:style-name="T2951">5.</text:span></text:p>
      <text:p text:style-name="P2952"><text:span text:style-name="T2953">Vyriausioji tarnybinės etikos komisija, Sprendimas</text:span></text:p>
      <text:p text:style-name="P2954"><text:span text:style-name="T2955">Nr.<text:s/></text:span><text:a xlink:href="https://www.e-tar.lt/portal/legalAct.html?documentId=TAR.5704492E7F13" office:target-frame-name="_top" xlink:show="replace"><text:span text:style-name="T2956">KS-33</text:span></text:a><text:span text:style-name="T2957">, 2007-04-24, Žin.,</text:span><text:span text:style-name="T2958"><text:s/>2007, Nr. 48-1873 (2007-05-03), i. k. 10710EKSPRE000KS-33</text:span></text:p>
      <text:p text:style-name="P2959"><text:span text:style-name="T2960">Dėl Valstybinėje tarnyboje dirbančių asmenų, kurių metinių privačių interesų deklaracijų suvestiniai duomenys yra vieši, pareigybių sąrašo patikslinimo</text:span></text:p>
      <text:p text:style-name="P2961"/>
      <text:p text:style-name="P2962"><text:span text:style-name="T2963">6.</text:span></text:p>
      <text:p text:style-name="P2964"><text:span text:style-name="T2965">Vyriausioji tarnybinės etikos komisija, S</text:span><text:span text:style-name="T2966">prendimas</text:span></text:p>
      <text:p text:style-name="P2967"><text:span text:style-name="T2968">Nr.<text:s/></text:span><text:a xlink:href="https://www.e-tar.lt/portal/legalAct.html?documentId=TAR.8BA82ABB431D" office:target-frame-name="_top" xlink:show="replace"><text:span text:style-name="T2969">KS-39</text:span></text:a><text:span text:style-name="T2970">, 2007-05-10, Žin., 2007, Nr. 55-2180 (2007-05-19), i. k. 10710EKSPRE000KS-39</text:span></text:p>
      <text:p text:style-name="P2971"><text:span text:style-name="T2972">Dėl Valstybinėje tarnyboje dirbančių asmenų, kurių metinių privačių interesų<text:s/></text:span><text:span text:style-name="T2973">deklaracijų suvestiniai duomenys yra vieši, pareigybių sąrašo patikslinimo</text:span></text:p>
      <text:p text:style-name="P2974"/>
      <text:p text:style-name="P2975"><text:span text:style-name="T2976">7.</text:span></text:p>
      <text:p text:style-name="P2977"><text:span text:style-name="T2978">Vyriausioji tarnybinės etikos komisija, Sprendimas</text:span></text:p>
      <text:p text:style-name="P2979"><text:span text:style-name="T2980">Nr.<text:s/></text:span><text:a xlink:href="https://www.e-tar.lt/portal/legalAct.html?documentId=TAR.0349959F1823" office:target-frame-name="_top" xlink:show="replace"><text:span text:style-name="T2981">KS-45</text:span></text:a><text:span text:style-name="T2982">, 2007-05-24, Žin., 2007, Nr.<text:s/></text:span><text:span text:style-name="T2983">61-2365 (2007-06-02), i. k. 10710EKSPRE000KS-45</text:span></text:p>
      <text:p text:style-name="P2984"><text:span text:style-name="T2985">Dėl Valstybinėje tarnyboje dirbančių asmenų, kurių privačių interesų deklaracijų duomenys yra vieši, pareigybių sąrašo patikslinimo</text:span></text:p>
      <text:p text:style-name="P2986"/>
      <text:p text:style-name="P2987"><text:span text:style-name="T2988">8.</text:span></text:p>
      <text:p text:style-name="P2989"><text:span text:style-name="T2990">Vyriausioji tarnybinės etikos komisija, Sprendimas</text:span></text:p>
      <text:p text:style-name="P2991"><text:span text:style-name="T2992">Nr.<text:s/></text:span><text:a xlink:href="https://www.e-tar.lt/portal/legalAct.html?documentId=TAR.7AA358E12D19" office:target-frame-name="_top" xlink:show="replace"><text:span text:style-name="T2993">KS-59</text:span></text:a><text:span text:style-name="T2994">, 2007-09-13, Žin., 2007, Nr. 99-4047 (2007-09-20), i. k. 10710EKSPRE000KS-59</text:span></text:p>
      <text:p text:style-name="P2995"><text:span text:style-name="T2996">Dėl Valstybinėje tarnyboje dirbančių asmenų, kurių privačių interesų deklaracijų suvestiniai duomenys yra vi</text:span><text:span text:style-name="T2997">eši, pareigybių sąrašo papildymo</text:span></text:p>
      <text:p text:style-name="P2998"/>
      <text:p text:style-name="P2999"><text:span text:style-name="T3000">9.</text:span></text:p>
      <text:p text:style-name="P3001"><text:span text:style-name="T3002">Vyriausioji tarnybinės etikos komisija, Sprendimas</text:span></text:p>
      <text:p text:style-name="P3003"><text:span text:style-name="T3004">Nr.<text:s/></text:span><text:a xlink:href="https://www.e-tar.lt/portal/legalAct.html?documentId=TAR.C8DF96907B50" office:target-frame-name="_top" xlink:show="replace"><text:span text:style-name="T3005">KS-87</text:span></text:a><text:span text:style-name="T3006">, 2007-12-20, Žin., 2008, Nr. 1-49 (2008-01-03), i. k. 10710EKSPRE000KS-87</text:span></text:p>
      <text:p text:style-name="P3007"><text:span text:style-name="T3008">Dė</text:span><text:span text:style-name="T3009">l valstybinėje tarnyboje dirbančių asmenų, kurių privačių interesų deklaracijų suvestiniai duomenys yra vieši, pareigybių sąrašo patikslinimo</text:span></text:p>
      <text:p text:style-name="P3010"/>
      <text:p text:style-name="P3011"><text:span text:style-name="T3012">10.</text:span></text:p>
      <text:p text:style-name="P3013"><text:span text:style-name="T3014">Vyriausioji tarnybinės etikos komisija, Sprendimas</text:span></text:p>
      <text:p text:style-name="P3015"><text:span text:style-name="T3016">Nr.<text:s/></text:span><text:a xlink:href="https://www.e-tar.lt/portal/legalAct.html?documentId=TAR.3647E86CEB56" office:target-frame-name="_top" xlink:show="replace"><text:span text:style-name="T3017">KS-5</text:span></text:a><text:span text:style-name="T3018">, 2008-01-24, Žin., 2008, Nr. 13-466 (2008-01-31), i. k. 10810EKSPRE0000KS-5</text:span></text:p>
      <text:p text:style-name="P3019"><text:span text:style-name="T3020">Dėl pareigybių sąrašo patikslinimo</text:span></text:p>
      <text:p text:style-name="P3021"/>
      <text:p text:style-name="P3022"><text:span text:style-name="T3023">11.</text:span></text:p>
      <text:p text:style-name="P3024"><text:span text:style-name="T3025">Vyriausioji tarnybinės etikos komisija, Sprendimas</text:span></text:p>
      <text:p text:style-name="P3026"><text:span text:style-name="T3027">Nr.<text:s/></text:span><text:a xlink:href="https://www.e-tar.lt/portal/legalAct.html?documentId=TAR.2D6DF84BF6C4" office:target-frame-name="_top" xlink:show="replace"><text:span text:style-name="T3028">KS-13</text:span></text:a><text:span text:style-name="T3029">, 2008-02-14, Žin., 2008, Nr. 24-905 (2008-02-28), i. k. 10810EKSPRE000KS-13</text:span></text:p>
      <text:p text:style-name="P3030"><text:span text:style-name="T3031">Dėl pareigybių sąrašo patikslinimo</text:span></text:p>
      <text:p text:style-name="P3032"/>
      <text:p text:style-name="P3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4" meta:paragraph-count="597" meta:word-count="6833" meta:character-count="55571" meta:row-count="1451" meta:non-whitespace-character-count="49335"/>
  </office:meta>
</office:document-meta>
</file>