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80" style:parent-style-name="Normal" style:family="paragraph">
      <style:paragraph-properties fo:widows="0" fo:orphans="0"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41" style:parent-style-name="Normal" style:family="paragraph">
      <style:paragraph-properties fo:widows="0" fo:orphans="0" fo:text-align="justify" fo:text-indent="0.4923in"/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fo:font-weight="bold" style:font-weight-asian="bold" fo:font-variant="small-caps"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fo:font-weight="bold" style:font-weight-asian="bold" fo:font-variant="small-caps" fo:color="#000000"/>
    </style:style>
    <style:style style:name="P551" style:parent-style-name="Normal" style:family="paragraph">
      <style:paragraph-properties fo:widows="0" fo:orphans="0" fo:text-align="justify" fo:text-indent="0.4923in"/>
      <style:text-properties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font-weight="bold" style:font-weight-asian="bold" fo:font-variant="small-caps" fo:color="#000000"/>
    </style:style>
    <style:style style:name="P569" style:parent-style-name="Normal" style:family="paragraph">
      <style:paragraph-properties fo:widows="0" fo:orphans="0"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</style:style>
    <style:style style:name="T587" style:parent-style-name="DefaultParagraphFont" style:family="text">
      <style:text-properties fo:font-weight="bold" style:font-weight-asian="bold" fo:font-variant="small-caps"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weight="bold" style:font-weight-asian="bold" fo:font-variant="small-caps" fo:color="#000000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P594" style:parent-style-name="Normal" style:family="paragraph">
      <style:paragraph-properties fo:widows="0" fo:orphans="0" fo:text-align="justify" fo:text-indent="0.4923in"/>
      <style:text-properties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fo:font-weight="bold" style:font-weight-asian="bold" fo:font-variant="small-caps" fo:color="#000000"/>
    </style:style>
    <style:style style:name="P599" style:parent-style-name="Normal" style:family="paragraph">
      <style:paragraph-properties fo:widows="0" fo:orphans="0" fo:text-align="justify" fo:text-indent="0.4923in"/>
      <style:text-properties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fo:font-weight="bold" style:font-weight-asian="bold" fo:font-variant="small-caps"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T609" style:parent-style-name="DefaultParagraphFont" style:family="text">
      <style:text-properties fo:font-weight="bold" style:font-weight-asian="bold" fo:font-variant="small-caps"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P628" style:parent-style-name="Normal" style:family="paragraph">
      <style:paragraph-properties fo:widows="0" fo:orphans="0" fo:text-align="justify" fo:text-indent="0.4923in"/>
      <style:text-properties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fo:font-weight="bold" style:font-weight-asian="bold" fo:font-variant="small-caps"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widows="0" fo:orphans="0"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fo:font-weight="bold" style:font-weight-asian="bold" fo:font-variant="small-caps"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weight="bold" style:font-weight-asian="bold" fo:font-variant="small-caps"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weight="bold" style:font-weight-asian="bold" fo:font-variant="small-caps" fo:color="#000000"/>
    </style:style>
    <style:style style:name="T677" style:parent-style-name="DefaultParagraphFont" style:family="text">
      <style:text-properties fo:font-weight="bold" style:font-weight-asian="bold" fo:font-variant="small-caps"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weight="bold" style:font-weight-asian="bold" fo:font-variant="small-caps" fo:color="#000000"/>
    </style:style>
    <style:style style:name="P702" style:parent-style-name="Normal" style:family="paragraph">
      <style:paragraph-properties fo:widows="0" fo:orphans="0"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weight="bold" style:font-weight-asian="bold" fo:font-variant="small-caps" fo:color="#000000"/>
    </style:style>
    <style:style style:name="P725" style:parent-style-name="Normal" style:family="paragraph">
      <style:paragraph-properties fo:widows="0" fo:orphans="0"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weight="bold" style:font-weight-asian="bold" fo:font-variant="small-caps"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center"/>
    </style:style>
    <style:style style:name="T74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widows="0" fo:orphans="0"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center"/>
    </style:style>
    <style:style style:name="T79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T8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1" style:parent-style-name="Normal" style:family="paragraph">
      <style:paragraph-properties fo:widows="0" fo:orphans="0"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widows="0" fo:orphans="0" fo:text-align="justify" fo:text-indent="0.4923in"/>
    </style:style>
    <style:style style:name="T82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0" style:parent-style-name="Normal" style:family="paragraph">
      <style:paragraph-properties fo:widows="0" fo:orphans="0" fo:text-align="justify" fo:text-indent="0.4923in"/>
      <style:text-properties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widows="0" fo:orphans="0" fo:text-align="justify" fo:text-indent="0.4923in"/>
    </style:style>
    <style:style style:name="T8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5" style:parent-style-name="Normal" style:family="paragraph">
      <style:paragraph-properties fo:widows="0" fo:orphans="0" fo:text-align="justify" fo:text-indent="0.4923in"/>
      <style:text-properties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6" style:parent-style-name="Normal" style:family="paragraph">
      <style:paragraph-properties fo:widows="0" fo:orphans="0"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  <style:text-properties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fo:font-weight="bold" style:font-weight-asian="bold" fo:font-variant="small-caps" fo:color="#000000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fo:font-weight="bold" style:font-weight-asian="bold" fo:font-variant="small-caps" fo:color="#000000"/>
    </style:style>
    <style:style style:name="P879" style:parent-style-name="Normal" style:family="paragraph">
      <style:paragraph-properties fo:widows="0" fo:orphans="0"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color="#000000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</style:style>
    <style:style style:name="T883" style:parent-style-name="DefaultParagraphFont" style:family="text">
      <style:text-properties fo:font-weight="bold" style:font-weight-asian="bold" fo:font-variant="small-caps" fo:color="#000000"/>
    </style:style>
    <style:style style:name="T884" style:parent-style-name="DefaultParagraphFont" style:family="text">
      <style:text-properties fo:font-weight="bold" style:font-weight-asian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fo:font-weight="bold" style:font-weight-asian="bold" fo:font-variant="small-caps"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8" style:parent-style-name="Normal" style:family="paragraph">
      <style:paragraph-properties fo:widows="0" fo:orphans="0"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  <style:text-properties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keep-with-next="always" fo:keep-together="always" fo:text-align="center"/>
    </style:style>
    <style:style style:name="T90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03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widows="0" fo:orphans="0"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  <style:text-properties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fo:font-weight="bold" style:font-weight-asian="bold" fo:font-variant="small-caps"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15" style:parent-style-name="Normal" style:family="paragraph">
      <style:paragraph-properties fo:widows="0" fo:orphans="0" fo:text-align="justify" fo:text-indent="0.4923in"/>
      <style:text-properties fo:color="#000000"/>
    </style:style>
    <style:style style:name="P916" style:parent-style-name="Normal" style:family="paragraph">
      <style:paragraph-properties fo:widows="0" fo:orphans="0"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fo:font-weight="bold" style:font-weight-asian="bold" fo:font-variant="small-caps"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keep-with-next="always" fo:keep-together="always" fo:text-align="center"/>
    </style:style>
    <style:style style:name="T92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widows="0" fo:orphans="0" fo:text-align="justify" fo:text-indent="0.4923in"/>
      <style:text-properties fo:color="#000000"/>
    </style:style>
    <style:style style:name="P934" style:parent-style-name="Normal" style:family="paragraph">
      <style:paragraph-properties fo:widows="0" fo:orphans="0" fo:text-align="justify" fo:text-indent="0.4923in"/>
      <style:text-properties fo:color="#000000"/>
    </style:style>
    <style:style style:name="P935" style:parent-style-name="Normal" style:family="paragraph">
      <style:paragraph-properties fo:text-align="justify" fo:text-indent="0.4923in"/>
      <style:text-properties fo:color="#000000"/>
    </style:style>
    <style:style style:name="P936" style:parent-style-name="Normal" style:family="paragraph">
      <style:paragraph-properties fo:keep-with-next="always" fo:keep-together="always" fo:text-align="center"/>
    </style:style>
    <style:style style:name="T93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widows="0" fo:orphans="0"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widows="0" fo:orphans="0"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</style:style>
    <style:style style:name="T945" style:parent-style-name="DefaultParagraphFont" style:family="text">
      <style:text-properties fo:font-weight="bold" style:font-weight-asian="bold" fo:font-variant="small-caps"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</style:style>
    <style:style style:name="T950" style:parent-style-name="DefaultParagraphFont" style:family="text">
      <style:text-properties fo:font-weight="bold" style:font-weight-asian="bold" fo:font-variant="small-caps" fo:color="#000000"/>
    </style:style>
    <style:style style:name="T951" style:parent-style-name="DefaultParagraphFont" style:family="text">
      <style:text-properties fo:font-weight="bold" style:font-weight-asian="bold" fo:font-variant="small-caps" fo:color="#000000"/>
    </style:style>
    <style:style style:name="P952" style:parent-style-name="Normal" style:family="paragraph">
      <style:paragraph-properties fo:widows="0" fo:orphans="0" fo:text-align="justify" fo:text-indent="0.4923in"/>
      <style:text-properties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61" style:parent-style-name="Normal" style:family="paragraph">
      <style:paragraph-properties fo:widows="0" fo:orphans="0"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fo:font-weight="bold" style:font-weight-asian="bold" fo:font-variant="small-caps" fo:color="#000000"/>
    </style:style>
    <style:style style:name="P966" style:parent-style-name="Normal" style:family="paragraph">
      <style:paragraph-properties fo:widows="0" fo:orphans="0" fo:text-align="justify" fo:text-indent="0.4923in"/>
      <style:text-properties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</style:style>
    <style:style style:name="T970" style:parent-style-name="DefaultParagraphFont" style:family="text">
      <style:text-properties fo:font-weight="bold" style:font-weight-asian="bold" fo:font-variant="small-caps" fo:color="#000000"/>
    </style:style>
    <style:style style:name="T971" style:parent-style-name="DefaultParagraphFont" style:family="text">
      <style:text-properties fo:font-weight="bold" style:font-weight-asian="bold" fo:font-variant="small-caps" fo:color="#000000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</style:style>
    <style:style style:name="T976" style:parent-style-name="DefaultParagraphFont" style:family="text">
      <style:text-properties fo:font-weight="bold" style:font-weight-asian="bold" fo:font-variant="small-caps" fo:color="#000000"/>
    </style:style>
    <style:style style:name="P977" style:parent-style-name="Normal" style:family="paragraph">
      <style:paragraph-properties fo:widows="0" fo:orphans="0" fo:text-align="justify" fo:text-indent="0.4923in"/>
      <style:text-properties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widows="0" fo:orphans="0" fo:text-align="justify" fo:text-indent="0.4923in"/>
    </style:style>
    <style:style style:name="T981" style:parent-style-name="DefaultParagraphFont" style:family="text">
      <style:text-properties fo:font-weight="bold" style:font-weight-asian="bold" fo:font-variant="small-caps"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</style:style>
    <style:style style:name="T986" style:parent-style-name="DefaultParagraphFont" style:family="text">
      <style:text-properties fo:font-weight="bold" style:font-weight-asian="bold" fo:font-variant="small-caps" fo:color="#000000"/>
    </style:style>
    <style:style style:name="P987" style:parent-style-name="Normal" style:family="paragraph">
      <style:paragraph-properties fo:widows="0" fo:orphans="0" fo:text-align="justify" fo:text-indent="0.4923in"/>
      <style:text-properties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widows="0" fo:orphans="0" fo:text-align="justify" fo:text-indent="0.4923in"/>
    </style:style>
    <style:style style:name="T991" style:parent-style-name="DefaultParagraphFont" style:family="text">
      <style:text-properties fo:font-weight="bold" style:font-weight-asian="bold" fo:font-variant="small-caps" fo:color="#000000"/>
    </style:style>
    <style:style style:name="P992" style:parent-style-name="Normal" style:family="paragraph">
      <style:paragraph-properties fo:widows="0" fo:orphans="0" fo:text-align="justify" fo:text-indent="0.4923in"/>
      <style:text-properties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fo:font-weight="bold" style:font-weight-asian="bold" fo:font-variant="small-caps" fo:color="#000000"/>
    </style:style>
    <style:style style:name="P997" style:parent-style-name="Normal" style:family="paragraph">
      <style:paragraph-properties fo:widows="0" fo:orphans="0" fo:text-align="justify" fo:text-indent="0.4923in"/>
      <style:text-properties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P1000" style:parent-style-name="Normal" style:family="paragraph">
      <style:paragraph-properties fo:widows="0" fo:orphans="0" fo:text-align="justify" fo:text-indent="0.4923in"/>
    </style:style>
    <style:style style:name="T1001" style:parent-style-name="DefaultParagraphFont" style:family="text"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font-weight="bold" style:font-weight-asian="bold" fo:font-variant="small-caps" fo:color="#000000"/>
    </style:style>
    <style:style style:name="P1009" style:parent-style-name="Normal" style:family="paragraph">
      <style:paragraph-properties fo:widows="0" fo:orphans="0"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keep-with-next="always" fo:keep-together="always" fo:text-align="center"/>
    </style:style>
    <style:style style:name="T101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widows="0" fo:orphans="0" fo:text-align="justify" fo:text-indent="0.4923in"/>
    </style:style>
    <style:style style:name="T1020" style:parent-style-name="DefaultParagraphFont" style:family="text">
      <style:text-properties fo:font-weight="bold" style:font-weight-asian="bold" fo:font-variant="small-caps" fo:color="#000000"/>
    </style:style>
    <style:style style:name="P1021" style:parent-style-name="Normal" style:family="paragraph">
      <style:paragraph-properties fo:widows="0" fo:orphans="0" fo:text-align="justify" fo:text-indent="0.4923in"/>
      <style:text-properties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fo:font-weight="bold" style:font-weight-asian="bold" fo:font-variant="small-caps"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widows="0" fo:orphans="0" fo:text-align="justify" fo:text-indent="0.4923in"/>
    </style:style>
    <style:style style:name="T1034" style:parent-style-name="DefaultParagraphFont" style:family="text">
      <style:text-properties fo:font-weight="bold" style:font-weight-asian="bold" fo:font-variant="small-caps" fo:color="#000000"/>
    </style:style>
    <style:style style:name="P1035" style:parent-style-name="Normal" style:family="paragraph">
      <style:paragraph-properties fo:widows="0" fo:orphans="0"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  <style:text-properties fo:color="#000000"/>
    </style:style>
    <style:style style:name="P1040" style:parent-style-name="Normal" style:family="paragraph">
      <style:paragraph-properties fo:widows="0" fo:orphans="0" fo:text-align="justify" fo:text-indent="0.4923in"/>
    </style:style>
    <style:style style:name="T1041" style:parent-style-name="DefaultParagraphFont" style:family="text">
      <style:text-properties fo:font-weight="bold" style:font-weight-asian="bold" fo:font-variant="small-caps" fo:color="#000000"/>
    </style:style>
    <style:style style:name="P1042" style:parent-style-name="Normal" style:family="paragraph">
      <style:paragraph-properties fo:widows="0" fo:orphans="0" fo:text-align="justify" fo:text-indent="0.4923in"/>
      <style:text-properties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fo:font-weight="bold" style:font-weight-asian="bold" fo:font-variant="small-caps" fo:color="#000000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fo:font-weight="bold" style:font-weight-asian="bold" fo:font-variant="small-caps"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fo:font-weight="bold" style:font-weight-asian="bold" fo:font-variant="small-caps"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fo:font-weight="bold" style:font-weight-asian="bold" fo:font-variant="small-caps"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</style:style>
    <style:style style:name="T1092" style:parent-style-name="DefaultParagraphFont" style:family="text">
      <style:text-properties fo:font-weight="bold" style:font-weight-asian="bold" fo:font-variant="small-caps" fo:color="#000000"/>
    </style:style>
    <style:style style:name="T1093" style:parent-style-name="DefaultParagraphFont" style:family="text">
      <style:text-properties fo:font-weight="bold" style:font-weight-asian="bold" fo:font-variant="small-caps"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widows="0" fo:orphans="0"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</style:style>
    <style:style style:name="T1099" style:parent-style-name="DefaultParagraphFont" style:family="text">
      <style:text-properties fo:font-weight="bold" style:font-weight-asian="bold" fo:font-variant="small-caps"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widows="0" fo:orphans="0"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widows="0" fo:orphans="0" fo:text-align="justify" fo:text-indent="0.4923in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T1106" style:parent-style-name="DefaultParagraphFont" style:family="text">
      <style:text-properties fo:font-weight="bold" style:font-weight-asian="bold" fo:font-variant="small-caps"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fo:font-weight="bold" style:font-weight-asian="bold" fo:font-variant="small-caps"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widows="0" fo:orphans="0" fo:text-align="justify" fo:text-indent="0.4923in"/>
      <style:text-properties fo:color="#000000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paragraph-properties fo:widows="0" fo:orphans="0" fo:text-align="justify" fo:text-indent="0.4923in"/>
    </style:style>
    <style:style style:name="T11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widows="0" fo:orphans="0" fo:text-align="justify" fo:text-indent="0.4923in"/>
      <style:text-properties fo:color="#000000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widows="0" fo:orphans="0" fo:text-align="justify" fo:text-indent="0.4923in"/>
      <style:text-properties fo:color="#000000"/>
    </style:style>
    <style:style style:name="P1133" style:parent-style-name="Normal" style:family="paragraph">
      <style:paragraph-properties fo:text-align="justify" fo:text-indent="0.4923in"/>
      <style:text-properties fo:color="#000000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widows="0" fo:orphans="0"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widows="0" fo:orphans="0" fo:text-align="justify" fo:text-indent="0.4923in"/>
    </style:style>
    <style:style style:name="T11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widows="0" fo:orphans="0"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widows="0" fo:orphans="0" fo:text-align="justify" fo:text-indent="0.4923in"/>
      <style:text-properties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widows="0" fo:orphans="0"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widows="0" fo:orphans="0" fo:text-align="justify" fo:text-indent="0.4923in"/>
    </style:style>
    <style:style style:name="T11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widows="0" fo:orphans="0"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</style:style>
    <style:style style:name="T11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widows="0" fo:orphans="0" fo:text-align="justify" fo:text-indent="0.4923in"/>
    </style:style>
    <style:style style:name="T11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</style:style>
    <style:style style:name="T120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widows="0" fo:orphans="0"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widows="0" fo:orphans="0" fo:text-align="justify" fo:text-indent="0.4923in"/>
    </style:style>
    <style:style style:name="T121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</style:style>
    <style:style style:name="T12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</style:style>
    <style:style style:name="T12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widows="0" fo:orphans="0"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</style:style>
    <style:style style:name="T122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widows="0" fo:orphans="0"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paragraph-properties fo:widows="0" fo:orphans="0" fo:text-align="justify" fo:text-indent="0.4923in"/>
    </style:style>
    <style:style style:name="T12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  <style:text-properties fo:color="#000000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widows="0" fo:orphans="0"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widows="0" fo:orphans="0" fo:text-align="justify" fo:text-indent="0.4923in"/>
    </style:style>
    <style:style style:name="T124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widows="0" fo:orphans="0"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paragraph-properties fo:widows="0" fo:orphans="0" fo:text-align="justify" fo:text-indent="0.4923in"/>
    </style:style>
    <style:style style:name="T1252" style:parent-style-name="DefaultParagraphFont" style:family="text">
      <style:text-properties fo:font-weight="bold" style:font-weight-asian="bold" fo:font-variant="small-caps"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widows="0" fo:orphans="0"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57" style:parent-style-name="Normal" style:family="paragraph">
      <style:paragraph-properties fo:widows="0" fo:orphans="0" fo:text-align="justify" fo:text-indent="0.4923in"/>
    </style:style>
    <style:style style:name="T1258" style:parent-style-name="DefaultParagraphFont" style:family="text">
      <style:text-properties fo:font-weight="bold" style:font-weight-asian="bold" fo:font-variant="small-caps"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widows="0" fo:orphans="0"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weight="bold" style:font-weight-asian="bold" fo:font-variant="small-caps"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</style:style>
    <style:style style:name="T1275" style:parent-style-name="DefaultParagraphFont" style:family="text">
      <style:text-properties fo:font-weight="bold" style:font-weight-asian="bold" fo:font-variant="small-caps" fo:color="#000000"/>
    </style:style>
    <style:style style:name="T1276" style:parent-style-name="DefaultParagraphFont" style:family="text">
      <style:text-properties fo:font-weight="bold" style:font-weight-asian="bold" fo:font-variant="small-caps"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widows="0" fo:orphans="0"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widows="0" fo:orphans="0" fo:text-align="justify" fo:text-indent="0.4923in"/>
    </style:style>
    <style:style style:name="T1282" style:parent-style-name="DefaultParagraphFont" style:family="text">
      <style:text-properties fo:font-weight="bold" style:font-weight-asian="bold" fo:font-variant="small-caps"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widows="0" fo:orphans="0"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  <style:text-properties fo:color="#000000"/>
    </style:style>
    <style:style style:name="P1286" style:parent-style-name="Normal" style:family="paragraph">
      <style:paragraph-properties fo:text-align="justify" fo:text-indent="0.4923in"/>
      <style:text-properties fo:color="#000000"/>
    </style:style>
    <style:style style:name="P1287" style:parent-style-name="Normal" style:family="paragraph">
      <style:paragraph-properties fo:widows="0" fo:orphans="0" fo:text-align="justify" fo:text-indent="0.4923in"/>
    </style:style>
    <style:style style:name="T1288" style:parent-style-name="DefaultParagraphFont" style:family="text">
      <style:text-properties fo:font-weight="bold" style:font-weight-asian="bold" fo:font-variant="small-caps"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widows="0" fo:orphans="0"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widows="0" fo:orphans="0" fo:text-align="justify" fo:text-indent="0.4923in"/>
    </style:style>
    <style:style style:name="T1294" style:parent-style-name="DefaultParagraphFont" style:family="text">
      <style:text-properties fo:font-weight="bold" style:font-weight-asian="bold" fo:font-variant="small-caps"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widows="0" fo:orphans="0"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widows="0" fo:orphans="0" fo:text-align="justify" fo:text-indent="0.4923in"/>
    </style:style>
    <style:style style:name="T1300" style:parent-style-name="DefaultParagraphFont" style:family="text">
      <style:text-properties fo:font-weight="bold" style:font-weight-asian="bold" fo:font-variant="small-caps"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widows="0" fo:orphans="0" fo:text-align="justify" fo:text-indent="0.4923in"/>
    </style:style>
    <style:style style:name="T1306" style:parent-style-name="DefaultParagraphFont" style:family="text">
      <style:text-properties fo:font-weight="bold" style:font-weight-asian="bold" fo:font-variant="small-caps"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  <style:text-properties fo:color="#000000"/>
    </style:style>
    <style:style style:name="P1311" style:parent-style-name="Normal" style:family="paragraph">
      <style:paragraph-properties fo:widows="0" fo:orphans="0" fo:text-align="justify" fo:text-indent="0.4923in"/>
    </style:style>
    <style:style style:name="T1312" style:parent-style-name="DefaultParagraphFont" style:family="text">
      <style:text-properties fo:font-weight="bold" style:font-weight-asian="bold" fo:font-variant="small-caps"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widows="0" fo:orphans="0" fo:text-align="justify" fo:text-indent="0.4923in"/>
    </style:style>
    <style:style style:name="T1318" style:parent-style-name="DefaultParagraphFont" style:family="text">
      <style:text-properties fo:font-weight="bold" style:font-weight-asian="bold" fo:font-variant="small-caps" fo:color="#000000"/>
    </style:style>
    <style:style style:name="T1319" style:parent-style-name="DefaultParagraphFont" style:family="text">
      <style:text-properties fo:font-weight="bold" style:font-weight-asian="bold" fo:font-variant="small-caps"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</style:style>
    <style:style style:name="T1325" style:parent-style-name="DefaultParagraphFont" style:family="text">
      <style:text-properties fo:font-weight="bold" style:font-weight-asian="bold" fo:font-variant="small-caps"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widows="0" fo:orphans="0" fo:text-align="justify" fo:text-indent="0.4923in"/>
    </style:style>
    <style:style style:name="T1336" style:parent-style-name="DefaultParagraphFont" style:family="text">
      <style:text-properties fo:font-weight="bold" style:font-weight-asian="bold" fo:font-variant="small-caps"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widows="0" fo:orphans="0"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  <style:text-properties fo:color="#000000"/>
    </style:style>
    <style:style style:name="P1340" style:parent-style-name="Normal" style:family="paragraph">
      <style:paragraph-properties fo:text-align="justify" fo:text-indent="0.4923in"/>
      <style:text-properties fo:color="#000000"/>
    </style:style>
    <style:style style:name="P1341" style:parent-style-name="Normal" style:family="paragraph">
      <style:paragraph-properties fo:widows="0" fo:orphans="0" fo:text-align="justify" fo:text-indent="0.4923in"/>
    </style:style>
    <style:style style:name="T1342" style:parent-style-name="DefaultParagraphFont" style:family="text">
      <style:text-properties fo:font-weight="bold" style:font-weight-asian="bold" fo:font-variant="small-caps"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  <style:text-properties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widows="0" fo:orphans="0" fo:text-align="justify" fo:text-indent="0.4923in"/>
    </style:style>
    <style:style style:name="T1348" style:parent-style-name="DefaultParagraphFont" style:family="text">
      <style:text-properties fo:font-weight="bold" style:font-weight-asian="bold" fo:font-variant="small-caps"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</style:style>
    <style:style style:name="T1365" style:parent-style-name="DefaultParagraphFont" style:family="text">
      <style:text-properties fo:font-weight="bold" style:font-weight-asian="bold" fo:font-variant="small-caps"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keep-with-next="always" fo:keep-together="always" fo:text-align="center"/>
    </style:style>
    <style:style style:name="T137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</style:style>
    <style:style style:name="T1379" style:parent-style-name="DefaultParagraphFont" style:family="text">
      <style:text-properties fo:font-weight="bold" style:font-weight-asian="bold" fo:font-variant="small-caps"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</style:style>
    <style:style style:name="T1384" style:parent-style-name="DefaultParagraphFont" style:family="text">
      <style:text-properties fo:font-weight="bold" style:font-weight-asian="bold" fo:font-variant="small-caps"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widows="0" fo:orphans="0"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</style:style>
    <style:style style:name="T1389" style:parent-style-name="DefaultParagraphFont" style:family="text">
      <style:text-properties fo:font-weight="bold" style:font-weight-asian="bold" fo:font-variant="small-caps"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</style:style>
    <style:style style:name="T1394" style:parent-style-name="DefaultParagraphFont" style:family="text">
      <style:text-properties fo:font-weight="bold" style:font-weight-asian="bold" fo:font-variant="small-caps"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</style:style>
    <style:style style:name="T1398" style:parent-style-name="DefaultParagraphFont" style:family="text">
      <style:text-properties fo:font-weight="bold" style:font-weight-asian="bold" fo:font-variant="small-caps"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</style:style>
    <style:style style:name="T1403" style:parent-style-name="DefaultParagraphFont" style:family="text">
      <style:text-properties fo:font-weight="bold" style:font-weight-asian="bold" fo:font-variant="small-caps" fo:color="#000000"/>
    </style:style>
    <style:style style:name="T1404" style:parent-style-name="DefaultParagraphFont" style:family="text"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</style:style>
    <style:style style:name="T1409" style:parent-style-name="DefaultParagraphFont" style:family="text">
      <style:text-properties fo:font-weight="bold" style:font-weight-asian="bold" fo:font-variant="small-caps"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widows="0" fo:orphans="0"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widows="0" fo:orphans="0" fo:text-align="justify" fo:text-indent="0.4923in"/>
    </style:style>
    <style:style style:name="T1422" style:parent-style-name="DefaultParagraphFont" style:family="text">
      <style:text-properties fo:font-weight="bold" style:font-weight-asian="bold" fo:font-variant="small-caps" fo:color="#000000"/>
    </style:style>
    <style:style style:name="P1423" style:parent-style-name="Normal" style:family="paragraph">
      <style:paragraph-properties fo:widows="0" fo:orphans="0"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</style:style>
    <style:style style:name="T1426" style:parent-style-name="DefaultParagraphFont" style:family="text">
      <style:text-properties fo:font-weight="bold" style:font-weight-asian="bold" fo:font-variant="small-caps"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widows="0" fo:orphans="0"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</style:style>
    <style:style style:name="T1431" style:parent-style-name="DefaultParagraphFont" style:family="text">
      <style:text-properties fo:font-weight="bold" style:font-weight-asian="bold" fo:font-variant="small-caps" fo:color="#000000"/>
    </style:style>
    <style:style style:name="P1432" style:parent-style-name="Normal" style:family="paragraph">
      <style:paragraph-properties fo:widows="0" fo:orphans="0"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widows="0" fo:orphans="0" fo:text-align="justify" fo:text-indent="0.4923in"/>
    </style:style>
    <style:style style:name="T1435" style:parent-style-name="DefaultParagraphFont" style:family="text">
      <style:text-properties fo:font-weight="bold" style:font-weight-asian="bold" fo:font-variant="small-caps" fo:color="#000000"/>
    </style:style>
    <style:style style:name="P1436" style:parent-style-name="Normal" style:family="paragraph">
      <style:paragraph-properties fo:widows="0" fo:orphans="0"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P1438" style:parent-style-name="Normal" style:family="paragraph">
      <style:paragraph-properties fo:widows="0" fo:orphans="0" fo:text-align="justify" fo:text-indent="0.4923in"/>
    </style:style>
    <style:style style:name="T1439" style:parent-style-name="DefaultParagraphFont" style:family="text">
      <style:text-properties fo:font-weight="bold" style:font-weight-asian="bold" fo:font-variant="small-caps" fo:color="#000000"/>
    </style:style>
    <style:style style:name="P1440" style:parent-style-name="Normal" style:family="paragraph">
      <style:paragraph-properties fo:widows="0" fo:orphans="0"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widows="0" fo:orphans="0" fo:text-align="justify" fo:text-indent="0.4923in"/>
    </style:style>
    <style:style style:name="T1443" style:parent-style-name="DefaultParagraphFont" style:family="text">
      <style:text-properties fo:font-weight="bold" style:font-weight-asian="bold" fo:font-variant="small-caps" fo:color="#000000"/>
    </style:style>
    <style:style style:name="P1444" style:parent-style-name="Normal" style:family="paragraph">
      <style:paragraph-properties fo:widows="0" fo:orphans="0"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widows="0" fo:orphans="0" fo:text-align="justify" fo:text-indent="0.4923in"/>
    </style:style>
    <style:style style:name="T1447" style:parent-style-name="DefaultParagraphFont" style:family="text">
      <style:text-properties fo:font-weight="bold" style:font-weight-asian="bold" fo:font-variant="small-caps" fo:color="#000000"/>
    </style:style>
    <style:style style:name="P1448" style:parent-style-name="Normal" style:family="paragraph">
      <style:paragraph-properties fo:widows="0" fo:orphans="0"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widows="0" fo:orphans="0" fo:text-align="justify" fo:text-indent="0.4923in"/>
    </style:style>
    <style:style style:name="T1451" style:parent-style-name="DefaultParagraphFont" style:family="text">
      <style:text-properties fo:font-weight="bold" style:font-weight-asian="bold" fo:font-variant="small-caps" fo:color="#000000"/>
    </style:style>
    <style:style style:name="T1452" style:parent-style-name="DefaultParagraphFont" style:family="text">
      <style:text-properties fo:font-weight="bold" style:font-weight-asian="bold" fo:font-variant="small-caps" fo:color="#000000"/>
    </style:style>
    <style:style style:name="P1453" style:parent-style-name="Normal" style:family="paragraph">
      <style:paragraph-properties fo:widows="0" fo:orphans="0"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fo:font-weight="bold" style:font-weight-asian="bold" fo:font-variant="small-caps" fo:color="#000000"/>
    </style:style>
    <style:style style:name="P1457" style:parent-style-name="Normal" style:family="paragraph">
      <style:paragraph-properties fo:widows="0" fo:orphans="0" fo:text-align="justify" fo:text-indent="0.4923in"/>
      <style:text-properties fo:color="#000000"/>
    </style:style>
    <style:style style:name="P1458" style:parent-style-name="Normal" style:family="paragraph">
      <style:paragraph-properties fo:text-align="justify" fo:text-indent="0.4923in"/>
      <style:text-properties fo:color="#000000"/>
    </style:style>
    <style:style style:name="P1459" style:parent-style-name="Normal" style:family="paragraph">
      <style:paragraph-properties fo:widows="0" fo:orphans="0" fo:text-align="justify" fo:text-indent="0.4923in"/>
    </style:style>
    <style:style style:name="T1460" style:parent-style-name="DefaultParagraphFont" style:family="text">
      <style:text-properties fo:font-weight="bold" style:font-weight-asian="bold" fo:font-variant="small-caps" fo:color="#000000"/>
    </style:style>
    <style:style style:name="P1461" style:parent-style-name="Normal" style:family="paragraph">
      <style:paragraph-properties fo:widows="0" fo:orphans="0"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widows="0" fo:orphans="0" fo:text-align="justify" fo:text-indent="0.4923in"/>
    </style:style>
    <style:style style:name="T1464" style:parent-style-name="DefaultParagraphFont" style:family="text">
      <style:text-properties fo:font-weight="bold" style:font-weight-asian="bold" fo:font-variant="small-caps" fo:color="#000000"/>
    </style:style>
    <style:style style:name="P1465" style:parent-style-name="Normal" style:family="paragraph">
      <style:paragraph-properties fo:widows="0" fo:orphans="0"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keep-with-next="always" fo:keep-together="always" fo:text-align="center"/>
    </style:style>
    <style:style style:name="T146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</style:style>
    <style:style style:name="T1476" style:parent-style-name="DefaultParagraphFont" style:family="text">
      <style:text-properties fo:font-weight="bold" style:font-weight-asian="bold" fo:font-variant="small-caps"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widows="0" fo:orphans="0"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widows="0" fo:orphans="0" fo:text-align="justify" fo:text-indent="0.4923in"/>
    </style:style>
    <style:style style:name="T1481" style:parent-style-name="DefaultParagraphFont" style:family="text">
      <style:text-properties fo:font-weight="bold" style:font-weight-asian="bold" fo:font-variant="small-caps" fo:color="#000000"/>
    </style:style>
    <style:style style:name="P1482" style:parent-style-name="Normal" style:family="paragraph">
      <style:paragraph-properties fo:widows="0" fo:orphans="0"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1485" style:parent-style-name="DefaultParagraphFont" style:family="text">
      <style:text-properties fo:font-weight="bold" style:font-weight-asian="bold" fo:font-variant="small-caps"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widows="0" fo:orphans="0" fo:text-align="justify" fo:text-indent="0.4923in"/>
    </style:style>
    <style:style style:name="T1490" style:parent-style-name="DefaultParagraphFont" style:family="text">
      <style:text-properties fo:font-weight="bold" style:font-weight-asian="bold" fo:font-variant="small-caps"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</style:style>
    <style:style style:name="T1495" style:parent-style-name="DefaultParagraphFont" style:family="text">
      <style:text-properties fo:font-weight="bold" style:font-weight-asian="bold" fo:font-variant="small-caps"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</style:style>
    <style:style style:name="T1500" style:parent-style-name="DefaultParagraphFont" style:family="text">
      <style:text-properties fo:font-weight="bold" style:font-weight-asian="bold" fo:font-variant="small-caps"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TableColumn1505" style:family="table-column">
      <style:table-column-properties style:column-width="6.6923in"/>
    </style:style>
    <style:style style:name="Table1504" style:family="table">
      <style:table-properties style:width="6.6923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none" fo:background-color="#E0E0E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10" style:parent-style-name="DefaultParagraphFont" style:family="text">
      <style:text-properties fo:font-weight="bold" style:font-weight-asian="bold" fo:color="#000000" style:font-size-complex="12pt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</style:style>
    <style:style style:name="T1513" style:parent-style-name="DefaultParagraphFont" style:family="text">
      <style:text-properties fo:font-weight="bold" style:font-weight-asian="bold" fo:font-variant="small-caps"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</style:style>
    <style:style style:name="T1523" style:parent-style-name="DefaultParagraphFont" style:family="text">
      <style:text-properties fo:font-weight="bold" style:font-weight-asian="bold" fo:font-variant="small-caps"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fo:font-weight="bold" style:font-weight-asian="bold" fo:font-variant="small-caps"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keep-with-next="always" fo:keep-together="always" fo:text-align="center"/>
    </style:style>
    <style:style style:name="T153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</style:style>
    <style:style style:name="T1540" style:parent-style-name="DefaultParagraphFont" style:family="text">
      <style:text-properties fo:font-weight="bold" style:font-weight-asian="bold" fo:font-variant="small-caps"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</style:style>
    <style:style style:name="T1547" style:parent-style-name="DefaultParagraphFont" style:family="text">
      <style:text-properties fo:font-weight="bold" style:font-weight-asian="bold" fo:font-variant="small-caps"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</style:style>
    <style:style style:name="T1554" style:parent-style-name="DefaultParagraphFont" style:family="text">
      <style:text-properties fo:font-weight="bold" style:font-weight-asian="bold" fo:font-variant="small-caps"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</style:style>
    <style:style style:name="T1561" style:parent-style-name="DefaultParagraphFont" style:family="text">
      <style:text-properties fo:font-weight="bold" style:font-weight-asian="bold" fo:font-variant="small-caps" fo:color="#000000"/>
    </style:style>
    <style:style style:name="P1562" style:parent-style-name="Normal" style:family="paragraph">
      <style:paragraph-properties fo:widows="0" fo:orphans="0" fo:text-align="justify" fo:text-indent="0.4923in"/>
      <style:text-properties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widows="0" fo:orphans="0" fo:text-align="justify" fo:text-indent="0.4923in"/>
    </style:style>
    <style:style style:name="T1568" style:parent-style-name="DefaultParagraphFont" style:family="text">
      <style:text-properties fo:font-weight="bold" style:font-weight-asian="bold" fo:font-variant="small-caps"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keep-with-next="always" fo:keep-together="always" fo:text-align="center"/>
    </style:style>
    <style:style style:name="T157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</style:style>
    <style:style style:name="T1578" style:parent-style-name="DefaultParagraphFont" style:family="text">
      <style:text-properties fo:font-weight="bold" style:font-weight-asian="bold" fo:font-variant="small-caps" fo:color="#000000"/>
    </style:style>
    <style:style style:name="P1579" style:parent-style-name="Normal" style:family="paragraph">
      <style:paragraph-properties fo:widows="0" fo:orphans="0" fo:text-align="justify" fo:text-indent="0.4923in"/>
      <style:text-properties fo:color="#000000"/>
    </style:style>
    <style:style style:name="P1580" style:parent-style-name="Normal" style:family="paragraph">
      <style:paragraph-properties fo:widows="0" fo:orphans="0" fo:text-align="justify" fo:text-indent="0.4923in"/>
      <style:text-properties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4" style:parent-style-name="Normal" style:family="paragraph">
      <style:paragraph-properties fo:widows="0" fo:orphans="0"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9" style:parent-style-name="Normal" style:family="paragraph">
      <style:paragraph-properties fo:widows="0" fo:orphans="0"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4" style:parent-style-name="Normal" style:family="paragraph">
      <style:paragraph-properties fo:widows="0" fo:orphans="0"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</style:style>
    <style:style style:name="T1609" style:parent-style-name="DefaultParagraphFont" style:family="text">
      <style:text-properties fo:font-weight="bold" style:font-weight-asian="bold" fo:font-variant="small-caps"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</style:style>
    <style:style style:name="T1615" style:parent-style-name="DefaultParagraphFont" style:family="text">
      <style:text-properties fo:font-weight="bold" style:font-weight-asian="bold" fo:font-variant="small-caps" fo:color="#000000"/>
    </style:style>
    <style:style style:name="T1616" style:parent-style-name="DefaultParagraphFont" style:family="text">
      <style:text-properties fo:font-weight="bold" style:font-weight-asian="bold" fo:font-variant="small-caps"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</style:style>
    <style:style style:name="T1627" style:parent-style-name="DefaultParagraphFont" style:family="text">
      <style:text-properties fo:font-weight="bold" style:font-weight-asian="bold" fo:font-variant="small-caps" fo:color="#000000"/>
    </style:style>
    <style:style style:name="P1628" style:parent-style-name="Normal" style:family="paragraph">
      <style:paragraph-properties fo:widows="0" fo:orphans="0"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text-align="justify" fo:text-indent="0.4923in"/>
      <style:text-properties fo:color="#000000"/>
    </style:style>
    <style:style style:name="P1637" style:parent-style-name="Normal" style:family="paragraph">
      <style:paragraph-properties fo:keep-with-next="always" fo:keep-together="always" fo:text-align="center"/>
    </style:style>
    <style:style style:name="T163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widows="0" fo:orphans="0" fo:text-align="justify" fo:text-indent="0.4923in"/>
    </style:style>
    <style:style style:name="T1641" style:parent-style-name="DefaultParagraphFont" style:family="text">
      <style:text-properties fo:font-weight="bold" style:font-weight-asian="bold" fo:font-variant="small-caps" fo:color="#000000"/>
    </style:style>
    <style:style style:name="P1642" style:parent-style-name="Normal" style:family="paragraph">
      <style:paragraph-properties fo:widows="0" fo:orphans="0" fo:text-align="justify" fo:text-indent="0.4923in"/>
      <style:text-properties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widows="0" fo:orphans="0" fo:text-align="justify" fo:text-indent="0.4923in"/>
    </style:style>
    <style:style style:name="T1647" style:parent-style-name="DefaultParagraphFont" style:family="text">
      <style:text-properties fo:font-weight="bold" style:font-weight-asian="bold" fo:font-variant="small-caps" fo:color="#000000"/>
    </style:style>
    <style:style style:name="T1648" style:parent-style-name="DefaultParagraphFont" style:family="text">
      <style:text-properties fo:font-weight="bold" style:font-weight-asian="bold" fo:font-variant="small-caps"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</style:style>
    <style:style style:name="T1654" style:parent-style-name="DefaultParagraphFont" style:family="text"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fo:font-weight="bold" style:font-weight-asian="bold" fo:font-variant="small-caps"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fo:font-weight="bold" style:font-weight-asian="bold" fo:font-variant="small-caps"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T1672" style:parent-style-name="DefaultParagraphFont" style:family="text">
      <style:text-properties fo:font-weight="bold" style:font-weight-asian="bold" fo:font-variant="small-caps"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T1683" style:parent-style-name="DefaultParagraphFont" style:family="text">
      <style:text-properties fo:font-weight="bold" style:font-weight-asian="bold" fo:font-variant="small-caps"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T1689" style:parent-style-name="DefaultParagraphFont" style:family="text">
      <style:text-properties fo:font-weight="bold" style:font-weight-asian="bold" fo:font-variant="small-caps"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T1695" style:parent-style-name="DefaultParagraphFont" style:family="text">
      <style:text-properties fo:font-weight="bold" style:font-weight-asian="bold" fo:font-variant="small-caps"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T1706" style:parent-style-name="DefaultParagraphFont" style:family="text">
      <style:text-properties fo:font-weight="bold" style:font-weight-asian="bold" fo:font-variant="small-caps"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T1712" style:parent-style-name="DefaultParagraphFont" style:family="text">
      <style:text-properties fo:font-weight="bold" style:font-weight-asian="bold" fo:font-variant="small-caps" fo:color="#000000"/>
    </style:style>
    <style:style style:name="T1713" style:parent-style-name="DefaultParagraphFont" style:family="text">
      <style:text-properties fo:font-weight="bold" style:font-weight-asian="bold" fo:font-variant="small-caps"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widows="0" fo:orphans="0"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widows="0" fo:orphans="0"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T1729" style:parent-style-name="DefaultParagraphFont" style:family="text">
      <style:text-properties fo:font-weight="bold" style:font-weight-asian="bold" fo:font-variant="small-caps"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T1745" style:parent-style-name="DefaultParagraphFont" style:family="text"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T1751" style:parent-style-name="DefaultParagraphFont" style:family="text">
      <style:text-properties fo:font-weight="bold" style:font-weight-asian="bold" fo:font-variant="small-caps"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T1767" style:parent-style-name="DefaultParagraphFont" style:family="text">
      <style:text-properties fo:font-weight="bold" style:font-weight-asian="bold" fo:font-variant="small-caps"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T1773" style:parent-style-name="DefaultParagraphFont" style:family="text">
      <style:text-properties fo:font-weight="bold" style:font-weight-asian="bold" fo:font-variant="small-caps"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T1796" style:parent-style-name="DefaultParagraphFont" style:family="text">
      <style:text-properties fo:font-weight="bold" style:font-weight-asian="bold" fo:font-variant="small-caps"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</style:style>
    <style:style style:name="T1807" style:parent-style-name="DefaultParagraphFont" style:family="text">
      <style:text-properties fo:font-weight="bold" style:font-weight-asian="bold" fo:font-variant="small-caps"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T1813" style:parent-style-name="DefaultParagraphFont" style:family="text">
      <style:text-properties fo:font-weight="bold" style:font-weight-asian="bold" fo:font-variant="small-caps"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T1819" style:parent-style-name="DefaultParagraphFont" style:family="text">
      <style:text-properties fo:font-weight="bold" style:font-weight-asian="bold" fo:font-variant="small-caps" fo:color="#000000"/>
    </style:style>
    <style:style style:name="T1820" style:parent-style-name="DefaultParagraphFont" style:family="text">
      <style:text-properties fo:font-weight="bold" style:font-weight-asian="bold" fo:font-variant="small-caps"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T1826" style:parent-style-name="DefaultParagraphFont" style:family="text">
      <style:text-properties fo:font-weight="bold" style:font-weight-asian="bold" fo:font-variant="small-caps"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T1832" style:parent-style-name="DefaultParagraphFont" style:family="text">
      <style:text-properties fo:font-weight="bold" style:font-weight-asian="bold" fo:font-variant="small-caps"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fo:font-weight="bold" style:font-weight-asian="bold" fo:font-variant="small-caps"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T1849" style:parent-style-name="DefaultParagraphFont" style:family="text">
      <style:text-properties fo:font-weight="bold" style:font-weight-asian="bold" fo:font-variant="small-caps"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widows="0" fo:orphans="0" fo:text-align="justify" fo:text-indent="0.4923in"/>
    </style:style>
    <style:style style:name="T1871" style:parent-style-name="DefaultParagraphFont" style:family="text"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T1889" style:parent-style-name="DefaultParagraphFont" style:family="text">
      <style:text-properties fo:font-weight="bold" style:font-weight-asian="bold" fo:font-variant="small-caps"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</style:style>
    <style:style style:name="T1895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T1898" style:parent-style-name="DefaultParagraphFont" style:family="text">
      <style:text-properties fo:font-weight="bold" style:font-weight-asian="bold" fo:font-variant="small-caps" fo:color="#000000"/>
    </style:style>
    <style:style style:name="P1899" style:parent-style-name="Normal" style:family="paragraph">
      <style:paragraph-properties fo:widows="0" fo:orphans="0" fo:text-align="justify" fo:text-indent="0.4923in"/>
      <style:text-properties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T1904" style:parent-style-name="DefaultParagraphFont" style:family="text">
      <style:text-properties fo:font-weight="bold" style:font-weight-asian="bold" fo:font-variant="small-caps" fo:color="#000000"/>
    </style:style>
    <style:style style:name="P1905" style:parent-style-name="Normal" style:family="paragraph">
      <style:paragraph-properties fo:widows="0" fo:orphans="0" fo:text-align="justify" fo:text-indent="0.4923in"/>
      <style:text-properties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text-align="justify" fo:text-indent="0.4923in"/>
      <style:text-properties fo:color="#000000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T1910" style:parent-style-name="DefaultParagraphFont" style:family="text">
      <style:text-properties fo:font-weight="bold" style:font-weight-asian="bold" fo:font-variant="small-caps" fo:color="#000000"/>
    </style:style>
    <style:style style:name="P1911" style:parent-style-name="Normal" style:family="paragraph">
      <style:paragraph-properties fo:widows="0" fo:orphans="0" fo:text-align="justify" fo:text-indent="0.4923in"/>
      <style:text-properties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T1916" style:parent-style-name="DefaultParagraphFont" style:family="text">
      <style:text-properties fo:font-weight="bold" style:font-weight-asian="bold" fo:font-variant="small-caps" fo:color="#000000"/>
    </style:style>
    <style:style style:name="P1917" style:parent-style-name="Normal" style:family="paragraph">
      <style:paragraph-properties fo:widows="0" fo:orphans="0" fo:text-align="justify" fo:text-indent="0.4923in"/>
      <style:text-properties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T1922" style:parent-style-name="DefaultParagraphFont" style:family="text">
      <style:text-properties fo:font-weight="bold" style:font-weight-asian="bold" fo:font-variant="small-caps" fo:color="#000000"/>
    </style:style>
    <style:style style:name="P1923" style:parent-style-name="Normal" style:family="paragraph">
      <style:paragraph-properties fo:widows="0" fo:orphans="0" fo:text-align="justify" fo:text-indent="0.4923in"/>
      <style:text-properties fo:color="#000000"/>
    </style:style>
    <style:style style:name="P1924" style:parent-style-name="Normal" style:family="paragraph">
      <style:paragraph-properties fo:widows="0" fo:orphans="0"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text-align="justify" fo:text-indent="0.4923in"/>
      <style:text-properties fo:color="#000000"/>
    </style:style>
    <style:style style:name="TableColumn1928" style:family="table-column">
      <style:table-column-properties style:column-width="6.6923in"/>
    </style:style>
    <style:style style:name="Table1927" style:family="table">
      <style:table-properties style:width="6.6923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none" fo:background-color="#E0E0E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3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4" style:parent-style-name="Normal" style:family="paragraph">
      <style:paragraph-properties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T1936" style:parent-style-name="DefaultParagraphFont" style:family="text">
      <style:text-properties fo:font-weight="bold" style:font-weight-asian="bold" fo:font-variant="small-caps" fo:color="#000000"/>
    </style:style>
    <style:style style:name="P1937" style:parent-style-name="Normal" style:family="paragraph">
      <style:paragraph-properties fo:widows="0" fo:orphans="0" fo:text-align="justify" fo:text-indent="0.4923in"/>
      <style:text-properties fo:color="#000000"/>
    </style:style>
    <style:style style:name="P1938" style:parent-style-name="Normal" style:family="paragraph">
      <style:paragraph-properties fo:widows="0" fo:orphans="0" fo:text-align="justify" fo:text-indent="0.4923in"/>
      <style:text-properties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</style:style>
    <style:style style:name="T194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T1945" style:parent-style-name="DefaultParagraphFont" style:family="text">
      <style:text-properties fo:font-weight="bold" style:font-weight-asian="bold" fo:font-variant="small-caps"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T1950" style:parent-style-name="DefaultParagraphFont" style:family="text">
      <style:text-properties fo:font-weight="bold" style:font-weight-asian="bold" fo:font-variant="small-caps" fo:color="#000000"/>
    </style:style>
    <style:style style:name="P1951" style:parent-style-name="Normal" style:family="paragraph">
      <style:paragraph-properties fo:widows="0" fo:orphans="0" fo:text-align="justify" fo:text-indent="0.4923in"/>
      <style:text-properties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</style:style>
    <style:style style:name="T1955" style:parent-style-name="DefaultParagraphFont" style:family="text">
      <style:text-properties fo:font-weight="bold" style:font-weight-asian="bold" fo:font-variant="small-caps" fo:color="#000000"/>
    </style:style>
    <style:style style:name="P1956" style:parent-style-name="Normal" style:family="paragraph">
      <style:paragraph-properties fo:widows="0" fo:orphans="0" fo:text-align="justify" fo:text-indent="0.4923in"/>
      <style:text-properties fo:color="#000000"/>
    </style:style>
    <style:style style:name="P1957" style:parent-style-name="Normal" style:family="paragraph">
      <style:paragraph-properties fo:widows="0" fo:orphans="0"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</style:style>
    <style:style style:name="T1960" style:parent-style-name="DefaultParagraphFont" style:family="text">
      <style:text-properties fo:font-weight="bold" style:font-weight-asian="bold" fo:font-variant="small-caps" fo:color="#000000"/>
    </style:style>
    <style:style style:name="P1961" style:parent-style-name="Normal" style:family="paragraph">
      <style:paragraph-properties fo:widows="0" fo:orphans="0" fo:text-align="justify" fo:text-indent="0.4923in"/>
      <style:text-properties fo:color="#000000"/>
    </style:style>
    <style:style style:name="P1962" style:parent-style-name="Normal" style:family="paragraph">
      <style:paragraph-properties fo:widows="0" fo:orphans="0" fo:text-align="justify" fo:text-indent="0.4923in"/>
      <style:text-properties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T1965" style:parent-style-name="DefaultParagraphFont" style:family="text">
      <style:text-properties fo:font-weight="bold" style:font-weight-asian="bold" fo:font-variant="small-caps"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text-align="justify" fo:text-indent="0.4923in"/>
      <style:text-properties fo:color="#000000"/>
    </style:style>
    <style:style style:name="P1969" style:parent-style-name="Normal" style:family="paragraph">
      <style:paragraph-properties fo:widows="0" fo:orphans="0" fo:text-align="justify" fo:text-indent="0.4923in"/>
    </style:style>
    <style:style style:name="T197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T1973" style:parent-style-name="DefaultParagraphFont" style:family="text">
      <style:text-properties fo:font-weight="bold" style:font-weight-asian="bold" fo:font-variant="small-caps" fo:color="#000000"/>
    </style:style>
    <style:style style:name="P1974" style:parent-style-name="Normal" style:family="paragraph">
      <style:paragraph-properties fo:widows="0" fo:orphans="0"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</style:style>
    <style:style style:name="T1978" style:parent-style-name="DefaultParagraphFont" style:family="text">
      <style:text-properties fo:font-weight="bold" style:font-weight-asian="bold" fo:font-variant="small-caps" fo:color="#000000"/>
    </style:style>
    <style:style style:name="T1979" style:parent-style-name="DefaultParagraphFont" style:family="text">
      <style:text-properties fo:font-weight="bold" style:font-weight-asian="bold" fo:font-variant="small-caps" fo:color="#000000"/>
    </style:style>
    <style:style style:name="P1980" style:parent-style-name="Normal" style:family="paragraph">
      <style:paragraph-properties fo:widows="0" fo:orphans="0" fo:text-align="justify" fo:text-indent="0.4923in"/>
      <style:text-properties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4" style:parent-style-name="Normal" style:family="paragraph">
      <style:paragraph-properties fo:widows="0" fo:orphans="0"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T1988" style:parent-style-name="DefaultParagraphFont" style:family="text">
      <style:text-properties fo:font-weight="bold" style:font-weight-asian="bold" fo:font-variant="small-caps" fo:color="#000000"/>
    </style:style>
    <style:style style:name="P1989" style:parent-style-name="Normal" style:family="paragraph">
      <style:paragraph-properties fo:widows="0" fo:orphans="0" fo:text-align="justify" fo:text-indent="0.4923in"/>
      <style:text-properties fo:color="#000000"/>
    </style:style>
    <style:style style:name="P1990" style:parent-style-name="Normal" style:family="paragraph">
      <style:paragraph-properties fo:widows="0" fo:orphans="0"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</style:style>
    <style:style style:name="T1993" style:parent-style-name="DefaultParagraphFont" style:family="text">
      <style:text-properties fo:font-weight="bold" style:font-weight-asian="bold" fo:font-variant="small-caps" fo:color="#000000"/>
    </style:style>
    <style:style style:name="P1994" style:parent-style-name="Normal" style:family="paragraph">
      <style:paragraph-properties fo:widows="0" fo:orphans="0" fo:text-align="justify" fo:text-indent="0.4923in"/>
      <style:text-properties fo:color="#000000"/>
    </style:style>
    <style:style style:name="P1995" style:parent-style-name="Normal" style:family="paragraph">
      <style:paragraph-properties fo:widows="0" fo:orphans="0" fo:text-align="justify" fo:text-indent="0.4923in"/>
      <style:text-properties fo:color="#000000"/>
    </style:style>
    <style:style style:name="P1996" style:parent-style-name="Normal" style:family="paragraph">
      <style:paragraph-properties fo:text-align="justify" fo:text-indent="0.4923in"/>
      <style:text-properties fo:color="#000000"/>
    </style:style>
    <style:style style:name="P1997" style:parent-style-name="Normal" style:family="paragraph">
      <style:paragraph-properties fo:widows="0" fo:orphans="0" fo:text-align="justify" fo:text-indent="0.4923in"/>
    </style:style>
    <style:style style:name="T1998" style:parent-style-name="DefaultParagraphFont" style:family="text">
      <style:text-properties fo:font-weight="bold" style:font-weight-asian="bold" fo:font-variant="small-caps" fo:color="#000000"/>
    </style:style>
    <style:style style:name="P19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  <style:text-properties fo:color="#000000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T2003" style:parent-style-name="DefaultParagraphFont" style:family="text">
      <style:text-properties fo:font-weight="bold" style:font-weight-asian="bold" fo:font-variant="small-caps" fo:color="#000000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T2009" style:parent-style-name="DefaultParagraphFont" style:family="text">
      <style:text-properties fo:font-weight="bold" style:font-weight-asian="bold" fo:font-variant="small-caps"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</style:style>
    <style:style style:name="T201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5" style:parent-style-name="Normal" style:family="paragraph">
      <style:paragraph-properties fo:text-align="justify" fo:text-indent="0.4923in"/>
      <style:text-properties fo:color="#000000"/>
    </style:style>
    <style:style style:name="P2016" style:parent-style-name="Normal" style:family="paragraph">
      <style:paragraph-properties fo:widows="0" fo:orphans="0" fo:text-align="justify" fo:text-indent="0.4923in"/>
    </style:style>
    <style:style style:name="T2017" style:parent-style-name="DefaultParagraphFont" style:family="text">
      <style:text-properties fo:font-weight="bold" style:font-weight-asian="bold" fo:font-variant="small-caps" fo:color="#000000"/>
    </style:style>
    <style:style style:name="P2018" style:parent-style-name="Normal" style:family="paragraph">
      <style:paragraph-properties fo:widows="0" fo:orphans="0" fo:text-align="justify" fo:text-indent="0.4923in"/>
      <style:text-properties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</style:style>
    <style:style style:name="T2022" style:parent-style-name="DefaultParagraphFont" style:family="text">
      <style:text-properties fo:font-weight="bold" style:font-weight-asian="bold" fo:font-variant="small-caps" fo:color="#000000"/>
    </style:style>
    <style:style style:name="P2023" style:parent-style-name="Normal" style:family="paragraph">
      <style:paragraph-properties fo:widows="0" fo:orphans="0" fo:text-align="justify" fo:text-indent="0.4923in"/>
      <style:text-properties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widows="0" fo:orphans="0" fo:text-align="justify" fo:text-indent="0.4923in"/>
      <style:text-properties fo:color="#000000"/>
    </style:style>
    <style:style style:name="P2029" style:parent-style-name="Normal" style:family="paragraph">
      <style:paragraph-properties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</style:style>
    <style:style style:name="T2031" style:parent-style-name="DefaultParagraphFont" style:family="text">
      <style:text-properties fo:font-weight="bold" style:font-weight-asian="bold" fo:font-variant="small-caps" fo:color="#000000"/>
    </style:style>
    <style:style style:name="T2032" style:parent-style-name="DefaultParagraphFont" style:family="text">
      <style:text-properties fo:font-weight="bold" style:font-weight-asian="bold" fo:font-variant="small-caps" fo:color="#000000"/>
    </style:style>
    <style:style style:name="P2033" style:parent-style-name="Normal" style:family="paragraph">
      <style:paragraph-properties fo:widows="0" fo:orphans="0" fo:text-align="justify" fo:text-indent="0.4923in"/>
      <style:text-properties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</style:style>
    <style:style style:name="T2037" style:parent-style-name="DefaultParagraphFont" style:family="text">
      <style:text-properties fo:font-weight="bold" style:font-weight-asian="bold" fo:font-variant="small-caps" fo:color="#000000"/>
    </style:style>
    <style:style style:name="P2038" style:parent-style-name="Normal" style:family="paragraph">
      <style:paragraph-properties fo:widows="0" fo:orphans="0" fo:text-align="justify" fo:text-indent="0.4923in"/>
      <style:text-properties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</style:style>
    <style:style style:name="T2042" style:parent-style-name="DefaultParagraphFont" style:family="text">
      <style:text-properties fo:font-weight="bold" style:font-weight-asian="bold" fo:font-variant="small-caps" fo:color="#000000"/>
    </style:style>
    <style:style style:name="P2043" style:parent-style-name="Normal" style:family="paragraph">
      <style:paragraph-properties fo:widows="0" fo:orphans="0" fo:text-align="justify" fo:text-indent="0.4923in"/>
      <style:text-properties fo:color="#000000"/>
    </style:style>
    <style:style style:name="P2044" style:parent-style-name="Normal" style:family="paragraph">
      <style:paragraph-properties fo:widows="0" fo:orphans="0"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</style:style>
    <style:style style:name="T2047" style:parent-style-name="DefaultParagraphFont" style:family="text">
      <style:text-properties fo:font-weight="bold" style:font-weight-asian="bold" fo:font-variant="small-caps"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widows="0" fo:orphans="0" fo:text-align="justify" fo:text-indent="0.4923in"/>
      <style:text-properties fo:color="#000000"/>
    </style:style>
    <style:style style:name="P2050" style:parent-style-name="Normal" style:family="paragraph">
      <style:paragraph-properties fo:text-align="justify" fo:text-indent="0.4923in"/>
      <style:text-properties fo:color="#000000"/>
    </style:style>
    <style:style style:name="P2051" style:parent-style-name="Normal" style:family="paragraph">
      <style:paragraph-properties fo:widows="0" fo:orphans="0" fo:text-align="justify" fo:text-indent="0.4923in"/>
    </style:style>
    <style:style style:name="T2052" style:parent-style-name="DefaultParagraphFont" style:family="text">
      <style:text-properties fo:font-weight="bold" style:font-weight-asian="bold" fo:font-variant="small-caps"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widows="0" fo:orphans="0"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color="#000000"/>
    </style:style>
    <style:style style:name="P2059" style:parent-style-name="Normal" style:family="paragraph">
      <style:paragraph-properties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5" style:parent-style-name="Normal" style:family="paragraph">
      <style:paragraph-properties fo:widows="0" fo:orphans="0"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T2069" style:parent-style-name="DefaultParagraphFont" style:family="text">
      <style:text-properties fo:font-weight="bold" style:font-weight-asian="bold" fo:font-variant="small-caps" fo:color="#000000"/>
    </style:style>
    <style:style style:name="P2070" style:parent-style-name="Normal" style:family="paragraph">
      <style:paragraph-properties fo:widows="0" fo:orphans="0" fo:text-align="justify" fo:text-indent="0.4923in"/>
      <style:text-properties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4" style:parent-style-name="Normal" style:family="paragraph">
      <style:paragraph-properties fo:widows="0" fo:orphans="0"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</style:style>
    <style:style style:name="T2078" style:parent-style-name="DefaultParagraphFont" style:family="text">
      <style:text-properties fo:font-weight="bold" style:font-weight-asian="bold" fo:font-variant="small-caps" fo:color="#000000"/>
    </style:style>
    <style:style style:name="P2079" style:parent-style-name="Normal" style:family="paragraph">
      <style:paragraph-properties fo:widows="0" fo:orphans="0" fo:text-align="justify" fo:text-indent="0.4923in"/>
      <style:text-properties fo:color="#000000"/>
    </style:style>
    <style:style style:name="P2080" style:parent-style-name="Normal" style:family="paragraph">
      <style:paragraph-properties fo:widows="0" fo:orphans="0" fo:text-align="justify" fo:text-indent="0.4923in"/>
      <style:text-properties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T2083" style:parent-style-name="DefaultParagraphFont" style:family="text">
      <style:text-properties fo:font-weight="bold" style:font-weight-asian="bold" fo:font-variant="small-caps"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widows="0" fo:orphans="0" fo:text-align="justify" fo:text-indent="0.4923in"/>
    </style:style>
    <style:style style:name="T2088" style:parent-style-name="DefaultParagraphFont" style:family="text">
      <style:text-properties fo:font-weight="bold" style:font-weight-asian="bold" fo:font-variant="small-caps"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</style:style>
    <style:style style:name="T2093" style:parent-style-name="DefaultParagraphFont" style:family="text">
      <style:text-properties fo:font-weight="bold" style:font-weight-asian="bold" fo:font-variant="small-caps" fo:color="#000000"/>
    </style:style>
    <style:style style:name="T2094" style:parent-style-name="DefaultParagraphFont" style:family="text">
      <style:text-properties fo:font-weight="bold" style:font-weight-asian="bold" fo:font-variant="small-caps" fo:color="#000000"/>
    </style:style>
    <style:style style:name="P2095" style:parent-style-name="Normal" style:family="paragraph">
      <style:paragraph-properties fo:widows="0" fo:orphans="0"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  <style:text-properties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</style:style>
    <style:style style:name="T2099" style:parent-style-name="DefaultParagraphFont" style:family="text">
      <style:text-properties fo:font-weight="bold" style:font-weight-asian="bold" fo:font-variant="small-caps" fo:color="#000000"/>
    </style:style>
    <style:style style:name="P2100" style:parent-style-name="Normal" style:family="paragraph">
      <style:paragraph-properties fo:widows="0" fo:orphans="0"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color="#000000"/>
    </style:style>
    <style:style style:name="P2102" style:parent-style-name="Normal" style:family="paragraph">
      <style:paragraph-properties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</style:style>
    <style:style style:name="T2104" style:parent-style-name="DefaultParagraphFont" style:family="text">
      <style:text-properties fo:font-weight="bold" style:font-weight-asian="bold" fo:font-variant="small-caps" fo:color="#000000"/>
    </style:style>
    <style:style style:name="P2105" style:parent-style-name="Normal" style:family="paragraph">
      <style:paragraph-properties fo:widows="0" fo:orphans="0" fo:text-align="justify" fo:text-indent="0.4923in"/>
      <style:text-properties fo:color="#000000"/>
    </style:style>
    <style:style style:name="P2106" style:parent-style-name="Normal" style:family="paragraph">
      <style:paragraph-properties fo:widows="0" fo:orphans="0" fo:text-align="justify" fo:text-indent="0.4923in"/>
      <style:text-properties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1" style:parent-style-name="Normal" style:family="paragraph">
      <style:paragraph-properties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</style:style>
    <style:style style:name="T2113" style:parent-style-name="DefaultParagraphFont" style:family="text">
      <style:text-properties fo:font-weight="bold" style:font-weight-asian="bold" fo:font-variant="small-caps" fo:color="#000000"/>
    </style:style>
    <style:style style:name="P2114" style:parent-style-name="Normal" style:family="paragraph">
      <style:paragraph-properties fo:widows="0" fo:orphans="0"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  <style:text-properties fo:color="#000000"/>
    </style:style>
    <style:style style:name="P2116" style:parent-style-name="Normal" style:family="paragraph">
      <style:paragraph-properties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</style:style>
    <style:style style:name="T2118" style:parent-style-name="DefaultParagraphFont" style:family="text">
      <style:text-properties fo:font-weight="bold" style:font-weight-asian="bold" fo:font-variant="small-caps" fo:color="#000000"/>
    </style:style>
    <style:style style:name="P2119" style:parent-style-name="Normal" style:family="paragraph">
      <style:paragraph-properties fo:widows="0" fo:orphans="0"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  <style:text-properties fo:color="#000000"/>
    </style:style>
    <style:style style:name="P2121" style:parent-style-name="Normal" style:family="paragraph">
      <style:paragraph-properties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</style:style>
    <style:style style:name="T2127" style:parent-style-name="DefaultParagraphFont" style:family="text">
      <style:text-properties fo:font-weight="bold" style:font-weight-asian="bold" fo:font-variant="small-caps"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widows="0" fo:orphans="0"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</style:style>
    <style:style style:name="T2136" style:parent-style-name="DefaultParagraphFont" style:family="text">
      <style:text-properties fo:font-weight="bold" style:font-weight-asian="bold" fo:font-variant="small-caps"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widows="0" fo:orphans="0"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</style:style>
    <style:style style:name="T2141" style:parent-style-name="DefaultParagraphFont" style:family="text">
      <style:text-properties fo:font-weight="bold" style:font-weight-asian="bold" fo:font-variant="small-caps"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widows="0" fo:orphans="0"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</style:style>
    <style:style style:name="T2146" style:parent-style-name="DefaultParagraphFont" style:family="text">
      <style:text-properties fo:font-weight="bold" style:font-weight-asian="bold" fo:font-variant="small-caps"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widows="0" fo:orphans="0" fo:text-align="justify" fo:text-indent="0.4923in"/>
      <style:text-properties fo:color="#000000"/>
    </style:style>
    <style:style style:name="P2149" style:parent-style-name="Normal" style:family="paragraph">
      <style:paragraph-properties fo:text-align="justify" fo:text-indent="0.4923in"/>
      <style:text-properties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widows="0" fo:orphans="0" fo:text-align="justify" fo:text-indent="0.4923in"/>
      <style:text-properties fo:color="#000000"/>
    </style:style>
    <style:style style:name="P2153" style:parent-style-name="Normal" style:family="paragraph">
      <style:paragraph-properties fo:text-align="justify" fo:text-indent="0.4923in"/>
      <style:text-properties fo:color="#000000"/>
    </style:style>
    <style:style style:name="P2154" style:parent-style-name="Normal" style:family="paragraph">
      <style:paragraph-properties fo:widows="0" fo:orphans="0" fo:text-align="justify" fo:text-indent="0.4923in"/>
    </style:style>
    <style:style style:name="T2155" style:parent-style-name="DefaultParagraphFont" style:family="text">
      <style:text-properties fo:font-weight="bold" style:font-weight-asian="bold" fo:font-variant="small-caps" fo:color="#000000"/>
    </style:style>
    <style:style style:name="T2156" style:parent-style-name="DefaultParagraphFont" style:family="text">
      <style:text-properties fo:font-weight="bold" style:font-weight-asian="bold" fo:font-variant="small-caps" fo:color="#000000"/>
    </style:style>
    <style:style style:name="P2157" style:parent-style-name="Normal" style:family="paragraph">
      <style:paragraph-properties fo:widows="0" fo:orphans="0"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</style:style>
    <style:style style:name="T2161" style:parent-style-name="DefaultParagraphFont" style:family="text">
      <style:text-properties fo:font-weight="bold" style:font-weight-asian="bold" fo:font-variant="small-caps" fo:color="#000000"/>
    </style:style>
    <style:style style:name="P2162" style:parent-style-name="Normal" style:family="paragraph">
      <style:paragraph-properties fo:widows="0" fo:orphans="0" fo:text-align="justify" fo:text-indent="0.4923in"/>
      <style:text-properties fo:color="#000000"/>
    </style:style>
    <style:style style:name="P2163" style:parent-style-name="Normal" style:family="paragraph">
      <style:paragraph-properties fo:widows="0" fo:orphans="0"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</style:style>
    <style:style style:name="T2166" style:parent-style-name="DefaultParagraphFont" style:family="text">
      <style:text-properties fo:font-weight="bold" style:font-weight-asian="bold" fo:font-variant="small-caps" fo:color="#000000"/>
    </style:style>
    <style:style style:name="P2167" style:parent-style-name="Normal" style:family="paragraph">
      <style:paragraph-properties fo:widows="0" fo:orphans="0" fo:text-align="justify" fo:text-indent="0.4923in"/>
      <style:text-properties fo:color="#000000"/>
    </style:style>
    <style:style style:name="P2168" style:parent-style-name="Normal" style:family="paragraph">
      <style:paragraph-properties fo:widows="0" fo:orphans="0"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1" style:parent-style-name="Normal" style:family="paragraph">
      <style:paragraph-properties fo:widows="0" fo:orphans="0"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</style:style>
    <style:style style:name="T2175" style:parent-style-name="DefaultParagraphFont" style:family="text">
      <style:text-properties fo:font-weight="bold" style:font-weight-asian="bold" fo:font-variant="small-caps" fo:color="#000000"/>
    </style:style>
    <style:style style:name="P2176" style:parent-style-name="Normal" style:family="paragraph">
      <style:paragraph-properties fo:widows="0" fo:orphans="0"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</style:style>
    <style:style style:name="T2180" style:parent-style-name="DefaultParagraphFont" style:family="text">
      <style:text-properties fo:font-weight="bold" style:font-weight-asian="bold" fo:font-variant="small-caps" fo:color="#000000"/>
    </style:style>
    <style:style style:name="P2181" style:parent-style-name="Normal" style:family="paragraph">
      <style:paragraph-properties fo:widows="0" fo:orphans="0" fo:text-align="justify" fo:text-indent="0.4923in"/>
      <style:text-properties fo:color="#000000"/>
    </style:style>
    <style:style style:name="P2182" style:parent-style-name="Normal" style:family="paragraph">
      <style:paragraph-properties fo:widows="0" fo:orphans="0"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</style:style>
    <style:style style:name="T2185" style:parent-style-name="DefaultParagraphFont" style:family="text">
      <style:text-properties fo:font-weight="bold" style:font-weight-asian="bold" fo:font-variant="small-caps" fo:color="#000000"/>
    </style:style>
    <style:style style:name="P2186" style:parent-style-name="Normal" style:family="paragraph">
      <style:paragraph-properties fo:widows="0" fo:orphans="0" fo:text-align="justify" fo:text-indent="0.4923in"/>
      <style:text-properties fo:color="#000000"/>
    </style:style>
    <style:style style:name="P2187" style:parent-style-name="Normal" style:family="paragraph">
      <style:paragraph-properties fo:widows="0" fo:orphans="0" fo:text-align="justify" fo:text-indent="0.4923in"/>
      <style:text-properties fo:color="#000000"/>
    </style:style>
    <style:style style:name="P2188" style:parent-style-name="Normal" style:family="paragraph">
      <style:paragraph-properties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0" style:parent-style-name="Normal" style:family="paragraph">
      <style:paragraph-properties fo:widows="0" fo:orphans="0"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</style:style>
    <style:style style:name="T2194" style:parent-style-name="DefaultParagraphFont" style:family="text">
      <style:text-properties fo:font-weight="bold" style:font-weight-asian="bold" fo:font-variant="small-caps" fo:color="#000000"/>
    </style:style>
    <style:style style:name="P2195" style:parent-style-name="Normal" style:family="paragraph">
      <style:paragraph-properties fo:widows="0" fo:orphans="0"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</style:style>
    <style:style style:name="T2199" style:parent-style-name="DefaultParagraphFont" style:family="text">
      <style:text-properties fo:font-weight="bold" style:font-weight-asian="bold" fo:font-variant="small-caps" fo:color="#000000"/>
    </style:style>
    <style:style style:name="P2200" style:parent-style-name="Normal" style:family="paragraph">
      <style:paragraph-properties fo:widows="0" fo:orphans="0" fo:text-align="justify" fo:text-indent="0.4923in"/>
      <style:text-properties fo:color="#000000"/>
    </style:style>
    <style:style style:name="P2201" style:parent-style-name="Normal" style:family="paragraph">
      <style:paragraph-properties fo:widows="0" fo:orphans="0"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</style:style>
    <style:style style:name="T2204" style:parent-style-name="DefaultParagraphFont" style:family="text">
      <style:text-properties fo:font-weight="bold" style:font-weight-asian="bold" fo:font-variant="small-caps" fo:color="#000000"/>
    </style:style>
    <style:style style:name="P2205" style:parent-style-name="Normal" style:family="paragraph">
      <style:paragraph-properties fo:widows="0" fo:orphans="0" fo:text-align="justify" fo:text-indent="0.4923in"/>
      <style:text-properties fo:color="#000000"/>
    </style:style>
    <style:style style:name="P2206" style:parent-style-name="Normal" style:family="paragraph">
      <style:paragraph-properties fo:widows="0" fo:orphans="0"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09" style:parent-style-name="Normal" style:family="paragraph">
      <style:paragraph-properties fo:widows="0" fo:orphans="0"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</style:style>
    <style:style style:name="T2217" style:parent-style-name="DefaultParagraphFont" style:family="text">
      <style:text-properties fo:font-weight="bold" style:font-weight-asian="bold" fo:font-variant="small-caps" fo:color="#000000"/>
    </style:style>
    <style:style style:name="T2218" style:parent-style-name="DefaultParagraphFont" style:family="text">
      <style:text-properties fo:font-weight="bold" style:font-weight-asian="bold" fo:font-variant="small-caps" fo:color="#000000"/>
    </style:style>
    <style:style style:name="P2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TableColumn2223" style:family="table-column">
      <style:table-column-properties style:column-width="6.6923in"/>
    </style:style>
    <style:style style:name="Table2222" style:family="table">
      <style:table-properties style:width="6.6923in" fo:margin-left="0in" table:align="left"/>
    </style:style>
    <style:style style:name="TableRow2224" style:family="table-row">
      <style:table-row-properties/>
    </style:style>
    <style:style style:name="TableCell2225" style:family="table-cell">
      <style:table-cell-properties fo:border="none" fo:background-color="#E0E0E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8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29" style:parent-style-name="Normal" style:family="paragraph">
      <style:paragraph-properties fo:text-align="justify" fo:text-indent="0.4923in"/>
      <style:text-properties fo:color="#000000"/>
    </style:style>
    <style:style style:name="P2230" style:parent-style-name="Normal" style:family="paragraph">
      <style:paragraph-properties fo:widows="0" fo:orphans="0" fo:text-align="justify" fo:text-indent="0.4923in"/>
    </style:style>
    <style:style style:name="T2231" style:parent-style-name="DefaultParagraphFont" style:family="text">
      <style:text-properties fo:font-weight="bold" style:font-weight-asian="bold" fo:font-variant="small-caps"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</style:style>
    <style:style style:name="T2239" style:parent-style-name="DefaultParagraphFont" style:family="text">
      <style:text-properties fo:font-weight="bold" style:font-weight-asian="bold" fo:font-variant="small-caps" fo:color="#000000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</style:style>
    <style:style style:name="T2248" style:parent-style-name="DefaultParagraphFont" style:family="text">
      <style:text-properties fo:font-weight="bold" style:font-weight-asian="bold" fo:font-variant="small-caps"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P2273" style:parent-style-name="Normal" style:family="paragraph">
      <style:paragraph-properties fo:widows="0" fo:orphans="0" fo:text-align="justify" fo:text-indent="0.4923in"/>
      <style:text-properties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widows="0" fo:orphans="0" fo:text-align="justify" fo:text-indent="0.4923in"/>
    </style:style>
    <style:style style:name="T2280" style:parent-style-name="DefaultParagraphFont" style:family="text">
      <style:text-properties fo:font-weight="bold" style:font-weight-asian="bold" fo:font-variant="small-caps" fo:color="#000000"/>
    </style:style>
    <style:style style:name="P2281" style:parent-style-name="Normal" style:family="paragraph">
      <style:paragraph-properties fo:widows="0" fo:orphans="0" fo:text-align="justify" fo:text-indent="0.4923in"/>
      <style:text-properties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widows="0" fo:orphans="0" fo:text-align="justify" fo:text-indent="0.4923in"/>
    </style:style>
    <style:style style:name="T2288" style:parent-style-name="DefaultParagraphFont" style:family="text">
      <style:text-properties fo:font-weight="bold" style:font-weight-asian="bold" fo:font-variant="small-caps" fo:color="#000000"/>
    </style:style>
    <style:style style:name="P2289" style:parent-style-name="Normal" style:family="paragraph">
      <style:paragraph-properties fo:widows="0" fo:orphans="0" fo:text-align="justify" fo:text-indent="0.4923in"/>
      <style:text-properties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text-align="justify" fo:text-indent="0.4923in"/>
      <style:text-properties fo:color="#000000"/>
    </style:style>
    <style:style style:name="P2295" style:parent-style-name="Normal" style:family="paragraph">
      <style:paragraph-properties fo:widows="0" fo:orphans="0" fo:text-align="justify" fo:text-indent="0.4923in"/>
    </style:style>
    <style:style style:name="T2296" style:parent-style-name="DefaultParagraphFont" style:family="text">
      <style:text-properties fo:font-weight="bold" style:font-weight-asian="bold" fo:font-variant="small-caps" fo:color="#000000"/>
    </style:style>
    <style:style style:name="T2297" style:parent-style-name="DefaultParagraphFont" style:family="text">
      <style:text-properties fo:font-weight="bold" style:font-weight-asian="bold" fo:font-variant="small-caps"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</style:style>
    <style:style style:name="T2305" style:parent-style-name="DefaultParagraphFont" style:family="text">
      <style:text-properties fo:font-weight="bold" style:font-weight-asian="bold" fo:font-variant="small-caps"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</style:style>
    <style:style style:name="T2313" style:parent-style-name="DefaultParagraphFont" style:family="text">
      <style:text-properties fo:font-weight="bold" style:font-weight-asian="bold" fo:font-variant="small-caps"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</style:style>
    <style:style style:name="T2321" style:parent-style-name="DefaultParagraphFont" style:family="text">
      <style:text-properties fo:font-weight="bold" style:font-weight-asian="bold" fo:font-variant="small-caps"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</style:style>
    <style:style style:name="T2329" style:parent-style-name="DefaultParagraphFont" style:family="text">
      <style:text-properties fo:font-weight="bold" style:font-weight-asian="bold" fo:font-variant="small-caps"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weight="bold" style:font-weight-asian="bold" fo:font-variant="small-caps"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</style:style>
    <style:style style:name="T2361" style:parent-style-name="DefaultParagraphFont" style:family="text">
      <style:text-properties fo:font-weight="bold" style:font-weight-asian="bold" fo:font-variant="small-caps"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fo:font-weight="bold" style:font-weight-asian="bold" fo:font-variant="small-caps"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T2393" style:parent-style-name="DefaultParagraphFont" style:family="text">
      <style:text-properties fo:font-weight="bold" style:font-weight-asian="bold" fo:font-variant="small-caps"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  <style:text-properties fo:color="#000000"/>
    </style:style>
    <style:style style:name="P2400" style:parent-style-name="Normal" style:family="paragraph">
      <style:paragraph-properties fo:widows="0" fo:orphans="0" fo:text-align="justify" fo:text-indent="0.4923in"/>
    </style:style>
    <style:style style:name="T2401" style:parent-style-name="DefaultParagraphFont" style:family="text">
      <style:text-properties fo:font-weight="bold" style:font-weight-asian="bold" fo:font-variant="small-caps"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</style:style>
    <style:style style:name="T2409" style:parent-style-name="DefaultParagraphFont" style:family="text">
      <style:text-properties fo:font-weight="bold" style:font-weight-asian="bold" fo:font-variant="small-caps"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16" style:parent-style-name="Normal" style:family="paragraph">
      <style:paragraph-properties fo:widows="0" fo:orphans="0" fo:text-align="justify" fo:text-indent="0.4923in"/>
    </style:style>
    <style:style style:name="T2417" style:parent-style-name="DefaultParagraphFont" style:family="text">
      <style:text-properties fo:font-weight="bold" style:font-weight-asian="bold" fo:font-variant="small-caps"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</style:style>
    <style:style style:name="T2425" style:parent-style-name="DefaultParagraphFont" style:family="text">
      <style:text-properties fo:font-weight="bold" style:font-weight-asian="bold" fo:font-variant="small-caps"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P2432" style:parent-style-name="Normal" style:family="paragraph">
      <style:paragraph-properties fo:widows="0" fo:orphans="0" fo:text-align="justify" fo:text-indent="0.4923in"/>
    </style:style>
    <style:style style:name="T2433" style:parent-style-name="DefaultParagraphFont" style:family="text">
      <style:text-properties fo:font-weight="bold" style:font-weight-asian="bold" fo:font-variant="small-caps"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</style:style>
    <style:style style:name="T2441" style:parent-style-name="DefaultParagraphFont" style:family="text">
      <style:text-properties fo:font-weight="bold" style:font-weight-asian="bold" fo:font-variant="small-caps"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text-align="justify" fo:text-indent="0.4923in"/>
      <style:text-properties fo:color="#000000"/>
    </style:style>
    <style:style style:name="P2448" style:parent-style-name="Normal" style:family="paragraph">
      <style:paragraph-properties fo:widows="0" fo:orphans="0" fo:text-align="justify" fo:text-indent="0.4923in"/>
    </style:style>
    <style:style style:name="T2449" style:parent-style-name="DefaultParagraphFont" style:family="text">
      <style:text-properties fo:font-weight="bold" style:font-weight-asian="bold" fo:font-variant="small-caps"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widows="0" fo:orphans="0" fo:text-align="justify" fo:text-indent="0.4923in"/>
    </style:style>
    <style:style style:name="T2457" style:parent-style-name="DefaultParagraphFont" style:family="text">
      <style:text-properties fo:font-weight="bold" style:font-weight-asian="bold" fo:font-variant="small-caps"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text-align="justify" fo:text-indent="0.4923in"/>
      <style:text-properties fo:color="#000000"/>
    </style:style>
    <style:style style:name="P2464" style:parent-style-name="Normal" style:family="paragraph">
      <style:paragraph-properties fo:widows="0" fo:orphans="0" fo:text-align="justify" fo:text-indent="0.4923in"/>
    </style:style>
    <style:style style:name="T2465" style:parent-style-name="DefaultParagraphFont" style:family="text">
      <style:text-properties fo:font-weight="bold" style:font-weight-asian="bold" fo:font-variant="small-caps"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widows="0" fo:orphans="0" fo:text-align="justify" fo:text-indent="0.4923in"/>
    </style:style>
    <style:style style:name="T2473" style:parent-style-name="DefaultParagraphFont" style:family="text">
      <style:text-properties fo:font-weight="bold" style:font-weight-asian="bold" fo:font-variant="small-caps"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  <style:text-properties fo:color="#000000"/>
    </style:style>
    <style:style style:name="P2480" style:parent-style-name="Normal" style:family="paragraph">
      <style:paragraph-properties fo:widows="0" fo:orphans="0" fo:text-align="justify" fo:text-indent="0.4923in"/>
    </style:style>
    <style:style style:name="T2481" style:parent-style-name="DefaultParagraphFont" style:family="text">
      <style:text-properties fo:font-weight="bold" style:font-weight-asian="bold" fo:font-variant="small-caps"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widows="0" fo:orphans="0" fo:text-align="justify" fo:text-indent="0.4923in"/>
    </style:style>
    <style:style style:name="T2489" style:parent-style-name="DefaultParagraphFont" style:family="text">
      <style:text-properties fo:font-weight="bold" style:font-weight-asian="bold" fo:font-variant="small-caps" fo:color="#000000"/>
    </style:style>
    <style:style style:name="T2490" style:parent-style-name="DefaultParagraphFont" style:family="text">
      <style:text-properties fo:font-weight="bold" style:font-weight-asian="bold" fo:font-variant="small-caps"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</style:style>
    <style:style style:name="T2498" style:parent-style-name="DefaultParagraphFont" style:family="text">
      <style:text-properties fo:font-weight="bold" style:font-weight-asian="bold" fo:font-variant="small-caps"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</style:style>
    <style:style style:name="T2506" style:parent-style-name="DefaultParagraphFont" style:family="text">
      <style:text-properties fo:font-weight="bold" style:font-weight-asian="bold" fo:font-variant="small-caps"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</style:style>
    <style:style style:name="T2514" style:parent-style-name="DefaultParagraphFont" style:family="text">
      <style:text-properties fo:font-weight="bold" style:font-weight-asian="bold" fo:font-variant="small-caps"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</style:style>
    <style:style style:name="T2522" style:parent-style-name="DefaultParagraphFont" style:family="text">
      <style:text-properties fo:font-weight="bold" style:font-weight-asian="bold" fo:font-variant="small-caps"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text-align="justify" fo:text-indent="0.4923in"/>
      <style:text-properties fo:color="#000000"/>
    </style:style>
    <style:style style:name="P2529" style:parent-style-name="Normal" style:family="paragraph">
      <style:paragraph-properties fo:widows="0" fo:orphans="0" fo:text-align="justify" fo:text-indent="0.4923in"/>
    </style:style>
    <style:style style:name="T2530" style:parent-style-name="DefaultParagraphFont" style:family="text">
      <style:text-properties fo:font-weight="bold" style:font-weight-asian="bold" fo:font-variant="small-caps"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7" style:parent-style-name="Normal" style:family="paragraph">
      <style:paragraph-properties fo:widows="0" fo:orphans="0" fo:text-align="justify" fo:text-indent="0.4923in"/>
    </style:style>
    <style:style style:name="T2538" style:parent-style-name="DefaultParagraphFont" style:family="text">
      <style:text-properties fo:font-weight="bold" style:font-weight-asian="bold" fo:font-variant="small-caps"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text-align="justify" fo:text-indent="0.4923in"/>
      <style:text-properties fo:color="#000000"/>
    </style:style>
    <style:style style:name="P2545" style:parent-style-name="Normal" style:family="paragraph">
      <style:paragraph-properties fo:widows="0" fo:orphans="0" fo:text-align="justify" fo:text-indent="0.4923in"/>
    </style:style>
    <style:style style:name="T2546" style:parent-style-name="DefaultParagraphFont" style:family="text">
      <style:text-properties fo:font-weight="bold" style:font-weight-asian="bold" fo:font-variant="small-caps"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paragraph-properties fo:widows="0" fo:orphans="0" fo:text-align="justify" fo:text-indent="0.4923in"/>
    </style:style>
    <style:style style:name="T2554" style:parent-style-name="DefaultParagraphFont" style:family="text">
      <style:text-properties fo:font-weight="bold" style:font-weight-asian="bold" fo:font-variant="small-caps"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</style:style>
    <style:style style:name="T2604" style:parent-style-name="DefaultParagraphFont" style:family="text">
      <style:text-properties fo:font-weight="bold" style:font-weight-asian="bold" fo:font-variant="small-caps"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</style:style>
    <style:style style:name="T2612" style:parent-style-name="DefaultParagraphFont" style:family="text">
      <style:text-properties fo:font-weight="bold" style:font-weight-asian="bold" fo:font-variant="small-caps"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</style:style>
    <style:style style:name="T2641" style:parent-style-name="DefaultParagraphFont" style:family="text">
      <style:text-properties fo:font-weight="bold" style:font-weight-asian="bold" fo:font-variant="small-caps"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fo:font-weight="bold" style:font-weight-asian="bold" fo:font-variant="small-caps"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</style:style>
    <style:style style:name="T2671" style:parent-style-name="DefaultParagraphFont" style:family="text">
      <style:text-properties fo:font-weight="bold" style:font-weight-asian="bold" fo:font-variant="small-caps" fo:color="#000000"/>
    </style:style>
    <style:style style:name="T2672" style:parent-style-name="DefaultParagraphFont" style:family="text">
      <style:text-properties fo:font-weight="bold" style:font-weight-asian="bold" fo:font-variant="small-caps"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paragraph-properties fo:widows="0" fo:orphans="0" fo:text-align="justify" fo:text-indent="0.4923in"/>
    </style:style>
    <style:style style:name="T2680" style:parent-style-name="DefaultParagraphFont" style:family="text">
      <style:text-properties fo:font-weight="bold" style:font-weight-asian="bold" fo:font-variant="small-caps"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</style:style>
    <style:style style:name="T2696" style:parent-style-name="DefaultParagraphFont" style:family="text">
      <style:text-properties fo:font-weight="bold" style:font-weight-asian="bold" fo:font-variant="small-caps"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TableColumn2704" style:family="table-column">
      <style:table-column-properties style:column-width="6.6923in"/>
    </style:style>
    <style:style style:name="Table2703" style:family="table">
      <style:table-properties style:width="6.6923in" fo:margin-left="0in" table:align="left"/>
    </style:style>
    <style:style style:name="TableRow2705" style:family="table-row">
      <style:table-row-properties/>
    </style:style>
    <style:style style:name="TableCell2706" style:family="table-cell">
      <style:table-cell-properties fo:border="none" fo:background-color="#E0E0E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9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</style:style>
    <style:style style:name="T27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</style:style>
    <style:style style:name="T2717" style:parent-style-name="DefaultParagraphFont" style:family="text">
      <style:text-properties fo:font-weight="bold" style:font-weight-asian="bold" fo:font-variant="small-caps"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widows="0" fo:orphans="0" fo:text-align="justify" fo:text-indent="0.4923in"/>
    </style:style>
    <style:style style:name="T2722" style:parent-style-name="DefaultParagraphFont" style:family="text">
      <style:text-properties fo:font-weight="bold" style:font-weight-asian="bold" fo:font-variant="small-caps"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widows="0" fo:orphans="0" fo:text-align="justify" fo:text-indent="0.4923in"/>
    </style:style>
    <style:style style:name="T2727" style:parent-style-name="DefaultParagraphFont" style:family="text">
      <style:text-properties fo:font-weight="bold" style:font-weight-asian="bold" fo:font-variant="small-caps"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widows="0" fo:orphans="0"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widows="0" fo:orphans="0" fo:text-align="justify" fo:text-indent="0.4923in"/>
    </style:style>
    <style:style style:name="T2732" style:parent-style-name="DefaultParagraphFont" style:family="text">
      <style:text-properties fo:font-weight="bold" style:font-weight-asian="bold" fo:font-variant="small-caps"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widows="0" fo:orphans="0"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</style:style>
    <style:style style:name="T2741" style:parent-style-name="DefaultParagraphFont" style:family="text">
      <style:text-properties fo:font-weight="bold" style:font-weight-asian="bold" fo:font-variant="small-caps" fo:color="#000000"/>
    </style:style>
    <style:style style:name="T2742" style:parent-style-name="DefaultParagraphFont" style:family="text">
      <style:text-properties fo:font-weight="bold" style:font-weight-asian="bold" fo:font-variant="small-caps"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widows="0" fo:orphans="0" fo:text-align="justify" fo:text-indent="0.4923in"/>
    </style:style>
    <style:style style:name="T2747" style:parent-style-name="DefaultParagraphFont" style:family="text">
      <style:text-properties fo:font-weight="bold" style:font-weight-asian="bold" fo:font-variant="small-caps"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  <style:text-properties fo:color="#000000"/>
    </style:style>
    <style:style style:name="P2750" style:parent-style-name="Normal" style:family="paragraph">
      <style:paragraph-properties fo:text-align="justify" fo:text-indent="0.4923in"/>
      <style:text-properties fo:color="#000000"/>
    </style:style>
    <style:style style:name="P2751" style:parent-style-name="Normal" style:family="paragraph">
      <style:paragraph-properties fo:widows="0" fo:orphans="0" fo:text-align="justify" fo:text-indent="0.4923in"/>
    </style:style>
    <style:style style:name="T2752" style:parent-style-name="DefaultParagraphFont" style:family="text">
      <style:text-properties fo:font-weight="bold" style:font-weight-asian="bold" fo:font-variant="small-caps"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  <style:text-properties fo:color="#000000"/>
    </style:style>
    <style:style style:name="P2756" style:parent-style-name="Normal" style:family="paragraph">
      <style:paragraph-properties fo:widows="0" fo:orphans="0" fo:text-align="justify" fo:text-indent="0.4923in"/>
    </style:style>
    <style:style style:name="T2757" style:parent-style-name="DefaultParagraphFont" style:family="text">
      <style:text-properties fo:font-weight="bold" style:font-weight-asian="bold" fo:font-variant="small-caps"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  <style:text-properties fo:color="#000000"/>
    </style:style>
    <style:style style:name="P2760" style:parent-style-name="Normal" style:family="paragraph">
      <style:paragraph-properties fo:text-align="justify" fo:text-indent="0.4923in"/>
      <style:text-properties fo:color="#000000"/>
    </style:style>
    <style:style style:name="P2761" style:parent-style-name="Normal" style:family="paragraph">
      <style:paragraph-properties fo:widows="0" fo:orphans="0" fo:text-align="justify" fo:text-indent="0.4923in"/>
    </style:style>
    <style:style style:name="T2762" style:parent-style-name="DefaultParagraphFont" style:family="text">
      <style:text-properties fo:font-weight="bold" style:font-weight-asian="bold" fo:font-variant="small-caps" fo:color="#000000"/>
    </style:style>
    <style:style style:name="P2763" style:parent-style-name="Normal" style:family="paragraph">
      <style:paragraph-properties fo:widows="0" fo:orphans="0"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  <style:text-properties fo:color="#000000"/>
    </style:style>
    <style:style style:name="P2765" style:parent-style-name="Normal" style:family="paragraph">
      <style:paragraph-properties fo:text-align="justify" fo:text-indent="0.4923in"/>
      <style:text-properties fo:color="#000000"/>
    </style:style>
    <style:style style:name="P2766" style:parent-style-name="Normal" style:family="paragraph">
      <style:paragraph-properties fo:widows="0" fo:orphans="0" fo:text-align="justify" fo:text-indent="0.4923in"/>
    </style:style>
    <style:style style:name="T2767" style:parent-style-name="DefaultParagraphFont" style:family="text">
      <style:text-properties fo:font-weight="bold" style:font-weight-asian="bold" fo:font-variant="small-caps" fo:color="#000000"/>
    </style:style>
    <style:style style:name="P2768" style:parent-style-name="Normal" style:family="paragraph">
      <style:paragraph-properties fo:widows="0" fo:orphans="0"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widows="0" fo:orphans="0" fo:text-align="justify" fo:text-indent="0.4923in"/>
    </style:style>
    <style:style style:name="T2772" style:parent-style-name="DefaultParagraphFont" style:family="text">
      <style:text-properties fo:font-weight="bold" style:font-weight-asian="bold" fo:font-variant="small-caps" fo:color="#000000"/>
    </style:style>
    <style:style style:name="P2773" style:parent-style-name="Normal" style:family="paragraph">
      <style:paragraph-properties fo:widows="0" fo:orphans="0"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widows="0" fo:orphans="0" fo:text-align="justify" fo:text-indent="0.4923in"/>
    </style:style>
    <style:style style:name="T2777" style:parent-style-name="DefaultParagraphFont" style:family="text">
      <style:text-properties fo:font-weight="bold" style:font-weight-asian="bold" fo:font-variant="small-caps"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widows="0" fo:orphans="0" fo:text-align="justify" fo:text-indent="0.4923in"/>
    </style:style>
    <style:style style:name="T2782" style:parent-style-name="DefaultParagraphFont" style:family="text">
      <style:text-properties fo:font-weight="bold" style:font-weight-asian="bold" fo:font-variant="small-caps"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  <style:text-properties fo:color="#000000"/>
    </style:style>
    <style:style style:name="P2786" style:parent-style-name="Normal" style:family="paragraph">
      <style:paragraph-properties fo:widows="0" fo:orphans="0" fo:text-align="justify" fo:text-indent="0.4923in"/>
    </style:style>
    <style:style style:name="T2787" style:parent-style-name="DefaultParagraphFont" style:family="text">
      <style:text-properties fo:font-weight="bold" style:font-weight-asian="bold" fo:font-variant="small-caps"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widows="0" fo:orphans="0" fo:text-align="justify" fo:text-indent="0.4923in"/>
      <style:text-properties fo:color="#000000"/>
    </style:style>
    <style:style style:name="P2790" style:parent-style-name="Normal" style:family="paragraph">
      <style:paragraph-properties fo:text-align="justify" fo:text-indent="0.4923in"/>
      <style:text-properties fo:color="#000000"/>
    </style:style>
    <style:style style:name="P2791" style:parent-style-name="Normal" style:family="paragraph">
      <style:paragraph-properties fo:widows="0" fo:orphans="0" fo:text-align="justify" fo:text-indent="0.4923in"/>
    </style:style>
    <style:style style:name="T2792" style:parent-style-name="DefaultParagraphFont" style:family="text">
      <style:text-properties fo:font-weight="bold" style:font-weight-asian="bold" fo:font-variant="small-caps"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widows="0" fo:orphans="0"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widows="0" fo:orphans="0" fo:text-align="justify" fo:text-indent="0.4923in"/>
    </style:style>
    <style:style style:name="T2797" style:parent-style-name="DefaultParagraphFont" style:family="text">
      <style:text-properties fo:font-weight="bold" style:font-weight-asian="bold" fo:font-variant="small-caps" fo:color="#000000"/>
    </style:style>
    <style:style style:name="T2798" style:parent-style-name="DefaultParagraphFont" style:family="text">
      <style:text-properties fo:font-weight="bold" style:font-weight-asian="bold" fo:font-variant="small-caps" fo:color="#000000"/>
    </style:style>
    <style:style style:name="P2799" style:parent-style-name="Normal" style:family="paragraph">
      <style:paragraph-properties fo:widows="0" fo:orphans="0"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widows="0" fo:orphans="0" fo:text-align="justify" fo:text-indent="0.4923in"/>
    </style:style>
    <style:style style:name="T2803" style:parent-style-name="DefaultParagraphFont" style:family="text">
      <style:text-properties fo:font-weight="bold" style:font-weight-asian="bold" fo:font-variant="small-caps"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widows="0" fo:orphans="0" fo:text-align="justify" fo:text-indent="0.4923in"/>
    </style:style>
    <style:style style:name="T2808" style:parent-style-name="DefaultParagraphFont" style:family="text">
      <style:text-properties fo:font-weight="bold" style:font-weight-asian="bold" fo:font-variant="small-caps"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  <style:text-properties fo:color="#000000"/>
    </style:style>
    <style:style style:name="P2811" style:parent-style-name="Normal" style:family="paragraph">
      <style:paragraph-properties fo:text-align="justify" fo:text-indent="0.4923in"/>
      <style:text-properties fo:color="#000000"/>
    </style:style>
    <style:style style:name="P2812" style:parent-style-name="Normal" style:family="paragraph">
      <style:paragraph-properties fo:widows="0" fo:orphans="0" fo:text-align="justify" fo:text-indent="0.4923in"/>
    </style:style>
    <style:style style:name="T2813" style:parent-style-name="DefaultParagraphFont" style:family="text">
      <style:text-properties fo:font-weight="bold" style:font-weight-asian="bold" fo:font-variant="small-caps"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widows="0" fo:orphans="0" fo:text-align="justify" fo:text-indent="0.4923in"/>
      <style:text-properties fo:color="#000000"/>
    </style:style>
    <style:style style:name="P2816" style:parent-style-name="Normal" style:family="paragraph">
      <style:paragraph-properties fo:text-align="justify" fo:text-indent="0.4923in"/>
      <style:text-properties fo:color="#000000"/>
    </style:style>
    <style:style style:name="P2817" style:parent-style-name="Normal" style:family="paragraph">
      <style:paragraph-properties fo:widows="0" fo:orphans="0" fo:text-align="justify" fo:text-indent="0.4923in"/>
    </style:style>
    <style:style style:name="T2818" style:parent-style-name="DefaultParagraphFont" style:family="text">
      <style:text-properties fo:font-weight="bold" style:font-weight-asian="bold" fo:font-variant="small-caps"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widows="0" fo:orphans="0" fo:text-align="justify" fo:text-indent="0.4923in"/>
      <style:text-properties fo:color="#000000"/>
    </style:style>
    <style:style style:name="P2821" style:parent-style-name="Normal" style:family="paragraph">
      <style:paragraph-properties fo:text-align="justify" fo:text-indent="0.4923in"/>
      <style:text-properties fo:color="#000000"/>
    </style:style>
    <style:style style:name="P2822" style:parent-style-name="Normal" style:family="paragraph">
      <style:paragraph-properties fo:widows="0" fo:orphans="0" fo:text-align="justify" fo:text-indent="0.4923in"/>
    </style:style>
    <style:style style:name="T2823" style:parent-style-name="DefaultParagraphFont" style:family="text">
      <style:text-properties fo:font-weight="bold" style:font-weight-asian="bold" fo:font-variant="small-caps"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widows="0" fo:orphans="0" fo:text-align="justify" fo:text-indent="0.4923in"/>
      <style:text-properties fo:color="#000000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widows="0" fo:orphans="0" fo:text-align="justify" fo:text-indent="0.4923in"/>
    </style:style>
    <style:style style:name="T2828" style:parent-style-name="DefaultParagraphFont" style:family="text">
      <style:text-properties fo:font-weight="bold" style:font-weight-asian="bold" fo:font-variant="small-caps"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widows="0" fo:orphans="0"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widows="0" fo:orphans="0" fo:text-align="justify" fo:text-indent="0.4923in"/>
    </style:style>
    <style:style style:name="T2833" style:parent-style-name="DefaultParagraphFont" style:family="text">
      <style:text-properties fo:font-weight="bold" style:font-weight-asian="bold" fo:font-variant="small-caps"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widows="0" fo:orphans="0"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widows="0" fo:orphans="0" fo:text-align="justify" fo:text-indent="0.4923in"/>
    </style:style>
    <style:style style:name="T2838" style:parent-style-name="DefaultParagraphFont" style:family="text">
      <style:text-properties fo:font-weight="bold" style:font-weight-asian="bold" fo:font-variant="small-caps"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widows="0" fo:orphans="0" fo:text-align="justify" fo:text-indent="0.4923in"/>
      <style:text-properties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widows="0" fo:orphans="0" fo:text-align="justify" fo:text-indent="0.4923in"/>
    </style:style>
    <style:style style:name="T2843" style:parent-style-name="DefaultParagraphFont" style:family="text">
      <style:text-properties fo:font-weight="bold" style:font-weight-asian="bold" fo:font-variant="small-caps" fo:color="#000000"/>
    </style:style>
    <style:style style:name="T2844" style:parent-style-name="DefaultParagraphFont" style:family="text">
      <style:text-properties fo:font-weight="bold" style:font-weight-asian="bold"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  <style:text-properties fo:color="#000000"/>
    </style:style>
    <style:style style:name="P2847" style:parent-style-name="Normal" style:family="paragraph">
      <style:paragraph-properties fo:text-align="justify" fo:text-indent="0.4923in"/>
      <style:text-properties fo:color="#000000"/>
    </style:style>
    <style:style style:name="P2848" style:parent-style-name="Normal" style:family="paragraph">
      <style:paragraph-properties fo:widows="0" fo:orphans="0" fo:text-align="justify" fo:text-indent="0.4923in"/>
    </style:style>
    <style:style style:name="T2849" style:parent-style-name="DefaultParagraphFont" style:family="text">
      <style:text-properties fo:font-weight="bold" style:font-weight-asian="bold" fo:font-variant="small-caps"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  <style:text-properties fo:color="#000000"/>
    </style:style>
    <style:style style:name="P2853" style:parent-style-name="Normal" style:family="paragraph">
      <style:paragraph-properties fo:widows="0" fo:orphans="0" fo:text-align="justify" fo:text-indent="0.4923in"/>
    </style:style>
    <style:style style:name="T2854" style:parent-style-name="DefaultParagraphFont" style:family="text">
      <style:text-properties fo:font-weight="bold" style:font-weight-asian="bold" fo:font-variant="small-caps"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  <style:text-properties fo:color="#000000"/>
    </style:style>
    <style:style style:name="P2857" style:parent-style-name="Normal" style:family="paragraph">
      <style:paragraph-properties fo:text-align="justify" fo:text-indent="0.4923in"/>
      <style:text-properties fo:color="#000000"/>
    </style:style>
    <style:style style:name="P2858" style:parent-style-name="Normal" style:family="paragraph">
      <style:paragraph-properties fo:widows="0" fo:orphans="0" fo:text-align="justify" fo:text-indent="0.4923in"/>
    </style:style>
    <style:style style:name="T2859" style:parent-style-name="DefaultParagraphFont" style:family="text">
      <style:text-properties fo:font-weight="bold" style:font-weight-asian="bold" fo:font-variant="small-caps"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T2864" style:parent-style-name="DefaultParagraphFont" style:family="text">
      <style:text-properties fo:font-weight="bold" style:font-weight-asian="bold" fo:font-variant="small-caps"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T2869" style:parent-style-name="DefaultParagraphFont" style:family="text">
      <style:text-properties fo:font-weight="bold" style:font-weight-asian="bold" fo:font-variant="small-caps"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</style:style>
    <style:style style:name="T2874" style:parent-style-name="DefaultParagraphFont" style:family="text">
      <style:text-properties fo:font-weight="bold" style:font-weight-asian="bold" fo:font-variant="small-caps" fo:color="#000000"/>
    </style:style>
    <style:style style:name="T2875" style:parent-style-name="DefaultParagraphFont" style:family="text">
      <style:text-properties fo:font-weight="bold" style:font-weight-asian="bold" fo:font-variant="small-caps"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widows="0" fo:orphans="0"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T2889" style:parent-style-name="DefaultParagraphFont" style:family="text">
      <style:text-properties fo:font-weight="bold" style:font-weight-asian="bold" fo:font-variant="small-caps"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widows="0" fo:orphans="0" fo:text-align="justify" fo:text-indent="0.4923in"/>
      <style:text-properties fo:color="#000000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weight="bold" style:font-weight-asian="bold" fo:font-size="10pt" style:font-size-asian="10pt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style:font-style-complex="italic" fo:font-size="10pt" style:font-size-asian="10pt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04 iki 2007-05-19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LIETUVOS HIDROMETEOROLOGIJOS TARNYBA</text:p>
      <text:p text:style-name="P474">Direktorius</text:p>
      <text:p text:style-name="P475">Direktoriaus pavaduotojai</text:p>
      <text:p text:style-name="P476"/>
      <text:p text:style-name="P477"/>
      <text:p text:style-name="P478"><text:span text:style-name="T479">Finansų ministerija</text:span></text:p>
      <text:p text:style-name="P480"/>
      <text:p text:style-name="P481">Ministras</text:p>
      <text:p text:style-name="P482">Viceministras</text:p>
      <text:p text:style-name="P483">Ministerijos valstybės sekretorius</text:p>
      <text:p text:style-name="P484">Ministerijos<text:s/>sekretoriai</text:p>
      <text:p text:style-name="P485"/>
      <text:p text:style-name="P486">Valstybės dokumentų technologinės apsaugos tarnyba</text:p>
      <text:p text:style-name="P487">Direktorius</text:p>
      <text:p text:style-name="P488">Direktoriaus pavaduotojai</text:p>
      <text:p text:style-name="P489"/>
      <text:p text:style-name="P490"><text:span text:style-name="T491">Valstybinė mokesčių inspekcija</text:span></text:p>
      <text:p text:style-name="P492">Viršininkas</text:p>
      <text:p text:style-name="P493">Viršininko pavaduotojai</text:p>
      <text:p text:style-name="P494"/>
      <text:p text:style-name="P495"><text:span text:style-name="T496">Alytaus apskrities valstybinė mokesčių inspekcija</text:span></text:p>
      <text:p text:style-name="P497">Viršininkas</text:p>
      <text:p text:style-name="P498">Viršininkės<text:s/>pavaduotojai</text:p>
      <text:p text:style-name="P499"/>
      <text:p text:style-name="P500"><text:span text:style-name="T501">Kauno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Klaipėdo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Marijampolės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Panevėžio apskrities valstybinė mokesčių inspekcija</text:span></text:p>
      <text:p text:style-name="P517">Viršininkas</text:p>
      <text:soft-page-break/>
      <text:p text:style-name="P518">Viršininko pavaduotojai</text:p>
      <text:p text:style-name="P519"/>
      <text:p text:style-name="P520"><text:span text:style-name="T521">Šiaulių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auragės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Telšių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Utenos apskrities valstybinė mokesčių inspekcija</text:span></text:p>
      <text:p text:style-name="P537">Viršininkas</text:p>
      <text:p text:style-name="P538">Viršininko pavaduotojai</text:p>
      <text:p text:style-name="P539"/>
      <text:p text:style-name="P540">Vilniaus apskrities valstybinė mokesčių inspekcija</text:p>
      <text:p text:style-name="P541">Viršininkas</text:p>
      <text:p text:style-name="P542">Viršininko pavaduotojai</text:p>
      <text:p text:style-name="P543"/>
      <text:p text:style-name="P544"><text:span text:style-name="T545">Muitinės departamentas</text:span></text:p>
      <text:p text:style-name="P546">Generalinis direktorius</text:p>
      <text:p text:style-name="P547">Generalinio direktoriaus pavaduotojai</text:p>
      <text:p text:style-name="P548"/>
      <text:p text:style-name="P549"><text:span text:style-name="T550">Vilniaus teritorinė muitinė</text:span></text:p>
      <text:p text:style-name="P551">Viršininkas</text:p>
      <text:p text:style-name="P552">Viršininko pavaduotojai</text:p>
      <text:p text:style-name="P553"/>
      <text:p text:style-name="P554"><text:span text:style-name="T555">Kauno teritorinė muitinė</text:span></text:p>
      <text:p text:style-name="P556">Viršininkas</text:p>
      <text:p text:style-name="P557">Viršininko pavaduotojai</text:p>
      <text:p text:style-name="P558"/>
      <text:p text:style-name="P559">Klaipėdos teritorinė muitinė</text:p>
      <text:p text:style-name="P560">Viršininkas</text:p>
      <text:p text:style-name="P561">Viršininko pavaduotojai</text:p>
      <text:p text:style-name="P562"/>
      <text:p text:style-name="P563">Šiaulių teritorinė muitinė</text:p>
      <text:p text:style-name="P564">Viršininkas</text:p>
      <text:p text:style-name="P565">Viršininko pavaduotojai</text:p>
      <text:p text:style-name="P566"/>
      <text:p text:style-name="P567"><text:span text:style-name="T568">Panevėžio teritorinė muitinė</text:span></text:p>
      <text:p text:style-name="P569">Viršininkas</text:p>
      <text:p text:style-name="P570">Viršininko pavaduotojai</text:p>
      <text:p text:style-name="P571"/>
      <text:p text:style-name="P572"><text:span text:style-name="T573">Krašto apsaugos ministerija</text:span></text:p>
      <text:p text:style-name="P574"/>
      <text:p text:style-name="P575">Ministras</text:p>
      <text:p text:style-name="P576">Viceministras</text:p>
      <text:p text:style-name="P577">Ministerijos valstybės sekretorius</text:p>
      <text:p text:style-name="P578">Ministerijos sekretoriai</text:p>
      <text:p text:style-name="P579"/>
      <text:p text:style-name="P580"><text:span text:style-name="T581">Lietuvos kariuomenė</text:span></text:p>
      <text:p text:style-name="P582">Kariuomenės vadas</text:p>
      <text:p text:style-name="P583">Lauko pajėgų vadas</text:p>
      <text:p text:style-name="P584">Gynybos štabo viršininkas</text:p>
      <text:p text:style-name="P585"/>
      <text:p text:style-name="P586"><text:span text:style-name="T587">Antrasis operatyvinių tarnybų departamentas</text:span></text:p>
      <text:p text:style-name="P588">Direktorius</text:p>
      <text:p text:style-name="P589">Direktoriaus pavaduotojai</text:p>
      <text:p text:style-name="P590"/>
      <text:p text:style-name="P591"><text:span text:style-name="T592">Centralizuota finansų ir tur</text:span><text:span text:style-name="T593">to tarnyba</text:span></text:p>
      <text:p text:style-name="P594">Viršininkas</text:p>
      <text:p text:style-name="P595">Viršininko pavaduotojai</text:p>
      <text:p text:style-name="P596"/>
      <text:p text:style-name="P597"><text:span text:style-name="T598">Karo prievolės administravimo tarnyba</text:span></text:p>
      <text:p text:style-name="P599">Viršininkas</text:p>
      <text:p text:style-name="P600">Viršininko pavaduotojai</text:p>
      <text:p text:style-name="P601"/>
      <text:p text:style-name="P602"><text:span text:style-name="T603">Krašto apsaugos ministerijos leidybos ir informacinio aprūpinimo tarnyba</text:span></text:p>
      <text:p text:style-name="P604">Viršininkas</text:p>
      <text:p text:style-name="P605">Viršininko pavaduotojai</text:p>
      <text:p text:style-name="P606"/>
      <text:p text:style-name="P607"><text:span text:style-name="T608">Krašto apsaugos<text:s/></text:span><text:span text:style-name="T609">ministerijos ūkio tarnyba</text:span></text:p>
      <text:p text:style-name="P610">Viršininkas</text:p>
      <text:p text:style-name="P611"/>
      <text:p text:style-name="P612">Krašto apsaugos ministerijos archyvas</text:p>
      <text:p text:style-name="P613">Viršininkas</text:p>
      <text:p text:style-name="P614">Viršininko pavaduotojai</text:p>
      <text:p text:style-name="P615"/>
      <text:p text:style-name="P616"><text:span text:style-name="T617">Mobilizacijos departamentas</text:span></text:p>
      <text:p text:style-name="P618">Direktorius</text:p>
      <text:p text:style-name="P619">Direktoriaus pavaduotojai</text:p>
      <text:p text:style-name="P620"/>
      <text:p text:style-name="P621"><text:span text:style-name="T622">Ryšių ir informacinių sistemų tarnyba</text:span></text:p>
      <text:p text:style-name="P623">Direktorius</text:p>
      <text:p text:style-name="P624">Direktoriaus pavaduotojai</text:p>
      <text:p text:style-name="P625"/>
      <text:p text:style-name="P626"><text:span text:style-name="T627">Infrastruktūros plėtros departamentas</text:span></text:p>
      <text:p text:style-name="P628">Viršininkas</text:p>
      <text:p text:style-name="P629">Viršininko pavaduotojai</text:p>
      <text:p text:style-name="P630"/>
      <text:p text:style-name="P631"><text:span text:style-name="T632">Valstybinis pilietinio pasipriešinimo rengimo centras</text:span></text:p>
      <text:p text:style-name="P633">Viršininkas</text:p>
      <text:p text:style-name="P634"/>
      <text:p text:style-name="P635"><text:span text:style-name="T636">Krizių valdymo centras</text:span></text:p>
      <text:p text:style-name="P637">Direktorius</text:p>
      <text:p text:style-name="P638">Direktoriaus pavaduotojai</text:p>
      <text:p text:style-name="P639"/>
      <text:p text:style-name="P640"><text:span text:style-name="T641">Kultūros ministerija</text:span></text:p>
      <text:p text:style-name="P642"/>
      <text:p text:style-name="P643">Ministras</text:p>
      <text:p text:style-name="P644">Viceministras</text:p>
      <text:soft-page-break/>
      <text:p text:style-name="P645">Ministerijos valstybės sekretorius</text:p>
      <text:p text:style-name="P646">Ministerijos sekretoriai</text:p>
      <text:p text:style-name="P647"/>
      <text:p text:style-name="P648"><text:span text:style-name="T649">Kultūros paveldo departamentas</text:span></text:p>
      <text:p text:style-name="P650">Direktorius</text:p>
      <text:p text:style-name="P651">Direktoriaus pavaduotojai</text:p>
      <text:p text:style-name="P652"/>
      <text:p text:style-name="P653"><text:span text:style-name="T654">Valstybinė kalbos inspekcija</text:span></text:p>
      <text:p text:style-name="P655">Viršininkas</text:p>
      <text:p text:style-name="P656">Viršininko pavaduotojai</text:p>
      <text:p text:style-name="P657"/>
      <text:p text:style-name="P658"><text:span text:style-name="T659">Trakų istorinio nacionalinio parko direkcija</text:span></text:p>
      <text:p text:style-name="P660">Direktorius</text:p>
      <text:p text:style-name="P661">Direktoriaus pavaduotojai</text:p>
      <text:p text:style-name="P662"/>
      <text:p text:style-name="P663">Valstybinio Kernavės kultūrinio rezervato direkcija</text:p>
      <text:p text:style-name="P664">Direktorius</text:p>
      <text:p text:style-name="P665">Direktoriaus pavaduotojas</text:p>
      <text:p text:style-name="P666"/>
      <text:p text:style-name="P667"><text:span text:style-name="T668">Socialinės apsaugos ir darbo ministerija</text:span></text:p>
      <text:p text:style-name="P669"/>
      <text:p text:style-name="P670">Ministras</text:p>
      <text:p text:style-name="P671">Viceministras</text:p>
      <text:p text:style-name="P672">Ministerijos valstybės sekretorius</text:p>
      <text:p text:style-name="P673">Ministerijos sekretoriai</text:p>
      <text:p text:style-name="P674"/>
      <text:p text:style-name="P675"><text:span text:style-name="T676">Valstybinio</text:span><text:span text:style-name="T677"><text:s/>socialinio draudimo fondo valdyba</text:span></text:p>
      <text:p text:style-name="P678">Direktorius</text:p>
      <text:p text:style-name="P679">Direktoriaus pavaduotojai</text:p>
      <text:p text:style-name="P680"/>
      <text:p text:style-name="P681">Lietuvos darbo birža<text:s/></text:p>
      <text:p text:style-name="P682">Direktorius<text:s/></text:p>
      <text:p text:style-name="P683">Direktoriaus pavaduotojai</text:p>
      <text:p text:style-name="P684"/>
      <text:p text:style-name="P685"><text:span text:style-name="T686">Lietuvos Respublikos Valstybinė darbo inspekcija</text:span></text:p>
      <text:p text:style-name="P687">Vyriausiasis valstybinis darbo inspektorius</text:p>
      <text:p text:style-name="P688">Vyriausiojo valstybinio darbo inspektoriaus pavaduotojai</text:p>
      <text:p text:style-name="P689"/>
      <text:p text:style-name="P690"><text:span text:style-name="T691">Lietuvos darbo rinkos mokymo tarnyba</text:span></text:p>
      <text:p text:style-name="P692">Direktorius</text:p>
      <text:p text:style-name="P693">Direktoriaus pavaduotojai</text:p>
      <text:p text:style-name="P694"/>
      <text:p text:style-name="P695"><text:span text:style-name="T696">Neįgalumo ir darbingumo nustatymo tarnyba</text:span></text:p>
      <text:p text:style-name="P697">Direktorius</text:p>
      <text:p text:style-name="P698">Direktoriaus pavaduotojai</text:p>
      <text:p text:style-name="P699"/>
      <text:p text:style-name="P700"><text:span text:style-name="T701">Garantinio fondo administracija</text:span></text:p>
      <text:p text:style-name="P702">Direktorius</text:p>
      <text:p text:style-name="P703">Direktoriaus<text:s/>pavaduotojai</text:p>
      <text:p text:style-name="P704"/>
      <text:p text:style-name="P705">Lietuvos Respublikos Trišalės tarybos sekretoriatas<text:s/></text:p>
      <text:p text:style-name="P706">Sekretorius</text:p>
      <text:p text:style-name="P707"/>
      <text:p text:style-name="P708"><text:span text:style-name="T709">Valstybinės vaiko teisių apsaugos ir įvaikinimo tarnyba</text:span></text:p>
      <text:p text:style-name="P710">Direktorius</text:p>
      <text:p text:style-name="P711">Direktoriaus pavaduotojai</text:p>
      <text:p text:style-name="P712"/>
      <text:p text:style-name="P713"><text:span text:style-name="T714">Techninės pagalbos neįgaliesiems centras</text:span></text:p>
      <text:p text:style-name="P715">Direktorius</text:p>
      <text:p text:style-name="P716">Direktoriaus pavaduotojai</text:p>
      <text:p text:style-name="P717"/>
      <text:p text:style-name="P718"><text:span text:style-name="T719">Neįgaliųjų reikalų departamentas</text:span></text:p>
      <text:p text:style-name="P720">Direktorius</text:p>
      <text:p text:style-name="P721">Direktoriaus pavaduotojai</text:p>
      <text:p text:style-name="P722"/>
      <text:p text:style-name="P723"><text:span text:style-name="T724">Socialinių paslaugų priežiūros departamentas</text:span></text:p>
      <text:p text:style-name="P725">Direktorius</text:p>
      <text:p text:style-name="P726">Direktoriaus pavaduotojai</text:p>
      <text:p text:style-name="P727"/>
      <text:p text:style-name="P728">Ginčų komisija<text:s/></text:p>
      <text:p text:style-name="P729">Pirmininkas</text:p>
      <text:p text:style-name="P730"/>
      <text:p text:style-name="P731"><text:span text:style-name="T732">Jaunimo reikalų departamentas</text:span></text:p>
      <text:p text:style-name="P733">Direktorius</text:p>
      <text:p text:style-name="P734">Direktoriaus pavaduotojai</text:p>
      <text:p text:style-name="P735"/>
      <text:p text:style-name="P736"><text:span text:style-name="T737">Paramos fondas Europos socialinio fondo agentūra</text:span></text:p>
      <text:p text:style-name="P738">Direktorius</text:p>
      <text:p text:style-name="P739">Direktoriaus pavaduotojai</text:p>
      <text:p text:style-name="P740"/>
      <text:p text:style-name="P741">Pabėgėlių priėmimo centras<text:s/></text:p>
      <text:p text:style-name="P742">Direktorius<text:s/></text:p>
      <text:p text:style-name="P743">Direktoriaus pavaduotojai</text:p>
      <text:p text:style-name="P744"/>
      <text:p text:style-name="P745"><text:span text:style-name="T746">Susisiekimo ministerija</text:span></text:p>
      <text:p text:style-name="P747"/>
      <text:p text:style-name="P748">Ministras</text:p>
      <text:p text:style-name="P749">Viceministras</text:p>
      <text:p text:style-name="P750">Ministerijos valstybės sekretorius</text:p>
      <text:p text:style-name="P751">Ministerijos sekretoriai</text:p>
      <text:p text:style-name="P752"/>
      <text:p text:style-name="P753"><text:span text:style-name="T754">Civilinės aviacij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saugios laivybos administracija</text:span></text:p>
      <text:p text:style-name="P760">Direktorius</text:p>
      <text:p text:style-name="P761">Direktoriaus pavaduotojai</text:p>
      <text:p text:style-name="P762"/>
      <text:p text:style-name="P763"><text:span text:style-name="T764">Lietuvos automobilių kelių direkcija</text:span></text:p>
      <text:p text:style-name="P765">Generalinis direktorius</text:p>
      <text:p text:style-name="P766">Generalinio direktoriaus<text:s/>pavaduotojai</text:p>
      <text:p text:style-name="P767"/>
      <text:p text:style-name="P768">Transporto investicijų direkcija</text:p>
      <text:soft-page-break/>
      <text:p text:style-name="P769">Direktorius</text:p>
      <text:p text:style-name="P770">Direktoriaus pavaduotojai</text:p>
      <text:p text:style-name="P771"/>
      <text:p text:style-name="P772"><text:span text:style-name="T773">Valstybinė kelių transport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geležinkelio inspekcija</text:span></text:p>
      <text:p text:style-name="P779">Viršininkas</text:p>
      <text:p text:style-name="P780">Viršininko pavaduotojai</text:p>
      <text:p text:style-name="P781"/>
      <text:p text:style-name="P782"><text:span text:style-name="T783">Valstybinė vidaus vand</text:span><text:span text:style-name="T784">enų laivybos inspekcija</text:span></text:p>
      <text:p text:style-name="P785">Viršininkas</text:p>
      <text:p text:style-name="P786">Viršininko pavaduotojai</text:p>
      <text:p text:style-name="P787"/>
      <text:p text:style-name="P788"><text:span text:style-name="T789">Pasienio kontrolės punktų direkcija</text:span></text:p>
      <text:p text:style-name="P790">Direktorius</text:p>
      <text:p text:style-name="P791">Direktoriaus pavaduotojas</text:p>
      <text:p text:style-name="P792"/>
      <text:p text:style-name="P793"><text:span text:style-name="T794">Sveikatos apsaugos ministerija</text:span></text:p>
      <text:p text:style-name="P795"/>
      <text:p text:style-name="P796">Ministras</text:p>
      <text:p text:style-name="P797">Viceministras</text:p>
      <text:p text:style-name="P798">Ministerijos valstybės sekretorius</text:p>
      <text:p text:style-name="P799">Ministerijos sekretoriai</text:p>
      <text:p text:style-name="P800"/>
      <text:p text:style-name="P801"><text:span text:style-name="T802">Lietuvos bioetikos komitetas</text:span></text:p>
      <text:p text:style-name="P803">Pirmininkas</text:p>
      <text:p text:style-name="P804"/>
      <text:p text:style-name="P805"><text:span text:style-name="T806">Valstybinė vaistų kontrolės tarnyba</text:span></text:p>
      <text:p text:style-name="P807">Viršininkas</text:p>
      <text:p text:style-name="P808">Viršininko pavaduotojai</text:p>
      <text:p text:style-name="P809"/>
      <text:p text:style-name="P810">Farmacijos departamentas</text:p>
      <text:p text:style-name="P811">Direktorius</text:p>
      <text:p text:style-name="P812">Direktoriaus pavaduotojai</text:p>
      <text:p text:style-name="P813"/>
      <text:p text:style-name="P814"><text:span text:style-name="T815">Valstybinė medicinos audito inspekcija</text:span></text:p>
      <text:p text:style-name="P816">Direktorius</text:p>
      <text:p text:style-name="P817">Direktoriaus pavaduotojai</text:p>
      <text:p text:style-name="P818"/>
      <text:p text:style-name="P819">Valstybinė visuomenės sveikatos priežiūros tarnyba</text:p>
      <text:p text:style-name="P820">Direktorius</text:p>
      <text:p text:style-name="P821">Direktoriaus pavaduotojai</text:p>
      <text:p text:style-name="P822"/>
      <text:p text:style-name="P823"><text:span text:style-name="T824">Valstybinė akreditavimo sveikatos priežiūros veiklai tarnyba</text:span></text:p>
      <text:p text:style-name="P825">Direktorius</text:p>
      <text:p text:style-name="P826">Direktoriaus pavaduotojai</text:p>
      <text:p text:style-name="P827"/>
      <text:p text:style-name="P828"><text:span text:style-name="T829">Radiacinės saugos centras</text:span></text:p>
      <text:p text:style-name="P830">Direktorius</text:p>
      <text:p text:style-name="P831">Direktoriaus pavaduotojai</text:p>
      <text:p text:style-name="P832"/>
      <text:p text:style-name="P833"><text:span text:style-name="T834">Valstybinė ligonių kasa</text:span></text:p>
      <text:p text:style-name="P835">Direktorius</text:p>
      <text:p text:style-name="P836">Direktoriaus pavaduotojai</text:p>
      <text:p text:style-name="P837"/>
      <text:p text:style-name="P838"><text:span text:style-name="T839">Ekstremalių sveikatai situacijų centras</text:span></text:p>
      <text:p text:style-name="P840">Direktorius</text:p>
      <text:p text:style-name="P841">Direktoriaus pavaduotojas</text:p>
      <text:p text:style-name="P842"/>
      <text:p text:style-name="P843"><text:span text:style-name="T844">Švietimo ir mokslo ministerija</text:span></text:p>
      <text:p text:style-name="P845"/>
      <text:p text:style-name="P846">Ministras</text:p>
      <text:p text:style-name="P847">Viceministras</text:p>
      <text:p text:style-name="P848">Ministerijos valstybės sekretorius</text:p>
      <text:p text:style-name="P849">Ministerijos sekretoriai</text:p>
      <text:p text:style-name="P850"/>
      <text:p text:style-name="P851">Studijų kokybės vertinimo centras</text:p>
      <text:p text:style-name="P852">Direktorius</text:p>
      <text:p text:style-name="P853">Direktoriaus pavaduotojas</text:p>
      <text:p text:style-name="P854"/>
      <text:p text:style-name="P855">Tarptautinių mokslo ir technologijų plėtros programų agentūra</text:p>
      <text:p text:style-name="P856">Direktorius</text:p>
      <text:p text:style-name="P857">Direktoriaus pavaduotojai</text:p>
      <text:p text:style-name="P858"/>
      <text:p text:style-name="P859"><text:span text:style-name="T860">Teisingumo ministerija</text:span></text:p>
      <text:p text:style-name="P861"/>
      <text:p text:style-name="P862">Ministras</text:p>
      <text:p text:style-name="P863">Viceministras</text:p>
      <text:p text:style-name="P864">Ministerijos valstybės<text:s/>sekretorius</text:p>
      <text:p text:style-name="P865">Ministerijos sekretoriai</text:p>
      <text:p text:style-name="P866"/>
      <text:p text:style-name="P867"><text:span text:style-name="T868">Nacionalinė vartotojų teisių apsaugos taryba</text:span></text:p>
      <text:p text:style-name="P869">Tarybos pirmininkas</text:p>
      <text:p text:style-name="P870">Tarybos nariai</text:p>
      <text:p text:style-name="P871"/>
      <text:p text:style-name="P872"><text:span text:style-name="T873">Metrologijos inspekcija</text:span></text:p>
      <text:p text:style-name="P874">Viršininkas</text:p>
      <text:p text:style-name="P875">Viršininko pavaduotojai</text:p>
      <text:p text:style-name="P876"/>
      <text:p text:style-name="P877"><text:span text:style-name="T878">Valstybinis patentų biuras</text:span></text:p>
      <text:p text:style-name="P879">Direktorius</text:p>
      <text:p text:style-name="P880">Direktoriaus pavaduotojai</text:p>
      <text:p text:style-name="P881"/>
      <text:p text:style-name="P882"><text:span text:style-name="T883">Centrinė<text:s/></text:span><text:span text:style-name="T884">hipotekos įstaiga</text:span></text:p>
      <text:p text:style-name="P885">Direktorius</text:p>
      <text:p text:style-name="P886">Direktoriaus pavaduotojai</text:p>
      <text:p text:style-name="P887"/>
      <text:p text:style-name="P888"><text:span text:style-name="T889">Kalėjimų departamentas</text:span></text:p>
      <text:p text:style-name="P890">Direktorius</text:p>
      <text:p text:style-name="P891">Direktoriaus pavaduotojai</text:p>
      <text:p text:style-name="P892"/>
      <text:p text:style-name="P893">Teismo ekspertizės centras</text:p>
      <text:soft-page-break/>
      <text:p text:style-name="P894">Direktorius</text:p>
      <text:p text:style-name="P895">Direktoriaus pavaduotojai</text:p>
      <text:p text:style-name="P896"/>
      <text:p text:style-name="P897">Europos teisės departamentas</text:p>
      <text:p text:style-name="P898">Generalinis direktorius</text:p>
      <text:p text:style-name="P899">Generalinio direktoriaus pavaduotojai</text:p>
      <text:p text:style-name="P900"/>
      <text:p text:style-name="P901"><text:span text:style-name="T902">Ūkio ministerija</text:span></text:p>
      <text:p text:style-name="P903"/>
      <text:p text:style-name="P904">Ministras</text:p>
      <text:p text:style-name="P905">Viceministras</text:p>
      <text:p text:style-name="P906">Ministerijos valstybės sekretorius</text:p>
      <text:p text:style-name="P907">Ministerijos sekretoriai</text:p>
      <text:p text:style-name="P908"/>
      <text:p text:style-name="P909"><text:span text:style-name="T910">Įmonių bankroto valdymo departamentas</text:span></text:p>
      <text:p text:style-name="P911">Direktorius</text:p>
      <text:p text:style-name="P912">Direktoriaus pavaduotojai</text:p>
      <text:p text:style-name="P913"/>
      <text:p text:style-name="P914">Valstybinis turizmo departamentas</text:p>
      <text:p text:style-name="P915">Direktorius</text:p>
      <text:p text:style-name="P916">Direktoriaus pavaduotojai</text:p>
      <text:p text:style-name="P917"/>
      <text:p text:style-name="P918"><text:span text:style-name="T919">Valstybinė ne maisto produktų inspekcija</text:span></text:p>
      <text:p text:style-name="P920">Viršininkas</text:p>
      <text:p text:style-name="P921">Viršininko pavaduotojai</text:p>
      <text:p text:style-name="P922"/>
      <text:p text:style-name="P923"><text:span text:style-name="T924">Valstybinė energetikos inspekcija</text:span></text:p>
      <text:p text:style-name="P925">Viršininkas</text:p>
      <text:p text:style-name="P926">Viršininko pavaduotojai</text:p>
      <text:p text:style-name="P927"/>
      <text:p text:style-name="P928"><text:span text:style-name="T929">Užsienio reikalų ministerija</text:span></text:p>
      <text:p text:style-name="P930"/>
      <text:p text:style-name="P931">Ministras</text:p>
      <text:p text:style-name="P932">Viceministras</text:p>
      <text:p text:style-name="P933">Ministerijos valstybės<text:s/>sekretorius</text:p>
      <text:p text:style-name="P934">Ministerijos sekretoriai</text:p>
      <text:p text:style-name="P935"/>
      <text:p text:style-name="P936"><text:span text:style-name="T937">Vidaus reikalų ministerija</text:span></text:p>
      <text:p text:style-name="P938"/>
      <text:p text:style-name="P939">Ministras</text:p>
      <text:p text:style-name="P940">Viceministras</text:p>
      <text:p text:style-name="P941">Ministerijos valstybės sekretorius</text:p>
      <text:p text:style-name="P942">Ministerijos sekretoriai</text:p>
      <text:p text:style-name="P943"/>
      <text:p text:style-name="P944"><text:span text:style-name="T945">Asmens dokumentų išrašymo centras</text:span></text:p>
      <text:p text:style-name="P946">Direktorius</text:p>
      <text:p text:style-name="P947">Direktoriaus pavaduotojai</text:p>
      <text:p text:style-name="P948"/>
      <text:p text:style-name="P949"><text:span text:style-name="T950">Finansinių nusikaltimų tyrimo<text:s/></text:span><text:span text:style-name="T951">tarnyba</text:span></text:p>
      <text:p text:style-name="P952">Direktorius</text:p>
      <text:p text:style-name="P953">Direktoriaus pavaduotojai</text:p>
      <text:p text:style-name="P954"/>
      <text:soft-page-break/>
      <text:p text:style-name="P955"><text:span text:style-name="T956">Gyventojų registro tarnyba</text:span></text:p>
      <text:p text:style-name="P957">Direktorius</text:p>
      <text:p text:style-name="P958">Direktoriaus pavaduotojai</text:p>
      <text:p text:style-name="P959"/>
      <text:p text:style-name="P960">Informatikos ir ryšių departamentas</text:p>
      <text:p text:style-name="P961">Direktorius</text:p>
      <text:p text:style-name="P962">Direktoriaus pavaduotojai</text:p>
      <text:p text:style-name="P963"/>
      <text:p text:style-name="P964"><text:span text:style-name="T965">Migracijos departamentas</text:span></text:p>
      <text:p text:style-name="P966">Direktorius</text:p>
      <text:p text:style-name="P967">Direktoriaus pavaduotojai</text:p>
      <text:p text:style-name="P968"/>
      <text:p text:style-name="P969"><text:span text:style-name="T970">Poli</text:span><text:span text:style-name="T971">cijos departamentas</text:span></text:p>
      <text:p text:style-name="P972">Policijos generalinis komisaras</text:p>
      <text:p text:style-name="P973">Policijos generalinio komisaro pavaduotojai</text:p>
      <text:p text:style-name="P974"/>
      <text:p text:style-name="P975"><text:span text:style-name="T976">Priešgaisrinės apsaugos ir gelbėjimo departamentas</text:span></text:p>
      <text:p text:style-name="P977">Direktorius</text:p>
      <text:p text:style-name="P978">Direktoriaus pavaduotojai</text:p>
      <text:p text:style-name="P979"/>
      <text:p text:style-name="P980"><text:span text:style-name="T981">Sveikatos priežiūros tarnyba</text:span></text:p>
      <text:p text:style-name="P982">Viršininkas</text:p>
      <text:p text:style-name="P983">Viršininko pavaduotojai</text:p>
      <text:p text:style-name="P984"/>
      <text:p text:style-name="P985"><text:span text:style-name="T986">Turto valdymo ir ūkio departamentas</text:span></text:p>
      <text:p text:style-name="P987">Direktorius</text:p>
      <text:p text:style-name="P988">Direktoriaus pavaduotojai</text:p>
      <text:p text:style-name="P989"/>
      <text:p text:style-name="P990"><text:span text:style-name="T991">Vadovybės apsaugos departamentas</text:span></text:p>
      <text:p text:style-name="P992">Direktorius</text:p>
      <text:p text:style-name="P993">Direktoriaus pavaduotojai</text:p>
      <text:p text:style-name="P994"/>
      <text:p text:style-name="P995"><text:span text:style-name="T996">Valstybės sienos apsaugos tarnyba</text:span></text:p>
      <text:p text:style-name="P997">Vadas</text:p>
      <text:p text:style-name="P998">Vado pavaduotojai</text:p>
      <text:p text:style-name="P999"/>
      <text:p text:style-name="P1000"><text:span text:style-name="T1001">Valstybės tarnybos departamentas</text:span></text:p>
      <text:p text:style-name="P1002">Direktorius</text:p>
      <text:p text:style-name="P1003">Direktoriaus pavaduotojai</text:p>
      <text:p text:style-name="P1004"/>
      <text:p text:style-name="P1005"><text:span text:style-name="T1006">Vidaus reikalų ministerijos vidaus tarnybos<text:s/></text:span><text:span text:style-name="T1007">I<text:s/></text:span><text:span text:style-name="T1008">pulkas</text:span></text:p>
      <text:p text:style-name="P1009">Vadas</text:p>
      <text:p text:style-name="P1010">Vado pavaduotojai</text:p>
      <text:p text:style-name="P1011"/>
      <text:p text:style-name="P1012">Vidaus reikalų ministerijos vidaus tarnybos II pulkas</text:p>
      <text:p text:style-name="P1013">Vadas</text:p>
      <text:p text:style-name="P1014">Vado pavaduotojai</text:p>
      <text:p text:style-name="P1015"/>
      <text:p text:style-name="P1016"><text:span text:style-name="T1017">Policijos komisariatai</text:span></text:p>
      <text:p text:style-name="P1018"/>
      <text:p text:style-name="P1019"><text:span text:style-name="T1020">Vilniaus miesto vyriausiasis policijos komisariatas</text:span></text:p>
      <text:p text:style-name="P1021">Viršininkas</text:p>
      <text:soft-page-break/>
      <text:p text:style-name="P1022">Viršininko pavaduotojai</text:p>
      <text:p text:style-name="P1023">Kriminalinės policijos Nusikaltimų tyrimo tarnybos</text:p>
      <text:p text:style-name="P1024">Ekonominių nusikaltimų tyrimo skyriaus viršininkas</text:p>
      <text:p text:style-name="P1025"/>
      <text:p text:style-name="P1026"><text:span text:style-name="T1027">Kauno miesto vyriausiasis policijos komisariatas</text:span></text:p>
      <text:p text:style-name="P1028">Viršininkas</text:p>
      <text:p text:style-name="P1029">Viršininko pavaduotojai</text:p>
      <text:p text:style-name="P1030">Kriminalinės policijos<text:s/>Nusikaltimų tyrimo tarnybos</text:p>
      <text:p text:style-name="P1031">Ekonominių nusikaltimų tyrimo skyriaus viršininkas</text:p>
      <text:p text:style-name="P1032"/>
      <text:p text:style-name="P1033"><text:span text:style-name="T1034">Klaipėdos miesto vyriausiasis policijos komisariatas</text:span></text:p>
      <text:p text:style-name="P1035">Viršininkas</text:p>
      <text:p text:style-name="P1036">Viršininko pavaduotojai</text:p>
      <text:p text:style-name="P1037">Kriminalinės policijos Nusikaltimų tyrimo tarnybos</text:p>
      <text:p text:style-name="P1038">Ekonominių nusikaltimų tyrimo skyriaus viršininkas</text:p>
      <text:p text:style-name="P1039"/>
      <text:p text:style-name="P1040"><text:span text:style-name="T1041">Panevėžio miesto vyriausiasis policijos komisariatas</text:span></text:p>
      <text:p text:style-name="P1042">Viršininkas</text:p>
      <text:p text:style-name="P1043">Viršininko pavaduotojai</text:p>
      <text:p text:style-name="P1044">Kriminalinės policijos Nusikaltimų tyrimo tarnybos</text:p>
      <text:p text:style-name="P1045">Ekonominių nusikaltimų tyrimo skyriaus viršininkas</text:p>
      <text:p text:style-name="P1046"/>
      <text:p text:style-name="P1047"><text:span text:style-name="T1048">Šiaulių miesto vyriausiasis policijos<text:s/></text:span><text:span text:style-name="T1049">komisariatas</text:span></text:p>
      <text:p text:style-name="P1050">Viršininkas</text:p>
      <text:p text:style-name="P1051">Viršininko pavaduotojai</text:p>
      <text:p text:style-name="P1052">Kriminalinės policijos Nusikaltimų tyrimo tarnybos</text:p>
      <text:p text:style-name="P1053">Ekonominių nusikaltimų tyrimo skyriaus viršininkas</text:p>
      <text:p text:style-name="P1054"/>
      <text:p text:style-name="P1055"><text:span text:style-name="T1056">Akmenės rajono policijos komisariatas</text:span></text:p>
      <text:p text:style-name="P1057">Viršininkas</text:p>
      <text:p text:style-name="P1058">Viršininko pavaduotojai</text:p>
      <text:p text:style-name="P1059">Ekonominių nusikaltimų tyrimo<text:s/>padalinio vadovaujantys pareigūnai</text:p>
      <text:p text:style-name="P1060"/>
      <text:p text:style-name="P1061"><text:span text:style-name="T1062">Alytaus miesto ir rajono policijos komisariatas</text:span></text:p>
      <text:p text:style-name="P1063">Viršininkas</text:p>
      <text:p text:style-name="P1064">Viršininko pavaduotojai</text:p>
      <text:p text:style-name="P1065">Ekonominių nusikaltimų tyrimo padalinio vadovaujantys pareigūnai</text:p>
      <text:p text:style-name="P1066"/>
      <text:p text:style-name="P1067"><text:span text:style-name="T1068">Anykščių rajono policijos komisariatas</text:span></text:p>
      <text:p text:style-name="P1069">Viršininkas</text:p>
      <text:p text:style-name="P1070">Viršininko pavaduotojai</text:p>
      <text:p text:style-name="P1071">Ekonominių nusikaltimų tyrimo padalinio vadovaujantys pareigūnai</text:p>
      <text:p text:style-name="P1072"/>
      <text:p text:style-name="P1073"><text:span text:style-name="T1074">Birštono policijos komisariatas</text:span></text:p>
      <text:p text:style-name="P1075">Viršininkas</text:p>
      <text:p text:style-name="P1076">Viršininko pavaduotojai</text:p>
      <text:p text:style-name="P1077">Ekonominių nusikaltimų tyrimo padalinio vadovaujantys pareigūnai</text:p>
      <text:p text:style-name="P1078"/>
      <text:p text:style-name="P1079"><text:span text:style-name="T1080">Biržų rajono policijos komisariatas</text:span></text:p>
      <text:p text:style-name="P1081">Viršininkas</text:p>
      <text:p text:style-name="P1082">Viršininko pavaduotojai</text:p>
      <text:p text:style-name="P1083">Ekonominių nusikaltimų tyrimo padalinio vadovaujantys pareigūnai</text:p>
      <text:p text:style-name="P1084"/>
      <text:p text:style-name="P1085"><text:span text:style-name="T1086">Druskininkų policijos komisariatas</text:span></text:p>
      <text:p text:style-name="P1087">Viršininkas</text:p>
      <text:p text:style-name="P1088">Viršininko pavaduotojai</text:p>
      <text:p text:style-name="P1089">Ekonominių nusikaltimų tyrimo padalinio vadovaujantys pareigūnai</text:p>
      <text:p text:style-name="P1090"/>
      <text:p text:style-name="P1091"><text:span text:style-name="T1092">Elektrėnų policijos komisaria</text:span><text:span text:style-name="T1093">tas</text:span></text:p>
      <text:p text:style-name="P1094">Viršininkas</text:p>
      <text:p text:style-name="P1095">Viršininko pavaduotojai</text:p>
      <text:p text:style-name="P1096">Ekonominių nusikaltimų tyrimo padalinio vadovaujantys pareigūnai</text:p>
      <text:p text:style-name="P1097"/>
      <text:p text:style-name="P1098"><text:span text:style-name="T1099">Ignalinos rajono policijos komisariatas</text:span></text:p>
      <text:p text:style-name="P1100">Viršininkas</text:p>
      <text:p text:style-name="P1101">Viršininko pavaduotojai</text:p>
      <text:p text:style-name="P1102">Ekonominių nusikaltimų tyrimo padalinio vadovaujantys pareigūnai</text:p>
      <text:p text:style-name="P1103"/>
      <text:p text:style-name="P1104"><text:span text:style-name="T1105">Jonavos<text:s/></text:span><text:span text:style-name="T1106">rajono policijos komisariatas</text:span></text:p>
      <text:p text:style-name="P1107">Viršininkas</text:p>
      <text:p text:style-name="P1108">Viršininko pavaduotojai</text:p>
      <text:p text:style-name="P1109">Ekonominių nusikaltimų tyrimo padalinio vadovaujantys pareigūnai</text:p>
      <text:p text:style-name="P1110"/>
      <text:p text:style-name="P1111">Joniškio rajono policijos komisariatas</text:p>
      <text:p text:style-name="P1112">Viršininkas</text:p>
      <text:p text:style-name="P1113">Viršininko pavaduotojai</text:p>
      <text:p text:style-name="P1114">Ekonominių nusikaltimų tyrimo padalinio<text:s/>vadovaujantys pareigūnai</text:p>
      <text:p text:style-name="P1115"/>
      <text:p text:style-name="P1116"><text:span text:style-name="T1117">Jurbarko rajono policijos komisariatas</text:span></text:p>
      <text:p text:style-name="P1118">Viršininkas</text:p>
      <text:p text:style-name="P1119">Viršininko pavaduotojai</text:p>
      <text:p text:style-name="P1120">Ekonominių nusikaltimų tyrimo padalinio vadovaujantys pareigūnai</text:p>
      <text:p text:style-name="P1121"/>
      <text:p text:style-name="P1122"><text:span text:style-name="T1123">Kaišiadorių rajono policijos komisariatas</text:span></text:p>
      <text:p text:style-name="P1124">Viršininkas</text:p>
      <text:p text:style-name="P1125">Viršininko pavaduotojai</text:p>
      <text:p text:style-name="P1126">Ekonominių<text:s/>nusikaltimų tyrimo padalinio vadovaujantys pareigūnai</text:p>
      <text:p text:style-name="P1127"/>
      <text:p text:style-name="P1128"><text:span text:style-name="T1129">Kalvarijos policijos komisariatas</text:span></text:p>
      <text:p text:style-name="P1130">Viršininkas</text:p>
      <text:p text:style-name="P1131">Viršininko pavaduotojai</text:p>
      <text:p text:style-name="P1132">Ekonominių nusikaltimų tyrimo padalinio vadovaujantys pareigūnai</text:p>
      <text:p text:style-name="P1133"/>
      <text:p text:style-name="P1134"><text:span text:style-name="T1135">Kauno rajono policijos komisariatas</text:span></text:p>
      <text:p text:style-name="P1136">Viršininkas</text:p>
      <text:p text:style-name="P1137">Viršininko<text:s/>pavaduotojai</text:p>
      <text:p text:style-name="P1138">Ekonominių nusikaltimų tyrimo padalinio vadovaujantys pareigūnai</text:p>
      <text:p text:style-name="P1139"/>
      <text:p text:style-name="P1140"><text:span text:style-name="T1141">Kazlų Rūdos policijos komisariatas</text:span></text:p>
      <text:p text:style-name="P1142">Viršininkas</text:p>
      <text:p text:style-name="P1143">Viršininko pavaduotojai</text:p>
      <text:p text:style-name="P1144">Ekonominių nusikaltimų tyrimo padalinio vadovaujantys pareigūnai</text:p>
      <text:p text:style-name="P1145"/>
      <text:p text:style-name="P1146">Kėdainių rajono policijos komisariatas</text:p>
      <text:soft-page-break/>
      <text:p text:style-name="P1147">Viršininkas</text:p>
      <text:p text:style-name="P1148">Viršininko pavaduotojai</text:p>
      <text:p text:style-name="P1149">Ekonominių nusikaltimų tyrimo padalinio vadovaujantys pareigūnai</text:p>
      <text:p text:style-name="P1150"/>
      <text:p text:style-name="P1151">Kelmės rajono policijos komisariatas</text:p>
      <text:p text:style-name="P1152">Viršininkas</text:p>
      <text:p text:style-name="P1153">Viršininko pavaduotojai</text:p>
      <text:p text:style-name="P1154">Ekonominių nusikaltimų tyrimo padalinio vadovaujantys pareigūnai</text:p>
      <text:p text:style-name="P1155"/>
      <text:p text:style-name="P1156"><text:span text:style-name="T1157">Klaipėdos rajon</text:span><text:span text:style-name="T1158">o policijos komisariatas</text:span></text:p>
      <text:p text:style-name="P1159">Viršininkas</text:p>
      <text:p text:style-name="P1160">Viršininko pavaduotojai</text:p>
      <text:p text:style-name="P1161">Ekonominių nusikaltimų tyrimo padalinio vadovaujantys pareigūnai</text:p>
      <text:p text:style-name="P1162"/>
      <text:p text:style-name="P1163"><text:span text:style-name="T1164">Kretingos rajono policijos komisariatas</text:span></text:p>
      <text:p text:style-name="P1165">Viršininkas</text:p>
      <text:p text:style-name="P1166">Viršininko pavaduotojai</text:p>
      <text:p text:style-name="P1167">Ekonominių nusikaltimų tyrimo padalinio vadovaujantys<text:s/>pareigūnai</text:p>
      <text:p text:style-name="P1168"/>
      <text:p text:style-name="P1169">Kupiškio rajono policijos komisariatas</text:p>
      <text:p text:style-name="P1170">Viršininkas</text:p>
      <text:p text:style-name="P1171">Viršininko pavaduotojai</text:p>
      <text:p text:style-name="P1172">Ekonominių nusikaltimų tyrimo padalinio vadovaujantys pareigūnai</text:p>
      <text:p text:style-name="P1173"/>
      <text:p text:style-name="P1174">Lazdijų rajono policijos komisariatas</text:p>
      <text:p text:style-name="P1175">Viršininkas</text:p>
      <text:p text:style-name="P1176">Viršininko pavaduotojai</text:p>
      <text:p text:style-name="P1177">Ekonominių nusikaltimų<text:s/>tyrimo padalinio vadovaujantys pareigūnai</text:p>
      <text:p text:style-name="P1178"/>
      <text:p text:style-name="P1179"><text:span text:style-name="T1180">Marijampolės policijos komisariatas</text:span></text:p>
      <text:p text:style-name="P1181">Viršininkas</text:p>
      <text:p text:style-name="P1182">Viršininko pavaduotojai</text:p>
      <text:p text:style-name="P1183">Ekonominių nusikaltimų tyrimo padalinio vadovaujantys pareigūnai</text:p>
      <text:p text:style-name="P1184"/>
      <text:p text:style-name="P1185"><text:span text:style-name="T1186">Mažeikių rajono policijos komisariatas</text:span>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Molėtų rajono policijos komisariatas</text:span>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<text:span text:style-name="T1198">Neringos policijos komisariatas</text:span>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<text:span text:style-name="T1204">Pagėgių policijos komisariatas</text:span></text:p>
      <text:p text:style-name="P1205">Viršininkas</text:p>
      <text:p text:style-name="P1206">Viršininko pavaduotojai</text:p>
      <text:soft-page-break/>
      <text:p text:style-name="P1207">Ekonominių nusikaltimų tyrimo padalinio vadovaujantys pareigūnai</text:p>
      <text:p text:style-name="P1208"/>
      <text:p text:style-name="P1209"><text:span text:style-name="T1210">Pakruojo rajono policijos<text:s/></text:span><text:span text:style-name="T1211">komisariatas</text:span></text:p>
      <text:p text:style-name="P1212">Viršininkas</text:p>
      <text:p text:style-name="P1213">Viršininko pavaduotojai</text:p>
      <text:p text:style-name="P1214">Ekonominių nusikaltimų tyrimo padalinio vadovaujantys pareigūnai</text:p>
      <text:p text:style-name="P1215"/>
      <text:p text:style-name="P1216"><text:span text:style-name="T1217">Palangos miesto policijos komisariatas</text:span></text:p>
      <text:p text:style-name="P1218">Viršininkas</text:p>
      <text:p text:style-name="P1219">Viršininko pavaduotojai</text:p>
      <text:p text:style-name="P1220">Ekonominių nusikaltimų tyrimo padalinio vadovaujantys pareigūnai</text:p>
      <text:p text:style-name="P1221"/>
      <text:p text:style-name="P1222"><text:span text:style-name="T1223">Panevėžio rajono policijos komisariatas</text:span></text:p>
      <text:p text:style-name="P1224">Viršininkas</text:p>
      <text:p text:style-name="P1225">Viršininko pavaduotojai</text:p>
      <text:p text:style-name="P1226">Ekonominių nusikaltimų tyrimo padalinio vadovaujantys pareigūnai</text:p>
      <text:p text:style-name="P1227"/>
      <text:p text:style-name="P1228"><text:span text:style-name="T1229">Pasvalio rajono policijos komisariatas</text:span></text:p>
      <text:p text:style-name="P1230">Viršininkas</text:p>
      <text:p text:style-name="P1231">Viršininko pavaduotojai</text:p>
      <text:p text:style-name="P1232">Ekonominių nusikaltimų tyrimo padalinio<text:s/>vadovaujantys pareigūnai</text:p>
      <text:p text:style-name="P1233"/>
      <text:p text:style-name="P1234"><text:span text:style-name="T1235">Plungės rajono policijos komisariatas</text:span></text:p>
      <text:p text:style-name="P1236">Viršininkas</text:p>
      <text:p text:style-name="P1237">Viršininko pavaduotojai</text:p>
      <text:p text:style-name="P1238">Ekonominių nusikaltimų tyrimo padalinio vadovaujantys pareigūnai</text:p>
      <text:p text:style-name="P1239"/>
      <text:p text:style-name="P1240">Prienų rajono policijos komisariatas</text:p>
      <text:p text:style-name="P1241">Viršininkas</text:p>
      <text:p text:style-name="P1242">Viršininko pavaduotojai</text:p>
      <text:p text:style-name="P1243">Ekonominių<text:s/>nusikaltimų tyrimo padalinio vadovaujantys pareigūnai</text:p>
      <text:p text:style-name="P1244"/>
      <text:p text:style-name="P1245"><text:span text:style-name="T1246">Radviliškio rajono policijos komisariatas</text:span></text:p>
      <text:p text:style-name="P1247">Viršininkas</text:p>
      <text:p text:style-name="P1248">Viršininko pavaduotojai</text:p>
      <text:p text:style-name="P1249">Ekonominių nusikaltimų tyrimo padalinio vadovaujantys pareigūnai</text:p>
      <text:p text:style-name="P1250"/>
      <text:p text:style-name="P1251"><text:span text:style-name="T1252">Raseinių rajono policijos komisariatas</text:span></text:p>
      <text:p text:style-name="P1253">Viršininkas</text:p>
      <text:p text:style-name="P1254">Viršininko pavaduotojai</text:p>
      <text:p text:style-name="P1255">Ekonominių nusikaltimų tyrimo padalinio vadovaujantys pareigūnai</text:p>
      <text:p text:style-name="P1256"/>
      <text:p text:style-name="P1257"><text:span text:style-name="T1258">Rietavo policijos komisariatas</text:span></text:p>
      <text:p text:style-name="P1259">Viršininkas</text:p>
      <text:p text:style-name="P1260">Viršininko pavaduotojai</text:p>
      <text:p text:style-name="P1261">Ekonominių nusikaltimų tyrimo padalinio vadovaujantys pareigūnai</text:p>
      <text:p text:style-name="P1262"/>
      <text:p text:style-name="P1263">Rokiškio rajono policijos komisariatas</text:p>
      <text:p text:style-name="P1264">Viršininkas</text:p>
      <text:p text:style-name="P1265">Viršininko pavaduotojai</text:p>
      <text:p text:style-name="P1266">Ekonominių nusikaltimų tyrimo padalinio vadovaujantys pareigūnai</text:p>
      <text:p text:style-name="P1267"/>
      <text:soft-page-break/>
      <text:p text:style-name="P1268"><text:span text:style-name="T1269">Skuodo rajono policijos komisariatas</text:span></text:p>
      <text:p text:style-name="P1270">Viršininkas</text:p>
      <text:p text:style-name="P1271">Viršininko pavaduotojai</text:p>
      <text:p text:style-name="P1272">Ekonominių nusikaltimų tyrimo padalinio vadovaujantys pareigūnai</text:p>
      <text:p text:style-name="P1273"/>
      <text:p text:style-name="P1274"><text:span text:style-name="T1275">Šakių<text:s/></text:span><text:span text:style-name="T1276">rajono policijos komisariatas</text:span></text:p>
      <text:p text:style-name="P1277">Viršininkas</text:p>
      <text:p text:style-name="P1278">Viršininko pavaduotojai</text:p>
      <text:p text:style-name="P1279">Ekonominių nusikaltimų tyrimo padalinio vadovaujantys pareigūnai</text:p>
      <text:p text:style-name="P1280"/>
      <text:p text:style-name="P1281"><text:span text:style-name="T1282">Šalčininkų rajono policijos komisariatas</text:span></text:p>
      <text:p text:style-name="P1283">Viršininkas</text:p>
      <text:p text:style-name="P1284">Viršininko pavaduotojai</text:p>
      <text:p text:style-name="P1285">Ekonominių nusikaltimų tyrimo padalinio vadovaujantys pareigūnai</text:p>
      <text:p text:style-name="P1286"/>
      <text:p text:style-name="P1287"><text:span text:style-name="T1288">Šiaulių rajono policijos komisariatas</text:span></text:p>
      <text:p text:style-name="P1289">Viršininkas</text:p>
      <text:p text:style-name="P1290">Viršininko pavaduotojai</text:p>
      <text:p text:style-name="P1291">Ekonominių nusikaltimų tyrimo padalinio vadovaujantys pareigūnai</text:p>
      <text:p text:style-name="P1292"/>
      <text:p text:style-name="P1293"><text:span text:style-name="T1294">Šilalės rajono policijos komisariatas</text:span></text:p>
      <text:p text:style-name="P1295">Viršininkas</text:p>
      <text:p text:style-name="P1296">Viršininko pavaduotojai</text:p>
      <text:p text:style-name="P1297">Ekonominių nusikaltimų<text:s/>tyrimo padalinio vadovaujantys pareigūnai</text:p>
      <text:p text:style-name="P1298"/>
      <text:p text:style-name="P1299"><text:span text:style-name="T1300">Šilutės rajono policijos komisariatas</text:span></text:p>
      <text:p text:style-name="P1301">Viršininkas</text:p>
      <text:p text:style-name="P1302">Viršininko pavaduotojai</text:p>
      <text:p text:style-name="P1303">Ekonominių nusikaltimų tyrimo padalinio vadovaujantys pareigūnai</text:p>
      <text:p text:style-name="P1304"/>
      <text:p text:style-name="P1305"><text:span text:style-name="T1306">Širvintų rajono policijos komisariatas</text:span></text:p>
      <text:p text:style-name="P1307">Viršininkas</text:p>
      <text:p text:style-name="P1308">Viršininko<text:s/>pavaduotojai</text:p>
      <text:p text:style-name="P1309">Ekonominių nusikaltimų tyrimo padalinio vadovaujantys pareigūnai</text:p>
      <text:p text:style-name="P1310"/>
      <text:p text:style-name="P1311"><text:span text:style-name="T1312">Švenčionių rajono policijos komisariatas</text:span></text:p>
      <text:p text:style-name="P1313">Viršininkas</text:p>
      <text:p text:style-name="P1314">Viršininko pavaduotojai</text:p>
      <text:p text:style-name="P1315">Ekonominių nusikaltimų tyrimo padalinio vadovaujantys pareigūnai</text:p>
      <text:p text:style-name="P1316"/>
      <text:p text:style-name="P1317"><text:span text:style-name="T1318">Tauragės rajono policijos<text:s/></text:span><text:span text:style-name="T1319">komisariatas</text:span></text:p>
      <text:p text:style-name="P1320">Viršininkas</text:p>
      <text:p text:style-name="P1321">Viršininko pavaduotojai</text:p>
      <text:p text:style-name="P1322">Ekonominių nusikaltimų tyrimo padalinio vadovaujantys pareigūnai</text:p>
      <text:p text:style-name="P1323"/>
      <text:p text:style-name="P1324"><text:span text:style-name="T1325">Telšių rajono policijos komisariatas</text:span></text:p>
      <text:p text:style-name="P1326">Viršininkas</text:p>
      <text:p text:style-name="P1327">Viršininko pavaduotojai</text:p>
      <text:p text:style-name="P1328">Ekonominių nusikaltimų tyrimo padalinio vadovaujantys pareigūnai</text:p>
      <text:p text:style-name="P1329"/>
      <text:p text:style-name="P1330">Trakų rajono policijos komisariatas</text:p>
      <text:p text:style-name="P1331">Viršininkas</text:p>
      <text:soft-page-break/>
      <text:p text:style-name="P1332">Viršininko pavaduotojai</text:p>
      <text:p text:style-name="P1333">Ekonominių nusikaltimų tyrimo padalinio vadovaujantys pareigūnai</text:p>
      <text:p text:style-name="P1334"/>
      <text:p text:style-name="P1335"><text:span text:style-name="T1336">Ukmergės rajono policijos komisariatas</text:span></text:p>
      <text:p text:style-name="P1337">Viršininkas</text:p>
      <text:p text:style-name="P1338">Viršininko pavaduotojai</text:p>
      <text:p text:style-name="P1339">Ekonominių nusikaltimų tyrimo padalinio<text:s/>vadovaujantys pareigūnai</text:p>
      <text:p text:style-name="P1340"/>
      <text:p text:style-name="P1341"><text:span text:style-name="T1342">Utenos rajono policijos komisariatas</text:span></text:p>
      <text:p text:style-name="P1343">Viršininkas</text:p>
      <text:p text:style-name="P1344">Viršininko pavaduotojai</text:p>
      <text:p text:style-name="P1345">Ekonominių nusikaltimų tyrimo padalinio vadovaujantys pareigūnai</text:p>
      <text:p text:style-name="P1346"/>
      <text:p text:style-name="P1347"><text:span text:style-name="T1348">Varėnos rajono policijos komisariatas</text:span></text:p>
      <text:p text:style-name="P1349">Viršininkas</text:p>
      <text:p text:style-name="P1350">Viršininko pavaduotojai</text:p>
      <text:p text:style-name="P1351">Ekonominių nusikaltimų tyrimo padalinio vadovaujantys pareigūnai</text:p>
      <text:p text:style-name="P1352"/>
      <text:p text:style-name="P1353">Vilkaviškio rajono policijos komisariatas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Vilniaus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<text:span text:style-name="T1365">Visagino policijos komisariatas</text:span></text:p>
      <text:p text:style-name="P1366">Viršininkas</text:p>
      <text:p text:style-name="P1367">Viršininko pavaduotojai</text:p>
      <text:p text:style-name="P1368">Ekonominių nusikaltimų tyrimo padalinio vadovaujantys pareigūnai</text:p>
      <text:p text:style-name="P1369"/>
      <text:p text:style-name="P1370">Zarasų rajono policijos komisariatas</text:p>
      <text:p text:style-name="P1371">Viršininkas</text:p>
      <text:p text:style-name="P1372">Viršininko pavaduotojai</text:p>
      <text:p text:style-name="P1373">Ekonominių nusikaltimų tyrimo padalinio vadovaujantys pareigūnai</text:p>
      <text:p text:style-name="P1374"/>
      <text:p text:style-name="P1375"><text:span text:style-name="T1376">Policijos įstaigos</text:span></text:p>
      <text:p text:style-name="P1377"/>
      <text:p text:style-name="P1378"><text:span text:style-name="T1379">Lietuvos kriminalinės policijos biuras</text:span></text:p>
      <text:p text:style-name="P1380">Viršininkas</text:p>
      <text:p text:style-name="P1381">Viršininko pavaduotojai</text:p>
      <text:p text:style-name="P1382"/>
      <text:p text:style-name="P1383"><text:span text:style-name="T1384">Lietuvos policijos logistikos centras</text:span></text:p>
      <text:p text:style-name="P1385">Viršininkas</text:p>
      <text:p text:style-name="P1386">Viršininko pavaduotojai</text:p>
      <text:p text:style-name="P1387"/>
      <text:p text:style-name="P1388"><text:span text:style-name="T1389">Lietuvos policijos eismo priežiūros tarnyba</text:span></text:p>
      <text:p text:style-name="P1390">Vadas</text:p>
      <text:p text:style-name="P1391">Vado pavaduotojai</text:p>
      <text:p text:style-name="P1392"/>
      <text:soft-page-break/>
      <text:p text:style-name="P1393"><text:span text:style-name="T1394">Lietuvos policijos liudytojų ir nukentėjusiųjų apsaugos tarnyba</text:span></text:p>
      <text:p text:style-name="P1395">Viršininkas</text:p>
      <text:p text:style-name="P1396"/>
      <text:p text:style-name="P1397"><text:span text:style-name="T1398">Lietuvos viešosios policijos rinktinė „Vytis“</text:span></text:p>
      <text:p text:style-name="P1399">Vadas</text:p>
      <text:p text:style-name="P1400">Vado pavaduotojai</text:p>
      <text:p text:style-name="P1401"/>
      <text:p text:style-name="P1402"><text:span text:style-name="T1403">Lietuvos policijos<text:s/></text:span><text:span text:style-name="T1404">operatyvinės veiklos tarnyba</text:span></text:p>
      <text:p text:style-name="P1405">Viršininkas</text:p>
      <text:p text:style-name="P1406">Viršininko pavaduotojai</text:p>
      <text:p text:style-name="P1407"/>
      <text:p text:style-name="P1408"><text:span text:style-name="T1409">Lietuvos policijos antiteroristinių operacijų rinktinė „Aras“</text:span></text:p>
      <text:p text:style-name="P1410">Vadas</text:p>
      <text:p text:style-name="P1411">Vado pavaduotojai</text:p>
      <text:p text:style-name="P1412"/>
      <text:p text:style-name="P1413">Lietuvos policijos kriminalistinių tyrimų centras</text:p>
      <text:p text:style-name="P1414">Viršininkas</text:p>
      <text:p text:style-name="P1415">Viršininko pavaduotojai</text:p>
      <text:p text:style-name="P1416"/>
      <text:p text:style-name="P1417">Lietuvos<text:s/>policijos mokymo centras</text:p>
      <text:p text:style-name="P1418">Viršininkas</text:p>
      <text:p text:style-name="P1419">Viršininko pavaduotojai</text:p>
      <text:p text:style-name="P1420"/>
      <text:p text:style-name="P1421"><text:span text:style-name="T1422">Lietuvos policijos kinologijos centras</text:span></text:p>
      <text:p text:style-name="P1423">Viršininkas</text:p>
      <text:p text:style-name="P1424"/>
      <text:p text:style-name="P1425"><text:span text:style-name="T1426">Viešosios policijos Vilniaus apsaugos skyrius</text:span></text:p>
      <text:p text:style-name="P1427">Viršininkas</text:p>
      <text:p text:style-name="P1428">Viršininko pavaduotojai</text:p>
      <text:p text:style-name="P1429"/>
      <text:p text:style-name="P1430"><text:span text:style-name="T1431">Viešosios policijos Kauno apsaugos skyrius</text:span></text:p>
      <text:p text:style-name="P1432">Viršininkas</text:p>
      <text:p text:style-name="P1433"/>
      <text:p text:style-name="P1434"><text:span text:style-name="T1435">Viešosios policijos Klaipėdos apsaugos skyrius</text:span></text:p>
      <text:p text:style-name="P1436">Viršininkas</text:p>
      <text:p text:style-name="P1437"/>
      <text:p text:style-name="P1438"><text:span text:style-name="T1439">Viešosios policijos Šiaulių apsaugos skyrius</text:span></text:p>
      <text:p text:style-name="P1440">Viršininkas</text:p>
      <text:p text:style-name="P1441"/>
      <text:p text:style-name="P1442"><text:span text:style-name="T1443">Viešosios policijos Panevėžio apsaugos skyrius</text:span></text:p>
      <text:p text:style-name="P1444">Viršininkas</text:p>
      <text:p text:style-name="P1445"/>
      <text:p text:style-name="P1446"><text:span text:style-name="T1447">Viešosios policijos Alytaus apsaugos skyrius</text:span></text:p>
      <text:p text:style-name="P1448">Viršininkas</text:p>
      <text:p text:style-name="P1449"/>
      <text:p text:style-name="P1450"><text:span text:style-name="T1451">Viešosios policijos<text:s/></text:span><text:span text:style-name="T1452">Marijampolės apsaugos skyrius</text:span></text:p>
      <text:p text:style-name="P1453">Viršininkas</text:p>
      <text:p text:style-name="P1454"/>
      <text:p text:style-name="P1455"><text:span text:style-name="T1456">Viešosios policijos Tauragės apsaugos skyrius</text:span></text:p>
      <text:p text:style-name="P1457">Viršininkas</text:p>
      <text:p text:style-name="P1458"/>
      <text:p text:style-name="P1459"><text:span text:style-name="T1460">Viešosios policijos Telšių apsaugos skyrius</text:span></text:p>
      <text:soft-page-break/>
      <text:p text:style-name="P1461">Viršininkas</text:p>
      <text:p text:style-name="P1462"/>
      <text:p text:style-name="P1463"><text:span text:style-name="T1464">Viešosios policijos Utenos apsaugos skyrius</text:span></text:p>
      <text:p text:style-name="P1465">Viršininkas</text:p>
      <text:p text:style-name="P1466"/>
      <text:p text:style-name="P1467"><text:span text:style-name="T1468">Žemės ūkio ministerija</text:span></text:p>
      <text:p text:style-name="P1469"/>
      <text:p text:style-name="P1470">Ministras</text:p>
      <text:p text:style-name="P1471">Viceministras</text:p>
      <text:p text:style-name="P1472">Ministerijos valstybės sekretorius</text:p>
      <text:p text:style-name="P1473">Ministerijos sekretoriai</text:p>
      <text:p text:style-name="P1474"/>
      <text:p text:style-name="P1475"><text:span text:style-name="T1476">Nacionalinė mokėjimo agentūra</text:span></text:p>
      <text:p text:style-name="P1477">Direktorius</text:p>
      <text:p text:style-name="P1478">Direktoriaus pavaduotojai</text:p>
      <text:p text:style-name="P1479"/>
      <text:p text:style-name="P1480"><text:span text:style-name="T1481">Nacionalinė žemės tarnyba</text:span></text:p>
      <text:p text:style-name="P1482">Generalinis direktorius</text:p>
      <text:p text:style-name="P1483"/>
      <text:p text:style-name="P1484"><text:span text:style-name="T1485">Žuvininkystės departamentas</text:span></text:p>
      <text:p text:style-name="P1486">Direktorius</text:p>
      <text:p text:style-name="P1487">Direktoriaus<text:s/>pavaduotojai</text:p>
      <text:p text:style-name="P1488"/>
      <text:p text:style-name="P1489"><text:span text:style-name="T1490">Valstybinė gyvulių veislininkystės priežiūros tarnyba</text:span></text:p>
      <text:p text:style-name="P1491">Viršininkas</text:p>
      <text:p text:style-name="P1492">Viršininko pavaduotojai</text:p>
      <text:p text:style-name="P1493"/>
      <text:p text:style-name="P1494"><text:span text:style-name="T1495">Valstybinė sėklų ir grūdų tarnyba</text:span></text:p>
      <text:p text:style-name="P1496">Viršininkas</text:p>
      <text:p text:style-name="P1497">Viršininko pavaduotojai</text:p>
      <text:p text:style-name="P1498"/>
      <text:p text:style-name="P1499"><text:span text:style-name="T1500">Valstybinė augalų apsaugos tarnyba</text:span></text:p>
      <text:p text:style-name="P1501">Viršininkas</text:p>
      <text:p text:style-name="P1502">Viršininko pavaduotojai</text:p>
      <text:p text:style-name="P1503"/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TEISMA</text:span><text:span text:style-name="T1510">I</text:span></text:p>
          </table:table-cell>
        </table:table-row>
      </table:table>
      <text:p text:style-name="P1511"/>
      <text:p text:style-name="P1512"><text:span text:style-name="T1513">Nacionalinė teismų administracija</text:span></text:p>
      <text:p text:style-name="P1514">Direktorius</text:p>
      <text:p text:style-name="P1515">Direktoriaus pavaduotojai</text:p>
      <text:p text:style-name="P1516"/>
      <text:p text:style-name="P1517"><text:span text:style-name="T1518">Konstitucinis Teismas</text:span></text:p>
      <text:p text:style-name="P1519">Teismo pirmininkas</text:p>
      <text:p text:style-name="P1520">Teisėjai</text:p>
      <text:p text:style-name="P1521"/>
      <text:p text:style-name="P1522"><text:span text:style-name="T1523">Lietuvos Aukščiausiasis Teismas</text:span></text:p>
      <text:p text:style-name="P1524">Teismo pirmininkas</text:p>
      <text:p text:style-name="P1525">Baudžiamųjų bylų skyriaus pirmininkas</text:p>
      <text:p text:style-name="P1526">Civilinių bylų skyriaus pirmininkas</text:p>
      <text:p text:style-name="P1527">Teisėjai</text:p>
      <text:p text:style-name="P1528"/>
      <text:p text:style-name="P1529"><text:span text:style-name="T1530">Apeliacinis teismas</text:span></text:p>
      <text:soft-page-break/>
      <text:p text:style-name="P1531">Teismo pirmininkas</text:p>
      <text:p text:style-name="P1532">Baudžiamųjų bylų skyriaus pirmininkas</text:p>
      <text:p text:style-name="P1533">Civilinių bylų skyriaus pirmininkas</text:p>
      <text:p text:style-name="P1534">Teisėjai</text:p>
      <text:p text:style-name="P1535"/>
      <text:p text:style-name="P1536"><text:span text:style-name="T1537">Apygardų Teismai</text:span></text:p>
      <text:p text:style-name="P1538"/>
      <text:p text:style-name="P1539"><text:span text:style-name="T1540">Vilniaus apygardos teismas</text:span></text:p>
      <text:p text:style-name="P1541">Teismo pirmininkas</text:p>
      <text:p text:style-name="P1542">Baudžiamųjų bylų skyriaus pirmininkas</text:p>
      <text:p text:style-name="P1543">Civilinių bylų<text:s/>skyriaus pirmininkas</text:p>
      <text:p text:style-name="P1544">Teisėjai</text:p>
      <text:p text:style-name="P1545"/>
      <text:p text:style-name="P1546"><text:span text:style-name="T1547">Kauno apygardos teismas</text:span></text:p>
      <text:p text:style-name="P1548">Teismo pirmininkas</text:p>
      <text:p text:style-name="P1549">Baudžiamųjų bylų skyriaus pirmininkas</text:p>
      <text:p text:style-name="P1550">Civilinių bylų skyriaus pirmininkas</text:p>
      <text:p text:style-name="P1551">Teisėjai</text:p>
      <text:p text:style-name="P1552"/>
      <text:p text:style-name="P1553"><text:span text:style-name="T1554">Klaipėdos apygardos teismas</text:span></text:p>
      <text:p text:style-name="P1555">Teismo pirmininkas</text:p>
      <text:p text:style-name="P1556">Baudžiamųjų bylų skyriaus pirmininkas</text:p>
      <text:p text:style-name="P1557">Civilinių<text:s/>bylų skyriaus pirmininkas</text:p>
      <text:p text:style-name="P1558">Teisėjai</text:p>
      <text:p text:style-name="P1559"/>
      <text:p text:style-name="P1560"><text:span text:style-name="T1561">Šiaulių apygardos teismas</text:span></text:p>
      <text:p text:style-name="P1562">Teismo pirmininkas</text:p>
      <text:p text:style-name="P1563">Baudžiamųjų bylų skyriaus pirmininkas</text:p>
      <text:p text:style-name="P1564">Civilinių bylų skyriaus pirmininkas</text:p>
      <text:p text:style-name="P1565">Teisėjai</text:p>
      <text:p text:style-name="P1566"/>
      <text:p text:style-name="P1567"><text:span text:style-name="T1568">Panevėžio apygardos teismas</text:span></text:p>
      <text:p text:style-name="P1569">Teismo pirmininkas</text:p>
      <text:p text:style-name="P1570">Baudžiamųjų bylų skyriaus pirmininkas</text:p>
      <text:p text:style-name="P1571">Civilinių bylų skyriaus pirmininkas</text:p>
      <text:p text:style-name="P1572">Teisėjai</text:p>
      <text:p text:style-name="P1573"/>
      <text:p text:style-name="P1574"><text:span text:style-name="T1575">Miestų apylinkių teismai</text:span></text:p>
      <text:p text:style-name="P1576"/>
      <text:p text:style-name="P1577"><text:span text:style-name="T1578">Vilniaus miesto 1-os apylinkės teismas</text:span></text:p>
      <text:p text:style-name="P1579">Teismo pirmininkas</text:p>
      <text:p text:style-name="P1580">Teismo pirmininko pavaduotojai</text:p>
      <text:p text:style-name="P1581">Teisėjai</text:p>
      <text:p text:style-name="P1582"/>
      <text:p text:style-name="P1583">Vilniaus miesto 2-os apylinkės teismas</text:p>
      <text:p text:style-name="P1584">Teismo pirmininkas</text:p>
      <text:p text:style-name="P1585">Teismo pirmininko pavaduotojai</text:p>
      <text:p text:style-name="P1586">Teisėjai</text:p>
      <text:p text:style-name="P1587"/>
      <text:p text:style-name="P1588">Vilniaus miesto 3-ios apylinkės teismas</text:p>
      <text:p text:style-name="P1589">Teismo pirmininkas</text:p>
      <text:p text:style-name="P1590">Teismo pirmininko pavaduotojai</text:p>
      <text:soft-page-break/>
      <text:p text:style-name="P1591">Teisėjai</text:p>
      <text:p text:style-name="P1592"/>
      <text:p text:style-name="P1593">Vilniaus miesto 4-os apylinkės teismas</text:p>
      <text:p text:style-name="P1594">Teismo pirmininkas</text:p>
      <text:p text:style-name="P1595">Teismo pirmininko pavaduotojai</text:p>
      <text:p text:style-name="P1596">Teisėjai</text:p>
      <text:p text:style-name="P1597"/>
      <text:p text:style-name="P1598">Kauno miesto apylinkės teismas</text:p>
      <text:p text:style-name="P1599">Teismo<text:s/>pirmininkas</text:p>
      <text:p text:style-name="P1600">Teismo pirmininko pavaduotojai</text:p>
      <text:p text:style-name="P1601">Teisėjai</text:p>
      <text:p text:style-name="P1602"/>
      <text:p text:style-name="P1603">Klaipėdos miesto apylinkės teismas</text:p>
      <text:p text:style-name="P1604">Teismo pirmininkas</text:p>
      <text:p text:style-name="P1605">Teismo pirmininko pavaduotojai</text:p>
      <text:p text:style-name="P1606">Teisėjai</text:p>
      <text:p text:style-name="P1607"/>
      <text:p text:style-name="P1608"><text:span text:style-name="T1609">Šiaulių miesto apylinkės teismas</text:span></text:p>
      <text:p text:style-name="P1610">Teismo pirmininkas</text:p>
      <text:p text:style-name="P1611">Teismo pirmininko pavaduotojai</text:p>
      <text:p text:style-name="P1612">Teisėjai</text:p>
      <text:p text:style-name="P1613"/>
      <text:p text:style-name="P1614"><text:span text:style-name="T1615">Panevėžio miest</text:span><text:span text:style-name="T1616">o apylinkės teismas</text:span></text:p>
      <text:p text:style-name="P1617">Teismo pirmininkas</text:p>
      <text:p text:style-name="P1618">Teismo pirmininko pavaduotojai</text:p>
      <text:p text:style-name="P1619">Teisėjai</text:p>
      <text:p text:style-name="P1620"/>
      <text:p text:style-name="P1621">Druskininkų miesto apylinkės teismas</text:p>
      <text:p text:style-name="P1622">Teismo pirmininkas</text:p>
      <text:p text:style-name="P1623">Teismo pirmininko pavaduotojai</text:p>
      <text:p text:style-name="P1624">Teisėjai</text:p>
      <text:p text:style-name="P1625"/>
      <text:p text:style-name="P1626"><text:span text:style-name="T1627">Palangos miesto apylinkės teismas</text:span></text:p>
      <text:p text:style-name="P1628">Teismo pirmininkas</text:p>
      <text:p text:style-name="P1629">Teismo pirmininko<text:s/>pavaduotojai</text:p>
      <text:p text:style-name="P1630">Teisėjai</text:p>
      <text:p text:style-name="P1631"/>
      <text:p text:style-name="P1632">Visagino miesto apylinkės teismas</text:p>
      <text:p text:style-name="P1633">Teismo pirmininkas</text:p>
      <text:p text:style-name="P1634">Teismo pirmininko pavaduotojai</text:p>
      <text:p text:style-name="P1635">Teisėjai</text:p>
      <text:p text:style-name="P1636"/>
      <text:p text:style-name="P1637"><text:span text:style-name="T1638">rajonų apylinkių teismai</text:span></text:p>
      <text:p text:style-name="P1639"/>
      <text:p text:style-name="P1640"><text:span text:style-name="T1641">Akmenės rajono apylinkės teismas</text:span></text:p>
      <text:p text:style-name="P1642">Teismo pirmininkas</text:p>
      <text:p text:style-name="P1643">Teismo pirmininko pavaduotojai</text:p>
      <text:p text:style-name="P1644">Teisėjai</text:p>
      <text:p text:style-name="P1645"/>
      <text:p text:style-name="P1646"><text:span text:style-name="T1647">Alytaus rajono<text:s/></text:span><text:span text:style-name="T1648">apylinkės teismas</text:span></text:p>
      <text:p text:style-name="P1649">Teismo pirmininkas</text:p>
      <text:p text:style-name="P1650">Teismo pirmininko pavaduotojai</text:p>
      <text:soft-page-break/>
      <text:p text:style-name="P1651">Teisėjai</text:p>
      <text:p text:style-name="P1652"/>
      <text:p text:style-name="P1653"><text:span text:style-name="T1654">Anykščių rajono apylinkės teismas</text:span>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<text:span text:style-name="T1660">Biržų rajono apylinkės teismas</text:span></text:p>
      <text:p text:style-name="P1661">Teismo pirmininkas</text:p>
      <text:p text:style-name="P1662">Teismo pirmininko pavaduotojai</text:p>
      <text:p text:style-name="P1663">Teisėjai</text:p>
      <text:p text:style-name="P1664"/>
      <text:p text:style-name="P1665"><text:span text:style-name="T1666">Ignalinos rajono apylinkės teismas</text:span></text:p>
      <text:p text:style-name="P1667">Teismo pirmininkas</text:p>
      <text:p text:style-name="P1668">Teismo pirmininko pavaduotojai</text:p>
      <text:p text:style-name="P1669">Teisėjai</text:p>
      <text:p text:style-name="P1670"/>
      <text:p text:style-name="P1671"><text:span text:style-name="T1672">Jonavos rajono apylinkės teismas</text:span></text:p>
      <text:p text:style-name="P1673">Teismo pirmininkas</text:p>
      <text:p text:style-name="P1674">Teismo pirmininko pavaduotojai</text:p>
      <text:p text:style-name="P1675">Teisėjai</text:p>
      <text:p text:style-name="P1676"/>
      <text:p text:style-name="P1677">Joniškio rajono apylinkės teismas</text:p>
      <text:p text:style-name="P1678">Teismo pirmininkas</text:p>
      <text:p text:style-name="P1679">Teismo<text:s/>pirmininko pavaduotojai</text:p>
      <text:p text:style-name="P1680">Teisėjai</text:p>
      <text:p text:style-name="P1681"/>
      <text:p text:style-name="P1682"><text:span text:style-name="T1683">Jurbarko rajono apylinkės teismas</text:span></text:p>
      <text:p text:style-name="P1684">Teismo pirmininkas</text:p>
      <text:p text:style-name="P1685">Teismo pirmininko pavaduotojai</text:p>
      <text:p text:style-name="P1686">Teisėjai</text:p>
      <text:p text:style-name="P1687"/>
      <text:p text:style-name="P1688"><text:span text:style-name="T1689">Kaišiadorių rajono apylinkės teismas</text:span></text:p>
      <text:p text:style-name="P1690">Teismo pirmininkas</text:p>
      <text:p text:style-name="P1691">Teismo pirmininko pavaduotojai</text:p>
      <text:p text:style-name="P1692">Teisėjai</text:p>
      <text:p text:style-name="P1693"/>
      <text:p text:style-name="P1694"><text:span text:style-name="T1695">Kauno rajono apylinkės teismas</text:span></text:p>
      <text:p text:style-name="P1696">Teismo pirmininkas</text:p>
      <text:p text:style-name="P1697">Teismo pirmininko pavaduotojai</text:p>
      <text:p text:style-name="P1698">Teisėjai</text:p>
      <text:p text:style-name="P1699"/>
      <text:p text:style-name="P1700">Kėdainių rajono apylinkės teismas</text:p>
      <text:p text:style-name="P1701">Teismo pirmininkas</text:p>
      <text:p text:style-name="P1702">Teismo pirmininko pavaduotojai</text:p>
      <text:p text:style-name="P1703">Teisėjai</text:p>
      <text:p text:style-name="P1704"/>
      <text:p text:style-name="P1705"><text:span text:style-name="T1706">Kelmės rajono apylinkės teismas</text:span></text:p>
      <text:p text:style-name="P1707">Teismo pirmininkas</text:p>
      <text:p text:style-name="P1708">Teismo pirmininko pavaduotojai</text:p>
      <text:p text:style-name="P1709">Teisėjai</text:p>
      <text:p text:style-name="P1710"/>
      <text:soft-page-break/>
      <text:p text:style-name="P1711"><text:span text:style-name="T1712">Klaipėdos<text:s/></text:span><text:span text:style-name="T1713">rajono apylinkės teismas</text:span></text:p>
      <text:p text:style-name="P1714">Teismo pirmininkas</text:p>
      <text:p text:style-name="P1715">Teismo pirmininko pavaduotojai</text:p>
      <text:p text:style-name="P1716">Teisėjai</text:p>
      <text:p text:style-name="P1717"/>
      <text:p text:style-name="P1718">Kretingos rajono apylinkės teismas</text:p>
      <text:p text:style-name="P1719">Teismo pirmininkas</text:p>
      <text:p text:style-name="P1720">Teismo pirmininko pavaduotojai</text:p>
      <text:p text:style-name="P1721">Teisėjai</text:p>
      <text:p text:style-name="P1722"/>
      <text:p text:style-name="P1723">Kupiškio rajono apylinkės teismas</text:p>
      <text:p text:style-name="P1724">Teismo pirmininkas</text:p>
      <text:p text:style-name="P1725">Teismo pirmininko pavaduotojai</text:p>
      <text:p text:style-name="P1726">Teisėjai</text:p>
      <text:p text:style-name="P1727"/>
      <text:p text:style-name="P1728"><text:span text:style-name="T1729">Lazdijų rajono apylinkės teismas</text:span></text:p>
      <text:p text:style-name="P1730">Teismo pirmininkas</text:p>
      <text:p text:style-name="P1731">Teismo pirmininko pavaduotojai</text:p>
      <text:p text:style-name="P1732">Teisėjai</text:p>
      <text:p text:style-name="P1733"/>
      <text:p text:style-name="P1734">Marijampolės rajono apylinkės teismas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Mažeikių rajono apylinkės teismas</text:p>
      <text:p text:style-name="P1740">Teismo<text:s/>pirmininkas</text:p>
      <text:p text:style-name="P1741">Teismo pirmininko pavaduotojai</text:p>
      <text:p text:style-name="P1742">Teisėjai</text:p>
      <text:p text:style-name="P1743"/>
      <text:p text:style-name="P1744"><text:span text:style-name="T1745">Molėtų rajono apylinkės teismas</text:span></text:p>
      <text:p text:style-name="P1746">Teismo pirmininkas</text:p>
      <text:p text:style-name="P1747">Teismo pirmininko pavaduotojai</text:p>
      <text:p text:style-name="P1748">Teisėjai</text:p>
      <text:p text:style-name="P1749"/>
      <text:p text:style-name="P1750"><text:span text:style-name="T1751">Pakruojo rajono apylinkės teismas</text:span></text:p>
      <text:p text:style-name="P1752">Teismo pirmininkas</text:p>
      <text:p text:style-name="P1753">Teismo pirmininko pavaduotojai</text:p>
      <text:p text:style-name="P1754">Teisėjai</text:p>
      <text:p text:style-name="P1755"/>
      <text:p text:style-name="P1756">Pasvalio rajono apylinkės teismas</text:p>
      <text:p text:style-name="P1757">Teismo pirmininkas</text:p>
      <text:p text:style-name="P1758">Teismo pirmininko pavaduotojai</text:p>
      <text:p text:style-name="P1759">Teisėjai</text:p>
      <text:p text:style-name="P1760"/>
      <text:p text:style-name="P1761">Plungės rajono apylinkės teismas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<text:span text:style-name="T1767">Prienų rajono apylinkės teismas</text:span></text:p>
      <text:p text:style-name="P1768">Teismo pirmininkas</text:p>
      <text:soft-page-break/>
      <text:p text:style-name="P1769">Teismo pirmininko pavaduotojai</text:p>
      <text:p text:style-name="P1770">Teisėjai</text:p>
      <text:p text:style-name="P1771"/>
      <text:p text:style-name="P1772"><text:span text:style-name="T1773">Radviliškio rajono apylinkės teismas</text:span></text:p>
      <text:p text:style-name="P1774">Teismo pirmininkas</text:p>
      <text:p text:style-name="P1775">Teismo pirmininko pavaduotojai</text:p>
      <text:p text:style-name="P1776">Teisėjai</text:p>
      <text:p text:style-name="P1777"/>
      <text:p text:style-name="P1778">Raseinių rajono apylinkės teismas</text:p>
      <text:p text:style-name="P1779">Teismo pirmininkas</text:p>
      <text:p text:style-name="P1780">Teismo pirmininko pavaduotojai</text:p>
      <text:p text:style-name="P1781">Teisėjai</text:p>
      <text:p text:style-name="P1782"/>
      <text:p text:style-name="P1783"><text:span text:style-name="T1784">Rokiškio rajono apylinkės teismas</text:span></text:p>
      <text:p text:style-name="P1785">Teismo pirmininkas</text:p>
      <text:p text:style-name="P1786">Teismo pirmininko pavaduotojai</text:p>
      <text:p text:style-name="P1787">Teisėjai</text:p>
      <text:p text:style-name="P1788"/>
      <text:p text:style-name="P1789"><text:span text:style-name="T1790">Skuodo rajono apylinkės teismas</text:span></text:p>
      <text:p text:style-name="P1791">Teismo pirmininkas</text:p>
      <text:p text:style-name="P1792">Teismo pirmininko pavaduotojai</text:p>
      <text:p text:style-name="P1793">Teisėjai</text:p>
      <text:p text:style-name="P1794"/>
      <text:p text:style-name="P1795"><text:span text:style-name="T1796">Šakių rajono apylinkės teismas</text:span></text:p>
      <text:p text:style-name="P1797">Teismo pirmininkas</text:p>
      <text:p text:style-name="P1798">Teismo pirmininko pavaduotojai</text:p>
      <text:p text:style-name="P1799">Teisėjai</text:p>
      <text:p text:style-name="P1800"/>
      <text:p text:style-name="P1801">Šalčininkų rajono apylinkės<text:s/>teismas</text:p>
      <text:p text:style-name="P1802">Teismo pirmininkas</text:p>
      <text:p text:style-name="P1803">Teismo pirmininko pavaduotojai</text:p>
      <text:p text:style-name="P1804">Teisėjai</text:p>
      <text:p text:style-name="P1805"/>
      <text:p text:style-name="P1806"><text:span text:style-name="T1807">Šiaulių rajono apylinkės teismas</text:span></text:p>
      <text:p text:style-name="P1808">Teismo pirmininkas</text:p>
      <text:p text:style-name="P1809">Teismo pirmininko pavaduotojai</text:p>
      <text:p text:style-name="P1810">Teisėjai</text:p>
      <text:p text:style-name="P1811"/>
      <text:p text:style-name="P1812"><text:span text:style-name="T1813">Šilalės rajono apylinkės teismas</text:span></text:p>
      <text:p text:style-name="P1814">Teismo pirmininkas</text:p>
      <text:p text:style-name="P1815">Teismo pirmininko pavaduotojai</text:p>
      <text:p text:style-name="P1816">Teisėjai</text:p>
      <text:p text:style-name="P1817"/>
      <text:p text:style-name="P1818"><text:span text:style-name="T1819">Ši</text:span><text:span text:style-name="T1820">lutės rajono apylinkės teismas</text:span></text:p>
      <text:p text:style-name="P1821">Teismo pirmininkas</text:p>
      <text:p text:style-name="P1822">Teismo pirmininko pavaduotojai</text:p>
      <text:p text:style-name="P1823">Teisėjai</text:p>
      <text:p text:style-name="P1824"/>
      <text:p text:style-name="P1825"><text:span text:style-name="T1826">Širvintų rajono apylinkės teismas</text:span></text:p>
      <text:p text:style-name="P1827">Teismo pirmininkas</text:p>
      <text:p text:style-name="P1828">Teismo pirmininko pavaduotojai</text:p>
      <text:p text:style-name="P1829">Teisėjai</text:p>
      <text:p text:style-name="P1830"/>
      <text:p text:style-name="P1831"><text:span text:style-name="T1832">Švenčionių rajono apylinkės teismas</text:span></text:p>
      <text:p text:style-name="P1833">Teismo pirmininkas</text:p>
      <text:p text:style-name="P1834">Teismo<text:s/>pirmininko pavaduotojai</text:p>
      <text:p text:style-name="P1835">Teisėjai</text:p>
      <text:p text:style-name="P1836"/>
      <text:p text:style-name="P1837"><text:span text:style-name="T1838">Tauragės rajono apylinkės teismas</text:span></text:p>
      <text:p text:style-name="P1839">Teismo pirmininkas</text:p>
      <text:p text:style-name="P1840">Teismo pirmininko pavaduotojai</text:p>
      <text:p text:style-name="P1841">Teisėjai</text:p>
      <text:p text:style-name="P1842"/>
      <text:p text:style-name="P1843">Telšių rajono apylinkės teismas</text:p>
      <text:p text:style-name="P1844">Teismo pirmininkas</text:p>
      <text:p text:style-name="P1845">Teismo pirmininko pavaduotojai</text:p>
      <text:p text:style-name="P1846">Teisėjai</text:p>
      <text:p text:style-name="P1847"/>
      <text:p text:style-name="P1848"><text:span text:style-name="T1849">Trakų rajono apylinkės teismas</text:span></text:p>
      <text:p text:style-name="P1850">Teismo pirmininkas</text:p>
      <text:p text:style-name="P1851">Teismo pirmininko pavaduotojai</text:p>
      <text:p text:style-name="P1852">Teisėjai</text:p>
      <text:p text:style-name="P1853"/>
      <text:p text:style-name="P1854"><text:span text:style-name="T1855">Ukmergės rajono apylinkės teismas</text:span></text:p>
      <text:p text:style-name="P1856">Teismo pirmininkas</text:p>
      <text:p text:style-name="P1857">Teismo pirmininko pavaduotojai</text:p>
      <text:p text:style-name="P1858">Teisėjai</text:p>
      <text:p text:style-name="P1859"/>
      <text:p text:style-name="P1860">Utenos rajono apylinkės teismas</text:p>
      <text:p text:style-name="P1861">Teismo pirmininkas</text:p>
      <text:p text:style-name="P1862">Teismo pirmininko pavaduotojai</text:p>
      <text:p text:style-name="P1863">Teisėjai</text:p>
      <text:p text:style-name="P1864"/>
      <text:p text:style-name="P1865">Varėnos<text:s/>rajono apylinkės teismas</text:p>
      <text:p text:style-name="P1866">Teismo pirmininkas</text:p>
      <text:p text:style-name="P1867">Teismo pirmininko pavaduotojai</text:p>
      <text:p text:style-name="P1868">Teisėjai</text:p>
      <text:p text:style-name="P1869"/>
      <text:p text:style-name="P1870"><text:span text:style-name="T1871">Vilkaviškio rajono apylinkės teismas</text:span></text:p>
      <text:p text:style-name="P1872">Teismo pirmininkas</text:p>
      <text:p text:style-name="P1873">Teismo pirmininko pavaduotojai</text:p>
      <text:p text:style-name="P1874">Teisėjai</text:p>
      <text:p text:style-name="P1875"/>
      <text:p text:style-name="P1876"><text:span text:style-name="T1877">Vilniaus rajono apylinkės teismas</text:span>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Zarasų rajono apylinkė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<text:span text:style-name="T1889">Lietuvos vyriausiasis administracinis teismas</text:span></text:p>
      <text:soft-page-break/>
      <text:p text:style-name="P1890">Teismo pirmininkas</text:p>
      <text:p text:style-name="P1891">Teismo pirmininko pavaduotojai</text:p>
      <text:p text:style-name="P1892">Teisėjai</text:p>
      <text:p text:style-name="P1893"/>
      <text:p text:style-name="P1894"><text:span text:style-name="T1895">Apygardų administraciniai teismai</text:span></text:p>
      <text:p text:style-name="P1896"/>
      <text:p text:style-name="P1897"><text:span text:style-name="T1898">Vilniaus apygardos administracinis teismas</text:span></text:p>
      <text:p text:style-name="P1899">Teismo pirmininkas</text:p>
      <text:p text:style-name="P1900">Teismo pirmininko pavaduotojai</text:p>
      <text:p text:style-name="P1901">Teisėjai</text:p>
      <text:p text:style-name="P1902"/>
      <text:p text:style-name="P1903"><text:span text:style-name="T1904">Kauno apygardos administracinis teismas</text:span></text:p>
      <text:p text:style-name="P1905">Teismo pirmininkas</text:p>
      <text:p text:style-name="P1906">Teismo pirmininko pavaduotojai</text:p>
      <text:p text:style-name="P1907">Teisėjai</text:p>
      <text:p text:style-name="P1908"/>
      <text:p text:style-name="P1909"><text:span text:style-name="T1910">Klaipėdos apygardos administracinis teismas</text:span></text:p>
      <text:p text:style-name="P1911">Teismo pirmininkas</text:p>
      <text:p text:style-name="P1912">Teismo pirmininko pavaduotojai</text:p>
      <text:p text:style-name="P1913">Teisėjai</text:p>
      <text:p text:style-name="P1914"/>
      <text:p text:style-name="P1915"><text:span text:style-name="T1916">Šiaulių apygardos administracinis teismas</text:span></text:p>
      <text:p text:style-name="P1917">Teismo pirmininkas</text:p>
      <text:p text:style-name="P1918">Teismo pirmininko pavaduotojai</text:p>
      <text:p text:style-name="P1919">Teisėjai</text:p>
      <text:p text:style-name="P1920"/>
      <text:p text:style-name="P1921"><text:span text:style-name="T1922">Panevėžio apygardos administracinis teismas</text:span></text:p>
      <text:p text:style-name="P1923">Teismo pirmininkas</text:p>
      <text:p text:style-name="P1924">Teismo pirmininko pavaduotojai</text:p>
      <text:p text:style-name="P1925">Teisėjai</text:p>
      <text:p text:style-name="P1926"/>
      <table:table table:style-name="Table1927">
        <table:table-columns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Prokuratūro</text:span><text:span text:style-name="T1933">s</text:span></text:p>
          </table:table-cell>
        </table:table-row>
      </table:table>
      <text:p text:style-name="P1934"/>
      <text:p text:style-name="P1935"><text:span text:style-name="T1936">Generalinė prokuratūra</text:span></text:p>
      <text:p text:style-name="P1937">Generalinis prokuroras</text:p>
      <text:p text:style-name="P1938">Generalinio prokuroro pavaduotojai</text:p>
      <text:p text:style-name="P1939">Generalinės prokuratūros struktūrinių padalinių vadovai</text:p>
      <text:p text:style-name="P1940"/>
      <text:p text:style-name="P1941"><text:span text:style-name="T1942">Apygardų prokuratūros</text:span></text:p>
      <text:p text:style-name="P1943"/>
      <text:p text:style-name="P1944"><text:span text:style-name="T1945">Vilniaus apygardos prokuratūra</text:span></text:p>
      <text:p text:style-name="P1946">Vyriausiasis prokuroras</text:p>
      <text:p text:style-name="P1947">Vyriausiojo prokuroro<text:s/>pavaduotojai</text:p>
      <text:p text:style-name="P1948"/>
      <text:p text:style-name="P1949"><text:span text:style-name="T1950">Kauno apygardos prokuratūra</text:span></text:p>
      <text:p text:style-name="P1951">Vyriausiasis prokuroras</text:p>
      <text:p text:style-name="P1952">Vyriausiojo prokuroro pavaduotojai</text:p>
      <text:p text:style-name="P1953"/>
      <text:p text:style-name="P1954"><text:span text:style-name="T1955">Klaipėdos apygardos prokuratūra</text:span></text:p>
      <text:p text:style-name="P1956">Vyriausiasis prokuroras</text:p>
      <text:p text:style-name="P1957">Vyriausiojo prokuroro pavaduotojai</text:p>
      <text:p text:style-name="P1958"/>
      <text:soft-page-break/>
      <text:p text:style-name="P1959"><text:span text:style-name="T1960">Panevėžio apygardos prokuratūra</text:span></text:p>
      <text:p text:style-name="P1961">Vyriausiasis prokuroras</text:p>
      <text:p text:style-name="P1962">Vyriausiojo prokuroro pavaduotojai</text:p>
      <text:p text:style-name="P1963"/>
      <text:p text:style-name="P1964"><text:span text:style-name="T1965">Šiaulių apygardos prokuratūra</text:span></text:p>
      <text:p text:style-name="P1966">Vyriausiasis prokuroras</text:p>
      <text:p text:style-name="P1967">Vyriausiojo prokuroro pavaduotojai</text:p>
      <text:p text:style-name="P1968"/>
      <text:p text:style-name="P1969"><text:span text:style-name="T1970">Miestų prokuratūros</text:span></text:p>
      <text:p text:style-name="P1971"/>
      <text:p text:style-name="P1972"><text:span text:style-name="T1973">Vilniaus miesto apylinkės prokuratūra</text:span></text:p>
      <text:p text:style-name="P1974">Vyriausiasis prokuroras</text:p>
      <text:p text:style-name="P1975">Vyriausiojo prokuroro pavaduotojai</text:p>
      <text:p text:style-name="P1976"/>
      <text:p text:style-name="P1977"><text:span text:style-name="T1978">Kauno miest</text:span><text:span text:style-name="T1979">o apylinkės prokuratūra</text:span></text:p>
      <text:p text:style-name="P1980">Vyriausiasis prokuroras</text:p>
      <text:p text:style-name="P1981">Vyriausiojo prokuroro pavaduotojai</text:p>
      <text:p text:style-name="P1982"/>
      <text:p text:style-name="P1983">Klaipėdos miesto apylinkės prokuratūra</text:p>
      <text:p text:style-name="P1984">Vyriausiasis prokuroras</text:p>
      <text:p text:style-name="P1985">Vyriausiojo prokuroro pavaduotojai</text:p>
      <text:p text:style-name="P1986"/>
      <text:p text:style-name="P1987"><text:span text:style-name="T1988">Panevėžio miesto apylinkės prokuratūra</text:span></text:p>
      <text:p text:style-name="P1989">Vyriausiasis prokuroras</text:p>
      <text:p text:style-name="P1990">Vyriausiojo prokuroro pavaduotojai</text:p>
      <text:p text:style-name="P1991"/>
      <text:p text:style-name="P1992"><text:span text:style-name="T1993">Šiaulių miesto apylinkės prokuratūra</text:span></text:p>
      <text:p text:style-name="P1994">Vyriausiasis prokuroras</text:p>
      <text:p text:style-name="P1995">Vyriausiojo prokuroro pavaduotojai</text:p>
      <text:p text:style-name="P1996"/>
      <text:p text:style-name="P1997"><text:span text:style-name="T1998">Druskininkų miesto apylinkės prokuratūra</text:span></text:p>
      <text:p text:style-name="P1999">Vyriausiasis prokuroras</text:p>
      <text:p text:style-name="P2000">Vyriausiojo prokuroro pavaduotojai</text:p>
      <text:p text:style-name="P2001"/>
      <text:p text:style-name="P2002"><text:span text:style-name="T2003">Palangos miesto apylinkės<text:s/></text:span><text:span text:style-name="T2004">prokuratūra</text:span></text:p>
      <text:p text:style-name="P2005">Vyriausiasis prokuroras</text:p>
      <text:p text:style-name="P2006">Vyriausiojo prokuroro pavaduotojai</text:p>
      <text:p text:style-name="P2007"/>
      <text:p text:style-name="P2008"><text:span text:style-name="T2009">Visagino miesto apylinkės prokuratūra</text:span></text:p>
      <text:p text:style-name="P2010">Vyriausiasis prokuroras</text:p>
      <text:p text:style-name="P2011">Vyriausiojo prokuroro pavaduotojai</text:p>
      <text:p text:style-name="P2012"/>
      <text:p text:style-name="P2013"><text:span text:style-name="T2014">Rajonų prokuratūros</text:span></text:p>
      <text:p text:style-name="P2015"/>
      <text:p text:style-name="P2016"><text:span text:style-name="T2017">Akmenės rajono apylinkės prokuratūra</text:span></text:p>
      <text:p text:style-name="P2018">Vyriausiasis prokuroras</text:p>
      <text:p text:style-name="P2019">Vyriausiojo prokuroro pavaduotojai</text:p>
      <text:p text:style-name="P2020"/>
      <text:p text:style-name="P2021"><text:span text:style-name="T2022">Alytaus rajono apylinkės prokuratūra</text:span></text:p>
      <text:p text:style-name="P2023">Vyriausiasis prokuroras</text:p>
      <text:p text:style-name="P2024">Vyriausiojo prokuroro pavaduotojai</text:p>
      <text:p text:style-name="P2025"/>
      <text:p text:style-name="P2026">Anykščių rajono apylinkės prokuratūra</text:p>
      <text:p text:style-name="P2027">Vyriausiasis prokuroras</text:p>
      <text:p text:style-name="P2028">Vyriausiojo prokuroro pavaduotojai</text:p>
      <text:p text:style-name="P2029"/>
      <text:p text:style-name="P2030"><text:span text:style-name="T2031">Biržų rajono apylinkės<text:s/></text:span><text:span text:style-name="T2032">prokuratūra</text:span></text:p>
      <text:p text:style-name="P2033">Vyriausiasis prokuroras</text:p>
      <text:p text:style-name="P2034">Vyriausiojo prokuroro pavaduotojai</text:p>
      <text:p text:style-name="P2035"/>
      <text:p text:style-name="P2036"><text:span text:style-name="T2037">Ignalinos rajono apylinkės prokuratūra</text:span></text:p>
      <text:p text:style-name="P2038">Vyriausiasis prokuroras</text:p>
      <text:p text:style-name="P2039">Vyriausiojo prokuroro pavaduotojai</text:p>
      <text:p text:style-name="P2040"/>
      <text:p text:style-name="P2041"><text:span text:style-name="T2042">Jonavos rajono apylinkės prokuratūra</text:span></text:p>
      <text:p text:style-name="P2043">Vyriausiasis prokuroras</text:p>
      <text:p text:style-name="P2044">Vyriausiojo prokuroro pavaduotojai</text:p>
      <text:p text:style-name="P2045"/>
      <text:p text:style-name="P2046"><text:span text:style-name="T2047">Joniškio rajono apylinkės prokuratūra</text:span></text:p>
      <text:p text:style-name="P2048">Vyriausiasis prokuroras</text:p>
      <text:p text:style-name="P2049">Vyriausiojo prokuroro pavaduotojai</text:p>
      <text:p text:style-name="P2050"/>
      <text:p text:style-name="P2051"><text:span text:style-name="T2052">Jurbarko rajono apylinkės prokuratūra</text:span></text:p>
      <text:p text:style-name="P2053">Vyriausiasis prokuroras</text:p>
      <text:p text:style-name="P2054">Vyriausiojo prokuroro pavaduotojai</text:p>
      <text:p text:style-name="P2055"/>
      <text:p text:style-name="P2056">Kaišiadorių rajono apylinkės prokuratūra</text:p>
      <text:p text:style-name="P2057">Vyriausiasis prokuroras</text:p>
      <text:p text:style-name="P2058">Vyriausiojo prokuroro pavaduotojai</text:p>
      <text:p text:style-name="P2059"/>
      <text:p text:style-name="P2060">Kauno rajono apylinkės prokuratūra</text:p>
      <text:p text:style-name="P2061">Vyriausiasis prokuroras</text:p>
      <text:p text:style-name="P2062">Vyriausiojo prokuroro pavaduotojai</text:p>
      <text:p text:style-name="P2063"/>
      <text:p text:style-name="P2064">Kėdainių rajono apylinkės prokuratūra</text:p>
      <text:p text:style-name="P2065">Vyriausiasis prokuroras</text:p>
      <text:p text:style-name="P2066">Vyriausiojo prokuroro pavaduotojai</text:p>
      <text:p text:style-name="P2067"/>
      <text:p text:style-name="P2068"><text:span text:style-name="T2069">Kelmės rajono apylinkės prokuratūra</text:span></text:p>
      <text:p text:style-name="P2070">Vyriausiasis prokuroras</text:p>
      <text:p text:style-name="P2071">Vyriausiojo prokuroro pavaduotojai</text:p>
      <text:p text:style-name="P2072"/>
      <text:p text:style-name="P2073">Klaipėdos rajono apylinkės prokuratūra</text:p>
      <text:p text:style-name="P2074">Vyriausiasis prokuroras</text:p>
      <text:p text:style-name="P2075">Vyriausiojo prokuroro pavaduotojai</text:p>
      <text:p text:style-name="P2076"/>
      <text:p text:style-name="P2077"><text:span text:style-name="T2078">Kretingos rajono apylinkės prokuratūra</text:span></text:p>
      <text:p text:style-name="P2079">Vyriausiasis prokuroras</text:p>
      <text:p text:style-name="P2080">Vyriausiojo prokuroro pavaduotojai</text:p>
      <text:p text:style-name="P2081"/>
      <text:p text:style-name="P2082"><text:span text:style-name="T2083">Kupiškio rajono apylinkės prokuratūra</text:span></text:p>
      <text:p text:style-name="P2084">Vyriausiasis prokuroras</text:p>
      <text:p text:style-name="P2085">Vyriausiojo prokuroro pavaduotojai</text:p>
      <text:p text:style-name="P2086"/>
      <text:p text:style-name="P2087"><text:span text:style-name="T2088">Lazdijų rajono apylinkės prokuratūra</text:span></text:p>
      <text:p text:style-name="P2089">Vyriausiasis prokuroras</text:p>
      <text:p text:style-name="P2090">Vyriausiojo prokuroro pavaduotojai</text:p>
      <text:p text:style-name="P2091"/>
      <text:p text:style-name="P2092"><text:span text:style-name="T2093">Marijampolės rajono<text:s/></text:span><text:span text:style-name="T2094">apylinkės prokuratūra</text:span></text:p>
      <text:p text:style-name="P2095">Vyriausiasis prokuroras</text:p>
      <text:p text:style-name="P2096">Vyriausiojo prokuroro pavaduotojai</text:p>
      <text:p text:style-name="P2097"/>
      <text:p text:style-name="P2098"><text:span text:style-name="T2099">Mažeikių rajono apylinkės prokuratūra</text:span></text:p>
      <text:p text:style-name="P2100">Vyriausiasis prokuroras</text:p>
      <text:p text:style-name="P2101">Vyriausiojo prokuroro pavaduotojai</text:p>
      <text:p text:style-name="P2102"/>
      <text:p text:style-name="P2103"><text:span text:style-name="T2104">Molėtų rajono apylinkės prokuratūra</text:span></text:p>
      <text:p text:style-name="P2105">Vyriausiasis prokuroras</text:p>
      <text:p text:style-name="P2106">Vyriausiojo prokuroro pavaduotojai</text:p>
      <text:p text:style-name="P2107"/>
      <text:p text:style-name="P2108">Pakruojo rajono apylinkės prokuratūra</text:p>
      <text:p text:style-name="P2109">Vyriausiasis prokuroras</text:p>
      <text:p text:style-name="P2110">Vyriausiojo prokuroro pavaduotojai</text:p>
      <text:p text:style-name="P2111"/>
      <text:p text:style-name="P2112"><text:span text:style-name="T2113">Pasvalio rajono apylinkės prokuratūra</text:span></text:p>
      <text:p text:style-name="P2114">Vyriausiasis prokuroras</text:p>
      <text:p text:style-name="P2115">Vyriausiojo prokuroro pavaduotojai</text:p>
      <text:p text:style-name="P2116"/>
      <text:p text:style-name="P2117"><text:span text:style-name="T2118">Plungės rajono apylinkės prokuratūra</text:span></text:p>
      <text:p text:style-name="P2119">Vyriausiasis prokuroras</text:p>
      <text:p text:style-name="P2120">Vyriausiojo prokuroro pavaduotojai</text:p>
      <text:p text:style-name="P2121"/>
      <text:p text:style-name="P2122">Prienų rajono apylinkės prokuratūra</text:p>
      <text:p text:style-name="P2123">Vyriausiasis prokuroras</text:p>
      <text:p text:style-name="P2124">Vyriausiojo prokuroro pavaduotojai</text:p>
      <text:p text:style-name="P2125"/>
      <text:p text:style-name="P2126"><text:span text:style-name="T2127">Radviliškio rajono apylinkės prokuratūra</text:span></text:p>
      <text:p text:style-name="P2128">Vyriausiasis prokuroras</text:p>
      <text:p text:style-name="P2129">Vyriausiojo prokuroro pavaduotojai</text:p>
      <text:p text:style-name="P2130"/>
      <text:p text:style-name="P2131">Raseinių rajono apylinkės prokuratūra</text:p>
      <text:p text:style-name="P2132">Vyriausiasis prokuroras</text:p>
      <text:p text:style-name="P2133">Vyriausiojo prokuroro pavaduotojai</text:p>
      <text:p text:style-name="P2134"/>
      <text:p text:style-name="P2135"><text:span text:style-name="T2136">Rokiškio rajono apylinkės prokuratūra</text:span></text:p>
      <text:p text:style-name="P2137">Vyriausiasis prokuroras</text:p>
      <text:p text:style-name="P2138">Vyriausiojo prokuroro pavaduotojai</text:p>
      <text:p text:style-name="P2139"/>
      <text:p text:style-name="P2140"><text:span text:style-name="T2141">Skuodo rajono apylinkės prokuratūra</text:span></text:p>
      <text:p text:style-name="P2142">Vyriausiasis prokuroras</text:p>
      <text:p text:style-name="P2143">Vyriausiojo prokuroro pavaduotojai</text:p>
      <text:p text:style-name="P2144"/>
      <text:p text:style-name="P2145"><text:span text:style-name="T2146">Šakių rajono apylinkės prokuratūra</text:span></text:p>
      <text:p text:style-name="P2147">Vyriausiasis prokuroras</text:p>
      <text:p text:style-name="P2148">Vyriausiojo prokuroro pavaduotojai</text:p>
      <text:p text:style-name="P2149"/>
      <text:p text:style-name="P2150">Šalčininkų rajono apylinkės prokuratūra</text:p>
      <text:p text:style-name="P2151">Vyriausiasis prokuroras</text:p>
      <text:p text:style-name="P2152">Vyriausiojo prokuroro pavaduotojai</text:p>
      <text:p text:style-name="P2153"/>
      <text:p text:style-name="P2154"><text:span text:style-name="T2155">Šiaulių rajono apylinkės</text:span><text:span text:style-name="T2156"><text:s/>prokuratūra</text:span></text:p>
      <text:p text:style-name="P2157">Vyriausiasis prokuroras</text:p>
      <text:p text:style-name="P2158">Vyriausiojo prokuroro pavaduotojai</text:p>
      <text:p text:style-name="P2159"/>
      <text:p text:style-name="P2160"><text:span text:style-name="T2161">Šilalės rajono apylinkės prokuratūra</text:span></text:p>
      <text:p text:style-name="P2162">Vyriausiasis prokuroras</text:p>
      <text:p text:style-name="P2163">Vyriausiojo prokuroro pavaduotojai</text:p>
      <text:p text:style-name="P2164"/>
      <text:p text:style-name="P2165"><text:span text:style-name="T2166">Šilutės rajono apylinkės prokuratūra</text:span></text:p>
      <text:p text:style-name="P2167">Vyriausiasis prokuroras</text:p>
      <text:p text:style-name="P2168">Vyriausiojo prokuroro pavaduotojai</text:p>
      <text:p text:style-name="P2169"/>
      <text:p text:style-name="P2170">Širvintų rajono apylinkės prokuratūra</text:p>
      <text:p text:style-name="P2171">Vyriausiasis prokuroras</text:p>
      <text:p text:style-name="P2172">Vyriausiojo prokuroro pavaduotojai</text:p>
      <text:p text:style-name="P2173"/>
      <text:p text:style-name="P2174"><text:span text:style-name="T2175">Švenčionių rajono apylinkės prokuratūra</text:span></text:p>
      <text:p text:style-name="P2176">Vyriausiasis prokuroras</text:p>
      <text:p text:style-name="P2177">Vyriausiojo prokuroro pavaduotojai</text:p>
      <text:p text:style-name="P2178"/>
      <text:p text:style-name="P2179"><text:span text:style-name="T2180">Tauragės rajono apylinkės prokuratūra</text:span></text:p>
      <text:p text:style-name="P2181">Vyriausiasis prokuroras</text:p>
      <text:p text:style-name="P2182">Vyriausiojo prokuroro pavaduotojai</text:p>
      <text:p text:style-name="P2183"/>
      <text:p text:style-name="P2184"><text:span text:style-name="T2185">Telšių rajono apylinkės prokuratūra</text:span></text:p>
      <text:p text:style-name="P2186">Vyriausiasis prokuroras</text:p>
      <text:p text:style-name="P2187">Vyriausiojo prokuroro pavaduotojai</text:p>
      <text:p text:style-name="P2188"/>
      <text:p text:style-name="P2189">Trakų rajono apylinkės prokuratūra</text:p>
      <text:p text:style-name="P2190">Vyriausiasis prokuroras</text:p>
      <text:p text:style-name="P2191">Vyriausiojo prokuroro pavaduotojai</text:p>
      <text:p text:style-name="P2192"/>
      <text:p text:style-name="P2193"><text:span text:style-name="T2194">Ukmergės rajono apylinkės prokuratūra</text:span></text:p>
      <text:p text:style-name="P2195">Vyriausiasis prokuroras</text:p>
      <text:p text:style-name="P2196">Vyriausiojo prokuroro pavaduotojai</text:p>
      <text:p text:style-name="P2197"/>
      <text:p text:style-name="P2198"><text:span text:style-name="T2199">Utenos rajono apylinkės prokuratūra</text:span></text:p>
      <text:p text:style-name="P2200">Vyriausiasis prokuroras</text:p>
      <text:p text:style-name="P2201">Vyriausiojo prokuroro pavaduotojai</text:p>
      <text:p text:style-name="P2202"/>
      <text:p text:style-name="P2203"><text:span text:style-name="T2204">Varėnos rajono apylinkės prokuratūra</text:span></text:p>
      <text:p text:style-name="P2205">Vyriausiasis prokuroras</text:p>
      <text:p text:style-name="P2206">Vyriausiojo prokuroro pavaduotojai</text:p>
      <text:p text:style-name="P2207"/>
      <text:p text:style-name="P2208">Vilkaviškio rajono apylinkės prokuratūra</text:p>
      <text:p text:style-name="P2209">Vyriausiasis prokuroras</text:p>
      <text:p text:style-name="P2210">Vyriausiojo prokuroro pavaduotojai</text:p>
      <text:p text:style-name="P2211"/>
      <text:p text:style-name="P2212">Vilniaus rajono apylinkės prokuratūra</text:p>
      <text:p text:style-name="P2213">Vyriausiasis prokuroras</text:p>
      <text:p text:style-name="P2214">Vyriausiojo prokuroro pavaduotojai</text:p>
      <text:p text:style-name="P2215"/>
      <text:p text:style-name="P2216"><text:span text:style-name="T2217">Zarasų rajono apylinkė</text:span><text:span text:style-name="T2218">s prokuratūra</text:span></text:p>
      <text:p text:style-name="P2219">Vyriausiasis prokuroras</text:p>
      <text:p text:style-name="P2220">Vyriausiojo prokuroro pavaduotojai</text:p>
      <text:p text:style-name="P2221"/>
      <table:table table:style-name="Table2222">
        <table:table-columns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Savivaldybė</text:span><text:span text:style-name="T2228">s</text:span></text:p>
          </table:table-cell>
        </table:table-row>
      </table:table>
      <text:p text:style-name="P2229"/>
      <text:p text:style-name="P2230"><text:span text:style-name="T2231">Akmenės rajono savivaldybė</text:span></text:p>
      <text:p text:style-name="P2232">Meras</text:p>
      <text:p text:style-name="P2233">Mero pavaduotojas</text:p>
      <text:p text:style-name="P2234">Savivaldybės administracijos direktorius</text:p>
      <text:p text:style-name="P2235">Savivaldybės kontrolierius</text:p>
      <text:p text:style-name="P2236">Savivaldybės tarybos nariai</text:p>
      <text:p text:style-name="P2237"/>
      <text:p text:style-name="P2238"><text:span text:style-name="T2239">Alytaus miesto<text:s/></text:span><text:span text:style-name="T2240">savivaldybė</text:span></text:p>
      <text:p text:style-name="P2241">Meras</text:p>
      <text:p text:style-name="P2242">Mero pavaduotojas</text:p>
      <text:p text:style-name="P2243">Savivaldybės administracijos direktorius</text:p>
      <text:p text:style-name="P2244">Savivaldybės kontrolierius</text:p>
      <text:p text:style-name="P2245">Savivaldybės tarybos nariai</text:p>
      <text:p text:style-name="P2246"/>
      <text:p text:style-name="P2247"><text:span text:style-name="T2248">Alytaus rajono savivaldybė</text:span></text:p>
      <text:p text:style-name="P2249">Meras</text:p>
      <text:p text:style-name="P2250">Mero pavaduotojas</text:p>
      <text:p text:style-name="P2251">Savivaldybės administracijos direktorius</text:p>
      <text:p text:style-name="P2252">Savivaldybės kontrolierius</text:p>
      <text:p text:style-name="P2253">Savivaldybės tarybos nariai</text:p>
      <text:p text:style-name="P2254"/>
      <text:p text:style-name="P2255"><text:span text:style-name="T2256">Anykščių rajono savivaldybė</text:span></text:p>
      <text:p text:style-name="P2257">Meras</text:p>
      <text:p text:style-name="P2258">Mero 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Biršton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Biržų rajono savivaldybė</text:span></text:p>
      <text:p text:style-name="P2273">Meras</text:p>
      <text:p text:style-name="P2274">Mero pavaduotojas</text:p>
      <text:p text:style-name="P2275">Savivaldybės administracijos direktorius</text:p>
      <text:p text:style-name="P2276">Savivaldybės kontrolierius</text:p>
      <text:p text:style-name="P2277">Savivaldybės tarybos nariai</text:p>
      <text:p text:style-name="P2278"/>
      <text:p text:style-name="P2279"><text:span text:style-name="T2280">Druskininkų savivaldybė</text:span></text:p>
      <text:p text:style-name="P2281">Meras</text:p>
      <text:p text:style-name="P2282">Mero pavaduotoja</text:p>
      <text:p text:style-name="P2283">Savivaldybės administracijos direktorius</text:p>
      <text:p text:style-name="P2284">Savivaldybės kontrolierius</text:p>
      <text:p text:style-name="P2285">Savivaldybės tarybos nariai</text:p>
      <text:p text:style-name="P2286"/>
      <text:p text:style-name="P2287"><text:span text:style-name="T2288">Elektrėnų savivaldybė</text:span></text:p>
      <text:p text:style-name="P2289">Meras</text:p>
      <text:p text:style-name="P2290">Mero pavaduotojas</text:p>
      <text:p text:style-name="P2291">Savivaldybės administracijos direktorius</text:p>
      <text:p text:style-name="P2292">Savivaldybės kontrolierius</text:p>
      <text:p text:style-name="P2293">Savivaldybės tarybos nariai</text:p>
      <text:p text:style-name="P2294"/>
      <text:p text:style-name="P2295"><text:span text:style-name="T2296">Ignalinos rajon</text:span><text:span text:style-name="T2297">o savivaldybė</text:span></text:p>
      <text:p text:style-name="P2298">Meras</text:p>
      <text:p text:style-name="P2299">Mero pavaduotojas</text:p>
      <text:p text:style-name="P2300">Savivaldybės administracijos direktorius</text:p>
      <text:p text:style-name="P2301">Savivaldybės kontrolierius</text:p>
      <text:p text:style-name="P2302">Savivaldybės tarybos nariai</text:p>
      <text:p text:style-name="P2303"/>
      <text:p text:style-name="P2304"><text:span text:style-name="T2305">Jonavos rajono savivaldybė</text:span></text:p>
      <text:p text:style-name="P2306">Meras</text:p>
      <text:p text:style-name="P2307">Mero pavaduotojas</text:p>
      <text:p text:style-name="P2308">Savivaldybės administracijos direktorius</text:p>
      <text:p text:style-name="P2309">Savivaldybės kontrolierius</text:p>
      <text:p text:style-name="P2310">Savivaldybės tarybos nariai</text:p>
      <text:p text:style-name="P2311"/>
      <text:p text:style-name="P2312"><text:span text:style-name="T2313">Joniškio rajono savivaldybė</text:span></text:p>
      <text:p text:style-name="P2314">Meras</text:p>
      <text:p text:style-name="P2315">Mero pavaduotojas</text:p>
      <text:p text:style-name="P2316">Savivaldybės administracijos direktorius</text:p>
      <text:p text:style-name="P2317">Savivaldybės kontrolierius</text:p>
      <text:p text:style-name="P2318">Savivaldybės tarybos nariai</text:p>
      <text:p text:style-name="P2319"/>
      <text:p text:style-name="P2320"><text:span text:style-name="T2321">Jurbarko rajono savivaldybė</text:span></text:p>
      <text:p text:style-name="P2322">Meras</text:p>
      <text:p text:style-name="P2323">Mero pavaduotojas</text:p>
      <text:p text:style-name="P2324">Savivaldybės administracijos<text:s/>direktorius</text:p>
      <text:p text:style-name="P2325">Savivaldybės kontrolierius</text:p>
      <text:p text:style-name="P2326">Savivaldybės tarybos nariai</text:p>
      <text:p text:style-name="P2327"/>
      <text:p text:style-name="P2328"><text:span text:style-name="T2329">Kaišiadorių rajono savivaldybė</text:span></text:p>
      <text:p text:style-name="P2330">Meras</text:p>
      <text:p text:style-name="P2331">Mero pavaduotojas</text:p>
      <text:p text:style-name="P2332">Savivaldybės administracijos direktorius</text:p>
      <text:p text:style-name="P2333">Savivaldybės kontrolierius</text:p>
      <text:p text:style-name="P2334">Savivaldybės tarybos nariai</text:p>
      <text:p text:style-name="P2335"/>
      <text:p text:style-name="P2336"><text:span text:style-name="T2337">Kalvarijos savivaldybė</text:span></text:p>
      <text:p text:style-name="P2338">Meras</text:p>
      <text:p text:style-name="P2339">Mero<text:s/>pavaduotojas</text:p>
      <text:p text:style-name="P2340">Savivaldybės administracijos direktorius</text:p>
      <text:p text:style-name="P2341">Savivaldybės kontrolierius</text:p>
      <text:p text:style-name="P2342">Savivaldybės tarybos nariai</text:p>
      <text:p text:style-name="P2343"/>
      <text:p text:style-name="P2344"><text:span text:style-name="T2345">Kauno miesto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 tarybos nariai</text:p>
      <text:p text:style-name="P2351"/>
      <text:p text:style-name="P2352"><text:span text:style-name="T2353">Kauno rajono savivaldybė</text:span></text:p>
      <text:p text:style-name="P2354">Meras</text:p>
      <text:p text:style-name="P2355">Mero pavaduotojas</text:p>
      <text:p text:style-name="P2356">Savivaldybės administracijos direktorius</text:p>
      <text:p text:style-name="P2357">Savivaldybės kontrolierius</text:p>
      <text:p text:style-name="P2358">Savivaldybės tarybos nariai</text:p>
      <text:p text:style-name="P2359"/>
      <text:p text:style-name="P2360"><text:span text:style-name="T2361">Kazlų Rūdos savivaldybė</text:span></text:p>
      <text:p text:style-name="P2362">Meras</text:p>
      <text:p text:style-name="P2363">Mero pavaduotojas</text:p>
      <text:p text:style-name="P2364">Savivaldybės administracijos direktorius</text:p>
      <text:p text:style-name="P2365">Savivaldybės kontrolierius</text:p>
      <text:p text:style-name="P2366">Savivaldybės tarybos nariai</text:p>
      <text:p text:style-name="P2367"/>
      <text:p text:style-name="P2368"><text:span text:style-name="T2369">Kelmės rajono savivaldybė</text:span></text:p>
      <text:p text:style-name="P2370">Meras</text:p>
      <text:p text:style-name="P2371">Mero pavaduotojas</text:p>
      <text:p text:style-name="P2372">Savivaldybės administracijos direktorius</text:p>
      <text:p text:style-name="P2373">Savivaldybės kontrolierius</text:p>
      <text:p text:style-name="P2374">Savivaldybės tarybos nariai</text:p>
      <text:p text:style-name="P2375"/>
      <text:p text:style-name="P2376">Kėdainių rajono savivaldybė</text:p>
      <text:p text:style-name="P2377">Meras</text:p>
      <text:p text:style-name="P2378">Mero pavaduotojas</text:p>
      <text:p text:style-name="P2379">Savivaldybės<text:s/>administracijos direktorius</text:p>
      <text:p text:style-name="P2380">Savivaldybės kontrolierius</text:p>
      <text:p text:style-name="P2381">Savivaldybės tarybos nariai</text:p>
      <text:p text:style-name="P2382"/>
      <text:p text:style-name="P2383"><text:span text:style-name="T2384">Klaipėdos miesto savivaldybė</text:span>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 nariai</text:p>
      <text:p text:style-name="P2390"/>
      <text:p text:style-name="P2391"><text:span text:style-name="T2392">Klaipėdos rajono<text:s/></text:span><text:span text:style-name="T2393">savivaldybė</text:span></text:p>
      <text:p text:style-name="P2394">Meras</text:p>
      <text:p text:style-name="P2395">Mero pavaduotojas</text:p>
      <text:p text:style-name="P2396">Savivaldybės administracijos direktorius</text:p>
      <text:p text:style-name="P2397">Savivaldybės kontrolierius</text:p>
      <text:p text:style-name="P2398">Savivaldybės tarybos nariai</text:p>
      <text:p text:style-name="P2399"/>
      <text:p text:style-name="P2400"><text:span text:style-name="T2401">Kretingos rajono savivaldybė</text:span></text:p>
      <text:p text:style-name="P2402">Meras</text:p>
      <text:p text:style-name="P2403">Mero pavaduotojas</text:p>
      <text:p text:style-name="P2404">Savivaldybės administracijos direktorius</text:p>
      <text:p text:style-name="P2405">Savivaldybės kontrolierius</text:p>
      <text:p text:style-name="P2406">Savivaldybės tarybos nariai</text:p>
      <text:p text:style-name="P2407"/>
      <text:p text:style-name="P2408"><text:span text:style-name="T2409">Kupiškio rajono savivaldybė</text:span></text:p>
      <text:p text:style-name="P2410">Meras</text:p>
      <text:p text:style-name="P2411">Mero pavaduotojas</text:p>
      <text:p text:style-name="P2412">Savivaldybės administracijos direktorius</text:p>
      <text:p text:style-name="P2413">Savivaldybės kontrolierius</text:p>
      <text:p text:style-name="P2414">Savivaldybės tarybos nariai</text:p>
      <text:p text:style-name="P2415"/>
      <text:p text:style-name="P2416"><text:span text:style-name="T2417">Lazdijų rajono savivaldybė</text:span></text:p>
      <text:p text:style-name="P2418">Meras</text:p>
      <text:p text:style-name="P2419">Mero pavaduotojas</text:p>
      <text:p text:style-name="P2420">Savivaldybės administracijos direktorius</text:p>
      <text:p text:style-name="P2421">Savivaldybės kontrolierius</text:p>
      <text:p text:style-name="P2422">Savivaldybės tarybos nariai</text:p>
      <text:p text:style-name="P2423"/>
      <text:p text:style-name="P2424"><text:span text:style-name="T2425">Marijampolės savivaldybė</text:span></text:p>
      <text:p text:style-name="P2426">Meras</text:p>
      <text:p text:style-name="P2427">Mero pavaduotojas</text:p>
      <text:p text:style-name="P2428">Savivaldybės administracijos direktorius</text:p>
      <text:p text:style-name="P2429">Savivaldybės kontrolierius</text:p>
      <text:p text:style-name="P2430">Savivaldybės tarybos nariai</text:p>
      <text:p text:style-name="P2431"/>
      <text:p text:style-name="P2432"><text:span text:style-name="T2433">Mažeikių rajono savivaldybė</text:span></text:p>
      <text:p text:style-name="P2434">Meras</text:p>
      <text:p text:style-name="P2435">Mero<text:s/>pavaduotojas</text:p>
      <text:p text:style-name="P2436">Savivaldybės administracijos direktorius</text:p>
      <text:p text:style-name="P2437">Savivaldybės kontrolierius</text:p>
      <text:p text:style-name="P2438">Savivaldybės tarybos nariai</text:p>
      <text:p text:style-name="P2439"/>
      <text:p text:style-name="P2440"><text:span text:style-name="T2441">Molėtų rajono savivaldybė</text:span></text:p>
      <text:p text:style-name="P2442">Meras</text:p>
      <text:p text:style-name="P2443">Mero pavaduotojas</text:p>
      <text:p text:style-name="P2444">Savivaldybės administracijos direktorius</text:p>
      <text:p text:style-name="P2445">Savivaldybės kontrolierius</text:p>
      <text:p text:style-name="P2446">Savivaldybės tarybos nariai</text:p>
      <text:p text:style-name="P2447"/>
      <text:p text:style-name="P2448"><text:span text:style-name="T2449">Neringos savivaldybė</text:span></text:p>
      <text:p text:style-name="P2450">Meras</text:p>
      <text:p text:style-name="P2451">Mero pavaduotojas</text:p>
      <text:p text:style-name="P2452">Savivaldybės administracijos direktorius</text:p>
      <text:p text:style-name="P2453">Savivaldybės kontrolierius</text:p>
      <text:p text:style-name="P2454">Savivaldybės tarybos nariai</text:p>
      <text:p text:style-name="P2455"/>
      <text:p text:style-name="P2456"><text:span text:style-name="T2457">Pagėgių savivaldybė</text:span></text:p>
      <text:p text:style-name="P2458">Meras</text:p>
      <text:p text:style-name="P2459">Mero pavaduotojas</text:p>
      <text:p text:style-name="P2460">Savivaldybės administracijos direktorius</text:p>
      <text:p text:style-name="P2461">Savivaldybės kontrolierius</text:p>
      <text:p text:style-name="P2462">Savivaldybės tarybos nariai</text:p>
      <text:p text:style-name="P2463"/>
      <text:p text:style-name="P2464"><text:span text:style-name="T2465">Pakruojo rajono savivaldybė</text:span></text:p>
      <text:p text:style-name="P2466">Meras</text:p>
      <text:p text:style-name="P2467">Mero pavaduotojas</text:p>
      <text:p text:style-name="P2468">Savivaldybės administracijos direktorius</text:p>
      <text:p text:style-name="P2469">Savivaldybės kontrolierius</text:p>
      <text:p text:style-name="P2470">Savivaldybės tarybos nariai</text:p>
      <text:p text:style-name="P2471"/>
      <text:p text:style-name="P2472"><text:span text:style-name="T2473">Palangos miesto savivaldybė</text:span></text:p>
      <text:p text:style-name="P2474">Meras</text:p>
      <text:p text:style-name="P2475">Mero pavaduotojas</text:p>
      <text:p text:style-name="P2476">Savivaldybės<text:s/>administracijos direktorius</text:p>
      <text:p text:style-name="P2477">Savivaldybės kontrolierius</text:p>
      <text:p text:style-name="P2478">Savivaldybės tarybos nariai</text:p>
      <text:p text:style-name="P2479"/>
      <text:p text:style-name="P2480"><text:span text:style-name="T2481">Panevėžio miesto savivaldybė</text:span></text:p>
      <text:p text:style-name="P2482">Meras</text:p>
      <text:p text:style-name="P2483">Mero pavaduotojas</text:p>
      <text:p text:style-name="P2484">Savivaldybės administracijos direktorius</text:p>
      <text:p text:style-name="P2485">Savivaldybės kontrolierius</text:p>
      <text:p text:style-name="P2486">Savivaldybės tarybos nariai</text:p>
      <text:p text:style-name="P2487"/>
      <text:p text:style-name="P2488"><text:span text:style-name="T2489">Panevėžio rajono saviv</text:span><text:span text:style-name="T2490">aldybė</text:span></text:p>
      <text:p text:style-name="P2491">Meras</text:p>
      <text:p text:style-name="P2492">Mero pavaduotojas</text:p>
      <text:p text:style-name="P2493">Savivaldybės administracijos direktorius</text:p>
      <text:p text:style-name="P2494">Savivaldybės kontrolierius</text:p>
      <text:p text:style-name="P2495">Savivaldybės tarybos nariai</text:p>
      <text:p text:style-name="P2496"/>
      <text:p text:style-name="P2497"><text:span text:style-name="T2498">Pasvalio rajono savivaldybė</text:span></text:p>
      <text:p text:style-name="P2499">Meras</text:p>
      <text:p text:style-name="P2500">Mero pavaduotojas</text:p>
      <text:p text:style-name="P2501">Savivaldybės administracijos direktorius</text:p>
      <text:p text:style-name="P2502">Savivaldybės kontrolierius</text:p>
      <text:p text:style-name="P2503">Savivaldybės tarybos nariai</text:p>
      <text:p text:style-name="P2504"/>
      <text:p text:style-name="P2505"><text:span text:style-name="T2506">Plungės rajono savivaldybė</text:span></text:p>
      <text:p text:style-name="P2507">Meras</text:p>
      <text:p text:style-name="P2508">Mero pavaduotojas</text:p>
      <text:p text:style-name="P2509">Savivaldybės administracijos direktorius</text:p>
      <text:p text:style-name="P2510">Savivaldybės kontrolierius</text:p>
      <text:p text:style-name="P2511">Savivaldybės tarybos nariai</text:p>
      <text:p text:style-name="P2512"/>
      <text:p text:style-name="P2513"><text:span text:style-name="T2514">Prienų rajono savivaldybė</text:span></text:p>
      <text:p text:style-name="P2515">Meras</text:p>
      <text:p text:style-name="P2516">Mero pavaduotojas</text:p>
      <text:p text:style-name="P2517">Savivaldybės administracijos<text:s/>direktorius</text:p>
      <text:p text:style-name="P2518">Savivaldybės kontrolierius</text:p>
      <text:p text:style-name="P2519">Savivaldybės tarybos nariai</text:p>
      <text:p text:style-name="P2520"/>
      <text:p text:style-name="P2521"><text:span text:style-name="T2522">Radviliškio rajono savivaldybė</text:span></text:p>
      <text:p text:style-name="P2523">Meras</text:p>
      <text:p text:style-name="P2524">Mero pavaduotojas</text:p>
      <text:p text:style-name="P2525">Savivaldybės administracijos direktorius</text:p>
      <text:p text:style-name="P2526">Savivaldybės kontrolierius</text:p>
      <text:p text:style-name="P2527">Savivaldybės tarybos nariai</text:p>
      <text:p text:style-name="P2528"/>
      <text:p text:style-name="P2529"><text:span text:style-name="T2530">Raseinių rajono savivaldybė</text:span></text:p>
      <text:p text:style-name="P2531">Meras</text:p>
      <text:p text:style-name="P2532">Mero pavaduotojas</text:p>
      <text:p text:style-name="P2533">Savivaldybės administracijos direktorius</text:p>
      <text:p text:style-name="P2534">Savivaldybės kontrolierius</text:p>
      <text:p text:style-name="P2535">Savivaldybės tarybos nariai</text:p>
      <text:p text:style-name="P2536"/>
      <text:p text:style-name="P2537"><text:span text:style-name="T2538">Rietavo savivaldybė</text:span></text:p>
      <text:p text:style-name="P2539">Meras</text:p>
      <text:p text:style-name="P2540">Mero pavaduotojas</text:p>
      <text:p text:style-name="P2541">Savivaldybės administracijos direktorius</text:p>
      <text:p text:style-name="P2542">Savivaldybės kontrolierius</text:p>
      <text:p text:style-name="P2543">Savivaldybės tarybos nariai</text:p>
      <text:p text:style-name="P2544"/>
      <text:p text:style-name="P2545"><text:span text:style-name="T2546">Rokiškio rajono savivaldybė</text:span></text:p>
      <text:p text:style-name="P2547">Meras</text:p>
      <text:p text:style-name="P2548">Mero pavaduotojas</text:p>
      <text:p text:style-name="P2549">Savivaldybės administracijos direktorius</text:p>
      <text:p text:style-name="P2550">Savivaldybės kontrolierius</text:p>
      <text:p text:style-name="P2551">Savivaldybės tarybos nariai</text:p>
      <text:p text:style-name="P2552"/>
      <text:p text:style-name="P2553"><text:span text:style-name="T2554">Skuodo rajono savivaldybė</text:span></text:p>
      <text:p text:style-name="P2555">Meras</text:p>
      <text:p text:style-name="P2556">Mero pavaduotojas</text:p>
      <text:p text:style-name="P2557">Savivaldybės administracijos direktorius</text:p>
      <text:p text:style-name="P2558">Savivaldybės kontrolierius</text:p>
      <text:p text:style-name="P2559">Savivaldybės tarybos nariai</text:p>
      <text:p text:style-name="P2560"/>
      <text:p text:style-name="P2561">Šakių rajono savivaldybė</text:p>
      <text:p text:style-name="P2562">Meras</text:p>
      <text:p text:style-name="P2563">Mero pavaduotojas</text:p>
      <text:p text:style-name="P2564">Savivaldybės administracijos direktorius</text:p>
      <text:p text:style-name="P2565">Savivaldybės kontrolierius</text:p>
      <text:p text:style-name="P2566">Savivaldybės tarybos nariai</text:p>
      <text:p text:style-name="P2567"/>
      <text:p text:style-name="P2568">Šalčininkų rajono savivaldybė</text:p>
      <text:p text:style-name="P2569">Meras</text:p>
      <text:p text:style-name="P2570">Mero pavaduotojas</text:p>
      <text:p text:style-name="P2571">Savivaldybės<text:s/>administracijos direktorius</text:p>
      <text:p text:style-name="P2572">Savivaldybės kontrolierius</text:p>
      <text:p text:style-name="P2573">Savivaldybės tarybos nariai</text:p>
      <text:p text:style-name="P2574"/>
      <text:p text:style-name="P2575">Šiaulių miesto savivaldybė</text:p>
      <text:p text:style-name="P2576">Meras</text:p>
      <text:p text:style-name="P2577">Mero pavaduotojas</text:p>
      <text:p text:style-name="P2578">Savivaldybės administracijos direktorius</text:p>
      <text:p text:style-name="P2579">Savivaldybės kontrolierius</text:p>
      <text:p text:style-name="P2580">Savivaldybės tarybos nariai</text:p>
      <text:p text:style-name="P2581"/>
      <text:p text:style-name="P2582">Šiaulių rajono savivaldybė</text:p>
      <text:p text:style-name="P2583">Meras</text:p>
      <text:p text:style-name="P2584">Mero pavaduotoja</text:p>
      <text:p text:style-name="P2585">Savivaldybės administracijos direktorius</text:p>
      <text:p text:style-name="P2586">Savivaldybės kontrolierius</text:p>
      <text:p text:style-name="P2587">Savivaldybės tarybos nariai</text:p>
      <text:p text:style-name="P2588"/>
      <text:p text:style-name="P2589">Šilalės rajono savivaldybė</text:p>
      <text:p text:style-name="P2590">Meras</text:p>
      <text:p text:style-name="P2591">Mero pavaduotojas</text:p>
      <text:p text:style-name="P2592">Savivaldybės administracijos direktorius</text:p>
      <text:p text:style-name="P2593">Savivaldybės kontrolierius</text:p>
      <text:p text:style-name="P2594">Savivaldybės<text:s/>tarybos nariai</text:p>
      <text:p text:style-name="P2595"/>
      <text:p text:style-name="P2596">Šilutės rajono savivaldybė</text:p>
      <text:p text:style-name="P2597">Meras</text:p>
      <text:p text:style-name="P2598">Mero pavaduotojas</text:p>
      <text:p text:style-name="P2599">Savivaldybės administracijos direktorius</text:p>
      <text:p text:style-name="P2600">Savivaldybės kontrolierius</text:p>
      <text:p text:style-name="P2601">Savivaldybės tarybos nariai</text:p>
      <text:p text:style-name="P2602"/>
      <text:p text:style-name="P2603"><text:span text:style-name="T2604">Širvintų rajono savivaldybė</text:span></text:p>
      <text:p text:style-name="P2605">Meras</text:p>
      <text:p text:style-name="P2606">Mero pavaduotojas</text:p>
      <text:p text:style-name="P2607">Savivaldybės administracijos direktorius</text:p>
      <text:p text:style-name="P2608">Savivaldybės kontrolierius</text:p>
      <text:p text:style-name="P2609">Savivaldybės tarybos nariai</text:p>
      <text:p text:style-name="P2610"/>
      <text:p text:style-name="P2611"><text:span text:style-name="T2612">Švenčionių rajono savivaldybė</text:span></text:p>
      <text:p text:style-name="P2613">Meras</text:p>
      <text:p text:style-name="P2614">Mero pavaduotoja</text:p>
      <text:p text:style-name="P2615">Savivaldybės administracijos direktorius</text:p>
      <text:p text:style-name="P2616">Savivaldybės kontrolierius</text:p>
      <text:p text:style-name="P2617">Savivaldybės tarybos nariai</text:p>
      <text:p text:style-name="P2618"/>
      <text:p text:style-name="P2619">Tauragės rajono savivaldybė</text:p>
      <text:p text:style-name="P2620">Meras</text:p>
      <text:p text:style-name="P2621">Mero<text:s/>pavaduotojas</text:p>
      <text:p text:style-name="P2622">Savivaldybės administracijos direktorius</text:p>
      <text:p text:style-name="P2623">Savivaldybės kontrolierius</text:p>
      <text:p text:style-name="P2624">Savivaldybės tarybos nariai</text:p>
      <text:p text:style-name="P2625"/>
      <text:p text:style-name="P2626">Telšių rajono savivaldybė</text:p>
      <text:p text:style-name="P2627">Meras</text:p>
      <text:p text:style-name="P2628">Mero pavaduotojas</text:p>
      <text:p text:style-name="P2629">Savivaldybės administracijos direktorius</text:p>
      <text:p text:style-name="P2630">Savivaldybės kontrolierius</text:p>
      <text:p text:style-name="P2631">Savivaldybės tarybos nariai</text:p>
      <text:p text:style-name="P2632"/>
      <text:p text:style-name="P2633">Trakų rajono savivaldybė</text:p>
      <text:p text:style-name="P2634">Meras</text:p>
      <text:p text:style-name="P2635">Mero pavaduotojas</text:p>
      <text:p text:style-name="P2636">Savivaldybės administracijos direktorius</text:p>
      <text:p text:style-name="P2637">Savivaldybės kontrolierius</text:p>
      <text:p text:style-name="P2638">Savivaldybės tarybos nariai</text:p>
      <text:p text:style-name="P2639"/>
      <text:p text:style-name="P2640"><text:span text:style-name="T2641">Ukmergės rajono savivaldybė</text:span></text:p>
      <text:p text:style-name="P2642">Meras</text:p>
      <text:p text:style-name="P2643">Mero pavaduotojas</text:p>
      <text:p text:style-name="P2644">Savivaldybės administracijos direktorius</text:p>
      <text:p text:style-name="P2645">Savivaldybės<text:s/>kontrolierius</text:p>
      <text:p text:style-name="P2646">Savivaldybės tarybos nariai</text:p>
      <text:p text:style-name="P2647"/>
      <text:p text:style-name="P2648">Utenos rajono savivaldybė</text:p>
      <text:p text:style-name="P2649">Meras</text:p>
      <text:p text:style-name="P2650">Mero pavaduotojas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Varėnos rajono savivaldybė</text:p>
      <text:p text:style-name="P2656">Meras</text:p>
      <text:p text:style-name="P2657">Mero pavaduotojas</text:p>
      <text:p text:style-name="P2658">Savivaldybės administracijos direktorius</text:p>
      <text:p text:style-name="P2659">Savivaldybės kontrolierius</text:p>
      <text:p text:style-name="P2660">Savivaldybės tarybos nariai</text:p>
      <text:p text:style-name="P2661"/>
      <text:p text:style-name="P2662"><text:span text:style-name="T2663">Vilkaviškio rajono savivaldybė</text:span></text:p>
      <text:p text:style-name="P2664">Meras</text:p>
      <text:p text:style-name="P2665">Mero pavaduotojas</text:p>
      <text:p text:style-name="P2666">Savivaldybės administracijos direktorius</text:p>
      <text:p text:style-name="P2667">Savivaldybės kontrolierius</text:p>
      <text:p text:style-name="P2668">Savivaldybės tarybos nariai</text:p>
      <text:p text:style-name="P2669"/>
      <text:p text:style-name="P2670"><text:span text:style-name="T2671">Vilniaus miesto saviva</text:span><text:span text:style-name="T2672">ldybė</text:span></text:p>
      <text:p text:style-name="P2673">Meras</text:p>
      <text:p text:style-name="P2674">Mero pavaduotojas</text:p>
      <text:p text:style-name="P2675">Savivaldybės administracijos direktorius</text:p>
      <text:p text:style-name="P2676">Savivaldybės kontrolierius</text:p>
      <text:p text:style-name="P2677">Savivaldybės tarybos nariai</text:p>
      <text:p text:style-name="P2678"/>
      <text:p text:style-name="P2679"><text:span text:style-name="T2680">Vilniaus rajono savivaldybė</text:span></text:p>
      <text:p text:style-name="P2681">Meras</text:p>
      <text:p text:style-name="P2682">Mero pavaduotojas</text:p>
      <text:p text:style-name="P2683">Savivaldybės administracijos direktorius</text:p>
      <text:p text:style-name="P2684">Savivaldybės kontrolierius</text:p>
      <text:p text:style-name="P2685">Savivaldybės tarybos nariai</text:p>
      <text:p text:style-name="P2686"/>
      <text:p text:style-name="P2687"><text:span text:style-name="T2688">Visagino savivaldybė</text:span></text:p>
      <text:p text:style-name="P2689">Meras</text:p>
      <text:p text:style-name="P2690">Mero pavaduotoja</text:p>
      <text:p text:style-name="P2691">Savivaldybės administracijos direktorius</text:p>
      <text:p text:style-name="P2692">Savivaldybės kontrolierius</text:p>
      <text:p text:style-name="P2693">Savivaldybės tarybos nariai</text:p>
      <text:p text:style-name="P2694"/>
      <text:p text:style-name="P2695"><text:span text:style-name="T2696">Zarasų rajono savivaldybė</text:span></text:p>
      <text:p text:style-name="P2697">Meras</text:p>
      <text:p text:style-name="P2698">Mero pavaduotojas</text:p>
      <text:p text:style-name="P2699">Savivaldybės administracijos<text:s/>direktorius</text:p>
      <text:p text:style-name="P2700">Savivaldybės kontrolierius</text:p>
      <text:p text:style-name="P2701">Savivaldybės tarybos nariai</text:p>
      <text:p text:style-name="P2702"/>
      <table:table table:style-name="Table2703">
        <table:table-columns>
          <table:table-column table:style-name="TableColumn2704"/>
        </table:table-columns>
        <table:table-row table:style-name="TableRow2705">
          <table:table-cell table:style-name="TableCell2706">
            <text:p text:style-name="P2707"><text:span text:style-name="T2708">Politinės partijo</text:span><text:span text:style-name="T2709">s</text:span></text:p>
          </table:table-cell>
        </table:table-row>
      </table:table>
      <text:p text:style-name="P2710"/>
      <text:p text:style-name="P2711"><text:span text:style-name="T2712">Darbo partija</text:span></text:p>
      <text:p text:style-name="P2713">Pirmininkas</text:p>
      <text:p text:style-name="P2714">Pirmininko pavaduotojai</text:p>
      <text:p text:style-name="P2715"/>
      <text:p text:style-name="P2716"><text:span text:style-name="T2717">Krikščionių konservatorių socialinė sąjunga</text:span></text:p>
      <text:p text:style-name="P2718">Pirmininkas</text:p>
      <text:p text:style-name="P2719">Pirmininko pavaduotojai</text:p>
      <text:p text:style-name="P2720"/>
      <text:p text:style-name="P2721"><text:span text:style-name="T2722">Liberalų ir centro sąjunga</text:span></text:p>
      <text:p text:style-name="P2723">Pirmininkas</text:p>
      <text:p text:style-name="P2724">Pirmininko pavaduotojai</text:p>
      <text:p text:style-name="P2725"/>
      <text:p text:style-name="P2726"><text:span text:style-name="T2727">Liberalų demokratų partija</text:span></text:p>
      <text:p text:style-name="P2728">Pirmininkas</text:p>
      <text:p text:style-name="P2729">Pirmininko pavaduotojai</text:p>
      <text:p text:style-name="P2730"/>
      <text:p text:style-name="P2731"><text:span text:style-name="T2732">Lietuvių tautininkų sąjunga</text:span></text:p>
      <text:p text:style-name="P2733">Pirmininkas</text:p>
      <text:p text:style-name="P2734">Pirmininko pavaduotojai</text:p>
      <text:p text:style-name="P2735"/>
      <text:p text:style-name="P2736">Lietuvos centro partija</text:p>
      <text:p text:style-name="P2737">Pirmininkas</text:p>
      <text:p text:style-name="P2738">Pirmininko pavaduotojai</text:p>
      <text:p text:style-name="P2739"/>
      <text:p text:style-name="P2740"><text:span text:style-name="T2741">Lietuvos gyvenimo logikos<text:s/></text:span><text:span text:style-name="T2742">partija</text:span></text:p>
      <text:p text:style-name="P2743">Pirmininkas</text:p>
      <text:p text:style-name="P2744">Pirmininko pavaduotojai</text:p>
      <text:p text:style-name="P2745"/>
      <text:p text:style-name="P2746"><text:span text:style-name="T2747">Lietuvos humanistų partija</text:span></text:p>
      <text:p text:style-name="P2748">Pirmininkas</text:p>
      <text:p text:style-name="P2749">Pirmininko pavaduotojai</text:p>
      <text:p text:style-name="P2750"/>
      <text:p text:style-name="P2751"><text:span text:style-name="T2752">Lietuvos krikščioniškosios demokratijos partija</text:span></text:p>
      <text:p text:style-name="P2753">Pirmininkas</text:p>
      <text:p text:style-name="P2754">Pirmininko pavaduotojai</text:p>
      <text:p text:style-name="P2755"/>
      <text:p text:style-name="P2756"><text:span text:style-name="T2757">Lietuvos laisvės sąjunga</text:span></text:p>
      <text:p text:style-name="P2758">Pirmininkas</text:p>
      <text:p text:style-name="P2759">Pirmininko pavaduotojai</text:p>
      <text:p text:style-name="P2760"/>
      <text:p text:style-name="P2761"><text:span text:style-name="T2762">Lietuvos lenkų liaudies partija</text:span></text:p>
      <text:p text:style-name="P2763">Pirmininkas</text:p>
      <text:p text:style-name="P2764">Pirmininko pavaduotojai</text:p>
      <text:p text:style-name="P2765"/>
      <text:p text:style-name="P2766"><text:span text:style-name="T2767">Lietuvos lenkų rinkimų akcija</text:span></text:p>
      <text:p text:style-name="P2768">Pirmininkas</text:p>
      <text:p text:style-name="P2769">Pirmininko pavaduotojai</text:p>
      <text:p text:style-name="P2770"/>
      <text:p text:style-name="P2771"><text:span text:style-name="T2772">Lietuvos liaudies sąjunga „Už teisingą Lietuvą“</text:span></text:p>
      <text:p text:style-name="P2773">Pirmininkas</text:p>
      <text:p text:style-name="P2774">Pirmininko pavaduotojai</text:p>
      <text:p text:style-name="P2775"/>
      <text:p text:style-name="P2776"><text:span text:style-name="T2777">Lietuvos nacionaldemokratų partija</text:span></text:p>
      <text:p text:style-name="P2778">Pirmininkas</text:p>
      <text:p text:style-name="P2779">Pirmininko pavaduotojai</text:p>
      <text:p text:style-name="P2780"/>
      <text:p text:style-name="P2781"><text:span text:style-name="T2782">Lietuvos politinių kalinių partija</text:span></text:p>
      <text:p text:style-name="P2783">Pirmininkas</text:p>
      <text:p text:style-name="P2784">Pirmininko pavaduotojai</text:p>
      <text:p text:style-name="P2785"/>
      <text:p text:style-name="P2786"><text:span text:style-name="T2787">Lietuvos protėvių atgimimo partija</text:span></text:p>
      <text:p text:style-name="P2788">Pirmininkas</text:p>
      <text:p text:style-name="P2789">Pirmininko pavaduotojai</text:p>
      <text:p text:style-name="P2790"/>
      <text:p text:style-name="P2791"><text:span text:style-name="T2792">Lietuvos reformų partija</text:span></text:p>
      <text:p text:style-name="P2793">Pirmininkas</text:p>
      <text:p text:style-name="P2794">Pirmininko pavaduotojai</text:p>
      <text:p text:style-name="P2795"/>
      <text:p text:style-name="P2796"><text:span text:style-name="T2797">Lietuvos rusų</text:span><text:span text:style-name="T2798"><text:s/>sąjunga</text:span></text:p>
      <text:p text:style-name="P2799">Pirmininkas</text:p>
      <text:p text:style-name="P2800">Pirmininko pavaduotojai</text:p>
      <text:p text:style-name="P2801"/>
      <text:p text:style-name="P2802"><text:span text:style-name="T2803">Lietuvos socialdemokratų partija</text:span></text:p>
      <text:p text:style-name="P2804">Pirmininkas</text:p>
      <text:p text:style-name="P2805">Pirmininko pavaduotojai</text:p>
      <text:p text:style-name="P2806"/>
      <text:p text:style-name="P2807"><text:span text:style-name="T2808">Lietuvos socialdemokratų sąjunga</text:span></text:p>
      <text:p text:style-name="P2809">Pirmininkas</text:p>
      <text:p text:style-name="P2810">Pirmininko pavaduotojai</text:p>
      <text:p text:style-name="P2811"/>
      <text:p text:style-name="P2812"><text:span text:style-name="T2813">Lietuvos socialinio teisingumo sąjunga</text:span></text:p>
      <text:p text:style-name="P2814">Pirmininkas</text:p>
      <text:p text:style-name="P2815">Pirmininko<text:s/>pavaduotojai</text:p>
      <text:p text:style-name="P2816"/>
      <text:p text:style-name="P2817"><text:span text:style-name="T2818">Lietuvos socialistų partija</text:span></text:p>
      <text:p text:style-name="P2819">Pirmininkas</text:p>
      <text:p text:style-name="P2820">Pirmininko pavaduotojai</text:p>
      <text:p text:style-name="P2821"/>
      <text:p text:style-name="P2822"><text:span text:style-name="T2823">Lietuvos teisingumo partija</text:span></text:p>
      <text:p text:style-name="P2824">Pirmininkas</text:p>
      <text:p text:style-name="P2825">Pirmininko pavaduotojai</text:p>
      <text:p text:style-name="P2826"/>
      <text:p text:style-name="P2827"><text:span text:style-name="T2828">Lietuvos ūkio partija</text:span></text:p>
      <text:p text:style-name="P2829">Pirmininkas</text:p>
      <text:p text:style-name="P2830">Pirmininko pavaduotojai</text:p>
      <text:p text:style-name="P2831"/>
      <text:p text:style-name="P2832"><text:span text:style-name="T2833">Lietuvos žalioji partija</text:span></text:p>
      <text:p text:style-name="P2834">Pirmininkas</text:p>
      <text:p text:style-name="P2835">Pirmininko<text:s/>pavaduotojai</text:p>
      <text:p text:style-name="P2836"/>
      <text:p text:style-name="P2837"><text:span text:style-name="T2838">Naujoji sąjunga (socialliberalai)</text:span></text:p>
      <text:p text:style-name="P2839">Pirmininkas</text:p>
      <text:p text:style-name="P2840">Pirmininko pavaduotojai</text:p>
      <text:p text:style-name="P2841"/>
      <text:p text:style-name="P2842"><text:span text:style-name="T2843">Nepartinis judėjimas „Rinkimai<text:s/></text:span><text:span text:style-name="T2844">96“</text:span></text:p>
      <text:p text:style-name="P2845">Pirmininkas</text:p>
      <text:p text:style-name="P2846">Pirmininko pavaduotojai</text:p>
      <text:p text:style-name="P2847"/>
      <text:p text:style-name="P2848"><text:span text:style-name="T2849">Partija „Jaunoji Lietuva“</text:span></text:p>
      <text:p text:style-name="P2850">Pirmininkas</text:p>
      <text:p text:style-name="P2851">Pirmininko pavaduotojai</text:p>
      <text:p text:style-name="P2852"/>
      <text:p text:style-name="P2853"><text:span text:style-name="T2854">Piliečių sąjunga</text:span></text:p>
      <text:p text:style-name="P2855">Pirmininkas</text:p>
      <text:p text:style-name="P2856">Pirmininko pavaduotojai</text:p>
      <text:p text:style-name="P2857"/>
      <text:p text:style-name="P2858"><text:span text:style-name="T2859">Politinė partija Lietuvos krikščionys demokratai</text:span></text:p>
      <text:p text:style-name="P2860">Pirmininkas</text:p>
      <text:p text:style-name="P2861">Pirmininko pavaduotojai</text:p>
      <text:p text:style-name="P2862"/>
      <text:p text:style-name="P2863"><text:span text:style-name="T2864">Politinė partija Rusų aljansas</text:span></text:p>
      <text:p text:style-name="P2865">Pirmininkas</text:p>
      <text:p text:style-name="P2866">Pirmininko pavaduotojai</text:p>
      <text:p text:style-name="P2867"/>
      <text:p text:style-name="P2868"><text:span text:style-name="T2869">Respublikonų partija</text:span></text:p>
      <text:p text:style-name="P2870">Pirmininkas</text:p>
      <text:p text:style-name="P2871">Pirmininko pavaduotojai</text:p>
      <text:p text:style-name="P2872"/>
      <text:p text:style-name="P2873"><text:span text:style-name="T2874">Tautinė partija Lietuvos<text:s/></text:span><text:span text:style-name="T2875">kelias</text:span></text:p>
      <text:p text:style-name="P2876">Pirmininkas</text:p>
      <text:p text:style-name="P2877">Pirmininko pavaduotojai</text:p>
      <text:p text:style-name="P2878"/>
      <text:p text:style-name="P2879">Tautos pažangos partija</text:p>
      <text:p text:style-name="P2880">Pirmininkas</text:p>
      <text:p text:style-name="P2881">Pirmininko pavaduotojai</text:p>
      <text:p text:style-name="P2882"/>
      <text:p text:style-name="P2883">Tėvynės sąjunga (konservatoriai, politiniai kaliniai ir tremtiniai, krikščioniškieji demokratai)</text:p>
      <text:p text:style-name="P2884">Pirmininkas</text:p>
      <text:p text:style-name="P2885">Pirmininko pavaduotojai</text:p>
      <text:p text:style-name="P2886"/>
      <text:p text:style-name="P2887"><text:span text:style-name="T2888">Valstiečių ir Nau</text:span><text:span text:style-name="T2889">josios demokratijos partijų sąjunga</text:span></text:p>
      <text:p text:style-name="P2890">Pirmininkas</text:p>
      <text:p text:style-name="P2891">Pirmininko pavaduotojai</text:p>
      <text:p text:style-name="P2892"><text:span text:style-name="T2893">______________</text:span></text:p>
      <text:p text:style-name="P2894">Priedo pakeitimai:</text:p>
      <text:p text:style-name="P2895"><text:span text:style-name="T2896">Nr.<text:s/></text:span><text:a xlink:href="https://www.e-tar.lt/portal/legalAct.html?documentId=TAR.DA7CB7D4C8B0" office:target-frame-name="_top" xlink:show="replace"><text:span text:style-name="T2897">KS-32</text:span></text:a><text:span text:style-name="T2898">, 2005-12-29, Žin., 2006, Nr. 5-191 (2006-01-14), i. k. 1</text:span><text:span text:style-name="T2899">0510EKSPRE000KS-32</text:span></text:p>
      <text:p text:style-name="P2900"><text:span text:style-name="T2901">Nr.<text:s/></text:span><text:a xlink:href="https://www.e-tar.lt/portal/legalAct.html?documentId=TAR.15F23FC42302" office:target-frame-name="_top" xlink:show="replace"><text:span text:style-name="T2902">KS-1</text:span></text:a><text:span text:style-name="T2903">, 2006-01-19, Žin., 2006, Nr. 10-401 (2006-01-26), i. k. 10610EKSPRE0000KS-1</text:span></text:p>
      <text:p text:style-name="P2904"><text:span text:style-name="T2905">Nr.<text:s/></text:span><text:a xlink:href="https://www.e-tar.lt/portal/legalAct.html?documentId=TAR.9FEC9C74D253" office:target-frame-name="_top" xlink:show="replace"><text:span text:style-name="T2906">KS-9</text:span></text:a><text:span text:style-name="T2907">, 2006-02-06, Žin., 2006, Nr. 19-680 (2006-02-14), i. k. 10610EKSPRE0000KS-9</text:span></text:p>
      <text:p text:style-name="P2908"><text:span text:style-name="T2909">Nr.<text:s/></text:span><text:a xlink:href="https://www.e-tar.lt/portal/legalAct.html?documentId=TAR.A672240EF501" office:target-frame-name="_top" xlink:show="replace"><text:span text:style-name="T2910">KS-19</text:span></text:a><text:span text:style-name="T2911">, 20</text:span><text:span text:style-name="T2912">07-03-08, Žin., 2007, Nr. 32-1182 (2007-03-17); Žin., 2007, Nr. 37-0 (2007-03-31), i. k. 10710EKSPRE000KS-19</text:span></text:p>
      <text:p text:style-name="P2913"><text:span text:style-name="T2914">Nr.<text:s/></text:span><text:a xlink:href="https://www.e-tar.lt/portal/legalAct.html?documentId=TAR.5704492E7F13" office:target-frame-name="_top" xlink:show="replace"><text:span text:style-name="T2915">KS-33</text:span></text:a><text:span text:style-name="T2916">, 2007-04-24, Žin., 2007, Nr. 48-1873 (2007-05-03), i. k</text:span><text:span text:style-name="T2917">. 10710EKSPRE000KS-33</text:span></text:p>
      <text:p text:style-name="Normal"/>
      <text:p text:style-name="P2918"/>
      <text:p text:style-name="P2919"/>
      <text:p text:style-name="P2920"><text:span text:style-name="T2921">Pakeitimai:</text:span></text:p>
      <text:p text:style-name="P2922"/>
      <text:p text:style-name="P2923"><text:span text:style-name="T2924">1.</text:span></text:p>
      <text:p text:style-name="P2925"><text:span text:style-name="T2926">Vyriausioji tarnybinės etikos komisija, Sprendimas</text:span></text:p>
      <text:p text:style-name="P2927"><text:span text:style-name="T2928">Nr.<text:s/></text:span><text:a xlink:href="https://www.e-tar.lt/portal/legalAct.html?documentId=TAR.DA7CB7D4C8B0" office:target-frame-name="_top" xlink:show="replace"><text:span text:style-name="T2929">KS-32</text:span></text:a><text:span text:style-name="T2930">, 2005-12-29, Žin., 2006, Nr. 5-191 (2006-01-14), i. k.<text:s/></text:span><text:span text:style-name="T2931">10510EKSPRE000KS-32</text:span></text:p>
      <text:p text:style-name="P2932"><text:span text:style-name="T2933">Dėl Valstybinėje tarnyboje dirbančių asmenų, kurių privačių interesų deklaracijų duomenys yra vieši, pareigybių sąrašo patikslinimo</text:span></text:p>
      <text:p text:style-name="P2934"/>
      <text:p text:style-name="P2935"><text:span text:style-name="T2936">2.</text:span></text:p>
      <text:p text:style-name="P2937"><text:span text:style-name="T2938">Vyriausioji tarnybinės etikos komisija, Sprendimas</text:span></text:p>
      <text:p text:style-name="P2939"><text:span text:style-name="T2940">Nr.<text:s/></text:span><text:a xlink:href="https://www.e-tar.lt/portal/legalAct.html?documentId=TAR.15F23FC42302" office:target-frame-name="_top" xlink:show="replace"><text:span text:style-name="T2941">KS-1</text:span></text:a><text:span text:style-name="T2942">, 2006-01-19, Žin., 2006, Nr. 10-401 (2006-01-26), i. k. 10610EKSPRE0000KS-1</text:span></text:p>
      <text:p text:style-name="P2943"><text:span text:style-name="T2944">Dėl Valstybinėje tarnyboje dirbančių asmenų, kurių privačių interesų deklaracijų duomenys yra vieši, pareigybių sąrašo patikslinimo</text:span></text:p>
      <text:p text:style-name="P2945"/>
      <text:p text:style-name="P2946"><text:span text:style-name="T2947">3.</text:span></text:p>
      <text:p text:style-name="P2948"><text:span text:style-name="T2949">Vyriausioji tarnybinės etikos komisija, Sprendimas</text:span></text:p>
      <text:p text:style-name="P2950"><text:span text:style-name="T2951">Nr.<text:s/></text:span><text:a xlink:href="https://www.e-tar.lt/portal/legalAct.html?documentId=TAR.9FEC9C74D253" office:target-frame-name="_top" xlink:show="replace"><text:span text:style-name="T2952">KS-9</text:span></text:a><text:span text:style-name="T2953">, 2006-02-06, Žin., 2006, Nr. 19-680 (2006-02-14), i. k. 10610EKSPRE0000KS-9</text:span></text:p>
      <text:p text:style-name="P2954"><text:span text:style-name="T2955">Dėl Valstybinėje tarnyboje dirbančių a</text:span><text:span text:style-name="T2956">smenų, kurių privačių interesų deklaracijų duomenys yra vieši, pareigybių sąrašo patikslinimo</text:span></text:p>
      <text:p text:style-name="P2957"/>
      <text:p text:style-name="P2958"><text:span text:style-name="T2959">4.</text:span></text:p>
      <text:p text:style-name="P2960"><text:span text:style-name="T2961">Vyriausioji tarnybinės etikos komisija, Sprendimas</text:span></text:p>
      <text:p text:style-name="P2962"><text:span text:style-name="T2963">Nr.<text:s/></text:span><text:a xlink:href="https://www.e-tar.lt/portal/legalAct.html?documentId=TAR.A672240EF501" office:target-frame-name="_top" xlink:show="replace"><text:span text:style-name="T2964">KS-19</text:span></text:a><text:span text:style-name="T2965">, 2007-03-08, Ži</text:span><text:span text:style-name="T2966">n., 2007, Nr. 32-1182 (2007-03-17); Žin., 2007, Nr. 37-0 (2007-03-31), i. k. 10710EKSPRE000KS-19</text:span></text:p>
      <text:p text:style-name="P2967"><text:span text:style-name="T2968">Dėl Valstybinėje tarnyboje dirbančių asmenų, kurių privačių interesų deklaracijų duomenys yra vieši, pareigybių sąrašo patikslinimo</text:span></text:p>
      <text:p text:style-name="P2969"/>
      <text:p text:style-name="P2970"><text:span text:style-name="T2971">5.</text:span></text:p>
      <text:p text:style-name="P2972"><text:span text:style-name="T2973">Vyriausioji tarnybinės<text:s/></text:span><text:span text:style-name="T2974">etikos komisija, Sprendimas</text:span></text:p>
      <text:p text:style-name="P2975"><text:span text:style-name="T2976">Nr.<text:s/></text:span><text:a xlink:href="https://www.e-tar.lt/portal/legalAct.html?documentId=TAR.5704492E7F13" office:target-frame-name="_top" xlink:show="replace"><text:span text:style-name="T2977">KS-33</text:span></text:a><text:span text:style-name="T2978">, 2007-04-24, Žin., 2007, Nr. 48-1873 (2007-05-03), i. k. 10710EKSPRE000KS-33</text:span></text:p>
      <text:p text:style-name="P2979"><text:span text:style-name="T2980">Dėl Valstybinėje tarnyboje dirbančių asmenų, kurių metinių<text:s/></text:span><text:span text:style-name="T2981">privačių interesų deklaracijų suvestiniai duomenys yra vieši, pareigybių sąrašo patikslinimo</text:span></text:p>
      <text:p text:style-name="P2982"/>
      <text:p text:style-name="P2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2" meta:paragraph-count="547" meta:word-count="6838" meta:character-count="53137" meta:row-count="2036" meta:non-whitespace-character-count="46846"/>
  </office:meta>
</office:document-meta>
</file>