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font-weight="bold" style:font-weight-asian="bold" fo:font-variant="small-caps"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font-weight="bold" style:font-weight-asian="bold" fo:font-variant="small-caps"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fo:font-weight="bold" style:font-weight-asian="bold" fo:font-variant="small-caps"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fo:font-variant="small-caps" fo:color="#000000"/>
    </style:style>
    <style:style style:name="T677" style:parent-style-name="DefaultParagraphFont" style:family="text">
      <style:text-properties fo:font-weight="bold" style:font-weight-asian="bold" fo:font-variant="small-caps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fo:font-weight="bold" style:font-weight-asian="bold" fo:font-variant="small-caps"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font-weight="bold" style:font-weight-asian="bold" fo:font-variant="small-caps"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fo:font-weight="bold" style:font-weight-asian="bold" fo:font-variant="small-caps"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fo:font-weight="bold" style:font-weight-asian="bold" fo:font-variant="small-caps" fo:color="#000000"/>
    </style:style>
    <style:style style:name="P888" style:parent-style-name="Normal" style:family="paragraph">
      <style:paragraph-properties fo:widows="0" fo:orphans="0" fo:text-align="justify" fo:text-indent="0.4923in"/>
      <style:text-properties fo:color="#000000"/>
    </style:style>
    <style:style style:name="P889" style:parent-style-name="Normal" style:family="paragraph">
      <style:paragraph-properties fo:widows="0" fo:orphans="0"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keep-with-next="always" fo:keep-together="always" fo:text-align="center"/>
    </style:style>
    <style:style style:name="T90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01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widows="0" fo:orphans="0" fo:text-align="justify" fo:text-indent="0.4923in"/>
    </style:style>
    <style:style style:name="T908" style:parent-style-name="DefaultParagraphFont" style:family="text">
      <style:text-properties fo:font-weight="bold" style:font-weight-asian="bold" fo:font-variant="small-caps" fo:color="#000000"/>
    </style:style>
    <style:style style:name="P909" style:parent-style-name="Normal" style:family="paragraph">
      <style:paragraph-properties fo:widows="0" fo:orphans="0"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widows="0" fo:orphans="0"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widows="0" fo:orphans="0" fo:text-align="justify" fo:text-indent="0.4923in"/>
    </style:style>
    <style:style style:name="T917" style:parent-style-name="DefaultParagraphFont" style:family="text">
      <style:text-properties fo:font-weight="bold" style:font-weight-asian="bold" fo:font-variant="small-caps"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widows="0" fo:orphans="0"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</style:style>
    <style:style style:name="T922" style:parent-style-name="DefaultParagraphFont" style:family="text">
      <style:text-properties fo:font-weight="bold" style:font-weight-asian="bold" fo:font-variant="small-caps" fo:color="#000000"/>
    </style:style>
    <style:style style:name="P923" style:parent-style-name="Normal" style:family="paragraph">
      <style:paragraph-properties fo:widows="0" fo:orphans="0" fo:text-align="justify" fo:text-indent="0.4923in"/>
      <style:text-properties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keep-with-next="always" fo:keep-together="always" fo:text-align="center"/>
    </style:style>
    <style:style style:name="T92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keep-with-next="always" fo:keep-together="always" fo:text-align="center"/>
    </style:style>
    <style:style style:name="T93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6" style:parent-style-name="Normal" style:family="paragraph">
      <style:paragraph-properties fo:widows="0" fo:orphans="0"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/>
      <style:text-properties fo:color="#000000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fo:font-weight="bold" style:font-weight-asian="bold" fo:font-variant="small-caps"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</style:style>
    <style:style style:name="T948" style:parent-style-name="DefaultParagraphFont" style:family="text">
      <style:text-properties fo:font-weight="bold" style:font-weight-asian="bold" fo:font-variant="small-caps"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widows="0" fo:orphans="0"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widows="0" fo:orphans="0" fo:text-align="justify" fo:text-indent="0.4923in"/>
    </style:style>
    <style:style style:name="T953" style:parent-style-name="DefaultParagraphFont" style:family="text">
      <style:text-properties fo:font-weight="bold" style:font-weight-asian="bold" fo:font-variant="small-caps"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widows="0" fo:orphans="0"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fo:font-weight="bold" style:font-weight-asian="bold" fo:font-variant="small-caps"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T967" style:parent-style-name="DefaultParagraphFont" style:family="text">
      <style:text-properties fo:font-weight="bold" style:font-weight-asian="bold" fo:font-variant="small-caps"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fo:font-weight="bold" style:font-weight-asian="bold" fo:font-variant="small-caps"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fo:font-weight="bold" style:font-weight-asian="bold" fo:font-variant="small-caps"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</style:style>
    <style:style style:name="T982" style:parent-style-name="DefaultParagraphFont" style:family="text">
      <style:text-properties fo:font-weight="bold" style:font-weight-asian="bold" fo:font-variant="small-caps" fo:color="#000000"/>
    </style:style>
    <style:style style:name="T983" style:parent-style-name="DefaultParagraphFont" style:family="text">
      <style:text-properties fo:font-weight="bold" style:font-weight-asian="bold" fo:font-variant="small-caps"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fo:font-weight="bold" style:font-weight-asian="bold" fo:font-variant="small-caps"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fo:font-weight="bold" style:font-weight-asian="bold" fo:font-variant="small-caps"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</style:style>
    <style:style style:name="T998" style:parent-style-name="DefaultParagraphFont" style:family="text">
      <style:text-properties fo:font-weight="bold" style:font-weight-asian="bold" fo:font-variant="small-caps"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keep-with-next="always" fo:keep-together="always" fo:text-align="center"/>
    </style:style>
    <style:style style:name="T100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fo:font-weight="bold" style:font-weight-asian="bold" fo:font-variant="small-caps" fo:color="#000000"/>
    </style:style>
    <style:style style:name="P1012" style:parent-style-name="Normal" style:family="paragraph">
      <style:paragraph-properties fo:widows="0" fo:orphans="0" fo:text-align="justify" fo:text-indent="0.4923in"/>
      <style:text-properties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fo:font-weight="bold" style:font-weight-asian="bold" fo:font-variant="small-caps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widows="0" fo:orphans="0"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</style:style>
    <style:style style:name="T1025" style:parent-style-name="DefaultParagraphFont" style:family="text">
      <style:text-properties fo:font-weight="bold" style:font-weight-asian="bold" fo:font-variant="small-caps" fo:color="#000000"/>
    </style:style>
    <style:style style:name="P1026" style:parent-style-name="Normal" style:family="paragraph">
      <style:paragraph-properties fo:widows="0" fo:orphans="0"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  <style:text-properties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</style:style>
    <style:style style:name="T1032" style:parent-style-name="DefaultParagraphFont" style:family="text">
      <style:text-properties fo:font-weight="bold" style:font-weight-asian="bold" fo:font-variant="small-caps"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fo:font-weight="bold" style:font-weight-asian="bold" fo:font-variant="small-caps"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/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fo:font-weight="bold" style:font-weight-asian="bold" fo:font-variant="small-caps"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  <style:text-properties fo:color="#000000"/>
    </style:style>
    <style:style style:name="P1049" style:parent-style-name="Normal" style:family="paragraph">
      <style:paragraph-properties fo:widows="0" fo:orphans="0"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fo:font-weight="bold" style:font-weight-asian="bold" fo:font-variant="small-caps"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widows="0" fo:orphans="0" fo:text-align="justify" fo:text-indent="0.4923in"/>
    </style:style>
    <style:style style:name="T1058" style:parent-style-name="DefaultParagraphFont" style:family="text">
      <style:text-properties fo:font-weight="bold" style:font-weight-asian="bold" fo:font-variant="small-caps"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fo:font-weight="bold" style:font-weight-asian="bold" fo:font-variant="small-caps"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</style:style>
    <style:style style:name="T1070" style:parent-style-name="DefaultParagraphFont" style:family="text">
      <style:text-properties fo:font-weight="bold" style:font-weight-asian="bold" fo:font-variant="small-caps"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fo:font-weight="bold" style:font-weight-asian="bold" fo:font-variant="small-caps"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</style:style>
    <style:style style:name="T1082" style:parent-style-name="DefaultParagraphFont" style:family="text">
      <style:text-properties fo:font-weight="bold" style:font-weight-asian="bold" fo:font-variant="small-caps"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fo:font-weight="bold" style:font-weight-asian="bold" fo:font-variant="small-caps" fo:color="#000000"/>
    </style:style>
    <style:style style:name="T1089" style:parent-style-name="DefaultParagraphFont" style:family="text">
      <style:text-properties fo:font-weight="bold" style:font-weight-asian="bold" fo:font-variant="small-caps"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widows="0" fo:orphans="0" fo:text-align="justify" fo:text-indent="0.4923in"/>
    </style:style>
    <style:style style:name="T1095" style:parent-style-name="DefaultParagraphFont" style:family="text">
      <style:text-properties fo:font-weight="bold" style:font-weight-asian="bold" fo:font-variant="small-caps"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fo:font-weight="bold" style:font-weight-asian="bold" fo:font-variant="small-caps"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41" style:parent-style-name="Normal" style:family="paragraph">
      <style:paragraph-properties fo:widows="0" fo:orphans="0"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T114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</style:style>
    <style:style style:name="T11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</style:style>
    <style:style style:name="T11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widows="0" fo:orphans="0" fo:text-align="justify" fo:text-indent="0.4923in"/>
    </style:style>
    <style:style style:name="T118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widows="0" fo:orphans="0" fo:text-align="justify" fo:text-indent="0.4923in"/>
    </style:style>
    <style:style style:name="T11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</style:style>
    <style:style style:name="T11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</style:style>
    <style:style style:name="T11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</style:style>
    <style:style style:name="T120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</style:style>
    <style:style style:name="T12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/>
    </style:style>
    <style:style style:name="P1215" style:parent-style-name="Normal" style:family="paragraph">
      <style:paragraph-properties fo:widows="0" fo:orphans="0"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</style:style>
    <style:style style:name="T121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  <style:text-properties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</style:style>
    <style:style style:name="T12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</style:style>
    <style:style style:name="T12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</style:style>
    <style:style style:name="T1241" style:parent-style-name="DefaultParagraphFont" style:family="text">
      <style:text-properties fo:font-weight="bold" style:font-weight-asian="bold" fo:font-variant="small-caps"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  <style:text-properties fo:color="#000000"/>
    </style:style>
    <style:style style:name="P12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6" style:parent-style-name="Normal" style:family="paragraph">
      <style:paragraph-properties fo:widows="0" fo:orphans="0" fo:text-align="justify" fo:text-indent="0.4923in"/>
    </style:style>
    <style:style style:name="T1247" style:parent-style-name="DefaultParagraphFont" style:family="text">
      <style:text-properties fo:font-weight="bold" style:font-weight-asian="bold" fo:font-variant="small-caps"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</style:style>
    <style:style style:name="T1258" style:parent-style-name="DefaultParagraphFont" style:family="text">
      <style:text-properties fo:font-weight="bold" style:font-weight-asian="bold" fo:font-variant="small-caps"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widows="0" fo:orphans="0" fo:text-align="justify" fo:text-indent="0.4923in"/>
    </style:style>
    <style:style style:name="T1264" style:parent-style-name="DefaultParagraphFont" style:family="text">
      <style:text-properties fo:font-weight="bold" style:font-weight-asian="bold" fo:font-variant="small-caps"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</style:style>
    <style:style style:name="T1270" style:parent-style-name="DefaultParagraphFont" style:family="text">
      <style:text-properties fo:font-weight="bold" style:font-weight-asian="bold" fo:font-variant="small-caps" fo:color="#000000"/>
    </style:style>
    <style:style style:name="T1271" style:parent-style-name="DefaultParagraphFont" style:family="text">
      <style:text-properties fo:font-weight="bold" style:font-weight-asian="bold" fo:font-variant="small-caps"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</style:style>
    <style:style style:name="T1277" style:parent-style-name="DefaultParagraphFont" style:family="text">
      <style:text-properties fo:font-weight="bold" style:font-weight-asian="bold" fo:font-variant="small-caps"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</style:style>
    <style:style style:name="T1283" style:parent-style-name="DefaultParagraphFont" style:family="text">
      <style:text-properties fo:font-weight="bold" style:font-weight-asian="bold" fo:font-variant="small-caps"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widows="0" fo:orphans="0"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T1289" style:parent-style-name="DefaultParagraphFont" style:family="text">
      <style:text-properties fo:font-weight="bold" style:font-weight-asian="bold" fo:font-variant="small-caps"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widows="0" fo:orphans="0"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</style:style>
    <style:style style:name="T1295" style:parent-style-name="DefaultParagraphFont" style:family="text">
      <style:text-properties fo:font-weight="bold" style:font-weight-asian="bold" fo:font-variant="small-caps"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</style:style>
    <style:style style:name="T1301" style:parent-style-name="DefaultParagraphFont" style:family="text">
      <style:text-properties fo:font-weight="bold" style:font-weight-asian="bold" fo:font-variant="small-caps"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</style:style>
    <style:style style:name="T1307" style:parent-style-name="DefaultParagraphFont" style:family="text">
      <style:text-properties fo:font-weight="bold" style:font-weight-asian="bold" fo:font-variant="small-caps"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</style:style>
    <style:style style:name="T1313" style:parent-style-name="DefaultParagraphFont" style:family="text">
      <style:text-properties fo:font-weight="bold" style:font-weight-asian="bold" fo:font-variant="small-caps"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P1323" style:parent-style-name="Normal" style:family="paragraph">
      <style:paragraph-properties fo:widows="0" fo:orphans="0" fo:text-align="justify" fo:text-indent="0.4923in"/>
    </style:style>
    <style:style style:name="T1324" style:parent-style-name="DefaultParagraphFont" style:family="text">
      <style:text-properties fo:font-weight="bold" style:font-weight-asian="bold" fo:font-variant="small-caps" fo:color="#000000"/>
    </style:style>
    <style:style style:name="T1325" style:parent-style-name="DefaultParagraphFont" style:family="text">
      <style:text-properties fo:font-weight="bold" style:font-weight-asian="bold" fo:font-variant="small-caps"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</style:style>
    <style:style style:name="T1331" style:parent-style-name="DefaultParagraphFont" style:family="text">
      <style:text-properties fo:font-weight="bold" style:font-weight-asian="bold" fo:font-variant="small-caps"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</style:style>
    <style:style style:name="T1337" style:parent-style-name="DefaultParagraphFont" style:family="text">
      <style:text-properties fo:font-weight="bold" style:font-weight-asian="bold" fo:font-variant="small-caps"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</style:style>
    <style:style style:name="T1348" style:parent-style-name="DefaultParagraphFont" style:family="text">
      <style:text-properties fo:font-weight="bold" style:font-weight-asian="bold" fo:font-variant="small-caps"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</style:style>
    <style:style style:name="T1354" style:parent-style-name="DefaultParagraphFont" style:family="text">
      <style:text-properties fo:font-weight="bold" style:font-weight-asian="bold" fo:font-variant="small-caps"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keep-with-next="always" fo:keep-together="always" fo:text-align="center"/>
    </style:style>
    <style:style style:name="T136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</style:style>
    <style:style style:name="T1368" style:parent-style-name="DefaultParagraphFont" style:family="text">
      <style:text-properties fo:font-weight="bold" style:font-weight-asian="bold" fo:font-variant="small-caps" fo:color="#000000"/>
    </style:style>
    <style:style style:name="T1369" style:parent-style-name="DefaultParagraphFont" style:family="text">
      <style:text-properties fo:font-weight="bold" style:font-weight-asian="bold" fo:font-variant="small-caps"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</style:style>
    <style:style style:name="T1374" style:parent-style-name="DefaultParagraphFont" style:family="text">
      <style:text-properties fo:font-weight="bold" style:font-weight-asian="bold" fo:font-variant="small-caps"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</style:style>
    <style:style style:name="T1379" style:parent-style-name="DefaultParagraphFont" style:family="text">
      <style:text-properties fo:font-weight="bold" style:font-weight-asian="bold" fo:font-variant="small-caps"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</style:style>
    <style:style style:name="T1384" style:parent-style-name="DefaultParagraphFont" style:family="text">
      <style:text-properties fo:font-weight="bold" style:font-weight-asian="bold" fo:font-variant="small-caps"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</style:style>
    <style:style style:name="T1388" style:parent-style-name="DefaultParagraphFont" style:family="text">
      <style:text-properties fo:font-weight="bold" style:font-weight-asian="bold" fo:font-variant="small-caps"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</style:style>
    <style:style style:name="T1393" style:parent-style-name="DefaultParagraphFont" style:family="text">
      <style:text-properties fo:font-weight="bold" style:font-weight-asian="bold" fo:font-variant="small-caps"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</style:style>
    <style:style style:name="T1398" style:parent-style-name="DefaultParagraphFont" style:family="text">
      <style:text-properties fo:font-weight="bold" style:font-weight-asian="bold" fo:font-variant="small-caps"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</style:style>
    <style:style style:name="T1411" style:parent-style-name="DefaultParagraphFont" style:family="text">
      <style:text-properties fo:font-weight="bold" style:font-weight-asian="bold" fo:font-variant="small-caps"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</style:style>
    <style:style style:name="T1415" style:parent-style-name="DefaultParagraphFont" style:family="text">
      <style:text-properties fo:font-weight="bold" style:font-weight-asian="bold" fo:font-variant="small-caps"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widows="0" fo:orphans="0" fo:text-align="justify" fo:text-indent="0.4923in"/>
    </style:style>
    <style:style style:name="T1420" style:parent-style-name="DefaultParagraphFont" style:family="text">
      <style:text-properties fo:font-weight="bold" style:font-weight-asian="bold" fo:font-variant="small-caps" fo:color="#000000"/>
    </style:style>
    <style:style style:name="P1421" style:parent-style-name="Normal" style:family="paragraph">
      <style:paragraph-properties fo:widows="0" fo:orphans="0"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</style:style>
    <style:style style:name="T1424" style:parent-style-name="DefaultParagraphFont" style:family="text">
      <style:text-properties fo:font-weight="bold" style:font-weight-asian="bold" fo:font-variant="small-caps"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</style:style>
    <style:style style:name="T1428" style:parent-style-name="DefaultParagraphFont" style:family="text">
      <style:text-properties fo:font-weight="bold" style:font-weight-asian="bold" fo:font-variant="small-caps"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widows="0" fo:orphans="0" fo:text-align="justify" fo:text-indent="0.4923in"/>
    </style:style>
    <style:style style:name="T1432" style:parent-style-name="DefaultParagraphFont" style:family="text">
      <style:text-properties fo:font-weight="bold" style:font-weight-asian="bold" fo:font-variant="small-caps" fo:color="#000000"/>
    </style:style>
    <style:style style:name="T1433" style:parent-style-name="DefaultParagraphFont" style:family="text">
      <style:text-properties fo:font-weight="bold" style:font-weight-asian="bold" fo:font-variant="small-caps"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widows="0" fo:orphans="0" fo:text-align="justify" fo:text-indent="0.4923in"/>
    </style:style>
    <style:style style:name="T1437" style:parent-style-name="DefaultParagraphFont" style:family="text">
      <style:text-properties fo:font-weight="bold" style:font-weight-asian="bold" fo:font-variant="small-caps"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widows="0" fo:orphans="0" fo:text-align="justify" fo:text-indent="0.4923in"/>
    </style:style>
    <style:style style:name="T1441" style:parent-style-name="DefaultParagraphFont" style:family="text">
      <style:text-properties fo:font-weight="bold" style:font-weight-asian="bold" fo:font-variant="small-caps"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widows="0" fo:orphans="0" fo:text-align="justify" fo:text-indent="0.4923in"/>
    </style:style>
    <style:style style:name="T1445" style:parent-style-name="DefaultParagraphFont" style:family="text">
      <style:text-properties fo:font-weight="bold" style:font-weight-asian="bold" fo:font-variant="small-caps" fo:color="#000000"/>
    </style:style>
    <style:style style:name="P1446" style:parent-style-name="Normal" style:family="paragraph">
      <style:paragraph-properties fo:widows="0" fo:orphans="0"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widows="0" fo:orphans="0" fo:text-align="justify" fo:text-indent="0.4923in"/>
    </style:style>
    <style:style style:name="T1449" style:parent-style-name="DefaultParagraphFont" style:family="text">
      <style:text-properties fo:font-weight="bold" style:font-weight-asian="bold" fo:font-variant="small-caps" fo:color="#000000"/>
    </style:style>
    <style:style style:name="P1450" style:parent-style-name="Normal" style:family="paragraph">
      <style:paragraph-properties fo:widows="0" fo:orphans="0"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</style:style>
    <style:style style:name="T1453" style:parent-style-name="DefaultParagraphFont" style:family="text">
      <style:text-properties fo:font-weight="bold" style:font-weight-asian="bold" fo:font-variant="small-caps" fo:color="#000000"/>
    </style:style>
    <style:style style:name="P1454" style:parent-style-name="Normal" style:family="paragraph">
      <style:paragraph-properties fo:widows="0" fo:orphans="0"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keep-with-next="always" fo:keep-together="always" fo:text-align="center"/>
    </style:style>
    <style:style style:name="T145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58" style:parent-style-name="Normal" style:family="paragraph">
      <style:paragraph-properties fo:widows="0" fo:orphans="0"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widows="0" fo:orphans="0"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widows="0" fo:orphans="0" fo:text-align="justify" fo:text-indent="0.4923in"/>
    </style:style>
    <style:style style:name="T1465" style:parent-style-name="DefaultParagraphFont" style:family="text">
      <style:text-properties fo:font-weight="bold" style:font-weight-asian="bold" fo:font-variant="small-caps" fo:color="#000000"/>
    </style:style>
    <style:style style:name="P1466" style:parent-style-name="Normal" style:family="paragraph">
      <style:paragraph-properties fo:widows="0" fo:orphans="0"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</style:style>
    <style:style style:name="T1470" style:parent-style-name="DefaultParagraphFont" style:family="text">
      <style:text-properties fo:font-weight="bold" style:font-weight-asian="bold" fo:font-variant="small-caps" fo:color="#000000"/>
    </style:style>
    <style:style style:name="T1471" style:parent-style-name="DefaultParagraphFont" style:family="text">
      <style:text-properties fo:font-weight="bold" style:font-weight-asian="bold" fo:font-variant="small-caps" fo:color="#000000"/>
    </style:style>
    <style:style style:name="P1472" style:parent-style-name="Normal" style:family="paragraph">
      <style:paragraph-properties fo:widows="0" fo:orphans="0"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74" style:parent-style-name="Normal" style:family="paragraph">
      <style:paragraph-properties fo:widows="0" fo:orphans="0" fo:text-align="justify" fo:text-indent="0.4923in"/>
    </style:style>
    <style:style style:name="T1475" style:parent-style-name="DefaultParagraphFont" style:family="text">
      <style:text-properties fo:font-weight="bold" style:font-weight-asian="bold" fo:font-variant="small-caps" fo:color="#000000"/>
    </style:style>
    <style:style style:name="P1476" style:parent-style-name="Normal" style:family="paragraph">
      <style:paragraph-properties fo:widows="0" fo:orphans="0" fo:text-align="justify" fo:text-indent="0.4923in"/>
      <style:text-properties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</style:style>
    <style:style style:name="T1480" style:parent-style-name="DefaultParagraphFont" style:family="text">
      <style:text-properties fo:font-weight="bold" style:font-weight-asian="bold" fo:font-variant="small-caps" fo:color="#000000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</style:style>
    <style:style style:name="T1485" style:parent-style-name="DefaultParagraphFont" style:family="text">
      <style:text-properties fo:font-weight="bold" style:font-weight-asian="bold" fo:font-variant="small-caps"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widows="0" fo:orphans="0"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widows="0" fo:orphans="0" fo:text-align="justify" fo:text-indent="0.4923in"/>
    </style:style>
    <style:style style:name="T1490" style:parent-style-name="DefaultParagraphFont" style:family="text">
      <style:text-properties fo:font-weight="bold" style:font-weight-asian="bold" fo:font-variant="small-caps" fo:color="#000000"/>
    </style:style>
    <style:style style:name="P1491" style:parent-style-name="Normal" style:family="paragraph">
      <style:paragraph-properties fo:widows="0" fo:orphans="0" fo:text-align="justify" fo:text-indent="0.4923in"/>
      <style:text-properties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TableColumn1495" style:family="table-column">
      <style:table-column-properties style:column-width="6.6923in"/>
    </style:style>
    <style:style style:name="Table1494" style:family="table">
      <style:table-properties style:width="6.6923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none" fo:background-color="#E0E0E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00" style:parent-style-name="DefaultParagraphFont" style:family="text">
      <style:text-properties fo:font-weight="bold" style:font-weight-asian="bold" fo:color="#000000" style:font-size-complex="12pt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widows="0" fo:orphans="0" fo:text-align="justify" fo:text-indent="0.4923in"/>
    </style:style>
    <style:style style:name="T1503" style:parent-style-name="DefaultParagraphFont" style:family="text">
      <style:text-properties fo:font-weight="bold" style:font-weight-asian="bold" fo:font-variant="small-caps" fo:color="#000000"/>
    </style:style>
    <style:style style:name="P1504" style:parent-style-name="Normal" style:family="paragraph">
      <style:paragraph-properties fo:widows="0" fo:orphans="0" fo:text-align="justify" fo:text-indent="0.4923in"/>
      <style:text-properties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widows="0" fo:orphans="0" fo:text-align="justify" fo:text-indent="0.4923in"/>
    </style:style>
    <style:style style:name="T1508" style:parent-style-name="DefaultParagraphFont" style:family="text">
      <style:text-properties fo:font-weight="bold" style:font-weight-asian="bold" fo:font-variant="small-caps" fo:color="#000000"/>
    </style:style>
    <style:style style:name="P1509" style:parent-style-name="Normal" style:family="paragraph">
      <style:paragraph-properties fo:widows="0" fo:orphans="0" fo:text-align="justify" fo:text-indent="0.4923in"/>
      <style:text-properties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</style:style>
    <style:style style:name="T1513" style:parent-style-name="DefaultParagraphFont" style:family="text">
      <style:text-properties fo:font-weight="bold" style:font-weight-asian="bold" fo:font-variant="small-caps" fo:color="#000000"/>
    </style:style>
    <style:style style:name="P1514" style:parent-style-name="Normal" style:family="paragraph">
      <style:paragraph-properties fo:widows="0" fo:orphans="0"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T1520" style:parent-style-name="DefaultParagraphFont" style:family="text">
      <style:text-properties fo:font-weight="bold" style:font-weight-asian="bold" fo:font-variant="small-caps"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keep-with-next="always" fo:keep-together="always" fo:text-align="center"/>
    </style:style>
    <style:style style:name="T152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</style:style>
    <style:style style:name="T1530" style:parent-style-name="DefaultParagraphFont" style:family="text">
      <style:text-properties fo:font-weight="bold" style:font-weight-asian="bold" fo:font-variant="small-caps" fo:color="#000000"/>
    </style:style>
    <style:style style:name="T1531" style:parent-style-name="DefaultParagraphFont" style:family="text">
      <style:text-properties fo:font-weight="bold" style:font-weight-asian="bold" fo:font-variant="small-caps"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widows="0" fo:orphans="0"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  <style:text-properties fo:color="#000000"/>
    </style:style>
    <style:style style:name="P1535" style:parent-style-name="Normal" style:family="paragraph">
      <style:paragraph-properties fo:widows="0" fo:orphans="0"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</style:style>
    <style:style style:name="T1538" style:parent-style-name="DefaultParagraphFont" style:family="text">
      <style:text-properties fo:font-weight="bold" style:font-weight-asian="bold" fo:font-variant="small-caps"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/>
    </style:style>
    <style:style style:name="T1545" style:parent-style-name="DefaultParagraphFont" style:family="text">
      <style:text-properties fo:font-weight="bold" style:font-weight-asian="bold" fo:font-variant="small-caps" fo:color="#000000"/>
    </style:style>
    <style:style style:name="T1546" style:parent-style-name="DefaultParagraphFont" style:family="text">
      <style:text-properties fo:font-weight="bold" style:font-weight-asian="bold" fo:font-variant="small-caps"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</style:style>
    <style:style style:name="T1553" style:parent-style-name="DefaultParagraphFont" style:family="text">
      <style:text-properties fo:font-weight="bold" style:font-weight-asian="bold" fo:font-variant="small-caps"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</style:style>
    <style:style style:name="T1560" style:parent-style-name="DefaultParagraphFont" style:family="text">
      <style:text-properties fo:font-weight="bold" style:font-weight-asian="bold" fo:font-variant="small-caps"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keep-with-next="always" fo:keep-together="always" fo:text-align="center"/>
    </style:style>
    <style:style style:name="T156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</style:style>
    <style:style style:name="T1570" style:parent-style-name="DefaultParagraphFont" style:family="text">
      <style:text-properties fo:font-weight="bold" style:font-weight-asian="bold" fo:font-variant="small-caps"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</style:style>
    <style:style style:name="T1601" style:parent-style-name="DefaultParagraphFont" style:family="text">
      <style:text-properties fo:font-weight="bold" style:font-weight-asian="bold" fo:font-variant="small-caps" fo:color="#000000"/>
    </style:style>
    <style:style style:name="T1602" style:parent-style-name="DefaultParagraphFont" style:family="text">
      <style:text-properties fo:font-weight="bold" style:font-weight-asian="bold" fo:font-variant="small-caps"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</style:style>
    <style:style style:name="T1608" style:parent-style-name="DefaultParagraphFont" style:family="text">
      <style:text-properties fo:font-weight="bold" style:font-weight-asian="bold" fo:font-variant="small-caps"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</style:style>
    <style:style style:name="T1619" style:parent-style-name="DefaultParagraphFont" style:family="text">
      <style:text-properties fo:font-weight="bold" style:font-weight-asian="bold" fo:font-variant="small-caps"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keep-with-next="always" fo:keep-together="always" fo:text-align="center"/>
    </style:style>
    <style:style style:name="T163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</style:style>
    <style:style style:name="T1633" style:parent-style-name="DefaultParagraphFont" style:family="text">
      <style:text-properties fo:font-weight="bold" style:font-weight-asian="bold" fo:font-variant="small-caps"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widows="0" fo:orphans="0" fo:text-align="justify" fo:text-indent="0.4923in"/>
    </style:style>
    <style:style style:name="T1639" style:parent-style-name="DefaultParagraphFont" style:family="text">
      <style:text-properties fo:font-weight="bold" style:font-weight-asian="bold" fo:font-variant="small-caps"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fo:font-weight="bold" style:font-weight-asian="bold" fo:font-variant="small-caps"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fo:font-weight="bold" style:font-weight-asian="bold" fo:font-variant="small-caps" fo:color="#000000"/>
    </style:style>
    <style:style style:name="T1652" style:parent-style-name="DefaultParagraphFont" style:family="text">
      <style:text-properties fo:font-weight="bold" style:font-weight-asian="bold" fo:font-variant="small-caps"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</style:style>
    <style:style style:name="T1658" style:parent-style-name="DefaultParagraphFont" style:family="text">
      <style:text-properties fo:font-weight="bold" style:font-weight-asian="bold" fo:font-variant="small-caps"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widows="0" fo:orphans="0" fo:text-align="justify" fo:text-indent="0.4923in"/>
    </style:style>
    <style:style style:name="T1664" style:parent-style-name="DefaultParagraphFont" style:family="text">
      <style:text-properties fo:font-weight="bold" style:font-weight-asian="bold" fo:font-variant="small-caps"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T1675" style:parent-style-name="DefaultParagraphFont" style:family="text">
      <style:text-properties fo:font-weight="bold" style:font-weight-asian="bold" fo:font-variant="small-caps"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T1681" style:parent-style-name="DefaultParagraphFont" style:family="text">
      <style:text-properties fo:font-weight="bold" style:font-weight-asian="bold" fo:font-variant="small-caps"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T1687" style:parent-style-name="DefaultParagraphFont" style:family="text">
      <style:text-properties fo:font-weight="bold" style:font-weight-asian="bold" fo:font-variant="small-caps"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T1698" style:parent-style-name="DefaultParagraphFont" style:family="text">
      <style:text-properties fo:font-weight="bold" style:font-weight-asian="bold" fo:font-variant="small-caps" fo:color="#000000"/>
    </style:style>
    <style:style style:name="T1699" style:parent-style-name="DefaultParagraphFont" style:family="text">
      <style:text-properties fo:font-weight="bold" style:font-weight-asian="bold" fo:font-variant="small-caps"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T1705" style:parent-style-name="DefaultParagraphFont" style:family="text">
      <style:text-properties fo:font-weight="bold" style:font-weight-asian="bold" fo:font-variant="small-caps"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T1721" style:parent-style-name="DefaultParagraphFont" style:family="text">
      <style:text-properties fo:font-weight="bold" style:font-weight-asian="bold" fo:font-variant="small-caps"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T1737" style:parent-style-name="DefaultParagraphFont" style:family="text">
      <style:text-properties fo:font-weight="bold" style:font-weight-asian="bold" fo:font-variant="small-caps"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T1743" style:parent-style-name="DefaultParagraphFont" style:family="text">
      <style:text-properties fo:font-weight="bold" style:font-weight-asian="bold" fo:font-variant="small-caps"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T1759" style:parent-style-name="DefaultParagraphFont" style:family="text">
      <style:text-properties fo:font-weight="bold" style:font-weight-asian="bold" fo:font-variant="small-caps" fo:color="#000000"/>
    </style:style>
    <style:style style:name="T1760" style:parent-style-name="DefaultParagraphFont" style:family="text">
      <style:text-properties fo:font-weight="bold" style:font-weight-asian="bold" fo:font-variant="small-caps"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T1766" style:parent-style-name="DefaultParagraphFont" style:family="text">
      <style:text-properties fo:font-weight="bold" style:font-weight-asian="bold" fo:font-variant="small-caps"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T1777" style:parent-style-name="DefaultParagraphFont" style:family="text">
      <style:text-properties fo:font-weight="bold" style:font-weight-asian="bold" fo:font-variant="small-caps"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T1783" style:parent-style-name="DefaultParagraphFont" style:family="text">
      <style:text-properties fo:font-weight="bold" style:font-weight-asian="bold" fo:font-variant="small-caps"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T1789" style:parent-style-name="DefaultParagraphFont" style:family="text">
      <style:text-properties fo:font-weight="bold" style:font-weight-asian="bold" fo:font-variant="small-caps"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T1800" style:parent-style-name="DefaultParagraphFont" style:family="text">
      <style:text-properties fo:font-weight="bold" style:font-weight-asian="bold" fo:font-variant="small-caps"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T1806" style:parent-style-name="DefaultParagraphFont" style:family="text">
      <style:text-properties fo:font-weight="bold" style:font-weight-asian="bold" fo:font-variant="small-caps"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T1812" style:parent-style-name="DefaultParagraphFont" style:family="text">
      <style:text-properties fo:font-weight="bold" style:font-weight-asian="bold" fo:font-variant="small-caps"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T1818" style:parent-style-name="DefaultParagraphFont" style:family="text">
      <style:text-properties fo:font-weight="bold" style:font-weight-asian="bold" fo:font-variant="small-caps"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T1824" style:parent-style-name="DefaultParagraphFont" style:family="text">
      <style:text-properties fo:font-weight="bold" style:font-weight-asian="bold" fo:font-variant="small-caps" fo:color="#000000"/>
    </style:style>
    <style:style style:name="T1825" style:parent-style-name="DefaultParagraphFont" style:family="text">
      <style:text-properties fo:font-weight="bold" style:font-weight-asian="bold" fo:font-variant="small-caps"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T1831" style:parent-style-name="DefaultParagraphFont" style:family="text">
      <style:text-properties fo:font-weight="bold" style:font-weight-asian="bold" fo:font-variant="small-caps"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T1842" style:parent-style-name="DefaultParagraphFont" style:family="text">
      <style:text-properties fo:font-weight="bold" style:font-weight-asian="bold" fo:font-variant="small-caps"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font-weight="bold" style:font-weight-asian="bold" fo:font-variant="small-caps"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T1864" style:parent-style-name="DefaultParagraphFont" style:family="text">
      <style:text-properties fo:font-weight="bold" style:font-weight-asian="bold" fo:font-variant="small-caps" fo:color="#000000"/>
    </style:style>
    <style:style style:name="P1865" style:parent-style-name="Normal" style:family="paragraph">
      <style:paragraph-properties fo:widows="0" fo:orphans="0"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T1870" style:parent-style-name="DefaultParagraphFont" style:family="text">
      <style:text-properties fo:font-weight="bold" style:font-weight-asian="bold" fo:font-variant="small-caps" fo:color="#000000"/>
    </style:style>
    <style:style style:name="T1871" style:parent-style-name="DefaultParagraphFont" style:family="text">
      <style:text-properties fo:font-weight="bold" style:font-weight-asian="bold" fo:font-variant="small-caps"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font-weight="bold" style:font-weight-asian="bold" fo:font-variant="small-caps"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font-weight="bold" style:font-weight-asian="bold" fo:font-variant="small-caps"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T188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90" style:parent-style-name="Normal" style:family="paragraph">
      <style:paragraph-properties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T1892" style:parent-style-name="DefaultParagraphFont" style:family="text">
      <style:text-properties fo:font-weight="bold" style:font-weight-asian="bold" fo:font-variant="small-caps"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T1898" style:parent-style-name="DefaultParagraphFont" style:family="text">
      <style:text-properties fo:font-weight="bold" style:font-weight-asian="bold" fo:font-variant="small-caps"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T1904" style:parent-style-name="DefaultParagraphFont" style:family="text">
      <style:text-properties fo:font-weight="bold" style:font-weight-asian="bold" fo:font-variant="small-caps"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T1910" style:parent-style-name="DefaultParagraphFont" style:family="text">
      <style:text-properties fo:font-weight="bold" style:font-weight-asian="bold" fo:font-variant="small-caps"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T1916" style:parent-style-name="DefaultParagraphFont" style:family="text">
      <style:text-properties fo:font-weight="bold" style:font-weight-asian="bold" fo:font-variant="small-caps" fo:color="#000000"/>
    </style:style>
    <style:style style:name="T1917" style:parent-style-name="DefaultParagraphFont" style:family="text">
      <style:text-properties fo:font-weight="bold" style:font-weight-asian="bold" fo:font-variant="small-caps"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TableColumn1923" style:family="table-column">
      <style:table-column-properties style:column-width="6.6923in"/>
    </style:style>
    <style:style style:name="Table1922" style:family="table">
      <style:table-properties style:width="6.6923in" fo:margin-left="0in" table:align="left"/>
    </style:style>
    <style:style style:name="TableRow1924" style:family="table-row">
      <style:table-row-properties/>
    </style:style>
    <style:style style:name="TableCell1925" style:family="table-cell">
      <style:table-cell-properties fo:border="none" fo:background-color="#E0E0E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28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29" style:parent-style-name="Normal" style:family="paragraph">
      <style:paragraph-properties fo:text-align="justify" fo:text-indent="0.4923in"/>
      <style:text-properties fo:color="#000000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T1931" style:parent-style-name="DefaultParagraphFont" style:family="text">
      <style:text-properties fo:font-weight="bold" style:font-weight-asian="bold" fo:font-variant="small-caps" fo:color="#000000"/>
    </style:style>
    <style:style style:name="P1932" style:parent-style-name="Normal" style:family="paragraph">
      <style:paragraph-properties fo:widows="0" fo:orphans="0" fo:text-align="justify" fo:text-indent="0.4923in"/>
      <style:text-properties fo:color="#000000"/>
    </style:style>
    <style:style style:name="P1933" style:parent-style-name="Normal" style:family="paragraph">
      <style:paragraph-properties fo:widows="0" fo:orphans="0"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</style:style>
    <style:style style:name="T19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widows="0" fo:orphans="0" fo:text-align="justify" fo:text-indent="0.4923in"/>
    </style:style>
    <style:style style:name="T1940" style:parent-style-name="DefaultParagraphFont" style:family="text">
      <style:text-properties fo:font-weight="bold" style:font-weight-asian="bold" fo:font-variant="small-caps" fo:color="#000000"/>
    </style:style>
    <style:style style:name="T1941" style:parent-style-name="DefaultParagraphFont" style:family="text">
      <style:text-properties fo:font-weight="bold" style:font-weight-asian="bold" fo:font-variant="small-caps" fo:color="#000000"/>
    </style:style>
    <style:style style:name="P1942" style:parent-style-name="Normal" style:family="paragraph">
      <style:paragraph-properties fo:widows="0" fo:orphans="0"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  <style:text-properties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widows="0" fo:orphans="0" fo:text-align="justify" fo:text-indent="0.4923in"/>
    </style:style>
    <style:style style:name="T1946" style:parent-style-name="DefaultParagraphFont" style:family="text">
      <style:text-properties fo:font-weight="bold" style:font-weight-asian="bold" fo:font-variant="small-caps"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  <style:text-properties fo:color="#000000"/>
    </style:style>
    <style:style style:name="P1949" style:parent-style-name="Normal" style:family="paragraph">
      <style:paragraph-properties fo:text-align="justify" fo:text-indent="0.4923in"/>
      <style:text-properties fo:color="#000000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T1951" style:parent-style-name="DefaultParagraphFont" style:family="text">
      <style:text-properties fo:font-weight="bold" style:font-weight-asian="bold" fo:font-variant="small-caps"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widows="0" fo:orphans="0" fo:text-align="justify" fo:text-indent="0.4923in"/>
    </style:style>
    <style:style style:name="T1956" style:parent-style-name="DefaultParagraphFont" style:family="text">
      <style:text-properties fo:font-weight="bold" style:font-weight-asian="bold" fo:font-variant="small-caps" fo:color="#000000"/>
    </style:style>
    <style:style style:name="P1957" style:parent-style-name="Normal" style:family="paragraph">
      <style:paragraph-properties fo:widows="0" fo:orphans="0" fo:text-align="justify" fo:text-indent="0.4923in"/>
      <style:text-properties fo:color="#000000"/>
    </style:style>
    <style:style style:name="P1958" style:parent-style-name="Normal" style:family="paragraph">
      <style:paragraph-properties fo:widows="0" fo:orphans="0"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T1961" style:parent-style-name="DefaultParagraphFont" style:family="text">
      <style:text-properties fo:font-weight="bold" style:font-weight-asian="bold" fo:font-variant="small-caps" fo:color="#000000"/>
    </style:style>
    <style:style style:name="P1962" style:parent-style-name="Normal" style:family="paragraph">
      <style:paragraph-properties fo:widows="0" fo:orphans="0" fo:text-align="justify" fo:text-indent="0.4923in"/>
      <style:text-properties fo:color="#000000"/>
    </style:style>
    <style:style style:name="P1963" style:parent-style-name="Normal" style:family="paragraph">
      <style:paragraph-properties fo:widows="0" fo:orphans="0"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T196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T1969" style:parent-style-name="DefaultParagraphFont" style:family="text">
      <style:text-properties fo:font-weight="bold" style:font-weight-asian="bold" fo:font-variant="small-caps" fo:color="#000000"/>
    </style:style>
    <style:style style:name="P1970" style:parent-style-name="Normal" style:family="paragraph">
      <style:paragraph-properties fo:widows="0" fo:orphans="0" fo:text-align="justify" fo:text-indent="0.4923in"/>
      <style:text-properties fo:color="#000000"/>
    </style:style>
    <style:style style:name="P1971" style:parent-style-name="Normal" style:family="paragraph">
      <style:paragraph-properties fo:widows="0" fo:orphans="0"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T1974" style:parent-style-name="DefaultParagraphFont" style:family="text">
      <style:text-properties fo:font-weight="bold" style:font-weight-asian="bold" fo:font-variant="small-caps" fo:color="#000000"/>
    </style:style>
    <style:style style:name="P1975" style:parent-style-name="Normal" style:family="paragraph">
      <style:paragraph-properties fo:widows="0" fo:orphans="0"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79" style:parent-style-name="Normal" style:family="paragraph">
      <style:paragraph-properties fo:widows="0" fo:orphans="0" fo:text-align="justify" fo:text-indent="0.4923in"/>
      <style:text-properties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T1983" style:parent-style-name="DefaultParagraphFont" style:family="text">
      <style:text-properties fo:font-weight="bold" style:font-weight-asian="bold" fo:font-variant="small-caps" fo:color="#000000"/>
    </style:style>
    <style:style style:name="T1984" style:parent-style-name="DefaultParagraphFont" style:family="text">
      <style:text-properties fo:font-weight="bold" style:font-weight-asian="bold" fo:font-variant="small-caps"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font-weight="bold" style:font-weight-asian="bold" fo:font-variant="small-caps"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T1994" style:parent-style-name="DefaultParagraphFont" style:family="text">
      <style:text-properties fo:font-weight="bold" style:font-weight-asian="bold" fo:font-variant="small-caps"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  <style:text-properties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</style:style>
    <style:style style:name="T1999" style:parent-style-name="DefaultParagraphFont" style:family="text">
      <style:text-properties fo:font-weight="bold" style:font-weight-asian="bold" fo:font-variant="small-caps"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T2004" style:parent-style-name="DefaultParagraphFont" style:family="text">
      <style:text-properties fo:font-weight="bold" style:font-weight-asian="bold" fo:font-variant="small-caps"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T200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01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T2013" style:parent-style-name="DefaultParagraphFont" style:family="text">
      <style:text-properties fo:font-weight="bold" style:font-weight-asian="bold" fo:font-variant="small-caps"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widows="0" fo:orphans="0" fo:text-align="justify" fo:text-indent="0.4923in"/>
    </style:style>
    <style:style style:name="T2018" style:parent-style-name="DefaultParagraphFont" style:family="text">
      <style:text-properties fo:font-weight="bold" style:font-weight-asian="bold" fo:font-variant="small-caps"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T2027" style:parent-style-name="DefaultParagraphFont" style:family="text">
      <style:text-properties fo:font-weight="bold" style:font-weight-asian="bold" fo:font-variant="small-caps"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</style:style>
    <style:style style:name="T2032" style:parent-style-name="DefaultParagraphFont" style:family="text">
      <style:text-properties fo:font-weight="bold" style:font-weight-asian="bold" fo:font-variant="small-caps"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font-weight="bold" style:font-weight-asian="bold" fo:font-variant="small-caps" fo:color="#000000"/>
    </style:style>
    <style:style style:name="T2038" style:parent-style-name="DefaultParagraphFont" style:family="text">
      <style:text-properties fo:font-weight="bold" style:font-weight-asian="bold" fo:font-variant="small-caps"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widows="0" fo:orphans="0" fo:text-align="justify" fo:text-indent="0.4923in"/>
    </style:style>
    <style:style style:name="T2043" style:parent-style-name="DefaultParagraphFont" style:family="text">
      <style:text-properties fo:font-weight="bold" style:font-weight-asian="bold" fo:font-variant="small-caps" fo:color="#000000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T2048" style:parent-style-name="DefaultParagraphFont" style:family="text">
      <style:text-properties fo:font-weight="bold" style:font-weight-asian="bold" fo:font-variant="small-caps" fo:color="#000000"/>
    </style:style>
    <style:style style:name="P2049" style:parent-style-name="Normal" style:family="paragraph">
      <style:paragraph-properties fo:widows="0" fo:orphans="0"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weight="bold" style:font-weight-asian="bold" fo:font-variant="small-caps"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</style:style>
    <style:style style:name="T2074" style:parent-style-name="DefaultParagraphFont" style:family="text">
      <style:text-properties fo:font-weight="bold" style:font-weight-asian="bold" fo:font-variant="small-caps"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</style:style>
    <style:style style:name="T2079" style:parent-style-name="DefaultParagraphFont" style:family="text">
      <style:text-properties fo:font-weight="bold" style:font-weight-asian="bold" fo:font-variant="small-caps"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T2084" style:parent-style-name="DefaultParagraphFont" style:family="text">
      <style:text-properties fo:font-weight="bold" style:font-weight-asian="bold" fo:font-variant="small-caps"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T2089" style:parent-style-name="DefaultParagraphFont" style:family="text">
      <style:text-properties fo:font-weight="bold" style:font-weight-asian="bold" fo:font-variant="small-caps"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</style:style>
    <style:style style:name="T2094" style:parent-style-name="DefaultParagraphFont" style:family="text"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</style:style>
    <style:style style:name="T2099" style:parent-style-name="DefaultParagraphFont" style:family="text">
      <style:text-properties fo:font-weight="bold" style:font-weight-asian="bold" fo:font-variant="small-caps" fo:color="#000000"/>
    </style:style>
    <style:style style:name="T2100" style:parent-style-name="DefaultParagraphFont" style:family="text">
      <style:text-properties fo:font-weight="bold" style:font-weight-asian="bold" fo:font-variant="small-caps"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</style:style>
    <style:style style:name="T2109" style:parent-style-name="DefaultParagraphFont" style:family="text">
      <style:text-properties fo:font-weight="bold" style:font-weight-asian="bold" fo:font-variant="small-caps"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</style:style>
    <style:style style:name="T2114" style:parent-style-name="DefaultParagraphFont" style:family="text">
      <style:text-properties fo:font-weight="bold" style:font-weight-asian="bold" fo:font-variant="small-caps"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</style:style>
    <style:style style:name="T2123" style:parent-style-name="DefaultParagraphFont" style:family="text">
      <style:text-properties fo:font-weight="bold" style:font-weight-asian="bold" fo:font-variant="small-caps" fo:color="#000000"/>
    </style:style>
    <style:style style:name="T2124" style:parent-style-name="DefaultParagraphFont" style:family="text">
      <style:text-properties fo:font-weight="bold" style:font-weight-asian="bold" fo:font-variant="small-caps"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widows="0" fo:orphans="0" fo:text-align="justify" fo:text-indent="0.4923in"/>
    </style:style>
    <style:style style:name="T2133" style:parent-style-name="DefaultParagraphFont" style:family="text">
      <style:text-properties fo:font-weight="bold" style:font-weight-asian="bold" fo:font-variant="small-caps"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</style:style>
    <style:style style:name="T2138" style:parent-style-name="DefaultParagraphFont" style:family="text">
      <style:text-properties fo:font-weight="bold" style:font-weight-asian="bold" fo:font-variant="small-caps"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</style:style>
    <style:style style:name="T2143" style:parent-style-name="DefaultParagraphFont" style:family="text"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</style:style>
    <style:style style:name="T2152" style:parent-style-name="DefaultParagraphFont" style:family="text">
      <style:text-properties fo:font-weight="bold" style:font-weight-asian="bold" fo:font-variant="small-caps"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</style:style>
    <style:style style:name="T2157" style:parent-style-name="DefaultParagraphFont" style:family="text"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</style:style>
    <style:style style:name="T2162" style:parent-style-name="DefaultParagraphFont" style:family="text">
      <style:text-properties fo:font-weight="bold" style:font-weight-asian="bold" fo:font-variant="small-caps"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</style:style>
    <style:style style:name="T2171" style:parent-style-name="DefaultParagraphFont" style:family="text">
      <style:text-properties fo:font-weight="bold" style:font-weight-asian="bold" fo:font-variant="small-caps"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</style:style>
    <style:style style:name="T2176" style:parent-style-name="DefaultParagraphFont" style:family="text">
      <style:text-properties fo:font-weight="bold" style:font-weight-asian="bold" fo:font-variant="small-caps"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text-align="justify" fo:text-indent="0.4923in"/>
      <style:text-properties fo:color="#000000"/>
    </style:style>
    <style:style style:name="P2180" style:parent-style-name="Normal" style:family="paragraph">
      <style:paragraph-properties fo:widows="0" fo:orphans="0" fo:text-align="justify" fo:text-indent="0.4923in"/>
    </style:style>
    <style:style style:name="T2181" style:parent-style-name="DefaultParagraphFont" style:family="text">
      <style:text-properties fo:font-weight="bold" style:font-weight-asian="bold" fo:font-variant="small-caps"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</style:style>
    <style:style style:name="T2190" style:parent-style-name="DefaultParagraphFont" style:family="text">
      <style:text-properties fo:font-weight="bold" style:font-weight-asian="bold" fo:font-variant="small-caps"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</style:style>
    <style:style style:name="T2195" style:parent-style-name="DefaultParagraphFont" style:family="text">
      <style:text-properties fo:font-weight="bold" style:font-weight-asian="bold" fo:font-variant="small-caps"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</style:style>
    <style:style style:name="T2200" style:parent-style-name="DefaultParagraphFont" style:family="text">
      <style:text-properties fo:font-weight="bold" style:font-weight-asian="bold" fo:font-variant="small-caps"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</style:style>
    <style:style style:name="T2213" style:parent-style-name="DefaultParagraphFont" style:family="text">
      <style:text-properties fo:font-weight="bold" style:font-weight-asian="bold" fo:font-variant="small-caps"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TableColumn2218" style:family="table-column">
      <style:table-column-properties style:column-width="6.6923in"/>
    </style:style>
    <style:style style:name="Table2217" style:family="table">
      <style:table-properties style:width="6.6923in" fo:margin-left="0in" table:align="left"/>
    </style:style>
    <style:style style:name="TableRow2219" style:family="table-row">
      <style:table-row-properties/>
    </style:style>
    <style:style style:name="TableCell2220" style:family="table-cell">
      <style:table-cell-properties fo:border="none" fo:background-color="#E0E0E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2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24" style:parent-style-name="Normal" style:family="paragraph">
      <style:paragraph-properties fo:text-align="justify" fo:text-indent="0.4923in"/>
      <style:text-properties fo:color="#000000"/>
    </style:style>
    <style:style style:name="P2225" style:parent-style-name="Normal" style:family="paragraph">
      <style:paragraph-properties fo:widows="0" fo:orphans="0" fo:text-align="justify" fo:text-indent="0.4923in"/>
    </style:style>
    <style:style style:name="T2226" style:parent-style-name="DefaultParagraphFont" style:family="text">
      <style:text-properties fo:font-weight="bold" style:font-weight-asian="bold" fo:font-variant="small-caps"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/>
      <style:text-properties fo:color="#000000"/>
    </style:style>
    <style:style style:name="P2229" style:parent-style-name="Normal" style:family="paragraph">
      <style:paragraph-properties fo:widows="0" fo:orphans="0"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</style:style>
    <style:style style:name="T2234" style:parent-style-name="DefaultParagraphFont" style:family="text">
      <style:text-properties fo:font-weight="bold" style:font-weight-asian="bold" fo:font-variant="small-caps"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</style:style>
    <style:style style:name="T2242" style:parent-style-name="DefaultParagraphFont" style:family="text">
      <style:text-properties fo:font-weight="bold" style:font-weight-asian="bold" fo:font-variant="small-caps"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  <style:text-properties fo:color="#000000"/>
    </style:style>
    <style:style style:name="P2248" style:parent-style-name="Normal" style:family="paragraph">
      <style:paragraph-properties fo:text-align="justify" fo:text-indent="0.4923in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/>
    </style:style>
    <style:style style:name="T2250" style:parent-style-name="DefaultParagraphFont" style:family="text">
      <style:text-properties fo:font-weight="bold" style:font-weight-asian="bold" fo:font-variant="small-caps"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</style:style>
    <style:style style:name="T2258" style:parent-style-name="DefaultParagraphFont" style:family="text">
      <style:text-properties fo:font-weight="bold" style:font-weight-asian="bold" fo:font-variant="small-caps"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  <style:text-properties fo:color="#000000"/>
    </style:style>
    <style:style style:name="P2264" style:parent-style-name="Normal" style:family="paragraph">
      <style:paragraph-properties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</style:style>
    <style:style style:name="T2266" style:parent-style-name="DefaultParagraphFont" style:family="text">
      <style:text-properties fo:font-weight="bold" style:font-weight-asian="bold" fo:font-variant="small-caps"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</style:style>
    <style:style style:name="T2274" style:parent-style-name="DefaultParagraphFont" style:family="text">
      <style:text-properties fo:font-weight="bold" style:font-weight-asian="bold" fo:font-variant="small-caps"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</style:style>
    <style:style style:name="T2282" style:parent-style-name="DefaultParagraphFont" style:family="text">
      <style:text-properties fo:font-weight="bold" style:font-weight-asian="bold" fo:font-variant="small-caps"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</style:style>
    <style:style style:name="T2290" style:parent-style-name="DefaultParagraphFont" style:family="text">
      <style:text-properties fo:font-weight="bold" style:font-weight-asian="bold" fo:font-variant="small-caps"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</style:style>
    <style:style style:name="T2298" style:parent-style-name="DefaultParagraphFont" style:family="text">
      <style:text-properties fo:font-weight="bold" style:font-weight-asian="bold" fo:font-variant="small-caps"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</style:style>
    <style:style style:name="T2306" style:parent-style-name="DefaultParagraphFont" style:family="text">
      <style:text-properties fo:font-weight="bold" style:font-weight-asian="bold" fo:font-variant="small-caps"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</style:style>
    <style:style style:name="T2314" style:parent-style-name="DefaultParagraphFont" style:family="text">
      <style:text-properties fo:font-weight="bold" style:font-weight-asian="bold" fo:font-variant="small-caps"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</style:style>
    <style:style style:name="T2322" style:parent-style-name="DefaultParagraphFont" style:family="text">
      <style:text-properties fo:font-weight="bold" style:font-weight-asian="bold" fo:font-variant="small-caps"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</style:style>
    <style:style style:name="T2330" style:parent-style-name="DefaultParagraphFont" style:family="text">
      <style:text-properties fo:font-weight="bold" style:font-weight-asian="bold" fo:font-variant="small-caps"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</style:style>
    <style:style style:name="T2338" style:parent-style-name="DefaultParagraphFont" style:family="text">
      <style:text-properties fo:font-weight="bold" style:font-weight-asian="bold" fo:font-variant="small-caps"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</style:style>
    <style:style style:name="T2346" style:parent-style-name="DefaultParagraphFont" style:family="text">
      <style:text-properties fo:font-weight="bold" style:font-weight-asian="bold" fo:font-variant="small-caps"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</style:style>
    <style:style style:name="T2354" style:parent-style-name="DefaultParagraphFont" style:family="text">
      <style:text-properties fo:font-weight="bold" style:font-weight-asian="bold" fo:font-variant="small-caps" fo:color="#000000"/>
    </style:style>
    <style:style style:name="T2355" style:parent-style-name="DefaultParagraphFont" style:family="text">
      <style:text-properties fo:font-weight="bold" style:font-weight-asian="bold" fo:font-variant="small-caps"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  <style:text-properties fo:color="#000000"/>
    </style:style>
    <style:style style:name="P2361" style:parent-style-name="Normal" style:family="paragraph">
      <style:paragraph-properties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</style:style>
    <style:style style:name="T2363" style:parent-style-name="DefaultParagraphFont" style:family="text">
      <style:text-properties fo:font-weight="bold" style:font-weight-asian="bold" fo:font-variant="small-caps"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text-align="justify" fo:text-indent="0.4923in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/>
    </style:style>
    <style:style style:name="T2378" style:parent-style-name="DefaultParagraphFont" style:family="text">
      <style:text-properties fo:font-weight="bold" style:font-weight-asian="bold" fo:font-variant="small-caps"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</style:style>
    <style:style style:name="T2386" style:parent-style-name="DefaultParagraphFont" style:family="text">
      <style:text-properties fo:font-weight="bold" style:font-weight-asian="bold" fo:font-variant="small-caps"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text-align="justify" fo:text-indent="0.4923in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/>
    </style:style>
    <style:style style:name="T2394" style:parent-style-name="DefaultParagraphFont" style:family="text">
      <style:text-properties fo:font-weight="bold" style:font-weight-asian="bold" fo:font-variant="small-caps"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</style:style>
    <style:style style:name="T2402" style:parent-style-name="DefaultParagraphFont" style:family="text">
      <style:text-properties fo:font-weight="bold" style:font-weight-asian="bold" fo:font-variant="small-caps"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09" style:parent-style-name="Normal" style:family="paragraph">
      <style:paragraph-properties fo:widows="0" fo:orphans="0" fo:text-align="justify" fo:text-indent="0.4923in"/>
    </style:style>
    <style:style style:name="T2410" style:parent-style-name="DefaultParagraphFont" style:family="text">
      <style:text-properties fo:font-weight="bold" style:font-weight-asian="bold" fo:font-variant="small-caps"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</style:style>
    <style:style style:name="T2418" style:parent-style-name="DefaultParagraphFont" style:family="text">
      <style:text-properties fo:font-weight="bold" style:font-weight-asian="bold" fo:font-variant="small-caps"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</style:style>
    <style:style style:name="T2426" style:parent-style-name="DefaultParagraphFont" style:family="text">
      <style:text-properties fo:font-weight="bold" style:font-weight-asian="bold" fo:font-variant="small-caps"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</style:style>
    <style:style style:name="T2434" style:parent-style-name="DefaultParagraphFont" style:family="text">
      <style:text-properties fo:font-weight="bold" style:font-weight-asian="bold" fo:font-variant="small-caps"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</style:style>
    <style:style style:name="T2442" style:parent-style-name="DefaultParagraphFont" style:family="text">
      <style:text-properties fo:font-weight="bold" style:font-weight-asian="bold" fo:font-variant="small-caps"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</style:style>
    <style:style style:name="T2450" style:parent-style-name="DefaultParagraphFont" style:family="text">
      <style:text-properties fo:font-weight="bold" style:font-weight-asian="bold" fo:font-variant="small-caps" fo:color="#000000"/>
    </style:style>
    <style:style style:name="T2451" style:parent-style-name="DefaultParagraphFont" style:family="text">
      <style:text-properties fo:font-weight="bold" style:font-weight-asian="bold" fo:font-variant="small-caps"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</style:style>
    <style:style style:name="T2459" style:parent-style-name="DefaultParagraphFont" style:family="text">
      <style:text-properties fo:font-weight="bold" style:font-weight-asian="bold" fo:font-variant="small-caps"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</style:style>
    <style:style style:name="T2467" style:parent-style-name="DefaultParagraphFont" style:family="text">
      <style:text-properties fo:font-weight="bold" style:font-weight-asian="bold" fo:font-variant="small-caps"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</style:style>
    <style:style style:name="T2475" style:parent-style-name="DefaultParagraphFont" style:family="text">
      <style:text-properties fo:font-weight="bold" style:font-weight-asian="bold" fo:font-variant="small-caps"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</style:style>
    <style:style style:name="T2483" style:parent-style-name="DefaultParagraphFont" style:family="text">
      <style:text-properties fo:font-weight="bold" style:font-weight-asian="bold" fo:font-variant="small-caps"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</style:style>
    <style:style style:name="T2491" style:parent-style-name="DefaultParagraphFont" style:family="text">
      <style:text-properties fo:font-weight="bold" style:font-weight-asian="bold" fo:font-variant="small-caps"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</style:style>
    <style:style style:name="T2499" style:parent-style-name="DefaultParagraphFont" style:family="text">
      <style:text-properties fo:font-weight="bold" style:font-weight-asian="bold" fo:font-variant="small-caps"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</style:style>
    <style:style style:name="T2507" style:parent-style-name="DefaultParagraphFont" style:family="text">
      <style:text-properties fo:font-weight="bold" style:font-weight-asian="bold" fo:font-variant="small-caps"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</style:style>
    <style:style style:name="T2515" style:parent-style-name="DefaultParagraphFont" style:family="text">
      <style:text-properties fo:font-weight="bold" style:font-weight-asian="bold" fo:font-variant="small-caps"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</style:style>
    <style:style style:name="T2523" style:parent-style-name="DefaultParagraphFont" style:family="text">
      <style:text-properties fo:font-weight="bold" style:font-weight-asian="bold" fo:font-variant="small-caps"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30" style:parent-style-name="Normal" style:family="paragraph">
      <style:paragraph-properties fo:widows="0" fo:orphans="0" fo:text-align="justify" fo:text-indent="0.4923in"/>
    </style:style>
    <style:style style:name="T2531" style:parent-style-name="DefaultParagraphFont" style:family="text">
      <style:text-properties fo:font-weight="bold" style:font-weight-asian="bold" fo:font-variant="small-caps"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</style:style>
    <style:style style:name="T2539" style:parent-style-name="DefaultParagraphFont" style:family="text">
      <style:text-properties fo:font-weight="bold" style:font-weight-asian="bold" fo:font-variant="small-caps"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</style:style>
    <style:style style:name="T2547" style:parent-style-name="DefaultParagraphFont" style:family="text">
      <style:text-properties fo:font-weight="bold" style:font-weight-asian="bold" fo:font-variant="small-caps" fo:color="#000000"/>
    </style:style>
    <style:style style:name="T2548" style:parent-style-name="DefaultParagraphFont" style:family="text">
      <style:text-properties fo:font-weight="bold" style:font-weight-asian="bold" fo:font-variant="small-caps"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</style:style>
    <style:style style:name="T2598" style:parent-style-name="DefaultParagraphFont" style:family="text">
      <style:text-properties fo:font-weight="bold" style:font-weight-asian="bold" fo:font-variant="small-caps"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</style:style>
    <style:style style:name="T2606" style:parent-style-name="DefaultParagraphFont" style:family="text">
      <style:text-properties fo:font-weight="bold" style:font-weight-asian="bold" fo:font-variant="small-caps"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</style:style>
    <style:style style:name="T2635" style:parent-style-name="DefaultParagraphFont" style:family="text">
      <style:text-properties fo:font-weight="bold" style:font-weight-asian="bold" fo:font-variant="small-caps" fo:color="#000000"/>
    </style:style>
    <style:style style:name="T2636" style:parent-style-name="DefaultParagraphFont" style:family="text">
      <style:text-properties fo:font-weight="bold" style:font-weight-asian="bold" fo:font-variant="small-caps"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</style:style>
    <style:style style:name="T2658" style:parent-style-name="DefaultParagraphFont" style:family="text">
      <style:text-properties fo:font-weight="bold" style:font-weight-asian="bold" fo:font-variant="small-caps"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</style:style>
    <style:style style:name="T2666" style:parent-style-name="DefaultParagraphFont" style:family="text">
      <style:text-properties fo:font-weight="bold" style:font-weight-asian="bold" fo:font-variant="small-caps"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</style:style>
    <style:style style:name="T2674" style:parent-style-name="DefaultParagraphFont" style:family="text">
      <style:text-properties fo:font-weight="bold" style:font-weight-asian="bold" fo:font-variant="small-caps" fo:color="#000000"/>
    </style:style>
    <style:style style:name="T2675" style:parent-style-name="DefaultParagraphFont" style:family="text">
      <style:text-properties fo:font-weight="bold" style:font-weight-asian="bold" fo:font-variant="small-caps"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</style:style>
    <style:style style:name="T2683" style:parent-style-name="DefaultParagraphFont" style:family="text">
      <style:text-properties fo:font-weight="bold" style:font-weight-asian="bold" fo:font-variant="small-caps"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</style:style>
    <style:style style:name="T2691" style:parent-style-name="DefaultParagraphFont" style:family="text">
      <style:text-properties fo:font-weight="bold" style:font-weight-asian="bold" fo:font-variant="small-caps"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TableColumn2699" style:family="table-column">
      <style:table-column-properties style:column-width="6.6923in"/>
    </style:style>
    <style:style style:name="Table2698" style:family="table">
      <style:table-properties style:width="6.6923in" fo:margin-left="0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none" fo:background-color="#E0E0E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4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05" style:parent-style-name="Normal" style:family="paragraph">
      <style:paragraph-properties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</style:style>
    <style:style style:name="T27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</style:style>
    <style:style style:name="T2712" style:parent-style-name="DefaultParagraphFont" style:family="text">
      <style:text-properties fo:font-weight="bold" style:font-weight-asian="bold" fo:font-variant="small-caps"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</style:style>
    <style:style style:name="T2717" style:parent-style-name="DefaultParagraphFont" style:family="text">
      <style:text-properties fo:font-weight="bold" style:font-weight-asian="bold" fo:font-variant="small-caps"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</style:style>
    <style:style style:name="T2722" style:parent-style-name="DefaultParagraphFont" style:family="text">
      <style:text-properties fo:font-weight="bold" style:font-weight-asian="bold" fo:font-variant="small-caps"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</style:style>
    <style:style style:name="T2727" style:parent-style-name="DefaultParagraphFont" style:family="text">
      <style:text-properties fo:font-weight="bold" style:font-weight-asian="bold" fo:font-variant="small-caps"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32" style:parent-style-name="Normal" style:family="paragraph">
      <style:paragraph-properties fo:widows="0" fo:orphans="0" fo:text-align="justify" fo:text-indent="0.4923in"/>
      <style:text-properties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</style:style>
    <style:style style:name="T2736" style:parent-style-name="DefaultParagraphFont" style:family="text">
      <style:text-properties fo:font-weight="bold" style:font-weight-asian="bold" fo:font-variant="small-caps"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widows="0" fo:orphans="0"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</style:style>
    <style:style style:name="T2741" style:parent-style-name="DefaultParagraphFont" style:family="text">
      <style:text-properties fo:font-weight="bold" style:font-weight-asian="bold" fo:font-variant="small-caps" fo:color="#000000"/>
    </style:style>
    <style:style style:name="P2742" style:parent-style-name="Normal" style:family="paragraph">
      <style:paragraph-properties fo:widows="0" fo:orphans="0" fo:text-align="justify" fo:text-indent="0.4923in"/>
      <style:text-properties fo:color="#000000"/>
    </style:style>
    <style:style style:name="P2743" style:parent-style-name="Normal" style:family="paragraph">
      <style:paragraph-properties fo:widows="0" fo:orphans="0" fo:text-align="justify" fo:text-indent="0.4923in"/>
      <style:text-properties fo:color="#000000"/>
    </style:style>
    <style:style style:name="P2744" style:parent-style-name="Normal" style:family="paragraph">
      <style:paragraph-properties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</style:style>
    <style:style style:name="T2746" style:parent-style-name="DefaultParagraphFont" style:family="text">
      <style:text-properties fo:font-weight="bold" style:font-weight-asian="bold" fo:font-variant="small-caps" fo:color="#000000"/>
    </style:style>
    <style:style style:name="T2747" style:parent-style-name="DefaultParagraphFont" style:family="text">
      <style:text-properties fo:font-weight="bold" style:font-weight-asian="bold" fo:font-variant="small-caps"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</style:style>
    <style:style style:name="T2752" style:parent-style-name="DefaultParagraphFont" style:family="text">
      <style:text-properties fo:font-weight="bold" style:font-weight-asian="bold" fo:font-variant="small-caps"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</style:style>
    <style:style style:name="T2757" style:parent-style-name="DefaultParagraphFont" style:family="text">
      <style:text-properties fo:font-weight="bold" style:font-weight-asian="bold" fo:font-variant="small-caps"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</style:style>
    <style:style style:name="T2762" style:parent-style-name="DefaultParagraphFont" style:family="text">
      <style:text-properties fo:font-weight="bold" style:font-weight-asian="bold" fo:font-variant="small-caps"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</style:style>
    <style:style style:name="T2767" style:parent-style-name="DefaultParagraphFont" style:family="text">
      <style:text-properties fo:font-weight="bold" style:font-weight-asian="bold" fo:font-variant="small-caps"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</style:style>
    <style:style style:name="T2772" style:parent-style-name="DefaultParagraphFont" style:family="text">
      <style:text-properties fo:font-weight="bold" style:font-weight-asian="bold" fo:font-variant="small-caps"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</style:style>
    <style:style style:name="T2782" style:parent-style-name="DefaultParagraphFont" style:family="text">
      <style:text-properties fo:font-weight="bold" style:font-weight-asian="bold" fo:font-variant="small-caps" fo:color="#000000"/>
    </style:style>
    <style:style style:name="T2783" style:parent-style-name="DefaultParagraphFont" style:family="text">
      <style:text-properties fo:font-weight="bold" style:font-weight-asian="bold" fo:font-variant="small-caps"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text-align="justify" fo:text-indent="0.4923in"/>
      <style:text-properties fo:color="#000000"/>
    </style:style>
    <style:style style:name="P2787" style:parent-style-name="Normal" style:family="paragraph">
      <style:paragraph-properties fo:widows="0" fo:orphans="0" fo:text-align="justify" fo:text-indent="0.4923in"/>
    </style:style>
    <style:style style:name="T2788" style:parent-style-name="DefaultParagraphFont" style:family="text">
      <style:text-properties fo:font-weight="bold" style:font-weight-asian="bold" fo:font-variant="small-caps"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widows="0" fo:orphans="0" fo:text-align="justify" fo:text-indent="0.4923in"/>
      <style:text-properties fo:color="#000000"/>
    </style:style>
    <style:style style:name="P2791" style:parent-style-name="Normal" style:family="paragraph">
      <style:paragraph-properties fo:text-align="justify" fo:text-indent="0.4923in"/>
      <style:text-properties fo:color="#000000"/>
    </style:style>
    <style:style style:name="P2792" style:parent-style-name="Normal" style:family="paragraph">
      <style:paragraph-properties fo:widows="0" fo:orphans="0" fo:text-align="justify" fo:text-indent="0.4923in"/>
    </style:style>
    <style:style style:name="T2793" style:parent-style-name="DefaultParagraphFont" style:family="text">
      <style:text-properties fo:font-weight="bold" style:font-weight-asian="bold" fo:font-variant="small-caps"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</style:style>
    <style:style style:name="T2798" style:parent-style-name="DefaultParagraphFont" style:family="text">
      <style:text-properties fo:font-weight="bold" style:font-weight-asian="bold" fo:font-variant="small-caps"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  <style:text-properties fo:color="#000000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</style:style>
    <style:style style:name="T2803" style:parent-style-name="DefaultParagraphFont" style:family="text">
      <style:text-properties fo:font-weight="bold" style:font-weight-asian="bold" fo:font-variant="small-caps" fo:color="#000000"/>
    </style:style>
    <style:style style:name="T2804" style:parent-style-name="DefaultParagraphFont" style:family="text">
      <style:text-properties fo:font-weight="bold" style:font-weight-asian="bold" fo:font-variant="small-caps" fo:color="#000000"/>
    </style:style>
    <style:style style:name="P2805" style:parent-style-name="Normal" style:family="paragraph">
      <style:paragraph-properties fo:widows="0" fo:orphans="0"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text-align="justify" fo:text-indent="0.4923in"/>
      <style:text-properties fo:color="#000000"/>
    </style:style>
    <style:style style:name="P2808" style:parent-style-name="Normal" style:family="paragraph">
      <style:paragraph-properties fo:widows="0" fo:orphans="0" fo:text-align="justify" fo:text-indent="0.4923in"/>
    </style:style>
    <style:style style:name="T2809" style:parent-style-name="DefaultParagraphFont" style:family="text">
      <style:text-properties fo:font-weight="bold" style:font-weight-asian="bold" fo:font-variant="small-caps" fo:color="#000000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text-align="justify" fo:text-indent="0.4923in"/>
      <style:text-properties fo:color="#000000"/>
    </style:style>
    <style:style style:name="P2813" style:parent-style-name="Normal" style:family="paragraph">
      <style:paragraph-properties fo:widows="0" fo:orphans="0" fo:text-align="justify" fo:text-indent="0.4923in"/>
    </style:style>
    <style:style style:name="T2814" style:parent-style-name="DefaultParagraphFont" style:family="text">
      <style:text-properties fo:font-weight="bold" style:font-weight-asian="bold" fo:font-variant="small-caps" fo:color="#000000"/>
    </style:style>
    <style:style style:name="P2815" style:parent-style-name="Normal" style:family="paragraph">
      <style:paragraph-properties fo:widows="0" fo:orphans="0" fo:text-align="justify" fo:text-indent="0.4923in"/>
      <style:text-properties fo:color="#000000"/>
    </style:style>
    <style:style style:name="P2816" style:parent-style-name="Normal" style:family="paragraph">
      <style:paragraph-properties fo:widows="0" fo:orphans="0" fo:text-align="justify" fo:text-indent="0.4923in"/>
      <style:text-properties fo:color="#000000"/>
    </style:style>
    <style:style style:name="P2817" style:parent-style-name="Normal" style:family="paragraph">
      <style:paragraph-properties fo:text-align="justify" fo:text-indent="0.4923in"/>
      <style:text-properties fo:color="#000000"/>
    </style:style>
    <style:style style:name="P2818" style:parent-style-name="Normal" style:family="paragraph">
      <style:paragraph-properties fo:widows="0" fo:orphans="0" fo:text-align="justify" fo:text-indent="0.4923in"/>
    </style:style>
    <style:style style:name="T2819" style:parent-style-name="DefaultParagraphFont" style:family="text">
      <style:text-properties fo:font-weight="bold" style:font-weight-asian="bold" fo:font-variant="small-caps" fo:color="#000000"/>
    </style:style>
    <style:style style:name="P2820" style:parent-style-name="Normal" style:family="paragraph">
      <style:paragraph-properties fo:widows="0" fo:orphans="0" fo:text-align="justify" fo:text-indent="0.4923in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/>
      <style:text-properties fo:color="#000000"/>
    </style:style>
    <style:style style:name="P2822" style:parent-style-name="Normal" style:family="paragraph">
      <style:paragraph-properties fo:text-align="justify" fo:text-indent="0.4923in"/>
      <style:text-properties fo:color="#000000"/>
    </style:style>
    <style:style style:name="P2823" style:parent-style-name="Normal" style:family="paragraph">
      <style:paragraph-properties fo:widows="0" fo:orphans="0" fo:text-align="justify" fo:text-indent="0.4923in"/>
    </style:style>
    <style:style style:name="T2824" style:parent-style-name="DefaultParagraphFont" style:family="text">
      <style:text-properties fo:font-weight="bold" style:font-weight-asian="bold" fo:font-variant="small-caps"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widows="0" fo:orphans="0" fo:text-align="justify" fo:text-indent="0.4923in"/>
      <style:text-properties fo:color="#000000"/>
    </style:style>
    <style:style style:name="P2827" style:parent-style-name="Normal" style:family="paragraph">
      <style:paragraph-properties fo:text-align="justify" fo:text-indent="0.4923in"/>
      <style:text-properties fo:color="#000000"/>
    </style:style>
    <style:style style:name="P2828" style:parent-style-name="Normal" style:family="paragraph">
      <style:paragraph-properties fo:widows="0" fo:orphans="0" fo:text-align="justify" fo:text-indent="0.4923in"/>
    </style:style>
    <style:style style:name="T2829" style:parent-style-name="DefaultParagraphFont" style:family="text">
      <style:text-properties fo:font-weight="bold" style:font-weight-asian="bold" fo:font-variant="small-caps"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widows="0" fo:orphans="0" fo:text-align="justify" fo:text-indent="0.4923in"/>
      <style:text-properties fo:color="#000000"/>
    </style:style>
    <style:style style:name="P2832" style:parent-style-name="Normal" style:family="paragraph">
      <style:paragraph-properties fo:text-align="justify" fo:text-indent="0.4923in"/>
      <style:text-properties fo:color="#000000"/>
    </style:style>
    <style:style style:name="P2833" style:parent-style-name="Normal" style:family="paragraph">
      <style:paragraph-properties fo:widows="0" fo:orphans="0" fo:text-align="justify" fo:text-indent="0.4923in"/>
    </style:style>
    <style:style style:name="T2834" style:parent-style-name="DefaultParagraphFont" style:family="text">
      <style:text-properties fo:font-weight="bold" style:font-weight-asian="bold" fo:font-variant="small-caps"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  <style:text-properties fo:color="#000000"/>
    </style:style>
    <style:style style:name="P2837" style:parent-style-name="Normal" style:family="paragraph">
      <style:paragraph-properties fo:text-align="justify" fo:text-indent="0.4923in"/>
      <style:text-properties fo:color="#000000"/>
    </style:style>
    <style:style style:name="P2838" style:parent-style-name="Normal" style:family="paragraph">
      <style:paragraph-properties fo:widows="0" fo:orphans="0" fo:text-align="justify" fo:text-indent="0.4923in"/>
    </style:style>
    <style:style style:name="T2839" style:parent-style-name="DefaultParagraphFont" style:family="text">
      <style:text-properties fo:font-weight="bold" style:font-weight-asian="bold" fo:font-variant="small-caps" fo:color="#000000"/>
    </style:style>
    <style:style style:name="T2840" style:parent-style-name="DefaultParagraphFont" style:family="text">
      <style:text-properties fo:font-weight="bold" style:font-weight-asian="bold" fo:color="#000000"/>
    </style:style>
    <style:style style:name="P2841" style:parent-style-name="Normal" style:family="paragraph">
      <style:paragraph-properties fo:widows="0" fo:orphans="0"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  <style:text-properties fo:color="#000000"/>
    </style:style>
    <style:style style:name="P2843" style:parent-style-name="Normal" style:family="paragraph">
      <style:paragraph-properties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</style:style>
    <style:style style:name="T2845" style:parent-style-name="DefaultParagraphFont" style:family="text">
      <style:text-properties fo:font-weight="bold" style:font-weight-asian="bold" fo:font-variant="small-caps"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/>
    </style:style>
    <style:style style:name="T2850" style:parent-style-name="DefaultParagraphFont" style:family="text">
      <style:text-properties fo:font-weight="bold" style:font-weight-asian="bold" fo:font-variant="small-caps"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text-align="justify" fo:text-indent="0.4923in"/>
      <style:text-properties fo:color="#000000"/>
    </style:style>
    <style:style style:name="P2854" style:parent-style-name="Normal" style:family="paragraph">
      <style:paragraph-properties fo:widows="0" fo:orphans="0" fo:text-align="justify" fo:text-indent="0.4923in"/>
    </style:style>
    <style:style style:name="T2855" style:parent-style-name="DefaultParagraphFont" style:family="text">
      <style:text-properties fo:font-weight="bold" style:font-weight-asian="bold" fo:font-variant="small-caps"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</style:style>
    <style:style style:name="T2860" style:parent-style-name="DefaultParagraphFont" style:family="text">
      <style:text-properties fo:font-weight="bold" style:font-weight-asian="bold" fo:font-variant="small-caps" fo:color="#000000"/>
    </style:style>
    <style:style style:name="T2861" style:parent-style-name="DefaultParagraphFont" style:family="text">
      <style:text-properties fo:font-weight="bold" style:font-weight-asian="bold" fo:font-variant="small-caps"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text-align="justify" fo:text-indent="0.4923in"/>
      <style:text-properties fo:color="#000000"/>
    </style:style>
    <style:style style:name="P2865" style:parent-style-name="Normal" style:family="paragraph">
      <style:paragraph-properties fo:widows="0" fo:orphans="0" fo:text-align="justify" fo:text-indent="0.4923in"/>
    </style:style>
    <style:style style:name="T2866" style:parent-style-name="DefaultParagraphFont" style:family="text">
      <style:text-properties fo:font-weight="bold" style:font-weight-asian="bold" fo:font-variant="small-caps"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  <style:text-properties fo:color="#000000"/>
    </style:style>
    <style:style style:name="P2869" style:parent-style-name="Normal" style:family="paragraph">
      <style:paragraph-properties fo:text-align="justify" fo:text-indent="0.4923in"/>
      <style:text-properties fo:color="#000000"/>
    </style:style>
    <style:style style:name="P2870" style:parent-style-name="Normal" style:family="paragraph">
      <style:paragraph-properties fo:widows="0" fo:orphans="0" fo:text-align="justify" fo:text-indent="0.4923in"/>
    </style:style>
    <style:style style:name="T2871" style:parent-style-name="DefaultParagraphFont" style:family="text">
      <style:text-properties fo:font-weight="bold" style:font-weight-asian="bold" fo:font-variant="small-caps"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widows="0" fo:orphans="0" fo:text-align="justify" fo:text-indent="0.4923in"/>
      <style:text-properties fo:color="#000000"/>
    </style:style>
    <style:style style:name="P2874" style:parent-style-name="Normal" style:family="paragraph">
      <style:paragraph-properties fo:text-align="justify" fo:text-indent="0.4923in"/>
      <style:text-properties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/>
    </style:style>
    <style:style style:name="P2882" style:parent-style-name="Normal" style:family="paragraph">
      <style:paragraph-properties fo:text-align="justify" fo:text-indent="0.4923in"/>
      <style:text-properties fo:color="#000000"/>
    </style:style>
    <style:style style:name="P2883" style:parent-style-name="Normal" style:family="paragraph">
      <style:paragraph-properties fo:widows="0" fo:orphans="0" fo:text-align="justify" fo:text-indent="0.4923in"/>
    </style:style>
    <style:style style:name="T2884" style:parent-style-name="DefaultParagraphFont" style:family="text">
      <style:text-properties fo:font-weight="bold" style:font-weight-asian="bold" fo:font-variant="small-caps" fo:color="#000000"/>
    </style:style>
    <style:style style:name="P2885" style:parent-style-name="Normal" style:family="paragraph">
      <style:paragraph-properties fo:widows="0" fo:orphans="0" fo:text-align="justify" fo:text-indent="0.4923in"/>
      <style:text-properties fo:color="#000000"/>
    </style:style>
    <style:style style:name="P2886" style:parent-style-name="Normal" style:family="paragraph">
      <style:paragraph-properties fo:widows="0" fo:orphans="0" fo:text-align="justify" fo:text-indent="0.4923in"/>
      <style:text-properties fo:color="#000000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weight="bold" style:font-weight-asian="bold"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3 iki 2007-09-20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/>
      <text:p text:style-name="P478"><text:span text:style-name="T479">Finansų ministerija</text:span></text:p>
      <text:p text:style-name="P480"/>
      <text:p text:style-name="P481">Ministras</text:p>
      <text:p text:style-name="P482">Viceministras</text:p>
      <text:p text:style-name="P483">Ministerijos valstybės sekretorius</text:p>
      <text:p text:style-name="P484">Ministerijos<text:s/>sekretoriai</text:p>
      <text:p text:style-name="P485"/>
      <text:p text:style-name="P486">Valstybės dokumentų technologinės apsaugos tarnyba</text:p>
      <text:p text:style-name="P487">Direktorius</text:p>
      <text:p text:style-name="P488">Direktoriaus pavaduotojai</text:p>
      <text:p text:style-name="P489"/>
      <text:p text:style-name="P490"><text:span text:style-name="T491">Valstybinė mokesčių inspekcija</text:span></text:p>
      <text:p text:style-name="P492">Viršininkas</text:p>
      <text:p text:style-name="P493">Viršininko pavaduotojai</text:p>
      <text:p text:style-name="P494"/>
      <text:p text:style-name="P495"><text:span text:style-name="T496">Alytaus apskrities valstybinė mokesčių inspekcija</text:span></text:p>
      <text:p text:style-name="P497">Viršininkas</text:p>
      <text:p text:style-name="P498">Viršininkės<text:s/>pavaduotojai</text:p>
      <text:p text:style-name="P499"/>
      <text:p text:style-name="P500"><text:span text:style-name="T501">Kauno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Klaipėdo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Marijampolės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Panevėžio apskrities valstybinė mokesčių inspekcija</text:span></text:p>
      <text:p text:style-name="P517">Viršininkas</text:p>
      <text:soft-page-break/>
      <text:p text:style-name="P518">Viršininko pavaduotojai</text:p>
      <text:p text:style-name="P519"/>
      <text:p text:style-name="P520"><text:span text:style-name="T521">Šiaulių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auragės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Telšių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Utenos apskrities valstybinė mokesčių inspekcija</text:span></text:p>
      <text:p text:style-name="P537">Viršininkas</text:p>
      <text:p text:style-name="P538">Viršininko pavaduotojai</text:p>
      <text:p text:style-name="P539"/>
      <text:p text:style-name="P540">Vilniaus apskrities valstybinė mokesčių inspekcija</text:p>
      <text:p text:style-name="P541">Viršininkas</text:p>
      <text:p text:style-name="P542">Viršininko pavaduotojai</text:p>
      <text:p text:style-name="P543"/>
      <text:p text:style-name="P544"><text:span text:style-name="T545">Muitinės departamentas</text:span></text:p>
      <text:p text:style-name="P546">Generalinis direktorius</text:p>
      <text:p text:style-name="P547">Generalinio direktoriaus pavaduotojai</text:p>
      <text:p text:style-name="P548"/>
      <text:p text:style-name="P549"><text:span text:style-name="T550">Vilniaus teritorinė muitinė</text:span></text:p>
      <text:p text:style-name="P551">Viršininkas</text:p>
      <text:p text:style-name="P552">Viršininko pavaduotojai</text:p>
      <text:p text:style-name="P553"/>
      <text:p text:style-name="P554"><text:span text:style-name="T555">Kauno teritorinė muitinė</text:span></text:p>
      <text:p text:style-name="P556">Viršininkas</text:p>
      <text:p text:style-name="P557">Viršininko pavaduotojai</text:p>
      <text:p text:style-name="P558"/>
      <text:p text:style-name="P559">Klaipėdos teritorinė muitinė</text:p>
      <text:p text:style-name="P560">Viršininkas</text:p>
      <text:p text:style-name="P561">Viršininko pavaduotojai</text:p>
      <text:p text:style-name="P562"/>
      <text:p text:style-name="P563">Šiaulių teritorinė muitinė</text:p>
      <text:p text:style-name="P564">Viršininkas</text:p>
      <text:p text:style-name="P565">Viršininko pavaduotojai</text:p>
      <text:p text:style-name="P566"/>
      <text:p text:style-name="P567"><text:span text:style-name="T568">Panevėžio teritorinė muitinė</text:span></text:p>
      <text:p text:style-name="P569">Viršininkas</text:p>
      <text:p text:style-name="P570">Viršininko pavaduotojai</text:p>
      <text:p text:style-name="P571"/>
      <text:p text:style-name="P572"><text:span text:style-name="T573">Krašto apsaugos ministerija</text:span></text:p>
      <text:p text:style-name="P574"/>
      <text:p text:style-name="P575">Ministras</text:p>
      <text:p text:style-name="P576">Viceministras</text:p>
      <text:p text:style-name="P577">Ministerijos valstybės sekretorius</text:p>
      <text:p text:style-name="P578">Ministerijos sekretoriai</text:p>
      <text:p text:style-name="P579"/>
      <text:p text:style-name="P580"><text:span text:style-name="T581">Lietuvos kariuomenė</text:span></text:p>
      <text:p text:style-name="P582">Kariuomenės vadas</text:p>
      <text:p text:style-name="P583">Lauko pajėgų vadas</text:p>
      <text:p text:style-name="P584">Gynybos štabo viršininkas</text:p>
      <text:p text:style-name="P585"/>
      <text:p text:style-name="P586"><text:span text:style-name="T587">Antrasis operatyvinių tarnybų departamentas</text:span></text:p>
      <text:p text:style-name="P588">Direktorius</text:p>
      <text:p text:style-name="P589">Direktoriaus pavaduotojai</text:p>
      <text:p text:style-name="P590"/>
      <text:p text:style-name="P591"><text:span text:style-name="T592">Centralizuota finansų ir tur</text:span><text:span text:style-name="T593">to tarnyba</text:span></text:p>
      <text:p text:style-name="P594">Viršininkas</text:p>
      <text:p text:style-name="P595">Viršininko pavaduotojai</text:p>
      <text:p text:style-name="P596"/>
      <text:p text:style-name="P597"><text:span text:style-name="T598">Karo prievolės administravimo tarnyba</text:span></text:p>
      <text:p text:style-name="P599">Viršininkas</text:p>
      <text:p text:style-name="P600">Viršininko pavaduotojai</text:p>
      <text:p text:style-name="P601"/>
      <text:p text:style-name="P602"><text:span text:style-name="T603">Krašto apsaugos ministerijos leidybos ir informacinio aprūpinimo tarnyba</text:span></text:p>
      <text:p text:style-name="P604">Viršininkas</text:p>
      <text:p text:style-name="P605">Viršininko pavaduotojai</text:p>
      <text:p text:style-name="P606"/>
      <text:p text:style-name="P607"><text:span text:style-name="T608">Krašto apsaugos<text:s/></text:span><text:span text:style-name="T609">ministerijos ūkio tarnyba</text:span></text:p>
      <text:p text:style-name="P610">Viršininkas</text:p>
      <text:p text:style-name="P611"/>
      <text:p text:style-name="P612">Krašto apsaugos ministerijos archyvas</text:p>
      <text:p text:style-name="P613">Viršininkas</text:p>
      <text:p text:style-name="P614">Viršininko pavaduotojai</text:p>
      <text:p text:style-name="P615"/>
      <text:p text:style-name="P616"><text:span text:style-name="T617">Mobilizacijos departamentas</text:span></text:p>
      <text:p text:style-name="P618">Direktorius</text:p>
      <text:p text:style-name="P619">Direktoriaus pavaduotojai</text:p>
      <text:p text:style-name="P620"/>
      <text:p text:style-name="P621"><text:span text:style-name="T622">Ryšių ir informacinių sistemų tarnyba</text:span></text:p>
      <text:p text:style-name="P623">Direktorius</text:p>
      <text:p text:style-name="P624">Direktoriaus pavaduotojai</text:p>
      <text:p text:style-name="P625"/>
      <text:p text:style-name="P626"><text:span text:style-name="T627">Infrastruktūros plėtros departamentas</text:span></text:p>
      <text:p text:style-name="P628">Viršininkas</text:p>
      <text:p text:style-name="P629">Viršininko pavaduotojai</text:p>
      <text:p text:style-name="P630"/>
      <text:p text:style-name="P631"><text:span text:style-name="T632">Valstybinis pilietinio pasipriešinimo rengimo centras</text:span></text:p>
      <text:p text:style-name="P633">Viršininkas</text:p>
      <text:p text:style-name="P634"/>
      <text:p text:style-name="P635"><text:span text:style-name="T636">Krizių valdymo centras</text:span></text:p>
      <text:p text:style-name="P637">Direktorius</text:p>
      <text:p text:style-name="P638">Direktoriaus pavaduotojai</text:p>
      <text:p text:style-name="P639"/>
      <text:p text:style-name="P640"><text:span text:style-name="T641">Kultūros ministerija</text:span></text:p>
      <text:p text:style-name="P642"/>
      <text:p text:style-name="P643">Ministras</text:p>
      <text:p text:style-name="P644">Viceministras</text:p>
      <text:soft-page-break/>
      <text:p text:style-name="P645">Ministerijos valstybės sekretorius</text:p>
      <text:p text:style-name="P646">Ministerijos sekretoriai</text:p>
      <text:p text:style-name="P647"/>
      <text:p text:style-name="P648"><text:span text:style-name="T649">Kultūros paveldo departamentas</text:span></text:p>
      <text:p text:style-name="P650">Direktorius</text:p>
      <text:p text:style-name="P651">Direktoriaus pavaduotojai</text:p>
      <text:p text:style-name="P652"/>
      <text:p text:style-name="P653"><text:span text:style-name="T654">Valstybinė kalbos inspekcija</text:span></text:p>
      <text:p text:style-name="P655">Viršininkas</text:p>
      <text:p text:style-name="P656">Viršininko pavaduotojai</text:p>
      <text:p text:style-name="P657"/>
      <text:p text:style-name="P658"><text:span text:style-name="T659">Trakų istorinio nacionalinio parko direkcija</text:span></text:p>
      <text:p text:style-name="P660">Direktorius</text:p>
      <text:p text:style-name="P661">Direktoriaus pavaduotojai</text:p>
      <text:p text:style-name="P662"/>
      <text:p text:style-name="P663">Valstybinio Kernavės kultūrinio rezervato direkcija</text:p>
      <text:p text:style-name="P664">Direktorius</text:p>
      <text:p text:style-name="P665">Direktoriaus pavaduotojas</text:p>
      <text:p text:style-name="P666"/>
      <text:p text:style-name="P667"><text:span text:style-name="T668">Socialinės apsaugos ir darbo ministerija</text:span></text:p>
      <text:p text:style-name="P669"/>
      <text:p text:style-name="P670">Ministras</text:p>
      <text:p text:style-name="P671">Viceministras</text:p>
      <text:p text:style-name="P672">Ministerijos valstybės sekretorius</text:p>
      <text:p text:style-name="P673">Ministerijos sekretoriai</text:p>
      <text:p text:style-name="P674"/>
      <text:p text:style-name="P675"><text:span text:style-name="T676">Valstybinio</text:span><text:span text:style-name="T677"><text:s/>socialinio draudimo fondo valdyba</text:span></text:p>
      <text:p text:style-name="P678">Direktorius</text:p>
      <text:p text:style-name="P679">Direktoriaus pavaduotojai</text:p>
      <text:p text:style-name="P680"/>
      <text:p text:style-name="P681">Lietuvos darbo birža<text:s/></text:p>
      <text:p text:style-name="P682">Direktorius<text:s/></text:p>
      <text:p text:style-name="P683">Direktoriaus pavaduotojai</text:p>
      <text:p text:style-name="P684"/>
      <text:p text:style-name="P685"><text:span text:style-name="T686">Lietuvos Respublikos Valstybinė darbo inspekcija</text:span></text:p>
      <text:p text:style-name="P687">Vyriausiasis valstybinis darbo inspektorius</text:p>
      <text:p text:style-name="P688">Vyriausiojo valstybinio darbo inspektoriaus pavaduotojai</text:p>
      <text:p text:style-name="P689"/>
      <text:p text:style-name="P690"><text:span text:style-name="T691">Lietuvos darbo rinkos mokymo tarnyba</text:span></text:p>
      <text:p text:style-name="P692">Direktorius</text:p>
      <text:p text:style-name="P693">Direktoriaus pavaduotojai</text:p>
      <text:p text:style-name="P694"/>
      <text:p text:style-name="P695"><text:span text:style-name="T696">Neįgalumo ir darbingumo nustatymo tarnyba</text:span></text:p>
      <text:p text:style-name="P697">Direktorius</text:p>
      <text:p text:style-name="P698">Direktoriaus pavaduotojai</text:p>
      <text:p text:style-name="P699"/>
      <text:p text:style-name="P700"><text:span text:style-name="T701">Garantinio fondo administracija</text:span></text:p>
      <text:p text:style-name="P702">Direktorius</text:p>
      <text:p text:style-name="P703">Direktoriaus<text:s/>pavaduotojai</text:p>
      <text:p text:style-name="P704"/>
      <text:p text:style-name="P705">Lietuvos Respublikos Trišalės tarybos sekretoriatas<text:s/></text:p>
      <text:p text:style-name="P706">Sekretorius</text:p>
      <text:p text:style-name="P707"/>
      <text:p text:style-name="P708"><text:span text:style-name="T709">Valstybinės vaiko teisių apsaugos ir įvaikinimo tarnyba</text:span></text:p>
      <text:p text:style-name="P710">Direktorius</text:p>
      <text:p text:style-name="P711">Direktoriaus pavaduotojai</text:p>
      <text:p text:style-name="P712"/>
      <text:p text:style-name="P713"><text:span text:style-name="T714">Techninės pagalbos neįgaliesiems centras</text:span></text:p>
      <text:p text:style-name="P715">Direktorius</text:p>
      <text:p text:style-name="P716">Direktoriaus pavaduotojai</text:p>
      <text:p text:style-name="P717"/>
      <text:p text:style-name="P718"><text:span text:style-name="T719">Neįgaliųjų reikalų departamentas</text:span></text:p>
      <text:p text:style-name="P720">Direktorius</text:p>
      <text:p text:style-name="P721">Direktoriaus pavaduotojai</text:p>
      <text:p text:style-name="P722"/>
      <text:p text:style-name="P723"><text:span text:style-name="T724">Socialinių paslaugų priežiūros departamentas</text:span></text:p>
      <text:p text:style-name="P725">Direktorius</text:p>
      <text:p text:style-name="P726">Direktoriaus pavaduotojai</text:p>
      <text:p text:style-name="P727"/>
      <text:p text:style-name="P728">Ginčų komisija<text:s/></text:p>
      <text:p text:style-name="P729">Pirmininkas</text:p>
      <text:p text:style-name="P730"/>
      <text:p text:style-name="P731"><text:span text:style-name="T732">Jaunimo reikalų departamentas</text:span></text:p>
      <text:p text:style-name="P733">Direktorius</text:p>
      <text:p text:style-name="P734">Direktoriaus pavaduotojai</text:p>
      <text:p text:style-name="P735"/>
      <text:p text:style-name="P736"><text:span text:style-name="T737">Paramos fondas Europos socialinio fondo agentūra</text:span></text:p>
      <text:p text:style-name="P738">Direktorius</text:p>
      <text:p text:style-name="P739">Direktoriaus pavaduotojai</text:p>
      <text:p text:style-name="P740"/>
      <text:p text:style-name="P741">Pabėgėlių priėmimo centras<text:s/></text:p>
      <text:p text:style-name="P742">Direktorius<text:s/></text:p>
      <text:p text:style-name="P743">Direktoriaus pavaduotojai</text:p>
      <text:p text:style-name="P744"/>
      <text:p text:style-name="P745"><text:span text:style-name="T746">Susisiekimo ministerija</text:span></text:p>
      <text:p text:style-name="P747"/>
      <text:p text:style-name="P748">Ministras</text:p>
      <text:p text:style-name="P749">Viceministras</text:p>
      <text:p text:style-name="P750">Ministerijos valstybės sekretorius</text:p>
      <text:p text:style-name="P751">Ministerijos sekretoriai</text:p>
      <text:p text:style-name="P752"/>
      <text:p text:style-name="P753"><text:span text:style-name="T754">Civilinės aviacij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saugios laivybos administracija</text:span></text:p>
      <text:p text:style-name="P760">Direktorius</text:p>
      <text:p text:style-name="P761">Direktoriaus pavaduotojai</text:p>
      <text:p text:style-name="P762"/>
      <text:p text:style-name="P763"><text:span text:style-name="T764">Lietuvos automobilių kelių direkcija</text:span></text:p>
      <text:p text:style-name="P765">Generalinis direktorius</text:p>
      <text:p text:style-name="P766">Generalinio direktoriaus<text:s/>pavaduotojai</text:p>
      <text:p text:style-name="P767"/>
      <text:p text:style-name="P768">Transporto investicijų direkcija</text:p>
      <text:soft-page-break/>
      <text:p text:style-name="P769">Direktorius</text:p>
      <text:p text:style-name="P770">Direktoriaus pavaduotojai</text:p>
      <text:p text:style-name="P771"/>
      <text:p text:style-name="P772"><text:span text:style-name="T773">Valstybinė kelių transport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geležinkelio inspekcija</text:span></text:p>
      <text:p text:style-name="P779">Viršininkas</text:p>
      <text:p text:style-name="P780">Viršininko pavaduotojai</text:p>
      <text:p text:style-name="P781"/>
      <text:p text:style-name="P782"><text:span text:style-name="T783">Valstybinė vidaus vand</text:span><text:span text:style-name="T784">enų laivybos inspekcija</text:span></text:p>
      <text:p text:style-name="P785">Viršininkas</text:p>
      <text:p text:style-name="P786">Viršininko pavaduotojai</text:p>
      <text:p text:style-name="P787"/>
      <text:p text:style-name="P788"><text:span text:style-name="T789">Pasienio kontrolės punktų direkcija</text:span></text:p>
      <text:p text:style-name="P790">Direktorius</text:p>
      <text:p text:style-name="P791">Direktoriaus pavaduotojas</text:p>
      <text:p text:style-name="P792"/>
      <text:p text:style-name="P793"><text:span text:style-name="T794">Sveikatos apsaugos ministerija</text:span></text:p>
      <text:p text:style-name="P795"/>
      <text:p text:style-name="P796">Ministras</text:p>
      <text:p text:style-name="P797">Viceministras</text:p>
      <text:p text:style-name="P798">Ministerijos valstybės sekretorius</text:p>
      <text:p text:style-name="P799">Ministerijos sekretoriai</text:p>
      <text:p text:style-name="P800"/>
      <text:p text:style-name="P801"><text:span text:style-name="T802">Lietuvos bioetikos komitetas</text:span></text:p>
      <text:p text:style-name="P803">Pirmininkas</text:p>
      <text:p text:style-name="P804"/>
      <text:p text:style-name="P805"><text:span text:style-name="T806">Valstybinė vaistų kontrolės tarnyba</text:span></text:p>
      <text:p text:style-name="P807">Viršininkas</text:p>
      <text:p text:style-name="P808">Viršininko pavaduotojai</text:p>
      <text:p text:style-name="P809"/>
      <text:p text:style-name="P810">Farmacijos departamentas</text:p>
      <text:p text:style-name="P811">Direktorius</text:p>
      <text:p text:style-name="P812">Direktoriaus pavaduotojai</text:p>
      <text:p text:style-name="P813"/>
      <text:p text:style-name="P814"><text:span text:style-name="T815">Valstybinė medicinos audito inspekcija</text:span></text:p>
      <text:p text:style-name="P816">Direktorius</text:p>
      <text:p text:style-name="P817">Direktoriaus pavaduotojai</text:p>
      <text:p text:style-name="P818"/>
      <text:p text:style-name="P819">Valstybinė visuomenės sveikatos priežiūros tarnyba</text:p>
      <text:p text:style-name="P820">Direktorius</text:p>
      <text:p text:style-name="P821">Direktoriaus pavaduotojai</text:p>
      <text:p text:style-name="P822"/>
      <text:p text:style-name="P823"><text:span text:style-name="T824">Valstybinė akreditavimo sveikatos priežiūros veiklai tarnyba</text:span></text:p>
      <text:p text:style-name="P825">Direktorius</text:p>
      <text:p text:style-name="P826">Direktoriaus pavaduotojai</text:p>
      <text:p text:style-name="P827"/>
      <text:p text:style-name="P828"><text:span text:style-name="T829">Radiacinės saugos centras</text:span></text:p>
      <text:p text:style-name="P830">Direktorius</text:p>
      <text:p text:style-name="P831">Direktoriaus pavaduotojai</text:p>
      <text:p text:style-name="P832"/>
      <text:p text:style-name="P833"><text:span text:style-name="T834">Valstybinė ligonių kasa</text:span></text:p>
      <text:p text:style-name="P835">Direktorius</text:p>
      <text:p text:style-name="P836">Direktoriaus pavaduotojai</text:p>
      <text:p text:style-name="P837"/>
      <text:p text:style-name="P838"><text:span text:style-name="T839">Ekstremalių sveikatai situacijų centras</text:span></text:p>
      <text:p text:style-name="P840">Direktorius</text:p>
      <text:p text:style-name="P841">Direktoriaus pavaduotojas</text:p>
      <text:p text:style-name="P842"/>
      <text:p text:style-name="P843"><text:span text:style-name="T844">Švietimo ir mokslo ministerija</text:span></text:p>
      <text:p text:style-name="P845"/>
      <text:p text:style-name="P846">Ministras</text:p>
      <text:p text:style-name="P847">Viceministras</text:p>
      <text:p text:style-name="P848">Ministerijos valstybės sekretorius</text:p>
      <text:p text:style-name="P849">Ministerijos sekretoriai</text:p>
      <text:p text:style-name="P850"/>
      <text:p text:style-name="P851">Studijų kokybės vertinimo centras</text:p>
      <text:p text:style-name="P852">Direktorius</text:p>
      <text:p text:style-name="P853">Direktoriaus pavaduotojas</text:p>
      <text:p text:style-name="P854"/>
      <text:p text:style-name="P855">Tarptautinių mokslo ir technologijų plėtros programų agentūra</text:p>
      <text:p text:style-name="P856">Direktorius</text:p>
      <text:p text:style-name="P857">Direktoriaus pavaduotojai</text:p>
      <text:p text:style-name="P858"/>
      <text:p text:style-name="P859"><text:span text:style-name="T860">Teisingumo ministerija</text:span></text:p>
      <text:p text:style-name="P861"/>
      <text:p text:style-name="P862">Ministras</text:p>
      <text:p text:style-name="P863">Viceministras</text:p>
      <text:p text:style-name="P864">Ministerijos valstybės<text:s/>sekretorius</text:p>
      <text:p text:style-name="P865">Ministerijos sekretoriai</text:p>
      <text:p text:style-name="P866"/>
      <text:p text:style-name="P867"><text:span text:style-name="T868">valstybinė vartotojų teisių apsaugos taryba</text:span></text:p>
      <text:p text:style-name="P869">Direktorius</text:p>
      <text:p text:style-name="P870"/>
      <text:p text:style-name="P871"><text:span text:style-name="T872">Metrologijos inspekcija</text:span></text:p>
      <text:p text:style-name="P873">Viršininkas</text:p>
      <text:p text:style-name="P874">Viršininko pavaduotojai</text:p>
      <text:p text:style-name="P875"/>
      <text:p text:style-name="P876"><text:span text:style-name="T877">Valstybinis patentų biuras</text:span></text:p>
      <text:p text:style-name="P878">Direktorius</text:p>
      <text:p text:style-name="P879">Direktoriaus pavaduotojai</text:p>
      <text:p text:style-name="P880"/>
      <text:p text:style-name="P881"><text:span text:style-name="T882">Centrinė hipotekos įstaiga</text:span></text:p>
      <text:p text:style-name="P883">Direktorius</text:p>
      <text:p text:style-name="P884">Direktoriaus pavaduotojai</text:p>
      <text:p text:style-name="P885"/>
      <text:p text:style-name="P886"><text:span text:style-name="T887">Kalėjimų departamentas</text:span></text:p>
      <text:p text:style-name="P888">Direktorius</text:p>
      <text:p text:style-name="P889">Direktoriaus pavaduotojai</text:p>
      <text:p text:style-name="P890"/>
      <text:p text:style-name="P891">Teismo ekspertizės centras</text:p>
      <text:p text:style-name="P892">Direktorius</text:p>
      <text:soft-page-break/>
      <text:p text:style-name="P893">Direktoriaus pavaduotojai</text:p>
      <text:p text:style-name="P894"/>
      <text:p text:style-name="P895">Europos teisės departamentas</text:p>
      <text:p text:style-name="P896">Generalinis direktorius</text:p>
      <text:p text:style-name="P897">Generalinio direktoriaus pavaduotojai</text:p>
      <text:p text:style-name="P898"/>
      <text:p text:style-name="P899"><text:span text:style-name="T900">Ūkio ministerija</text:span></text:p>
      <text:p text:style-name="P901"/>
      <text:p text:style-name="P902">Ministras</text:p>
      <text:p text:style-name="P903">Viceministras</text:p>
      <text:p text:style-name="P904">Ministerijos valstybės sekretorius</text:p>
      <text:p text:style-name="P905">Ministerijos sekretoriai</text:p>
      <text:p text:style-name="P906"/>
      <text:p text:style-name="P907"><text:span text:style-name="T908">Įmonių bankroto valdymo departamentas</text:span></text:p>
      <text:p text:style-name="P909">Direktorius</text:p>
      <text:p text:style-name="P910">Direktoriaus pavaduotojai</text:p>
      <text:p text:style-name="P911"/>
      <text:p text:style-name="P912">Valstybinis turizmo departamentas</text:p>
      <text:p text:style-name="P913">Direktorius</text:p>
      <text:p text:style-name="P914">Direktoriaus pavaduotojai</text:p>
      <text:p text:style-name="P915"/>
      <text:p text:style-name="P916"><text:span text:style-name="T917">Valstybinė ne maisto produktų inspekcija</text:span></text:p>
      <text:p text:style-name="P918">Viršininkas</text:p>
      <text:p text:style-name="P919">Viršininko pavaduotojai</text:p>
      <text:p text:style-name="P920"/>
      <text:p text:style-name="P921"><text:span text:style-name="T922">Valstybinė energetikos inspekcija</text:span></text:p>
      <text:p text:style-name="P923">Viršininkas</text:p>
      <text:p text:style-name="P924">Viršininko pavaduotojai</text:p>
      <text:p text:style-name="P925"/>
      <text:p text:style-name="P926"><text:span text:style-name="T927">Užsienio reikalų ministerija</text:span></text:p>
      <text:p text:style-name="P928"/>
      <text:p text:style-name="P929">Ministras</text:p>
      <text:p text:style-name="P930">Viceministras</text:p>
      <text:p text:style-name="P931">Ministerijos valstybės sekretorius</text:p>
      <text:p text:style-name="P932">Ministerijos<text:s/>sekretoriai</text:p>
      <text:p text:style-name="P933"/>
      <text:p text:style-name="P934"><text:span text:style-name="T935">Vidaus reikalų ministerija</text:span></text:p>
      <text:p text:style-name="P936"/>
      <text:p text:style-name="P937">Ministras</text:p>
      <text:p text:style-name="P938">Viceministras</text:p>
      <text:p text:style-name="P939">Ministerijos valstybės sekretorius</text:p>
      <text:p text:style-name="P940">Ministerijos sekretoriai</text:p>
      <text:p text:style-name="P941"/>
      <text:p text:style-name="P942"><text:span text:style-name="T943">Asmens dokumentų išrašymo centras</text:span></text:p>
      <text:p text:style-name="P944">Direktorius</text:p>
      <text:p text:style-name="P945">Direktoriaus pavaduotojai</text:p>
      <text:p text:style-name="P946"/>
      <text:p text:style-name="P947"><text:span text:style-name="T948">Finansinių nusikaltimų tyrimo tarnyba</text:span></text:p>
      <text:p text:style-name="P949">Direktorius</text:p>
      <text:p text:style-name="P950">Direktoriaus pavaduotojai</text:p>
      <text:p text:style-name="P951"/>
      <text:p text:style-name="P952"><text:span text:style-name="T953">Gyventojų registro tarnyba</text:span></text:p>
      <text:soft-page-break/>
      <text:p text:style-name="P954">Direktorius</text:p>
      <text:p text:style-name="P955">Direktoriaus pavaduotojai</text:p>
      <text:p text:style-name="P956"/>
      <text:p text:style-name="P957">Informatikos ir ryšių departamentas</text:p>
      <text:p text:style-name="P958">Direktorius</text:p>
      <text:p text:style-name="P959">Direktoriaus pavaduotojai</text:p>
      <text:p text:style-name="P960"/>
      <text:p text:style-name="P961"><text:span text:style-name="T962">Migracijos departamentas</text:span></text:p>
      <text:p text:style-name="P963">Direktorius</text:p>
      <text:p text:style-name="P964">Direktoriaus pavaduotojai</text:p>
      <text:p text:style-name="P965"/>
      <text:p text:style-name="P966"><text:span text:style-name="T967">Policijos departamentas</text:span></text:p>
      <text:p text:style-name="P968">Policijos generalinis komisaras</text:p>
      <text:p text:style-name="P969">Policijos generalinio komisaro pavaduotojai</text:p>
      <text:p text:style-name="P970"/>
      <text:p text:style-name="P971"><text:span text:style-name="T972">Priešgaisrinės apsaugos ir gelbėjimo departamentas</text:span></text:p>
      <text:p text:style-name="P973">Direktorius</text:p>
      <text:p text:style-name="P974">Direktoriaus pavaduotojai</text:p>
      <text:p text:style-name="P975"/>
      <text:p text:style-name="P976"><text:span text:style-name="T977">Sveikatos priežiūros tarnyba</text:span></text:p>
      <text:p text:style-name="P978">Viršininkas</text:p>
      <text:p text:style-name="P979">Viršininko pavaduotojai</text:p>
      <text:p text:style-name="P980"/>
      <text:p text:style-name="P981"><text:span text:style-name="T982">Turto valdymo ir ūkio<text:s/></text:span><text:span text:style-name="T983">departamentas</text:span></text:p>
      <text:p text:style-name="P984">Direktorius</text:p>
      <text:p text:style-name="P985">Direktoriaus pavaduotojai</text:p>
      <text:p text:style-name="P986"/>
      <text:p text:style-name="P987"><text:span text:style-name="T988">Vadovybės apsaugos departamentas</text:span></text:p>
      <text:p text:style-name="P989">Direktorius</text:p>
      <text:p text:style-name="P990">Direktoriaus pavaduotojai</text:p>
      <text:p text:style-name="P991"/>
      <text:p text:style-name="P992"><text:span text:style-name="T993">Valstybės sienos apsaugos tarnyba</text:span></text:p>
      <text:p text:style-name="P994">Vadas</text:p>
      <text:p text:style-name="P995">Vado pavaduotojai</text:p>
      <text:p text:style-name="P996"/>
      <text:p text:style-name="P997"><text:span text:style-name="T998">Valstybės tarnybos departamentas</text:span></text:p>
      <text:p text:style-name="P999">Direktorius</text:p>
      <text:p text:style-name="P1000">Direktoriaus pavaduotojai</text:p>
      <text:p text:style-name="P1001"/>
      <text:p text:style-name="P1002">VIEŠOJO SAUGUMO TARNYBA</text:p>
      <text:p text:style-name="P1003">Vadas</text:p>
      <text:p text:style-name="P1004">Vado pavaduotojai</text:p>
      <text:p text:style-name="P1005"/>
      <text:p text:style-name="P1006"/>
      <text:p text:style-name="P1007"><text:span text:style-name="T1008">Policijos komisariatai</text:span></text:p>
      <text:p text:style-name="P1009"/>
      <text:p text:style-name="P1010"><text:span text:style-name="T1011">Vilniaus miesto vyriausiasis policijos komisariatas</text:span></text:p>
      <text:p text:style-name="P1012">Viršininkas</text:p>
      <text:p text:style-name="P1013">Viršininko pavaduotojai</text:p>
      <text:p text:style-name="P1014">Kriminalinės policijos Nusikaltimų tyrimo tarnybos</text:p>
      <text:p text:style-name="P1015">Ekonominių nusikaltimų tyrimo skyriaus<text:s/>viršininkas</text:p>
      <text:p text:style-name="P1016"/>
      <text:soft-page-break/>
      <text:p text:style-name="P1017"><text:span text:style-name="T1018">Kauno miesto vyriausiasis policijos komisariatas</text:span></text:p>
      <text:p text:style-name="P1019">Viršininkas</text:p>
      <text:p text:style-name="P1020">Viršininko pavaduotojai</text:p>
      <text:p text:style-name="P1021">Kriminalinės policijos Nusikaltimų tyrimo tarnybos</text:p>
      <text:p text:style-name="P1022">Ekonominių nusikaltimų tyrimo skyriaus viršininkas</text:p>
      <text:p text:style-name="P1023"/>
      <text:p text:style-name="P1024"><text:span text:style-name="T1025">Klaipėdos miesto vyriausiasis policijos komisariatas</text:span></text:p>
      <text:p text:style-name="P1026">Viršininkas</text:p>
      <text:p text:style-name="P1027">Viršininko pavaduotojai</text:p>
      <text:p text:style-name="P1028">Kriminalinės policijos Nusikaltimų tyrimo tarnybos</text:p>
      <text:p text:style-name="P1029">Ekonominių nusikaltimų tyrimo skyriaus viršininkas</text:p>
      <text:p text:style-name="P1030"/>
      <text:p text:style-name="P1031"><text:span text:style-name="T1032">Panevėžio miesto vyriausiasis policijos komisariatas</text:span></text:p>
      <text:p text:style-name="P1033">Viršininkas</text:p>
      <text:p text:style-name="P1034">Viršininko pavaduotojai</text:p>
      <text:p text:style-name="P1035">Kriminalinės policijos Nusikaltimų tyrimo tarnybos</text:p>
      <text:p text:style-name="P1036">Ekonominių nusikaltimų tyrimo skyriaus viršininkas</text:p>
      <text:p text:style-name="P1037"/>
      <text:p text:style-name="P1038"><text:span text:style-name="T1039">Šiaulių miesto vyriausiasis policijos komisariatas</text:span></text:p>
      <text:p text:style-name="P1040">Viršininkas</text:p>
      <text:p text:style-name="P1041">Viršininko pavaduotojai</text:p>
      <text:p text:style-name="P1042">Kriminalinės policijos Nusikaltimų tyrimo tarnybos</text:p>
      <text:p text:style-name="P1043">Ekonominių nusikaltimų tyrimo skyriaus<text:s/>viršininkas</text:p>
      <text:p text:style-name="P1044"/>
      <text:p text:style-name="P1045"><text:span text:style-name="T1046">Akmenės rajono policijos komisariatas</text:span></text:p>
      <text:p text:style-name="P1047">Viršininkas</text:p>
      <text:p text:style-name="P1048">Viršininko pavaduotojai</text:p>
      <text:p text:style-name="P1049">Ekonominių nusikaltimų tyrimo padalinio vadovaujantys pareigūnai</text:p>
      <text:p text:style-name="P1050"/>
      <text:p text:style-name="P1051"><text:span text:style-name="T1052">Alytaus miesto ir rajono policijos komisariatas</text:span></text:p>
      <text:p text:style-name="P1053">Viršininkas</text:p>
      <text:p text:style-name="P1054">Viršininko pavaduotojai</text:p>
      <text:p text:style-name="P1055">Ekonominių nusikaltimų tyrimo padalinio vadovaujantys pareigūnai</text:p>
      <text:p text:style-name="P1056"/>
      <text:p text:style-name="P1057"><text:span text:style-name="T1058">Anykščių rajono policijos komisariatas</text:span></text:p>
      <text:p text:style-name="P1059">Viršininkas</text:p>
      <text:p text:style-name="P1060">Viršininko pavaduotojai</text:p>
      <text:p text:style-name="P1061">Ekonominių nusikaltimų tyrimo padalinio vadovaujantys pareigūnai</text:p>
      <text:p text:style-name="P1062"/>
      <text:p text:style-name="P1063"><text:span text:style-name="T1064">Birštono policijos komisariatas</text:span></text:p>
      <text:p text:style-name="P1065">Viršininkas</text:p>
      <text:p text:style-name="P1066">Viršininko pavaduotojai</text:p>
      <text:p text:style-name="P1067">Ekonominių nusikaltimų tyrimo padalinio vadovaujantys pareigūnai</text:p>
      <text:p text:style-name="P1068"/>
      <text:p text:style-name="P1069"><text:span text:style-name="T1070">Biržų rajono policijos komisariatas</text:span></text:p>
      <text:p text:style-name="P1071">Viršininkas</text:p>
      <text:p text:style-name="P1072">Viršininko pavaduotojai</text:p>
      <text:p text:style-name="P1073">Ekonominių nusikaltimų tyrimo padalinio vadovaujantys pareigūnai</text:p>
      <text:p text:style-name="P1074"/>
      <text:p text:style-name="P1075"><text:span text:style-name="T1076">Druskininkų policijos komisariatas</text:span></text:p>
      <text:p text:style-name="P1077">Viršininkas</text:p>
      <text:p text:style-name="P1078">Viršininko pavaduotojai</text:p>
      <text:soft-page-break/>
      <text:p text:style-name="P1079">Ekonominių nusikaltimų tyrimo padalinio vadovaujantys pareigūnai</text:p>
      <text:p text:style-name="P1080"/>
      <text:p text:style-name="P1081"><text:span text:style-name="T1082">Elektrėnų policijos komisariatas</text:span></text:p>
      <text:p text:style-name="P1083">Viršininkas</text:p>
      <text:p text:style-name="P1084">Viršininko pavaduotojai</text:p>
      <text:p text:style-name="P1085">Ekonominių nusikaltimų tyrimo padalinio vadovaujantys pareigūnai</text:p>
      <text:p text:style-name="P1086"/>
      <text:p text:style-name="P1087"><text:span text:style-name="T1088">Ignalinos rajono policijos<text:s/></text:span><text:span text:style-name="T1089">komisariatas</text:span></text:p>
      <text:p text:style-name="P1090">Viršininkas</text:p>
      <text:p text:style-name="P1091">Viršininko pavaduotojai</text:p>
      <text:p text:style-name="P1092">Ekonominių nusikaltimų tyrimo padalinio vadovaujantys pareigūnai</text:p>
      <text:p text:style-name="P1093"/>
      <text:p text:style-name="P1094"><text:span text:style-name="T1095">Jonavos rajono policijos komisariatas</text:span></text:p>
      <text:p text:style-name="P1096">Viršininkas</text:p>
      <text:p text:style-name="P1097">Viršininko pavaduotojai</text:p>
      <text:p text:style-name="P1098">Ekonominių nusikaltimų tyrimo padalinio vadovaujantys pareigūnai</text:p>
      <text:p text:style-name="P1099"/>
      <text:p text:style-name="P1100">Joniškio rajono policijos komisariatas</text:p>
      <text:p text:style-name="P1101">Viršininkas</text:p>
      <text:p text:style-name="P1102">Viršininko pavaduotojai</text:p>
      <text:p text:style-name="P1103">Ekonominių nusikaltimų tyrimo padalinio vadovaujantys pareigūnai</text:p>
      <text:p text:style-name="P1104"/>
      <text:p text:style-name="P1105"><text:span text:style-name="T1106">Jurbarko rajono policijos komisariatas</text:span></text:p>
      <text:p text:style-name="P1107">Viršininkas</text:p>
      <text:p text:style-name="P1108">Viršininko pavaduotojai</text:p>
      <text:p text:style-name="P1109">Ekonominių nusikaltimų tyrimo padalinio<text:s/>vadovaujantys pareigūnai</text:p>
      <text:p text:style-name="P1110"/>
      <text:p text:style-name="P1111"><text:span text:style-name="T1112">Kaišiadorių rajono policijos komisariatas</text:span></text:p>
      <text:p text:style-name="P1113">Viršininkas</text:p>
      <text:p text:style-name="P1114">Viršininko pavaduotojai</text:p>
      <text:p text:style-name="P1115">Ekonominių nusikaltimų tyrimo padalinio vadovaujantys pareigūnai</text:p>
      <text:p text:style-name="P1116"/>
      <text:p text:style-name="P1117"><text:span text:style-name="T1118">Kalvarijos policijos komisariatas</text:span></text:p>
      <text:p text:style-name="P1119">Viršininkas</text:p>
      <text:p text:style-name="P1120">Viršininko pavaduotojai</text:p>
      <text:p text:style-name="P1121">Ekonominių nusikaltimų tyrimo padalinio vadovaujantys pareigūnai</text:p>
      <text:p text:style-name="P1122"/>
      <text:p text:style-name="P1123"><text:span text:style-name="T1124">Kauno rajono policijos komisariatas</text:span></text:p>
      <text:p text:style-name="P1125">Viršininkas</text:p>
      <text:p text:style-name="P1126">Viršininko pavaduotojai</text:p>
      <text:p text:style-name="P1127">Ekonominių nusikaltimų tyrimo padalinio vadovaujantys pareigūnai</text:p>
      <text:p text:style-name="P1128"/>
      <text:p text:style-name="P1129"><text:span text:style-name="T1130">Kazlų Rūdos policijos komisariatas</text:span></text:p>
      <text:p text:style-name="P1131">Viršininkas</text:p>
      <text:p text:style-name="P1132">Viršininko pavaduotojai</text:p>
      <text:p text:style-name="P1133">Ekonominių nusikaltimų tyrimo padalinio vadovaujantys pareigūnai</text:p>
      <text:p text:style-name="P1134"/>
      <text:p text:style-name="P1135">Kėdainių rajono policijos komisariatas</text:p>
      <text:p text:style-name="P1136">Viršininkas</text:p>
      <text:p text:style-name="P1137">Viršininko pavaduotojai</text:p>
      <text:p text:style-name="P1138">Ekonominių nusikaltimų tyrimo padalinio vadovaujantys pareigūnai</text:p>
      <text:p text:style-name="P1139"/>
      <text:soft-page-break/>
      <text:p text:style-name="P1140">Kelmės rajono policijos komisariatas</text:p>
      <text:p text:style-name="P1141">Viršininkas</text:p>
      <text:p text:style-name="P1142">Viršininko pavaduotojai</text:p>
      <text:p text:style-name="P1143">Ekonominių nusikaltimų tyrimo padalinio vadovaujantys pareigūnai</text:p>
      <text:p text:style-name="P1144"/>
      <text:p text:style-name="P1145"><text:span text:style-name="T1146">Klaipėdos rajono policijos komisariatas</text:span></text:p>
      <text:p text:style-name="P1147">Viršininkas</text:p>
      <text:p text:style-name="P1148">Viršininko pavaduotojai</text:p>
      <text:p text:style-name="P1149">Ekonominių nusikaltimų tyrimo padalinio vadovaujantys pareigūnai</text:p>
      <text:p text:style-name="P1150"/>
      <text:p text:style-name="P1151"><text:span text:style-name="T1152">Kretingos ra</text:span><text:span text:style-name="T1153">jono policijos komisariatas</text:span></text:p>
      <text:p text:style-name="P1154">Viršininkas</text:p>
      <text:p text:style-name="P1155">Viršininko pavaduotojai</text:p>
      <text:p text:style-name="P1156">Ekonominių nusikaltimų tyrimo padalinio vadovaujantys pareigūnai</text:p>
      <text:p text:style-name="P1157"/>
      <text:p text:style-name="P1158">Kupiškio rajono policijos komisariatas</text:p>
      <text:p text:style-name="P1159">Viršininkas</text:p>
      <text:p text:style-name="P1160">Viršininko pavaduotojai</text:p>
      <text:p text:style-name="P1161">Ekonominių nusikaltimų tyrimo padalinio vadovaujantys pareigūnai</text:p>
      <text:p text:style-name="P1162"/>
      <text:p text:style-name="P1163">Lazdijų rajono policijos komisariatas</text:p>
      <text:p text:style-name="P1164">Viršininkas</text:p>
      <text:p text:style-name="P1165">Viršininko pavaduotojai</text:p>
      <text:p text:style-name="P1166">Ekonominių nusikaltimų tyrimo padalinio vadovaujantys pareigūnai</text:p>
      <text:p text:style-name="P1167"/>
      <text:p text:style-name="P1168"><text:span text:style-name="T1169">Marijampolės policijos komisariatas</text:span></text:p>
      <text:p text:style-name="P1170">Viršininkas</text:p>
      <text:p text:style-name="P1171">Viršininko pavaduotojai</text:p>
      <text:p text:style-name="P1172">Ekonominių nusikaltimų tyrimo<text:s/>padalinio vadovaujantys pareigūnai</text:p>
      <text:p text:style-name="P1173"/>
      <text:p text:style-name="P1174"><text:span text:style-name="T1175">Mažeikių rajono policijos komisariatas</text:span></text:p>
      <text:p text:style-name="P1176">Viršininkas</text:p>
      <text:p text:style-name="P1177">Viršininko pavaduotojai</text:p>
      <text:p text:style-name="P1178">Ekonominių nusikaltimų tyrimo padalinio vadovaujantys pareigūnai</text:p>
      <text:p text:style-name="P1179"/>
      <text:p text:style-name="P1180"><text:span text:style-name="T1181">Molėtų rajono policijos komisariatas</text:span></text:p>
      <text:p text:style-name="P1182">Viršininkas</text:p>
      <text:p text:style-name="P1183">Viršininko pavaduotojai</text:p>
      <text:p text:style-name="P1184">Ekonominių nusikaltimų tyrimo padalinio vadovaujantys pareigūnai</text:p>
      <text:p text:style-name="P1185"/>
      <text:p text:style-name="P1186"><text:span text:style-name="T1187">Neringos policijos komisariatas</text:span></text:p>
      <text:p text:style-name="P1188">Viršininkas</text:p>
      <text:p text:style-name="P1189">Viršininko pavaduotojai</text:p>
      <text:p text:style-name="P1190">Ekonominių nusikaltimų tyrimo padalinio vadovaujantys pareigūnai</text:p>
      <text:p text:style-name="P1191"/>
      <text:p text:style-name="P1192"><text:span text:style-name="T1193">Pagėgių policijos komisariatas</text:span></text:p>
      <text:p text:style-name="P1194">Viršininkas</text:p>
      <text:p text:style-name="P1195">Viršininko<text:s/>pavaduotojai</text:p>
      <text:p text:style-name="P1196">Ekonominių nusikaltimų tyrimo padalinio vadovaujantys pareigūnai</text:p>
      <text:p text:style-name="P1197"/>
      <text:p text:style-name="P1198"><text:span text:style-name="T1199">Pakruojo rajono policijos komisariatas</text:span></text:p>
      <text:p text:style-name="P1200">Viršininkas</text:p>
      <text:soft-page-break/>
      <text:p text:style-name="P1201">Viršininko pavaduotojai</text:p>
      <text:p text:style-name="P1202">Ekonominių nusikaltimų tyrimo padalinio vadovaujantys pareigūnai</text:p>
      <text:p text:style-name="P1203"/>
      <text:p text:style-name="P1204"><text:span text:style-name="T1205">Palangos miesto policijos<text:s/></text:span><text:span text:style-name="T1206">komisariatas</text:span></text:p>
      <text:p text:style-name="P1207">Viršininkas</text:p>
      <text:p text:style-name="P1208">Viršininko pavaduotojai</text:p>
      <text:p text:style-name="P1209">Ekonominių nusikaltimų tyrimo padalinio vadovaujantys pareigūnai</text:p>
      <text:p text:style-name="P1210"/>
      <text:p text:style-name="P1211"><text:span text:style-name="T1212">Panevėžio rajono policijos komisariatas</text:span></text:p>
      <text:p text:style-name="P1213">Viršininkas</text:p>
      <text:p text:style-name="P1214">Viršininko pavaduotojai</text:p>
      <text:p text:style-name="P1215">Ekonominių nusikaltimų tyrimo padalinio vadovaujantys pareigūnai</text:p>
      <text:p text:style-name="P1216"/>
      <text:p text:style-name="P1217"><text:span text:style-name="T1218">Pasvalio rajono policijos komisariatas</text:span></text:p>
      <text:p text:style-name="P1219">Viršininkas</text:p>
      <text:p text:style-name="P1220">Viršininko pavaduotojai</text:p>
      <text:p text:style-name="P1221">Ekonominių nusikaltimų tyrimo padalinio vadovaujantys pareigūnai</text:p>
      <text:p text:style-name="P1222"/>
      <text:p text:style-name="P1223"><text:span text:style-name="T1224">Plungės rajono policijos komisariatas</text:span></text:p>
      <text:p text:style-name="P1225">Viršininkas</text:p>
      <text:p text:style-name="P1226">Viršininko pavaduotojai</text:p>
      <text:p text:style-name="P1227">Ekonominių nusikaltimų tyrimo padalinio<text:s/>vadovaujantys pareigūnai</text:p>
      <text:p text:style-name="P1228"/>
      <text:p text:style-name="P1229">Prienų rajono policijos komisariatas</text:p>
      <text:p text:style-name="P1230">Viršininkas</text:p>
      <text:p text:style-name="P1231">Viršininko pavaduotojai</text:p>
      <text:p text:style-name="P1232">Ekonominių nusikaltimų tyrimo padalinio vadovaujantys pareigūnai</text:p>
      <text:p text:style-name="P1233"/>
      <text:p text:style-name="P1234"><text:span text:style-name="T1235">Radviliškio rajono policijos komisariatas</text:span></text:p>
      <text:p text:style-name="P1236">Viršininkas</text:p>
      <text:p text:style-name="P1237">Viršininko pavaduotojai</text:p>
      <text:p text:style-name="P1238">Ekonominių<text:s/>nusikaltimų tyrimo padalinio vadovaujantys pareigūnai</text:p>
      <text:p text:style-name="P1239"/>
      <text:p text:style-name="P1240"><text:span text:style-name="T1241">Raseinių rajono policijos komisariatas</text:span></text:p>
      <text:p text:style-name="P1242">Viršininkas</text:p>
      <text:p text:style-name="P1243">Viršininko pavaduotojai</text:p>
      <text:p text:style-name="P1244">Ekonominių nusikaltimų tyrimo padalinio vadovaujantys pareigūnai</text:p>
      <text:p text:style-name="P1245"/>
      <text:p text:style-name="P1246"><text:span text:style-name="T1247">Rietavo policijos komisariatas</text:span></text:p>
      <text:p text:style-name="P1248">Viršininkas</text:p>
      <text:p text:style-name="P1249">Viršininko pavaduotojai</text:p>
      <text:p text:style-name="P1250">Ekonominių nusikaltimų tyrimo padalinio vadovaujantys pareigūnai</text:p>
      <text:p text:style-name="P1251"/>
      <text:p text:style-name="P1252">Rokiškio rajono policijos komisariatas</text:p>
      <text:p text:style-name="P1253">Viršininkas</text:p>
      <text:p text:style-name="P1254">Viršininko pavaduotojai</text:p>
      <text:p text:style-name="P1255">Ekonominių nusikaltimų tyrimo padalinio vadovaujantys pareigūnai</text:p>
      <text:p text:style-name="P1256"/>
      <text:p text:style-name="P1257"><text:span text:style-name="T1258">Skuodo rajono policijos komisariatas</text:span></text:p>
      <text:p text:style-name="P1259">Viršininkas</text:p>
      <text:p text:style-name="P1260">Viršininko pavaduotojai</text:p>
      <text:p text:style-name="P1261">Ekonominių nusikaltimų tyrimo padalinio vadovaujantys pareigūnai</text:p>
      <text:p text:style-name="P1262"/>
      <text:p text:style-name="P1263"><text:span text:style-name="T1264">Šakių rajono policijos komisariatas</text:span></text:p>
      <text:p text:style-name="P1265">Viršininkas</text:p>
      <text:p text:style-name="P1266">Viršininko pavaduotojai</text:p>
      <text:p text:style-name="P1267">Ekonominių nusikaltimų tyrimo padalinio vadovaujantys pareigūnai</text:p>
      <text:p text:style-name="P1268"/>
      <text:p text:style-name="P1269"><text:span text:style-name="T1270">Šalčininkų<text:s/></text:span><text:span text:style-name="T1271">rajono policijos komisariatas</text:span></text:p>
      <text:p text:style-name="P1272">Viršininkas</text:p>
      <text:p text:style-name="P1273">Viršininko pavaduotojai</text:p>
      <text:p text:style-name="P1274">Ekonominių nusikaltimų tyrimo padalinio vadovaujantys pareigūnai</text:p>
      <text:p text:style-name="P1275"/>
      <text:p text:style-name="P1276"><text:span text:style-name="T1277">Šiaulių rajono policijos komisariatas</text:span></text:p>
      <text:p text:style-name="P1278">Viršininkas</text:p>
      <text:p text:style-name="P1279">Viršininko pavaduotojai</text:p>
      <text:p text:style-name="P1280">Ekonominių nusikaltimų tyrimo padalinio vadovaujantys pareigūnai</text:p>
      <text:p text:style-name="P1281"/>
      <text:p text:style-name="P1282"><text:span text:style-name="T1283">Šilalės rajono policijos komisariatas</text:span></text:p>
      <text:p text:style-name="P1284">Viršininkas</text:p>
      <text:p text:style-name="P1285">Viršininko pavaduotojai</text:p>
      <text:p text:style-name="P1286">Ekonominių nusikaltimų tyrimo padalinio vadovaujantys pareigūnai</text:p>
      <text:p text:style-name="P1287"/>
      <text:p text:style-name="P1288"><text:span text:style-name="T1289">Šilutės rajono policijos komisariatas</text:span></text:p>
      <text:p text:style-name="P1290">Viršininkas</text:p>
      <text:p text:style-name="P1291">Viršininko pavaduotojai</text:p>
      <text:p text:style-name="P1292">Ekonominių nusikaltimų tyrimo padalinio vadovaujantys pareigūnai</text:p>
      <text:p text:style-name="P1293"/>
      <text:p text:style-name="P1294"><text:span text:style-name="T1295">Širvintų rajono policijos komisariatas</text:span></text:p>
      <text:p text:style-name="P1296">Viršininkas</text:p>
      <text:p text:style-name="P1297">Viršininko pavaduotojai</text:p>
      <text:p text:style-name="P1298">Ekonominių nusikaltimų tyrimo padalinio vadovaujantys pareigūnai</text:p>
      <text:p text:style-name="P1299"/>
      <text:p text:style-name="P1300"><text:span text:style-name="T1301">Švenčionių rajono policijos komisariatas</text:span></text:p>
      <text:p text:style-name="P1302">Viršininkas</text:p>
      <text:p text:style-name="P1303">Viršininko<text:s/>pavaduotojai</text:p>
      <text:p text:style-name="P1304">Ekonominių nusikaltimų tyrimo padalinio vadovaujantys pareigūnai</text:p>
      <text:p text:style-name="P1305"/>
      <text:p text:style-name="P1306"><text:span text:style-name="T1307">Tauragės rajono policijos komisariatas</text:span></text:p>
      <text:p text:style-name="P1308">Viršininkas</text:p>
      <text:p text:style-name="P1309">Viršininko pavaduotojai</text:p>
      <text:p text:style-name="P1310">Ekonominių nusikaltimų tyrimo padalinio vadovaujantys pareigūnai</text:p>
      <text:p text:style-name="P1311"/>
      <text:p text:style-name="P1312"><text:span text:style-name="T1313">Telšių rajono policijos komisariatas</text:span></text:p>
      <text:p text:style-name="P1314">Viršininkas</text:p>
      <text:p text:style-name="P1315">Viršininko pavaduotojai</text:p>
      <text:p text:style-name="P1316">Ekonominių nusikaltimų tyrimo padalinio vadovaujantys pareigūnai</text:p>
      <text:p text:style-name="P1317"/>
      <text:p text:style-name="P1318">Trakų rajono policijos komisariatas</text:p>
      <text:p text:style-name="P1319">Viršininkas</text:p>
      <text:p text:style-name="P1320">Viršininko pavaduotojai</text:p>
      <text:p text:style-name="P1321">Ekonominių nusikaltimų tyrimo padalinio vadovaujantys pareigūnai</text:p>
      <text:p text:style-name="P1322"/>
      <text:p text:style-name="P1323"><text:span text:style-name="T1324">Ukmergės rajono</text:span><text:span text:style-name="T1325"><text:s/>policijos komisariatas</text:span></text:p>
      <text:soft-page-break/>
      <text:p text:style-name="P1326">Viršininkas</text:p>
      <text:p text:style-name="P1327">Viršininko pavaduotojai</text:p>
      <text:p text:style-name="P1328">Ekonominių nusikaltimų tyrimo padalinio vadovaujantys pareigūnai</text:p>
      <text:p text:style-name="P1329"/>
      <text:p text:style-name="P1330"><text:span text:style-name="T1331">Utenos rajono policijos komisariatas</text:span></text:p>
      <text:p text:style-name="P1332">Viršininkas</text:p>
      <text:p text:style-name="P1333">Viršininko pavaduotojai</text:p>
      <text:p text:style-name="P1334">Ekonominių nusikaltimų tyrimo padalinio vadovaujantys<text:s/>pareigūnai</text:p>
      <text:p text:style-name="P1335"/>
      <text:p text:style-name="P1336"><text:span text:style-name="T1337">Varėnos rajono policijos komisariatas</text:span></text:p>
      <text:p text:style-name="P1338">Viršininkas</text:p>
      <text:p text:style-name="P1339">Viršininko pavaduotojai</text:p>
      <text:p text:style-name="P1340">Ekonominių nusikaltimų tyrimo padalinio vadovaujantys pareigūnai</text:p>
      <text:p text:style-name="P1341"/>
      <text:p text:style-name="P1342">Vilkaviškio rajono policijos komisariatas</text:p>
      <text:p text:style-name="P1343">Viršininkas</text:p>
      <text:p text:style-name="P1344">Viršininko pavaduotojai</text:p>
      <text:p text:style-name="P1345">Ekonominių nusikaltimų tyrimo padalinio vadovaujantys pareigūnai</text:p>
      <text:p text:style-name="P1346"/>
      <text:p text:style-name="P1347"><text:span text:style-name="T1348">Vilniaus rajono policijos komisariatas</text:span></text:p>
      <text:p text:style-name="P1349">Viršininkas</text:p>
      <text:p text:style-name="P1350">Viršininko pavaduotojai</text:p>
      <text:p text:style-name="P1351">Ekonominių nusikaltimų tyrimo padalinio vadovaujantys pareigūnai</text:p>
      <text:p text:style-name="P1352"/>
      <text:p text:style-name="P1353"><text:span text:style-name="T1354">Visagino policijos komisariatas</text:span></text:p>
      <text:p text:style-name="P1355">Viršininkas</text:p>
      <text:p text:style-name="P1356">Viršininko pavaduotojai</text:p>
      <text:p text:style-name="P1357">Ekonominių nusikaltimų tyrimo padalinio vadovaujantys pareigūnai</text:p>
      <text:p text:style-name="P1358"/>
      <text:p text:style-name="P1359">Zarasų rajono policijos komisariatas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<text:span text:style-name="T1365">Policijos įstaigos</text:span></text:p>
      <text:p text:style-name="P1366"/>
      <text:p text:style-name="P1367"><text:span text:style-name="T1368">Lietuvos kriminalinės policijos</text:span><text:span text:style-name="T1369"><text:s/>biuras</text:span></text:p>
      <text:p text:style-name="P1370">Viršininkas</text:p>
      <text:p text:style-name="P1371">Viršininko pavaduotojai</text:p>
      <text:p text:style-name="P1372"/>
      <text:p text:style-name="P1373"><text:span text:style-name="T1374">Lietuvos policijos logistikos centras</text:span></text:p>
      <text:p text:style-name="P1375">Viršininkas</text:p>
      <text:p text:style-name="P1376">Viršininko pavaduotojai</text:p>
      <text:p text:style-name="P1377"/>
      <text:p text:style-name="P1378"><text:span text:style-name="T1379">Lietuvos policijos eismo priežiūros tarnyba</text:span></text:p>
      <text:p text:style-name="P1380">Vadas</text:p>
      <text:p text:style-name="P1381">Vado pavaduotojai</text:p>
      <text:p text:style-name="P1382"/>
      <text:p text:style-name="P1383"><text:span text:style-name="T1384">Lietuvos policijos liudytojų ir nukentėjusiųjų apsaugos tarnyba</text:span></text:p>
      <text:p text:style-name="P1385">Viršininkas</text:p>
      <text:p text:style-name="P1386"/>
      <text:p text:style-name="P1387"><text:span text:style-name="T1388">Lietuvos viešosios policijos rinktinė „Vytis“</text:span></text:p>
      <text:soft-page-break/>
      <text:p text:style-name="P1389">Vadas</text:p>
      <text:p text:style-name="P1390">Vado pavaduotojai</text:p>
      <text:p text:style-name="P1391"/>
      <text:p text:style-name="P1392"><text:span text:style-name="T1393">Lietuvos policijos operatyvinės veiklos tarnyba</text:span></text:p>
      <text:p text:style-name="P1394">Viršininkas</text:p>
      <text:p text:style-name="P1395">Viršininko pavaduotojai</text:p>
      <text:p text:style-name="P1396"/>
      <text:p text:style-name="P1397"><text:span text:style-name="T1398">Lietuvos policijos antiteroristinių operacijų rinktinė „Aras“</text:span></text:p>
      <text:p text:style-name="P1399">Vadas</text:p>
      <text:p text:style-name="P1400">Vado pavaduotojai</text:p>
      <text:p text:style-name="P1401"/>
      <text:p text:style-name="P1402">Lietuvos policijos kriminalistinių tyrimų centras</text:p>
      <text:p text:style-name="P1403">Viršininkas</text:p>
      <text:p text:style-name="P1404">Viršininko pavaduotojai</text:p>
      <text:p text:style-name="P1405"/>
      <text:p text:style-name="P1406">Lietuvos policijos mokymo centras</text:p>
      <text:p text:style-name="P1407">Viršininkas</text:p>
      <text:p text:style-name="P1408">Viršininko pavaduotojai</text:p>
      <text:p text:style-name="P1409"/>
      <text:p text:style-name="P1410"><text:span text:style-name="T1411">Lietuvos policijos kinologijos centras</text:span></text:p>
      <text:p text:style-name="P1412">Viršininkas</text:p>
      <text:p text:style-name="P1413"/>
      <text:p text:style-name="P1414"><text:span text:style-name="T1415">Viešosios policijos Vilniaus apsaugos skyrius</text:span></text:p>
      <text:p text:style-name="P1416">Viršininkas</text:p>
      <text:p text:style-name="P1417">Viršininko pavaduotojai</text:p>
      <text:p text:style-name="P1418"/>
      <text:p text:style-name="P1419"><text:span text:style-name="T1420">Viešosios policijos Kauno apsaugos skyrius</text:span></text:p>
      <text:p text:style-name="P1421">Viršininkas</text:p>
      <text:p text:style-name="P1422"/>
      <text:p text:style-name="P1423"><text:span text:style-name="T1424">Viešosios policijos Klaipėdos apsaugos skyrius</text:span></text:p>
      <text:p text:style-name="P1425">Viršininkas</text:p>
      <text:p text:style-name="P1426"/>
      <text:p text:style-name="P1427"><text:span text:style-name="T1428">Viešosios policijos Šiaulių apsaugos skyrius</text:span></text:p>
      <text:p text:style-name="P1429">Viršininkas</text:p>
      <text:p text:style-name="P1430"/>
      <text:p text:style-name="P1431"><text:span text:style-name="T1432">Viešosios policijos Panevėžio apsaugos<text:s/></text:span><text:span text:style-name="T1433">skyrius</text:span></text:p>
      <text:p text:style-name="P1434">Viršininkas</text:p>
      <text:p text:style-name="P1435"/>
      <text:p text:style-name="P1436"><text:span text:style-name="T1437">Viešosios policijos Alytaus apsaugos skyrius</text:span></text:p>
      <text:p text:style-name="P1438">Viršininkas</text:p>
      <text:p text:style-name="P1439"/>
      <text:p text:style-name="P1440"><text:span text:style-name="T1441">Viešosios policijos Marijampolės apsaugos skyrius</text:span></text:p>
      <text:p text:style-name="P1442">Viršininkas</text:p>
      <text:p text:style-name="P1443"/>
      <text:p text:style-name="P1444"><text:span text:style-name="T1445">Viešosios policijos Tauragės apsaugos skyrius</text:span></text:p>
      <text:p text:style-name="P1446">Viršininkas</text:p>
      <text:p text:style-name="P1447"/>
      <text:p text:style-name="P1448"><text:span text:style-name="T1449">Viešosios policijos Telšių apsaugos skyrius</text:span></text:p>
      <text:p text:style-name="P1450">Viršininkas</text:p>
      <text:p text:style-name="P1451"/>
      <text:p text:style-name="P1452"><text:span text:style-name="T1453">Viešosios policijos Utenos apsaugos skyrius</text:span></text:p>
      <text:p text:style-name="P1454">Viršininkas</text:p>
      <text:p text:style-name="P1455"/>
      <text:p text:style-name="P1456"><text:span text:style-name="T1457">Žemės ūkio ministerija</text:span></text:p>
      <text:p text:style-name="P1458"/>
      <text:p text:style-name="P1459">Ministras</text:p>
      <text:p text:style-name="P1460">Viceministras</text:p>
      <text:p text:style-name="P1461">Ministerijos valstybės sekretorius</text:p>
      <text:p text:style-name="P1462">Ministerijos sekretoriai</text:p>
      <text:p text:style-name="P1463"/>
      <text:p text:style-name="P1464"><text:span text:style-name="T1465">Nacionalinė mokėjimo agentūra</text:span></text:p>
      <text:p text:style-name="P1466">Direktorius</text:p>
      <text:p text:style-name="P1467">Direktoriaus pavaduotojai</text:p>
      <text:p text:style-name="P1468"/>
      <text:p text:style-name="P1469"><text:span text:style-name="T1470">Nacionalinė žemės<text:s/></text:span><text:span text:style-name="T1471">tarnyba</text:span></text:p>
      <text:p text:style-name="P1472">Generalinis direktorius</text:p>
      <text:p text:style-name="P1473"/>
      <text:p text:style-name="P1474"><text:span text:style-name="T1475">Žuvininkystės departamentas</text:span></text:p>
      <text:p text:style-name="P1476">Direktorius</text:p>
      <text:p text:style-name="P1477">Direktoriaus pavaduotojai</text:p>
      <text:p text:style-name="P1478"/>
      <text:p text:style-name="P1479"><text:span text:style-name="T1480">Valstybinė gyvulių veislininkystės priežiūros tarnyba</text:span></text:p>
      <text:p text:style-name="P1481">Viršininkas</text:p>
      <text:p text:style-name="P1482">Viršininko pavaduotojai</text:p>
      <text:p text:style-name="P1483"/>
      <text:p text:style-name="P1484"><text:span text:style-name="T1485">Valstybinė sėklų ir grūdų tarnyba</text:span></text:p>
      <text:p text:style-name="P1486">Viršininkas</text:p>
      <text:p text:style-name="P1487">Viršininko<text:s/>pavaduotojai</text:p>
      <text:p text:style-name="P1488"/>
      <text:p text:style-name="P1489"><text:span text:style-name="T1490">Valstybinė augalų apsaugos tarnyba</text:span></text:p>
      <text:p text:style-name="P1491">Viršininkas</text:p>
      <text:p text:style-name="P1492">Viršininko pavaduotojai</text:p>
      <text:p text:style-name="P1493"/>
      <table:table table:style-name="Table1494">
        <table:table-columns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TEISMA</text:span><text:span text:style-name="T1500">I</text:span></text:p>
          </table:table-cell>
        </table:table-row>
      </table:table>
      <text:p text:style-name="P1501"/>
      <text:p text:style-name="P1502"><text:span text:style-name="T1503">Nacionalinė teismų administracija</text:span></text:p>
      <text:p text:style-name="P1504">Direktorius</text:p>
      <text:p text:style-name="P1505">Direktoriaus pavaduotojai</text:p>
      <text:p text:style-name="P1506"/>
      <text:p text:style-name="P1507"><text:span text:style-name="T1508">Konstitucinis Teismas</text:span></text:p>
      <text:p text:style-name="P1509">Teismo pirmininkas</text:p>
      <text:p text:style-name="P1510">Teisėjai</text:p>
      <text:p text:style-name="P1511"/>
      <text:p text:style-name="P1512"><text:span text:style-name="T1513">Lietuvos Aukščiausiasis Teismas</text:span></text:p>
      <text:p text:style-name="P1514">Teismo pirmininkas</text:p>
      <text:p text:style-name="P1515">Baudžiamųjų bylų skyriaus pirmininkas</text:p>
      <text:p text:style-name="P1516">Civilinių bylų skyriaus pirmininkas</text:p>
      <text:p text:style-name="P1517">Teisėjai</text:p>
      <text:p text:style-name="P1518"/>
      <text:p text:style-name="P1519"><text:span text:style-name="T1520">Apeliacinis teismas</text:span></text:p>
      <text:p text:style-name="P1521">Teismo pirmininkas</text:p>
      <text:p text:style-name="P1522">Baudžiamųjų bylų skyriaus pirmininkas</text:p>
      <text:p text:style-name="P1523">Civilinių bylų skyriaus pirmininkas</text:p>
      <text:p text:style-name="P1524">Teisėjai</text:p>
      <text:p text:style-name="P1525"/>
      <text:p text:style-name="P1526"><text:span text:style-name="T1527">Apygardų Teismai</text:span></text:p>
      <text:p text:style-name="P1528"/>
      <text:p text:style-name="P1529"><text:span text:style-name="T1530">Vilniaus<text:s/></text:span><text:span text:style-name="T1531">apygardos teismas</text:span></text:p>
      <text:p text:style-name="P1532">Teismo pirmininkas</text:p>
      <text:p text:style-name="P1533">Baudžiamųjų bylų skyriaus pirmininkas</text:p>
      <text:p text:style-name="P1534">Civilinių bylų skyriaus pirmininkas</text:p>
      <text:p text:style-name="P1535">Teisėjai</text:p>
      <text:p text:style-name="P1536"/>
      <text:p text:style-name="P1537"><text:span text:style-name="T1538">Kauno apygardos teismas</text:span></text:p>
      <text:p text:style-name="P1539">Teismo pirmininkas</text:p>
      <text:p text:style-name="P1540">Baudžiamųjų bylų skyriaus pirmininkas</text:p>
      <text:p text:style-name="P1541">Civilinių bylų skyriaus pirmininkas</text:p>
      <text:p text:style-name="P1542">Teisėjai</text:p>
      <text:p text:style-name="P1543"/>
      <text:p text:style-name="P1544"><text:span text:style-name="T1545">Klaipėdo</text:span><text:span text:style-name="T1546">s apygardos teismas</text:span></text:p>
      <text:p text:style-name="P1547">Teismo pirmininkas</text:p>
      <text:p text:style-name="P1548">Baudžiamųjų bylų skyriaus pirmininkas</text:p>
      <text:p text:style-name="P1549">Civilinių bylų skyriaus pirmininkas</text:p>
      <text:p text:style-name="P1550">Teisėjai</text:p>
      <text:p text:style-name="P1551"/>
      <text:p text:style-name="P1552"><text:span text:style-name="T1553">Šiaulių apygardos teismas</text:span></text:p>
      <text:p text:style-name="P1554">Teismo pirmininkas</text:p>
      <text:p text:style-name="P1555">Baudžiamųjų bylų skyriaus pirmininkas</text:p>
      <text:p text:style-name="P1556">Civilinių bylų skyriaus pirmininkas</text:p>
      <text:p text:style-name="P1557">Teisėjai</text:p>
      <text:p text:style-name="P1558"/>
      <text:p text:style-name="P1559"><text:span text:style-name="T1560">Panevėžio apygardos teismas</text:span></text:p>
      <text:p text:style-name="P1561">Teismo pirmininkas</text:p>
      <text:p text:style-name="P1562">Baudžiamųjų bylų skyriaus pirmininkas</text:p>
      <text:p text:style-name="P1563">Civilinių bylų skyriaus pirmininkas</text:p>
      <text:p text:style-name="P1564">Teisėjai</text:p>
      <text:p text:style-name="P1565"/>
      <text:p text:style-name="P1566"><text:span text:style-name="T1567">Miestų apylinkių teismai</text:span></text:p>
      <text:p text:style-name="P1568"/>
      <text:p text:style-name="P1569"><text:span text:style-name="T1570">Vilniaus miesto 1-os apylinkės teismas</text:span></text:p>
      <text:p text:style-name="P1571">Teismo pirmininkas</text:p>
      <text:p text:style-name="P1572">Teismo pirmininko pavaduotojai</text:p>
      <text:p text:style-name="P1573">Teisėjai</text:p>
      <text:p text:style-name="P1574"/>
      <text:p text:style-name="P1575">Vilniaus miesto 2-os apylinkės teismas</text:p>
      <text:p text:style-name="P1576">Teismo pirmininkas</text:p>
      <text:p text:style-name="P1577">Teismo pirmininko pavaduotojai</text:p>
      <text:p text:style-name="P1578">Teisėjai</text:p>
      <text:p text:style-name="P1579"/>
      <text:p text:style-name="P1580">Vilniaus miesto 3-ios apylinkės teismas</text:p>
      <text:p text:style-name="P1581">Teismo pirmininkas</text:p>
      <text:p text:style-name="P1582">Teismo pirmininko pavaduotojai</text:p>
      <text:p text:style-name="P1583">Teisėjai</text:p>
      <text:p text:style-name="P1584"/>
      <text:p text:style-name="P1585">Vilniaus miesto 4-os apylinkės teismas</text:p>
      <text:p text:style-name="P1586">Teismo pirmininkas</text:p>
      <text:soft-page-break/>
      <text:p text:style-name="P1587">Teismo pirmininko pavaduotojai</text:p>
      <text:p text:style-name="P1588">Teisėjai</text:p>
      <text:p text:style-name="P1589"/>
      <text:p text:style-name="P1590">Kauno miesto apylinkės teismas</text:p>
      <text:p text:style-name="P1591">Teismo pirmininkas</text:p>
      <text:p text:style-name="P1592">Teismo pirmininko pavaduotojai</text:p>
      <text:p text:style-name="P1593">Teisėjai</text:p>
      <text:p text:style-name="P1594"/>
      <text:p text:style-name="P1595">Klaipėdos miesto apylinkės teismas</text:p>
      <text:p text:style-name="P1596">Teismo pirmininkas</text:p>
      <text:p text:style-name="P1597">Teismo pirmininko pavaduotojai</text:p>
      <text:p text:style-name="P1598">Teisėjai</text:p>
      <text:p text:style-name="P1599"/>
      <text:p text:style-name="P1600"><text:span text:style-name="T1601">Šiaulių miesto apylinkės tei</text:span><text:span text:style-name="T1602">smas</text:span></text:p>
      <text:p text:style-name="P1603">Teismo pirmininkas</text:p>
      <text:p text:style-name="P1604">Teismo pirmininko pavaduotojai</text:p>
      <text:p text:style-name="P1605">Teisėjai</text:p>
      <text:p text:style-name="P1606"/>
      <text:p text:style-name="P1607"><text:span text:style-name="T1608">Panevėžio miesto apylinkės teismas</text:span></text:p>
      <text:p text:style-name="P1609">Teismo pirmininkas</text:p>
      <text:p text:style-name="P1610">Teismo pirmininko pavaduotojai</text:p>
      <text:p text:style-name="P1611">Teisėjai</text:p>
      <text:p text:style-name="P1612"/>
      <text:p text:style-name="P1613">Druskininkų miesto apylinkės teismas</text:p>
      <text:p text:style-name="P1614">Teismo pirmininkas</text:p>
      <text:p text:style-name="P1615">Teismo pirmininko pavaduotojai</text:p>
      <text:p text:style-name="P1616">Teisėjai</text:p>
      <text:p text:style-name="P1617"/>
      <text:p text:style-name="P1618"><text:span text:style-name="T1619">Palangos miesto apylinkės teismas</text:span></text:p>
      <text:p text:style-name="P1620">Teismo pirmininkas</text:p>
      <text:p text:style-name="P1621">Teismo pirmininko pavaduotojai</text:p>
      <text:p text:style-name="P1622">Teisėjai</text:p>
      <text:p text:style-name="P1623"/>
      <text:p text:style-name="P1624">Visagino miesto apylinkės teismas</text:p>
      <text:p text:style-name="P1625">Teismo pirmininkas</text:p>
      <text:p text:style-name="P1626">Teismo pirmininko pavaduotojai</text:p>
      <text:p text:style-name="P1627">Teisėjai</text:p>
      <text:p text:style-name="P1628"/>
      <text:p text:style-name="P1629"><text:span text:style-name="T1630">rajonų apylinkių teismai</text:span></text:p>
      <text:p text:style-name="P1631"/>
      <text:p text:style-name="P1632"><text:span text:style-name="T1633">Akmenės rajono apylinkės teismas</text:span></text:p>
      <text:p text:style-name="P1634">Teismo<text:s/>pirmininkas</text:p>
      <text:p text:style-name="P1635">Teismo pirmininko pavaduotojai</text:p>
      <text:p text:style-name="P1636">Teisėjai</text:p>
      <text:p text:style-name="P1637"/>
      <text:p text:style-name="P1638"><text:span text:style-name="T1639">Alytaus rajono apylinkės teismas</text:span></text:p>
      <text:p text:style-name="P1640">Teismo pirmininkas</text:p>
      <text:p text:style-name="P1641">Teismo pirmininko pavaduotojai</text:p>
      <text:p text:style-name="P1642">Teisėjai</text:p>
      <text:p text:style-name="P1643"/>
      <text:p text:style-name="P1644"><text:span text:style-name="T1645">Anykščių rajono apylinkės teismas</text:span></text:p>
      <text:p text:style-name="P1646">Teismo pirmininkas</text:p>
      <text:soft-page-break/>
      <text:p text:style-name="P1647">Teismo pirmininko pavaduotojai</text:p>
      <text:p text:style-name="P1648">Teisėjai</text:p>
      <text:p text:style-name="P1649"/>
      <text:p text:style-name="P1650"><text:span text:style-name="T1651">Biržų rajono<text:s/></text:span><text:span text:style-name="T1652">apylinkės teismas</text:span></text:p>
      <text:p text:style-name="P1653">Teismo pirmininkas</text:p>
      <text:p text:style-name="P1654">Teismo pirmininko pavaduotojai</text:p>
      <text:p text:style-name="P1655">Teisėjai</text:p>
      <text:p text:style-name="P1656"/>
      <text:p text:style-name="P1657"><text:span text:style-name="T1658">Ignalinos rajono apylinkės teismas</text:span></text:p>
      <text:p text:style-name="P1659">Teismo pirmininkas</text:p>
      <text:p text:style-name="P1660">Teismo pirmininko pavaduotojai</text:p>
      <text:p text:style-name="P1661">Teisėjai</text:p>
      <text:p text:style-name="P1662"/>
      <text:p text:style-name="P1663"><text:span text:style-name="T1664">Jonavos rajono apylinkės teismas</text:span></text:p>
      <text:p text:style-name="P1665">Teismo pirmininkas</text:p>
      <text:p text:style-name="P1666">Teismo pirmininko pavaduotojai</text:p>
      <text:p text:style-name="P1667">Teisėjai</text:p>
      <text:p text:style-name="P1668"/>
      <text:p text:style-name="P1669">Joniškio rajono apylinkės teismas</text:p>
      <text:p text:style-name="P1670">Teismo pirmininkas</text:p>
      <text:p text:style-name="P1671">Teismo pirmininko pavaduotojai</text:p>
      <text:p text:style-name="P1672">Teisėjai</text:p>
      <text:p text:style-name="P1673"/>
      <text:p text:style-name="P1674"><text:span text:style-name="T1675">Jurbarko rajono apylinkės teismas</text:span></text:p>
      <text:p text:style-name="P1676">Teismo pirmininkas</text:p>
      <text:p text:style-name="P1677">Teismo pirmininko pavaduotojai</text:p>
      <text:p text:style-name="P1678">Teisėjai</text:p>
      <text:p text:style-name="P1679"/>
      <text:p text:style-name="P1680"><text:span text:style-name="T1681">Kaišiadorių rajono apylinkės teismas</text:span></text:p>
      <text:p text:style-name="P1682">Teismo pirmininkas</text:p>
      <text:p text:style-name="P1683">Teismo pirmininko pavaduotojai</text:p>
      <text:p text:style-name="P1684">Teisėjai</text:p>
      <text:p text:style-name="P1685"/>
      <text:p text:style-name="P1686"><text:span text:style-name="T1687">Kauno rajono apylinkės teismas</text:span></text:p>
      <text:p text:style-name="P1688">Teismo pirmininkas</text:p>
      <text:p text:style-name="P1689">Teismo pirmininko pavaduotojai</text:p>
      <text:p text:style-name="P1690">Teisėjai</text:p>
      <text:p text:style-name="P1691"/>
      <text:p text:style-name="P1692">Kėdainių rajono apylinkės teismas</text:p>
      <text:p text:style-name="P1693">Teismo pirmininkas</text:p>
      <text:p text:style-name="P1694">Teismo pirmininko pavaduotojai</text:p>
      <text:p text:style-name="P1695">Teisėjai</text:p>
      <text:p text:style-name="P1696"/>
      <text:p text:style-name="P1697"><text:span text:style-name="T1698">Kelmės rajono apylinkės teisma</text:span><text:span text:style-name="T1699">s</text:span></text:p>
      <text:p text:style-name="P1700">Teismo pirmininkas</text:p>
      <text:p text:style-name="P1701">Teismo pirmininko pavaduotojai</text:p>
      <text:p text:style-name="P1702">Teisėjai</text:p>
      <text:p text:style-name="P1703"/>
      <text:p text:style-name="P1704"><text:span text:style-name="T1705">Klaipėdos rajono apylinkės teismas</text:span></text:p>
      <text:p text:style-name="P1706">Teismo pirmininkas</text:p>
      <text:p text:style-name="P1707">Teismo pirmininko pavaduotojai</text:p>
      <text:p text:style-name="P1708">Teisėjai</text:p>
      <text:p text:style-name="P1709"/>
      <text:p text:style-name="P1710">Kretingos rajono apylinkės teismas</text:p>
      <text:p text:style-name="P1711">Teismo pirmininkas</text:p>
      <text:p text:style-name="P1712">Teismo pirmininko pavaduotojai</text:p>
      <text:p text:style-name="P1713">Teisėjai</text:p>
      <text:p text:style-name="P1714"/>
      <text:p text:style-name="P1715">Kupiškio rajono apylinkės teismas</text:p>
      <text:p text:style-name="P1716">Teismo pirmininkas</text:p>
      <text:p text:style-name="P1717">Teismo pirmininko pavaduotojai</text:p>
      <text:p text:style-name="P1718">Teisėjai</text:p>
      <text:p text:style-name="P1719"/>
      <text:p text:style-name="P1720"><text:span text:style-name="T1721">Lazdijų rajono apylinkės teismas</text:span></text:p>
      <text:p text:style-name="P1722">Teismo pirmininkas</text:p>
      <text:p text:style-name="P1723">Teismo pirmininko pavaduotojai</text:p>
      <text:p text:style-name="P1724">Teisėjai</text:p>
      <text:p text:style-name="P1725"/>
      <text:p text:style-name="P1726">Marijampolės rajono apylinkės teismas</text:p>
      <text:p text:style-name="P1727">Teismo pirmininkas</text:p>
      <text:p text:style-name="P1728">Teismo pirmininko pavaduotojai</text:p>
      <text:p text:style-name="P1729">Teisėjai</text:p>
      <text:p text:style-name="P1730"/>
      <text:p text:style-name="P1731">Mažeikių rajono apylinkės teismas</text:p>
      <text:p text:style-name="P1732">Teismo pirmininkas</text:p>
      <text:p text:style-name="P1733">Teismo pirmininko pavaduotojai</text:p>
      <text:p text:style-name="P1734">Teisėjai</text:p>
      <text:p text:style-name="P1735"/>
      <text:p text:style-name="P1736"><text:span text:style-name="T1737">Molėtų rajono apylinkės teismas</text:span></text:p>
      <text:p text:style-name="P1738">Teismo pirmininkas</text:p>
      <text:p text:style-name="P1739">Teismo pirmininko pavaduotojai</text:p>
      <text:p text:style-name="P1740">Teisėjai</text:p>
      <text:p text:style-name="P1741"/>
      <text:p text:style-name="P1742"><text:span text:style-name="T1743">Pakruojo rajono apylinkės teismas</text:span></text:p>
      <text:p text:style-name="P1744">Teismo<text:s/>pirmininkas</text:p>
      <text:p text:style-name="P1745">Teismo pirmininko pavaduotojai</text:p>
      <text:p text:style-name="P1746">Teisėjai</text:p>
      <text:p text:style-name="P1747"/>
      <text:p text:style-name="P1748">Pasvalio rajono apylinkės teismas</text:p>
      <text:p text:style-name="P1749">Teismo pirmininkas</text:p>
      <text:p text:style-name="P1750">Teismo pirmininko pavaduotojai</text:p>
      <text:p text:style-name="P1751">Teisėjai</text:p>
      <text:p text:style-name="P1752"/>
      <text:p text:style-name="P1753">Plungės rajono apylinkės teismas</text:p>
      <text:p text:style-name="P1754">Teismo pirmininkas</text:p>
      <text:p text:style-name="P1755">Teismo pirmininko pavaduotojai</text:p>
      <text:p text:style-name="P1756">Teisėjai</text:p>
      <text:p text:style-name="P1757"/>
      <text:p text:style-name="P1758"><text:span text:style-name="T1759">Prienų rajono ap</text:span><text:span text:style-name="T1760">ylinkės teismas</text:span></text:p>
      <text:p text:style-name="P1761">Teismo pirmininkas</text:p>
      <text:p text:style-name="P1762">Teismo pirmininko pavaduotojai</text:p>
      <text:p text:style-name="P1763">Teisėjai</text:p>
      <text:p text:style-name="P1764"/>
      <text:p text:style-name="P1765"><text:span text:style-name="T1766">Radviliškio rajono apylinkės teismas</text:span></text:p>
      <text:soft-page-break/>
      <text:p text:style-name="P1767">Teismo pirmininkas</text:p>
      <text:p text:style-name="P1768">Teismo pirmininko pavaduotojai</text:p>
      <text:p text:style-name="P1769">Teisėjai</text:p>
      <text:p text:style-name="P1770"/>
      <text:p text:style-name="P1771">Raseinių rajono apylinkės teismas</text:p>
      <text:p text:style-name="P1772">Teismo pirmininkas</text:p>
      <text:p text:style-name="P1773">Teismo pirmininko pavaduotojai</text:p>
      <text:p text:style-name="P1774">Teisėjai</text:p>
      <text:p text:style-name="P1775"/>
      <text:p text:style-name="P1776"><text:span text:style-name="T1777">Rokiškio rajono apylinkės teismas</text:span></text:p>
      <text:p text:style-name="P1778">Teismo pirmininkas</text:p>
      <text:p text:style-name="P1779">Teismo pirmininko pavaduotojai</text:p>
      <text:p text:style-name="P1780">Teisėjai</text:p>
      <text:p text:style-name="P1781"/>
      <text:p text:style-name="P1782"><text:span text:style-name="T1783">Skuodo rajono apylinkės teismas</text:span></text:p>
      <text:p text:style-name="P1784">Teismo pirmininkas</text:p>
      <text:p text:style-name="P1785">Teismo pirmininko pavaduotojai</text:p>
      <text:p text:style-name="P1786">Teisėjai</text:p>
      <text:p text:style-name="P1787"/>
      <text:p text:style-name="P1788"><text:span text:style-name="T1789">Šakių rajono apylinkės teismas</text:span></text:p>
      <text:p text:style-name="P1790">Teismo pirmininkas</text:p>
      <text:p text:style-name="P1791">Teismo<text:s/>pirmininko pavaduotojai</text:p>
      <text:p text:style-name="P1792">Teisėjai</text:p>
      <text:p text:style-name="P1793"/>
      <text:p text:style-name="P1794">Šalčininkų rajono apylinkės teismas</text:p>
      <text:p text:style-name="P1795">Teismo pirmininkas</text:p>
      <text:p text:style-name="P1796">Teismo pirmininko pavaduotojai</text:p>
      <text:p text:style-name="P1797">Teisėjai</text:p>
      <text:p text:style-name="P1798"/>
      <text:p text:style-name="P1799"><text:span text:style-name="T1800">Šiaulių rajono apylinkės teismas</text:span></text:p>
      <text:p text:style-name="P1801">Teismo pirmininkas</text:p>
      <text:p text:style-name="P1802">Teismo pirmininko pavaduotojai</text:p>
      <text:p text:style-name="P1803">Teisėjai</text:p>
      <text:p text:style-name="P1804"/>
      <text:p text:style-name="P1805"><text:span text:style-name="T1806">Šilalės rajono apylinkės teismas</text:span></text:p>
      <text:p text:style-name="P1807">Teismo pirmininkas</text:p>
      <text:p text:style-name="P1808">Teismo pirmininko pavaduotojai</text:p>
      <text:p text:style-name="P1809">Teisėjai</text:p>
      <text:p text:style-name="P1810"/>
      <text:p text:style-name="P1811"><text:span text:style-name="T1812">Šilutės rajono apylinkės teismas</text:span></text:p>
      <text:p text:style-name="P1813">Teismo pirmininkas</text:p>
      <text:p text:style-name="P1814">Teismo pirmininko pavaduotojai</text:p>
      <text:p text:style-name="P1815">Teisėjai</text:p>
      <text:p text:style-name="P1816"/>
      <text:p text:style-name="P1817"><text:span text:style-name="T1818">Širvintų rajono apylinkės teismas</text:span></text:p>
      <text:p text:style-name="P1819">Teismo pirmininkas</text:p>
      <text:p text:style-name="P1820">Teismo pirmininko pavaduotojai</text:p>
      <text:p text:style-name="P1821">Teisėjai</text:p>
      <text:p text:style-name="P1822"/>
      <text:p text:style-name="P1823"><text:span text:style-name="T1824">Švenčioni</text:span><text:span text:style-name="T1825">ų rajono apylinkės teismas</text:span></text:p>
      <text:p text:style-name="P1826">Teismo pirmininkas</text:p>
      <text:p text:style-name="P1827">Teismo pirmininko pavaduotojai</text:p>
      <text:soft-page-break/>
      <text:p text:style-name="P1828">Teisėjai</text:p>
      <text:p text:style-name="P1829"/>
      <text:p text:style-name="P1830"><text:span text:style-name="T1831">Tauragės rajono apylinkės teismas</text:span></text:p>
      <text:p text:style-name="P1832">Teismo pirmininkas</text:p>
      <text:p text:style-name="P1833">Teismo pirmininko pavaduotojai</text:p>
      <text:p text:style-name="P1834">Teisėjai</text:p>
      <text:p text:style-name="P1835"/>
      <text:p text:style-name="P1836">Telšių rajono apylinkės teismas</text:p>
      <text:p text:style-name="P1837">Teismo pirmininkas</text:p>
      <text:p text:style-name="P1838">Teismo pirmininko<text:s/>pavaduotojai</text:p>
      <text:p text:style-name="P1839">Teisėjai</text:p>
      <text:p text:style-name="P1840"/>
      <text:p text:style-name="P1841"><text:span text:style-name="T1842">Trakų rajono apylinkės teismas</text:span></text:p>
      <text:p text:style-name="P1843">Teismo pirmininkas</text:p>
      <text:p text:style-name="P1844">Teismo pirmininko pavaduotojai</text:p>
      <text:p text:style-name="P1845">Teisėjai</text:p>
      <text:p text:style-name="P1846"/>
      <text:p text:style-name="P1847"><text:span text:style-name="T1848">Ukmergės rajono apylinkės teismas</text:span></text:p>
      <text:p text:style-name="P1849">Teismo pirmininkas</text:p>
      <text:p text:style-name="P1850">Teismo pirmininko pavaduotojai</text:p>
      <text:p text:style-name="P1851">Teisėjai</text:p>
      <text:p text:style-name="P1852"/>
      <text:p text:style-name="P1853">Utenos rajono apylinkės teismas</text:p>
      <text:p text:style-name="P1854">Teismo<text:s/>pirmininkas</text:p>
      <text:p text:style-name="P1855">Teismo pirmininko pavaduotojai</text:p>
      <text:p text:style-name="P1856">Teisėjai</text:p>
      <text:p text:style-name="P1857"/>
      <text:p text:style-name="P1858">Varėnos rajono apylinkės teismas</text:p>
      <text:p text:style-name="P1859">Teismo pirmininkas</text:p>
      <text:p text:style-name="P1860">Teismo pirmininko pavaduotojai</text:p>
      <text:p text:style-name="P1861">Teisėjai</text:p>
      <text:p text:style-name="P1862"/>
      <text:p text:style-name="P1863"><text:span text:style-name="T1864">Vilkaviškio rajono apylinkės teismas</text:span></text:p>
      <text:p text:style-name="P1865">Teismo pirmininkas</text:p>
      <text:p text:style-name="P1866">Teismo pirmininko pavaduotojai</text:p>
      <text:p text:style-name="P1867">Teisėjai</text:p>
      <text:p text:style-name="P1868"/>
      <text:p text:style-name="P1869"><text:span text:style-name="T1870">Vilniaus<text:s/></text:span><text:span text:style-name="T1871">rajono apylinkės teismas</text:span></text:p>
      <text:p text:style-name="P1872">Teismo pirmininkas</text:p>
      <text:p text:style-name="P1873">Teismo pirmininko pavaduotojai</text:p>
      <text:p text:style-name="P1874">Teisėjai</text:p>
      <text:p text:style-name="P1875"/>
      <text:p text:style-name="P1876"><text:span text:style-name="T1877">Zarasų rajono apylinkės teismas</text:span></text:p>
      <text:p text:style-name="P1878">Teismo pirmininkas</text:p>
      <text:p text:style-name="P1879">Teismo pirmininko pavaduotojai</text:p>
      <text:p text:style-name="P1880">Teisėjai</text:p>
      <text:p text:style-name="P1881"/>
      <text:p text:style-name="P1882"><text:span text:style-name="T1883">Lietuvos vyriausiasis administracinis teismas</text:span></text:p>
      <text:p text:style-name="P1884">Teismo pirmininkas</text:p>
      <text:p text:style-name="P1885">Teismo pirmininko pavaduotojai</text:p>
      <text:p text:style-name="P1886">Teisėjai</text:p>
      <text:p text:style-name="P1887"/>
      <text:soft-page-break/>
      <text:p text:style-name="P1888"><text:span text:style-name="T1889">Apygardų administraciniai teismai</text:span></text:p>
      <text:p text:style-name="P1890"/>
      <text:p text:style-name="P1891"><text:span text:style-name="T1892">Vilniaus apygardos administracinis teismas</text:span></text:p>
      <text:p text:style-name="P1893">Teismo pirmininkas</text:p>
      <text:p text:style-name="P1894">Teismo pirmininko pavaduotojai</text:p>
      <text:p text:style-name="P1895">Teisėjai</text:p>
      <text:p text:style-name="P1896"/>
      <text:p text:style-name="P1897"><text:span text:style-name="T1898">Kauno apygardos administracinis teismas</text:span></text:p>
      <text:p text:style-name="P1899">Teismo pirmininkas</text:p>
      <text:p text:style-name="P1900">Teismo pirmininko pavaduotojai</text:p>
      <text:p text:style-name="P1901">Teisėjai</text:p>
      <text:p text:style-name="P1902"/>
      <text:p text:style-name="P1903"><text:span text:style-name="T1904">Klaipėdos apygardos administracinis teismas</text:span></text:p>
      <text:p text:style-name="P1905">Teismo pirmininkas</text:p>
      <text:p text:style-name="P1906">Teismo pirmininko pavaduotojai</text:p>
      <text:p text:style-name="P1907">Teisėjai</text:p>
      <text:p text:style-name="P1908"/>
      <text:p text:style-name="P1909"><text:span text:style-name="T1910">Šiaulių apygardos administracinis teismas</text:span></text:p>
      <text:p text:style-name="P1911">Teismo pirmininkas</text:p>
      <text:p text:style-name="P1912">Teismo pirmininko pavaduotojai</text:p>
      <text:p text:style-name="P1913">Teisėjai</text:p>
      <text:p text:style-name="P1914"/>
      <text:p text:style-name="P1915"><text:span text:style-name="T1916">Panevėžio apygardos administracinis teis</text:span><text:span text:style-name="T1917">mas</text:span></text:p>
      <text:p text:style-name="P1918">Teismo pirmininkas</text:p>
      <text:p text:style-name="P1919">Teismo pirmininko pavaduotojai</text:p>
      <text:p text:style-name="P1920">Teisėjai</text:p>
      <text:p text:style-name="P1921"/>
      <table:table table:style-name="Table1922">
        <table:table-columns>
          <table:table-column table:style-name="TableColumn1923"/>
        </table:table-columns>
        <table:table-row table:style-name="TableRow1924">
          <table:table-cell table:style-name="TableCell1925">
            <text:p text:style-name="P1926"><text:span text:style-name="T1927">Prokuratūro</text:span><text:span text:style-name="T1928">s</text:span></text:p>
          </table:table-cell>
        </table:table-row>
      </table:table>
      <text:p text:style-name="P1929"/>
      <text:p text:style-name="P1930"><text:span text:style-name="T1931">Generalinė prokuratūra</text:span></text:p>
      <text:p text:style-name="P1932">Generalinis prokuroras</text:p>
      <text:p text:style-name="P1933">Generalinio prokuroro pavaduotojai</text:p>
      <text:p text:style-name="P1934">Generalinės prokuratūros struktūrinių padalinių vadovai</text:p>
      <text:p text:style-name="P1935"/>
      <text:p text:style-name="P1936"><text:span text:style-name="T1937">Apygardų prokuratūros</text:span></text:p>
      <text:p text:style-name="P1938"/>
      <text:p text:style-name="P1939"><text:span text:style-name="T1940">Vilniaus<text:s/></text:span><text:span text:style-name="T1941">apygardos prokuratūra</text:span></text:p>
      <text:p text:style-name="P1942">Vyriausiasis prokuroras</text:p>
      <text:p text:style-name="P1943">Vyriausiojo prokuroro pavaduotojai</text:p>
      <text:p text:style-name="P1944"/>
      <text:p text:style-name="P1945"><text:span text:style-name="T1946">Kauno apygardos prokuratūra</text:span></text:p>
      <text:p text:style-name="P1947">Vyriausiasis prokuroras</text:p>
      <text:p text:style-name="P1948">Vyriausiojo prokuroro pavaduotojai</text:p>
      <text:p text:style-name="P1949"/>
      <text:p text:style-name="P1950"><text:span text:style-name="T1951">Klaipėdos apygardos prokuratūra</text:span></text:p>
      <text:p text:style-name="P1952">Vyriausiasis prokuroras</text:p>
      <text:p text:style-name="P1953">Vyriausiojo prokuroro<text:s/>pavaduotojai</text:p>
      <text:p text:style-name="P1954"/>
      <text:p text:style-name="P1955"><text:span text:style-name="T1956">Panevėžio apygardos prokuratūra</text:span></text:p>
      <text:p text:style-name="P1957">Vyriausiasis prokuroras</text:p>
      <text:p text:style-name="P1958">Vyriausiojo prokuroro pavaduotojai</text:p>
      <text:p text:style-name="P1959"/>
      <text:soft-page-break/>
      <text:p text:style-name="P1960"><text:span text:style-name="T1961">Šiaulių apygardos prokuratūra</text:span></text:p>
      <text:p text:style-name="P1962">Vyriausiasis prokuroras</text:p>
      <text:p text:style-name="P1963">Vyriausiojo prokuroro pavaduotojai</text:p>
      <text:p text:style-name="P1964"/>
      <text:p text:style-name="P1965"><text:span text:style-name="T1966">Miestų prokuratūros</text:span></text:p>
      <text:p text:style-name="P1967"/>
      <text:p text:style-name="P1968"><text:span text:style-name="T1969">Vilniaus miesto apylinkės prokuratūra</text:span></text:p>
      <text:p text:style-name="P1970">Vyriausiasis prokuroras</text:p>
      <text:p text:style-name="P1971">Vyriausiojo prokuroro pavaduotojai</text:p>
      <text:p text:style-name="P1972"/>
      <text:p text:style-name="P1973"><text:span text:style-name="T1974">Kauno miesto apylinkės prokuratūra</text:span></text:p>
      <text:p text:style-name="P1975">Vyriausiasis prokuroras</text:p>
      <text:p text:style-name="P1976">Vyriausiojo prokuroro pavaduotojai</text:p>
      <text:p text:style-name="P1977"/>
      <text:p text:style-name="P1978">Klaipėdos miesto apylinkės prokuratūra</text:p>
      <text:p text:style-name="P1979">Vyriausiasis prokuroras</text:p>
      <text:p text:style-name="P1980">Vyriausiojo prokuroro pavaduotojai</text:p>
      <text:p text:style-name="P1981"/>
      <text:p text:style-name="P1982"><text:span text:style-name="T1983">Pa</text:span><text:span text:style-name="T1984">nevėžio miesto apylinkės prokuratūra</text:span></text:p>
      <text:p text:style-name="P1985">Vyriausiasis prokuroras</text:p>
      <text:p text:style-name="P1986">Vyriausiojo prokuroro pavaduotojai</text:p>
      <text:p text:style-name="P1987"/>
      <text:p text:style-name="P1988"><text:span text:style-name="T1989">Šiaulių miesto apylinkės prokuratūra</text:span></text:p>
      <text:p text:style-name="P1990">Vyriausiasis prokuroras</text:p>
      <text:p text:style-name="P1991">Vyriausiojo prokuroro pavaduotojai</text:p>
      <text:p text:style-name="P1992"/>
      <text:p text:style-name="P1993"><text:span text:style-name="T1994">Druskininkų miesto apylinkės prokuratūra</text:span></text:p>
      <text:p text:style-name="P1995">Vyriausiasis<text:s/>prokuroras</text:p>
      <text:p text:style-name="P1996">Vyriausiojo prokuroro pavaduotojai</text:p>
      <text:p text:style-name="P1997"/>
      <text:p text:style-name="P1998"><text:span text:style-name="T1999">Palangos miesto apylinkės prokuratūra</text:span></text:p>
      <text:p text:style-name="P2000">Vyriausiasis prokuroras</text:p>
      <text:p text:style-name="P2001">Vyriausiojo prokuroro pavaduotojai</text:p>
      <text:p text:style-name="P2002"/>
      <text:p text:style-name="P2003"><text:span text:style-name="T2004">Visagino miesto apylinkės prokuratūra</text:span></text:p>
      <text:p text:style-name="P2005">Vyriausiasis prokuroras</text:p>
      <text:p text:style-name="P2006">Vyriausiojo prokuroro pavaduotojai</text:p>
      <text:p text:style-name="P2007"/>
      <text:p text:style-name="P2008"><text:span text:style-name="T2009">Rajonų<text:s/></text:span><text:span text:style-name="T2010">prokuratūros</text:span></text:p>
      <text:p text:style-name="P2011"/>
      <text:p text:style-name="P2012"><text:span text:style-name="T2013">Akmenės rajono apylinkės prokuratūra</text:span></text:p>
      <text:p text:style-name="P2014">Vyriausiasis prokuroras</text:p>
      <text:p text:style-name="P2015">Vyriausiojo prokuroro pavaduotojai</text:p>
      <text:p text:style-name="P2016"/>
      <text:p text:style-name="P2017"><text:span text:style-name="T2018">Alytaus rajono apylinkės prokuratūra</text:span></text:p>
      <text:p text:style-name="P2019">Vyriausiasis prokuroras</text:p>
      <text:p text:style-name="P2020">Vyriausiojo prokuroro pavaduotojai</text:p>
      <text:p text:style-name="P2021"/>
      <text:p text:style-name="P2022">Anykščių rajono apylinkės prokuratūra</text:p>
      <text:p text:style-name="P2023">Vyriausiasis prokuroras</text:p>
      <text:p text:style-name="P2024">Vyriausiojo prokuroro pavaduotojai</text:p>
      <text:p text:style-name="P2025"/>
      <text:soft-page-break/>
      <text:p text:style-name="P2026"><text:span text:style-name="T2027">Biržų rajono apylinkės prokuratūra</text:span></text:p>
      <text:p text:style-name="P2028">Vyriausiasis prokuroras</text:p>
      <text:p text:style-name="P2029">Vyriausiojo prokuroro pavaduotojai</text:p>
      <text:p text:style-name="P2030"/>
      <text:p text:style-name="P2031"><text:span text:style-name="T2032">Ignalinos rajono apylinkės prokuratūra</text:span></text:p>
      <text:p text:style-name="P2033">Vyriausiasis prokuroras</text:p>
      <text:p text:style-name="P2034">Vyriausiojo prokuroro pavaduotojai</text:p>
      <text:p text:style-name="P2035"/>
      <text:p text:style-name="P2036"><text:span text:style-name="T2037">Jonavos<text:s/></text:span><text:span text:style-name="T2038">rajono apylinkės prokuratūra</text:span></text:p>
      <text:p text:style-name="P2039">Vyriausiasis prokuroras</text:p>
      <text:p text:style-name="P2040">Vyriausiojo prokuroro pavaduotojai</text:p>
      <text:p text:style-name="P2041"/>
      <text:p text:style-name="P2042"><text:span text:style-name="T2043">Joniškio rajono apylinkės prokuratūra</text:span></text:p>
      <text:p text:style-name="P2044">Vyriausiasis prokuroras</text:p>
      <text:p text:style-name="P2045">Vyriausiojo prokuroro pavaduotojai</text:p>
      <text:p text:style-name="P2046"/>
      <text:p text:style-name="P2047"><text:span text:style-name="T2048">Jurbarko rajono apylinkės prokuratūra</text:span></text:p>
      <text:p text:style-name="P2049">Vyriausiasis prokuroras</text:p>
      <text:p text:style-name="P2050">Vyriausiojo prokuroro pavaduotojai</text:p>
      <text:p text:style-name="P2051"/>
      <text:p text:style-name="P2052">Kaišiadorių rajono apylinkės prokuratūra</text:p>
      <text:p text:style-name="P2053">Vyriausiasis prokuroras</text:p>
      <text:p text:style-name="P2054">Vyriausiojo prokuroro pavaduotojai</text:p>
      <text:p text:style-name="P2055"/>
      <text:p text:style-name="P2056">Kauno rajono apylinkės prokuratūra</text:p>
      <text:p text:style-name="P2057">Vyriausiasis prokuroras</text:p>
      <text:p text:style-name="P2058">Vyriausiojo prokuroro pavaduotojai</text:p>
      <text:p text:style-name="P2059"/>
      <text:p text:style-name="P2060">Kėdainių rajono apylinkės<text:s/>prokuratūra</text:p>
      <text:p text:style-name="P2061">Vyriausiasis prokuroras</text:p>
      <text:p text:style-name="P2062">Vyriausiojo prokuroro pavaduotojai</text:p>
      <text:p text:style-name="P2063"/>
      <text:p text:style-name="P2064"><text:span text:style-name="T2065">Kelmės rajono apylinkės prokuratūra</text:span></text:p>
      <text:p text:style-name="P2066">Vyriausiasis prokuroras</text:p>
      <text:p text:style-name="P2067">Vyriausiojo prokuroro pavaduotojai</text:p>
      <text:p text:style-name="P2068"/>
      <text:p text:style-name="P2069">Klaipėdos rajono apylinkės prokuratūra</text:p>
      <text:p text:style-name="P2070">Vyriausiasis prokuroras</text:p>
      <text:p text:style-name="P2071">Vyriausiojo prokuroro pavaduotojai</text:p>
      <text:p text:style-name="P2072"/>
      <text:p text:style-name="P2073"><text:span text:style-name="T2074">Kretingos rajono apylinkės prokuratūra</text:span></text:p>
      <text:p text:style-name="P2075">Vyriausiasis prokuroras</text:p>
      <text:p text:style-name="P2076">Vyriausiojo prokuroro pavaduotojai</text:p>
      <text:p text:style-name="P2077"/>
      <text:p text:style-name="P2078"><text:span text:style-name="T2079">Kupiškio rajono apylinkės prokuratūra</text:span></text:p>
      <text:p text:style-name="P2080">Vyriausiasis prokuroras</text:p>
      <text:p text:style-name="P2081">Vyriausiojo prokuroro pavaduotojai</text:p>
      <text:p text:style-name="P2082"/>
      <text:p text:style-name="P2083"><text:span text:style-name="T2084">Lazdijų rajono apylinkės prokuratūra</text:span></text:p>
      <text:p text:style-name="P2085">Vyriausiasis prokuroras</text:p>
      <text:p text:style-name="P2086">Vyriausiojo prokuroro pavaduotojai</text:p>
      <text:p text:style-name="P2087"/>
      <text:soft-page-break/>
      <text:p text:style-name="P2088"><text:span text:style-name="T2089">Marijampolės rajono apylinkės prokuratūra</text:span></text:p>
      <text:p text:style-name="P2090">Vyriausiasis prokuroras</text:p>
      <text:p text:style-name="P2091">Vyriausiojo prokuroro pavaduotojai</text:p>
      <text:p text:style-name="P2092"/>
      <text:p text:style-name="P2093"><text:span text:style-name="T2094">Mažeikių rajono apylinkės prokuratūra</text:span></text:p>
      <text:p text:style-name="P2095">Vyriausiasis prokuroras</text:p>
      <text:p text:style-name="P2096">Vyriausiojo prokuroro pavaduotojai</text:p>
      <text:p text:style-name="P2097"/>
      <text:p text:style-name="P2098"><text:span text:style-name="T2099">Molėtų<text:s/></text:span><text:span text:style-name="T2100">rajono apylinkės prokuratūra</text:span></text:p>
      <text:p text:style-name="P2101">Vyriausiasis prokuroras</text:p>
      <text:p text:style-name="P2102">Vyriausiojo prokuroro pavaduotojai</text:p>
      <text:p text:style-name="P2103"/>
      <text:p text:style-name="P2104">Pakruojo rajono apylinkės prokuratūra</text:p>
      <text:p text:style-name="P2105">Vyriausiasis prokuroras</text:p>
      <text:p text:style-name="P2106">Vyriausiojo prokuroro pavaduotojai</text:p>
      <text:p text:style-name="P2107"/>
      <text:p text:style-name="P2108"><text:span text:style-name="T2109">Pasvalio rajono apylinkės prokuratūra</text:span></text:p>
      <text:p text:style-name="P2110">Vyriausiasis prokuroras</text:p>
      <text:p text:style-name="P2111">Vyriausiojo prokuroro pavaduotojai</text:p>
      <text:p text:style-name="P2112"/>
      <text:p text:style-name="P2113"><text:span text:style-name="T2114">Plungės rajono apylinkės prokuratūra</text:span></text:p>
      <text:p text:style-name="P2115">Vyriausiasis prokuroras</text:p>
      <text:p text:style-name="P2116">Vyriausiojo prokuroro pavaduotojai</text:p>
      <text:p text:style-name="P2117"/>
      <text:p text:style-name="P2118">Prienų rajono apylinkės prokuratūra</text:p>
      <text:p text:style-name="P2119">Vyriausiasis prokuroras</text:p>
      <text:p text:style-name="P2120">Vyriausiojo prokuroro pavaduotojai</text:p>
      <text:p text:style-name="P2121"/>
      <text:p text:style-name="P2122"><text:span text:style-name="T2123">Radviliškio rajono<text:s/></text:span><text:span text:style-name="T2124">apylinkės prokuratūra</text:span></text:p>
      <text:p text:style-name="P2125">Vyriausiasis prokuroras</text:p>
      <text:p text:style-name="P2126">Vyriausiojo prokuroro pavaduotojai</text:p>
      <text:p text:style-name="P2127"/>
      <text:p text:style-name="P2128">Raseinių rajono apylinkės prokuratūra</text:p>
      <text:p text:style-name="P2129">Vyriausiasis prokuroras</text:p>
      <text:p text:style-name="P2130">Vyriausiojo prokuroro pavaduotojai</text:p>
      <text:p text:style-name="P2131"/>
      <text:p text:style-name="P2132"><text:span text:style-name="T2133">Rokiškio rajono apylinkės prokuratūra</text:span></text:p>
      <text:p text:style-name="P2134">Vyriausiasis prokuroras</text:p>
      <text:p text:style-name="P2135">Vyriausiojo prokuroro pavaduotojai</text:p>
      <text:p text:style-name="P2136"/>
      <text:p text:style-name="P2137"><text:span text:style-name="T2138">Skuodo rajono apylinkės prokuratūra</text:span></text:p>
      <text:p text:style-name="P2139">Vyriausiasis prokuroras</text:p>
      <text:p text:style-name="P2140">Vyriausiojo prokuroro pavaduotojai</text:p>
      <text:p text:style-name="P2141"/>
      <text:p text:style-name="P2142"><text:span text:style-name="T2143">Šakių rajono apylinkės prokuratūra</text:span></text:p>
      <text:p text:style-name="P2144">Vyriausiasis prokuroras</text:p>
      <text:p text:style-name="P2145">Vyriausiojo prokuroro pavaduotojai</text:p>
      <text:p text:style-name="P2146"/>
      <text:p text:style-name="P2147">Šalčininkų rajono apylinkės prokuratūra</text:p>
      <text:p text:style-name="P2148">Vyriausiasis prokuroras</text:p>
      <text:p text:style-name="P2149">Vyriausiojo prokuroro pavaduotojai</text:p>
      <text:p text:style-name="P2150"/>
      <text:p text:style-name="P2151"><text:span text:style-name="T2152">Šiaulių rajono apylinkės prokuratūra</text:span></text:p>
      <text:p text:style-name="P2153">Vyriausiasis prokuroras</text:p>
      <text:p text:style-name="P2154">Vyriausiojo prokuroro pavaduotojai</text:p>
      <text:p text:style-name="P2155"/>
      <text:p text:style-name="P2156"><text:span text:style-name="T2157">Šilalės rajono apylinkės prokuratūra</text:span></text:p>
      <text:p text:style-name="P2158">Vyriausiasis prokuroras</text:p>
      <text:p text:style-name="P2159">Vyriausiojo prokuroro pavaduotojai</text:p>
      <text:p text:style-name="P2160"/>
      <text:p text:style-name="P2161"><text:span text:style-name="T2162">Šilutės rajono apylinkės prokuratūra</text:span></text:p>
      <text:p text:style-name="P2163">Vyriausiasis prokuroras</text:p>
      <text:p text:style-name="P2164">Vyriausiojo prokuroro pavaduotojai</text:p>
      <text:p text:style-name="P2165"/>
      <text:p text:style-name="P2166">Širvintų rajono apylinkės prokuratūra</text:p>
      <text:p text:style-name="P2167">Vyriausiasis prokuroras</text:p>
      <text:p text:style-name="P2168">Vyriausiojo prokuroro pavaduotojai</text:p>
      <text:p text:style-name="P2169"/>
      <text:p text:style-name="P2170"><text:span text:style-name="T2171">Švenčionių rajono apylinkės prokuratūra</text:span></text:p>
      <text:p text:style-name="P2172">Vyriausiasis<text:s/>prokuroras</text:p>
      <text:p text:style-name="P2173">Vyriausiojo prokuroro pavaduotojai</text:p>
      <text:p text:style-name="P2174"/>
      <text:p text:style-name="P2175"><text:span text:style-name="T2176">Tauragės rajono apylinkės prokuratūra</text:span></text:p>
      <text:p text:style-name="P2177">Vyriausiasis prokuroras</text:p>
      <text:p text:style-name="P2178">Vyriausiojo prokuroro pavaduotojai</text:p>
      <text:p text:style-name="P2179"/>
      <text:p text:style-name="P2180"><text:span text:style-name="T2181">Telšių rajono apylinkės prokuratūra</text:span></text:p>
      <text:p text:style-name="P2182">Vyriausiasis prokuroras</text:p>
      <text:p text:style-name="P2183">Vyriausiojo prokuroro pavaduotojai</text:p>
      <text:p text:style-name="P2184"/>
      <text:p text:style-name="P2185">Trakų rajono apylinkės prokuratūra</text:p>
      <text:p text:style-name="P2186">Vyriausiasis prokuroras</text:p>
      <text:p text:style-name="P2187">Vyriausiojo prokuroro pavaduotojai</text:p>
      <text:p text:style-name="P2188"/>
      <text:p text:style-name="P2189"><text:span text:style-name="T2190">Ukmergės rajono apylinkės prokuratūra</text:span></text:p>
      <text:p text:style-name="P2191">Vyriausiasis prokuroras</text:p>
      <text:p text:style-name="P2192">Vyriausiojo prokuroro pavaduotojai</text:p>
      <text:p text:style-name="P2193"/>
      <text:p text:style-name="P2194"><text:span text:style-name="T2195">Utenos rajono apylinkės prokuratūra</text:span></text:p>
      <text:p text:style-name="P2196">Vyriausiasis prokuroras</text:p>
      <text:p text:style-name="P2197">Vyriausiojo<text:s/>prokuroro pavaduotojai</text:p>
      <text:p text:style-name="P2198"/>
      <text:p text:style-name="P2199"><text:span text:style-name="T2200">Varėnos rajono apylinkės prokuratūra</text:span></text:p>
      <text:p text:style-name="P2201">Vyriausiasis prokuroras</text:p>
      <text:p text:style-name="P2202">Vyriausiojo prokuroro pavaduotojai</text:p>
      <text:p text:style-name="P2203"/>
      <text:p text:style-name="P2204">Vilkaviškio rajono apylinkės prokuratūra</text:p>
      <text:p text:style-name="P2205">Vyriausiasis prokuroras</text:p>
      <text:p text:style-name="P2206">Vyriausiojo prokuroro pavaduotojai</text:p>
      <text:p text:style-name="P2207"/>
      <text:p text:style-name="P2208">Vilniaus rajono apylinkės prokuratūra</text:p>
      <text:p text:style-name="P2209">Vyriausiasis prokuroras</text:p>
      <text:p text:style-name="P2210">Vyriausiojo prokuroro pavaduotojai</text:p>
      <text:p text:style-name="P2211"/>
      <text:p text:style-name="P2212"><text:span text:style-name="T2213">Zarasų rajono apylinkės prokuratūra</text:span></text:p>
      <text:p text:style-name="P2214">Vyriausiasis prokuroras</text:p>
      <text:p text:style-name="P2215">Vyriausiojo prokuroro pavaduotojai</text:p>
      <text:p text:style-name="P2216"/>
      <table:table table:style-name="Table2217">
        <table:table-columns>
          <table:table-column table:style-name="TableColumn2218"/>
        </table:table-columns>
        <table:table-row table:style-name="TableRow2219">
          <table:table-cell table:style-name="TableCell2220">
            <text:p text:style-name="P2221"><text:span text:style-name="T2222">Savivaldybė</text:span><text:span text:style-name="T2223">s</text:span></text:p>
          </table:table-cell>
        </table:table-row>
      </table:table>
      <text:p text:style-name="P2224"/>
      <text:p text:style-name="P2225"><text:span text:style-name="T2226">Akmenės rajono savivaldybė</text:span></text:p>
      <text:p text:style-name="P2227">Meras</text:p>
      <text:p text:style-name="P2228">Mero pavaduotojas</text:p>
      <text:p text:style-name="P2229">Savivaldybės administracijos<text:s/>direktorius</text:p>
      <text:p text:style-name="P2230">Savivaldybės kontrolierius</text:p>
      <text:p text:style-name="P2231">Savivaldybės tarybos nariai</text:p>
      <text:p text:style-name="P2232"/>
      <text:p text:style-name="P2233"><text:span text:style-name="T2234">Alytaus miesto savivaldybė</text:span></text:p>
      <text:p text:style-name="P2235">Meras</text:p>
      <text:p text:style-name="P2236">Mero pavaduotojas</text:p>
      <text:p text:style-name="P2237">Savivaldybės administracijos direktorius</text:p>
      <text:p text:style-name="P2238">Savivaldybės kontrolierius</text:p>
      <text:p text:style-name="P2239">Savivaldybės tarybos nariai</text:p>
      <text:p text:style-name="P2240"/>
      <text:p text:style-name="P2241"><text:span text:style-name="T2242">Alytaus rajono savivaldybė</text:span></text:p>
      <text:p text:style-name="P2243">Meras</text:p>
      <text:p text:style-name="P2244">Mero pavaduotojas</text:p>
      <text:p text:style-name="P2245">Savivaldybės administracijos direktorius</text:p>
      <text:p text:style-name="P2246">Savivaldybės kontrolierius</text:p>
      <text:p text:style-name="P2247">Savivaldybės tarybos nariai</text:p>
      <text:p text:style-name="P2248"/>
      <text:p text:style-name="P2249"><text:span text:style-name="T2250">Anykščių rajono savivaldybė</text:span></text:p>
      <text:p text:style-name="P2251">Meras</text:p>
      <text:p text:style-name="P2252">Mero pavaduotojas</text:p>
      <text:p text:style-name="P2253">Savivaldybės administracijos direktorius</text:p>
      <text:p text:style-name="P2254">Savivaldybės kontrolierius</text:p>
      <text:p text:style-name="P2255">Savivaldybės tarybos nariai</text:p>
      <text:p text:style-name="P2256"/>
      <text:p text:style-name="P2257"><text:span text:style-name="T2258">Birštono savivaldybė</text:span></text:p>
      <text:p text:style-name="P2259">Meras</text:p>
      <text:p text:style-name="P2260">Mero pavaduotojas</text:p>
      <text:p text:style-name="P2261">Savivaldybės administracijos direktorius</text:p>
      <text:p text:style-name="P2262">Savivaldybės kontrolierius</text:p>
      <text:p text:style-name="P2263">Savivaldybės tarybos nariai</text:p>
      <text:p text:style-name="P2264"/>
      <text:p text:style-name="P2265"><text:span text:style-name="T2266">Biržų rajono savivaldybė</text:span></text:p>
      <text:p text:style-name="P2267">Meras</text:p>
      <text:p text:style-name="P2268">Mero pavaduotojas</text:p>
      <text:p text:style-name="P2269">Savivaldybės administracijos direktorius</text:p>
      <text:p text:style-name="P2270">Savivaldybės kontrolierius</text:p>
      <text:p text:style-name="P2271">Savivaldybės tarybos nariai</text:p>
      <text:p text:style-name="P2272"/>
      <text:p text:style-name="P2273"><text:span text:style-name="T2274">Druskininkų savivaldybė</text:span></text:p>
      <text:p text:style-name="P2275">Meras</text:p>
      <text:p text:style-name="P2276">Mero pavaduotoja</text:p>
      <text:p text:style-name="P2277">Savivaldybės administracijos direktorius</text:p>
      <text:p text:style-name="P2278">Savivaldybės kontrolierius</text:p>
      <text:p text:style-name="P2279">Savivaldybės tarybos nariai</text:p>
      <text:p text:style-name="P2280"/>
      <text:p text:style-name="P2281"><text:span text:style-name="T2282">Elektrėnų savivaldybė</text:span></text:p>
      <text:p text:style-name="P2283">Meras</text:p>
      <text:p text:style-name="P2284">Mero pavaduotojas</text:p>
      <text:p text:style-name="P2285">Savivaldybės administracijos<text:s/>direktorius</text:p>
      <text:p text:style-name="P2286">Savivaldybės kontrolierius</text:p>
      <text:p text:style-name="P2287">Savivaldybės tarybos nariai</text:p>
      <text:p text:style-name="P2288"/>
      <text:p text:style-name="P2289"><text:span text:style-name="T2290">Ignalinos rajono savivaldybė</text:span></text:p>
      <text:p text:style-name="P2291">Meras</text:p>
      <text:p text:style-name="P2292">Mero pavaduotojas</text:p>
      <text:p text:style-name="P2293">Savivaldybės administracijos direktorius</text:p>
      <text:p text:style-name="P2294">Savivaldybės kontrolierius</text:p>
      <text:p text:style-name="P2295">Savivaldybės tarybos nariai</text:p>
      <text:p text:style-name="P2296"/>
      <text:p text:style-name="P2297"><text:span text:style-name="T2298">Jonavos rajono savivaldybė</text:span></text:p>
      <text:p text:style-name="P2299">Meras</text:p>
      <text:p text:style-name="P2300">Mero<text:s/>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<text:span text:style-name="T2306">Joniškio rajono savivaldybė</text:span></text:p>
      <text:p text:style-name="P2307">Meras</text:p>
      <text:p text:style-name="P2308">Mero pavaduotojas</text:p>
      <text:p text:style-name="P2309">Savivaldybės administracijos direktorius</text:p>
      <text:p text:style-name="P2310">Savivaldybės kontrolierius</text:p>
      <text:p text:style-name="P2311">Savivaldybės tarybos<text:s/>nariai</text:p>
      <text:p text:style-name="P2312"/>
      <text:p text:style-name="P2313"><text:span text:style-name="T2314">Jurbarko rajono savivaldybė</text:span></text:p>
      <text:p text:style-name="P2315">Meras</text:p>
      <text:p text:style-name="P2316">Mero pavaduotojas</text:p>
      <text:p text:style-name="P2317">Savivaldybės administracijos direktorius</text:p>
      <text:p text:style-name="P2318">Savivaldybės kontrolierius</text:p>
      <text:p text:style-name="P2319">Savivaldybės tarybos nariai</text:p>
      <text:p text:style-name="P2320"/>
      <text:p text:style-name="P2321"><text:span text:style-name="T2322">Kaišiadorių rajono savivaldybė</text:span></text:p>
      <text:p text:style-name="P2323">Meras</text:p>
      <text:p text:style-name="P2324">Mero pavaduotojas</text:p>
      <text:p text:style-name="P2325">Savivaldybės administracijos direktorius</text:p>
      <text:p text:style-name="P2326">Savivaldybės kontrolierius</text:p>
      <text:p text:style-name="P2327">Savivaldybės tarybos nariai</text:p>
      <text:p text:style-name="P2328"/>
      <text:p text:style-name="P2329"><text:span text:style-name="T2330">Kalvarijos savivaldybė</text:span></text:p>
      <text:p text:style-name="P2331">Meras</text:p>
      <text:p text:style-name="P2332">Mero pavaduotojas</text:p>
      <text:p text:style-name="P2333">Savivaldybės administracijos direktorius</text:p>
      <text:p text:style-name="P2334">Savivaldybės kontrolierius</text:p>
      <text:p text:style-name="P2335">Savivaldybės tarybos nariai</text:p>
      <text:p text:style-name="P2336"/>
      <text:p text:style-name="P2337"><text:span text:style-name="T2338">Kauno miesto savivaldybė</text:span></text:p>
      <text:p text:style-name="P2339">Meras</text:p>
      <text:p text:style-name="P2340">Mero pavaduotojas</text:p>
      <text:p text:style-name="P2341">Savivaldybės administracijos direktorius</text:p>
      <text:p text:style-name="P2342">Savivaldybės kontrolierius</text:p>
      <text:p text:style-name="P2343">Savivaldybės tarybos nariai</text:p>
      <text:p text:style-name="P2344"/>
      <text:p text:style-name="P2345"><text:span text:style-name="T2346">Kauno rajono savivaldybė</text:span></text:p>
      <text:p text:style-name="P2347">Meras</text:p>
      <text:p text:style-name="P2348">Mero pavaduotojas</text:p>
      <text:p text:style-name="P2349">Savivaldybės administracijos direktorius</text:p>
      <text:p text:style-name="P2350">Savivaldybės kontrolierius</text:p>
      <text:p text:style-name="P2351">Savivaldybės tarybos nariai</text:p>
      <text:p text:style-name="P2352"/>
      <text:p text:style-name="P2353"><text:span text:style-name="T2354">Kazlų Rūdos s</text:span><text:span text:style-name="T2355">avivaldybė</text:span></text:p>
      <text:p text:style-name="P2356">Meras</text:p>
      <text:p text:style-name="P2357">Mero pavaduotojas</text:p>
      <text:p text:style-name="P2358">Savivaldybės administracijos direktorius</text:p>
      <text:p text:style-name="P2359">Savivaldybės kontrolierius</text:p>
      <text:p text:style-name="P2360">Savivaldybės tarybos nariai</text:p>
      <text:p text:style-name="P2361"/>
      <text:p text:style-name="P2362"><text:span text:style-name="T2363">Kelmės rajono savivaldybė</text:span></text:p>
      <text:p text:style-name="P2364">Meras</text:p>
      <text:p text:style-name="P2365">Mero pavaduotojas</text:p>
      <text:p text:style-name="P2366">Savivaldybės administracijos direktorius</text:p>
      <text:p text:style-name="P2367">Savivaldybės kontrolierius</text:p>
      <text:p text:style-name="P2368">Savivaldybės tarybos nariai</text:p>
      <text:p text:style-name="P2369"/>
      <text:p text:style-name="P2370">Kėdainių rajono savivaldybė</text:p>
      <text:p text:style-name="P2371">Meras</text:p>
      <text:p text:style-name="P2372">Mero pavaduotojas</text:p>
      <text:p text:style-name="P2373">Savivaldybės administracijos direktorius</text:p>
      <text:p text:style-name="P2374">Savivaldybės kontrolierius</text:p>
      <text:p text:style-name="P2375">Savivaldybės tarybos nariai</text:p>
      <text:p text:style-name="P2376"/>
      <text:p text:style-name="P2377"><text:span text:style-name="T2378">Klaipėdos miesto savivaldybė</text:span></text:p>
      <text:p text:style-name="P2379">Meras</text:p>
      <text:p text:style-name="P2380">Mero pavaduotojas</text:p>
      <text:p text:style-name="P2381">Savivaldybės administracijos<text:s/>direktorius</text:p>
      <text:p text:style-name="P2382">Savivaldybės kontrolierius</text:p>
      <text:p text:style-name="P2383">Savivaldybės tarybos nariai</text:p>
      <text:p text:style-name="P2384"/>
      <text:p text:style-name="P2385"><text:span text:style-name="T2386">Klaipėdos rajono savivaldybė</text:span></text:p>
      <text:p text:style-name="P2387">Meras</text:p>
      <text:p text:style-name="P2388">Mero pavaduotojas</text:p>
      <text:p text:style-name="P2389">Savivaldybės administracijos direktorius</text:p>
      <text:p text:style-name="P2390">Savivaldybės kontrolierius</text:p>
      <text:p text:style-name="P2391">Savivaldybės tarybos nariai</text:p>
      <text:p text:style-name="P2392"/>
      <text:p text:style-name="P2393"><text:span text:style-name="T2394">Kretingos rajono savivaldybė</text:span></text:p>
      <text:p text:style-name="P2395">Meras</text:p>
      <text:p text:style-name="P2396">Mero pavaduotojas</text:p>
      <text:p text:style-name="P2397">Savivaldybės administracijos direktorius</text:p>
      <text:p text:style-name="P2398">Savivaldybės kontrolierius</text:p>
      <text:p text:style-name="P2399">Savivaldybės tarybos nariai</text:p>
      <text:p text:style-name="P2400"/>
      <text:p text:style-name="P2401"><text:span text:style-name="T2402">Kupiškio rajono savivaldybė</text:span></text:p>
      <text:p text:style-name="P2403">Meras</text:p>
      <text:p text:style-name="P2404">Mero pavaduotojas</text:p>
      <text:p text:style-name="P2405">Savivaldybės administracijos direktorius</text:p>
      <text:p text:style-name="P2406">Savivaldybės kontrolierius</text:p>
      <text:p text:style-name="P2407">Savivaldybės tarybos<text:s/>nariai</text:p>
      <text:p text:style-name="P2408"/>
      <text:p text:style-name="P2409"><text:span text:style-name="T2410">Lazdijų rajono savivaldybė</text:span></text:p>
      <text:p text:style-name="P2411">Meras</text:p>
      <text:p text:style-name="P2412">Mero pavaduotojas</text:p>
      <text:p text:style-name="P2413">Savivaldybės administracijos direktorius</text:p>
      <text:p text:style-name="P2414">Savivaldybės kontrolierius</text:p>
      <text:p text:style-name="P2415">Savivaldybės tarybos nariai</text:p>
      <text:p text:style-name="P2416"/>
      <text:p text:style-name="P2417"><text:span text:style-name="T2418">Marijampolės savivaldybė</text:span></text:p>
      <text:p text:style-name="P2419">Meras</text:p>
      <text:p text:style-name="P2420">Mero pavaduotojas</text:p>
      <text:p text:style-name="P2421">Savivaldybės administracijos direktorius</text:p>
      <text:p text:style-name="P2422">Savivaldybės kontrolierius</text:p>
      <text:p text:style-name="P2423">Savivaldybės tarybos nariai</text:p>
      <text:p text:style-name="P2424"/>
      <text:p text:style-name="P2425"><text:span text:style-name="T2426">Mažeikių rajono savivaldybė</text:span></text:p>
      <text:p text:style-name="P2427">Meras</text:p>
      <text:p text:style-name="P2428">Mero pavaduotojas</text:p>
      <text:p text:style-name="P2429">Savivaldybės administracijos direktorius</text:p>
      <text:p text:style-name="P2430">Savivaldybės kontrolierius</text:p>
      <text:p text:style-name="P2431">Savivaldybės tarybos nariai</text:p>
      <text:p text:style-name="P2432"/>
      <text:p text:style-name="P2433"><text:span text:style-name="T2434">Molėtų rajono savivaldybė</text:span></text:p>
      <text:p text:style-name="P2435">Meras</text:p>
      <text:p text:style-name="P2436">Mero pavaduotojas</text:p>
      <text:p text:style-name="P2437">Savivaldybės administracijos direktorius</text:p>
      <text:p text:style-name="P2438">Savivaldybės kontrolierius</text:p>
      <text:p text:style-name="P2439">Savivaldybės tarybos nariai</text:p>
      <text:p text:style-name="P2440"/>
      <text:p text:style-name="P2441"><text:span text:style-name="T2442">Neringos savivaldybė</text:span></text:p>
      <text:p text:style-name="P2443">Meras</text:p>
      <text:p text:style-name="P2444">Mero pavaduotojas</text:p>
      <text:p text:style-name="P2445">Savivaldybės administracijos direktorius</text:p>
      <text:p text:style-name="P2446">Savivaldybės kontrolierius</text:p>
      <text:p text:style-name="P2447">Savivaldybės tarybos nariai</text:p>
      <text:p text:style-name="P2448"/>
      <text:p text:style-name="P2449"><text:span text:style-name="T2450">Pagėgių savivaldy</text:span><text:span text:style-name="T2451">bė</text:span></text:p>
      <text:p text:style-name="P2452">Meras</text:p>
      <text:p text:style-name="P2453">Mero pavaduotojas</text:p>
      <text:p text:style-name="P2454">Savivaldybės administracijos direktorius</text:p>
      <text:p text:style-name="P2455">Savivaldybės kontrolierius</text:p>
      <text:p text:style-name="P2456">Savivaldybės tarybos nariai</text:p>
      <text:p text:style-name="P2457"/>
      <text:p text:style-name="P2458"><text:span text:style-name="T2459">Pakruojo rajono savivaldybė</text:span></text:p>
      <text:p text:style-name="P2460">Meras</text:p>
      <text:p text:style-name="P2461">Mero pavaduotojas</text:p>
      <text:p text:style-name="P2462">Savivaldybės administracijos direktorius</text:p>
      <text:p text:style-name="P2463">Savivaldybės kontrolierius</text:p>
      <text:p text:style-name="P2464">Savivaldybės<text:s/>tarybos nariai</text:p>
      <text:p text:style-name="P2465"/>
      <text:p text:style-name="P2466"><text:span text:style-name="T2467">Palangos miesto savivaldybė</text:span></text:p>
      <text:p text:style-name="P2468">Meras</text:p>
      <text:p text:style-name="P2469">Mero pavaduotojas</text:p>
      <text:p text:style-name="P2470">Savivaldybės administracijos direktorius</text:p>
      <text:p text:style-name="P2471">Savivaldybės kontrolierius</text:p>
      <text:p text:style-name="P2472">Savivaldybės tarybos nariai</text:p>
      <text:p text:style-name="P2473"/>
      <text:p text:style-name="P2474"><text:span text:style-name="T2475">Panevėžio miesto savivaldybė</text:span></text:p>
      <text:p text:style-name="P2476">Meras</text:p>
      <text:p text:style-name="P2477">Mero pavaduotojas</text:p>
      <text:p text:style-name="P2478">Savivaldybės administracijos direktorius</text:p>
      <text:p text:style-name="P2479">Savivaldybės kontrolierius</text:p>
      <text:p text:style-name="P2480">Savivaldybės tarybos nariai</text:p>
      <text:p text:style-name="P2481"/>
      <text:p text:style-name="P2482"><text:span text:style-name="T2483">Panevėžio rajono savivaldybė</text:span></text:p>
      <text:p text:style-name="P2484">Meras</text:p>
      <text:p text:style-name="P2485">Mero pavaduotojas</text:p>
      <text:p text:style-name="P2486">Savivaldybės administracijos direktorius</text:p>
      <text:p text:style-name="P2487">Savivaldybės kontrolierius</text:p>
      <text:p text:style-name="P2488">Savivaldybės tarybos nariai</text:p>
      <text:p text:style-name="P2489"/>
      <text:p text:style-name="P2490"><text:span text:style-name="T2491">Pasvalio rajono savivaldybė</text:span></text:p>
      <text:p text:style-name="P2492">Meras</text:p>
      <text:p text:style-name="P2493">Mero<text:s/>pavaduotojas</text:p>
      <text:p text:style-name="P2494">Savivaldybės administracijos direktorius</text:p>
      <text:p text:style-name="P2495">Savivaldybės kontrolierius</text:p>
      <text:p text:style-name="P2496">Savivaldybės tarybos nariai</text:p>
      <text:p text:style-name="P2497"/>
      <text:p text:style-name="P2498"><text:span text:style-name="T2499">Plungės rajono savivaldybė</text:span></text:p>
      <text:p text:style-name="P2500">Meras</text:p>
      <text:p text:style-name="P2501">Mero pavaduotojas</text:p>
      <text:p text:style-name="P2502">Savivaldybės administracijos direktorius</text:p>
      <text:p text:style-name="P2503">Savivaldybės kontrolierius</text:p>
      <text:p text:style-name="P2504">Savivaldybės tarybos nariai</text:p>
      <text:p text:style-name="P2505"/>
      <text:p text:style-name="P2506"><text:span text:style-name="T2507">Prienų rajono savivaldybė</text:span></text:p>
      <text:p text:style-name="P2508">Meras</text:p>
      <text:p text:style-name="P2509">Mero pavaduotojas</text:p>
      <text:p text:style-name="P2510">Savivaldybės administracijos direktorius</text:p>
      <text:p text:style-name="P2511">Savivaldybės kontrolierius</text:p>
      <text:p text:style-name="P2512">Savivaldybės tarybos nariai</text:p>
      <text:p text:style-name="P2513"/>
      <text:p text:style-name="P2514"><text:span text:style-name="T2515">Radviliškio rajono savivaldybė</text:span></text:p>
      <text:p text:style-name="P2516">Meras</text:p>
      <text:p text:style-name="P2517">Mero pavaduotojas</text:p>
      <text:p text:style-name="P2518">Savivaldybės administracijos direktorius</text:p>
      <text:p text:style-name="P2519">Savivaldybės kontrolierius</text:p>
      <text:p text:style-name="P2520">Savivaldybės tarybos nariai</text:p>
      <text:p text:style-name="P2521"/>
      <text:p text:style-name="P2522"><text:span text:style-name="T2523">Raseinių rajono savivaldybė</text:span></text:p>
      <text:p text:style-name="P2524">Meras</text:p>
      <text:p text:style-name="P2525">Mero pavaduotojas</text:p>
      <text:p text:style-name="P2526">Savivaldybės administracijos direktorius</text:p>
      <text:p text:style-name="P2527">Savivaldybės kontrolierius</text:p>
      <text:p text:style-name="P2528">Savivaldybės tarybos nariai</text:p>
      <text:p text:style-name="P2529"/>
      <text:p text:style-name="P2530"><text:span text:style-name="T2531">Rietavo savivaldybė</text:span></text:p>
      <text:p text:style-name="P2532">Meras</text:p>
      <text:p text:style-name="P2533">Mero pavaduotojas</text:p>
      <text:p text:style-name="P2534">Savivaldybės<text:s/>administracijos direktorius</text:p>
      <text:p text:style-name="P2535">Savivaldybės kontrolierius</text:p>
      <text:p text:style-name="P2536">Savivaldybės tarybos nariai</text:p>
      <text:p text:style-name="P2537"/>
      <text:p text:style-name="P2538"><text:span text:style-name="T2539">Rokiškio rajono savivaldybė</text:span></text:p>
      <text:p text:style-name="P2540">Meras</text:p>
      <text:p text:style-name="P2541">Mero pavaduotojas</text:p>
      <text:p text:style-name="P2542">Savivaldybės administracijos direktorius</text:p>
      <text:p text:style-name="P2543">Savivaldybės kontrolierius</text:p>
      <text:p text:style-name="P2544">Savivaldybės tarybos nariai</text:p>
      <text:p text:style-name="P2545"/>
      <text:p text:style-name="P2546"><text:span text:style-name="T2547">Skuodo rajono<text:s/></text:span><text:span text:style-name="T2548">savivaldybė</text:span></text:p>
      <text:p text:style-name="P2549">Meras</text:p>
      <text:p text:style-name="P2550">Mero pavaduotojas</text:p>
      <text:p text:style-name="P2551">Savivaldybės administracijos direktorius</text:p>
      <text:p text:style-name="P2552">Savivaldybės kontrolierius</text:p>
      <text:p text:style-name="P2553">Savivaldybės tarybos nariai</text:p>
      <text:p text:style-name="P2554"/>
      <text:p text:style-name="P2555">Šakių rajono savivaldybė</text:p>
      <text:p text:style-name="P2556">Meras</text:p>
      <text:p text:style-name="P2557">Mero pavaduotojas</text:p>
      <text:p text:style-name="P2558">Savivaldybės administracijos direktorius</text:p>
      <text:p text:style-name="P2559">Savivaldybės kontrolierius</text:p>
      <text:p text:style-name="P2560">Savivaldybės tarybos nariai</text:p>
      <text:p text:style-name="P2561"/>
      <text:p text:style-name="P2562">Šalčininkų rajono savivaldybė</text:p>
      <text:p text:style-name="P2563">Meras</text:p>
      <text:p text:style-name="P2564">Mero pavaduotojas</text:p>
      <text:p text:style-name="P2565">Savivaldybės administracijos direktorius</text:p>
      <text:p text:style-name="P2566">Savivaldybės kontrolierius</text:p>
      <text:p text:style-name="P2567">Savivaldybės tarybos nariai</text:p>
      <text:p text:style-name="P2568"/>
      <text:p text:style-name="P2569">Šiaulių miesto savivaldybė</text:p>
      <text:p text:style-name="P2570">Meras</text:p>
      <text:p text:style-name="P2571">Mero pavaduotojas</text:p>
      <text:p text:style-name="P2572">Savivaldybės administracijos direktorius</text:p>
      <text:p text:style-name="P2573">Savivaldybės kontrolierius</text:p>
      <text:p text:style-name="P2574">Savivaldybės tarybos nariai</text:p>
      <text:p text:style-name="P2575"/>
      <text:p text:style-name="P2576">Šiaulių rajono savivaldybė</text:p>
      <text:p text:style-name="P2577">Meras</text:p>
      <text:p text:style-name="P2578">Mero pavaduotoja</text:p>
      <text:p text:style-name="P2579">Savivaldybės administracijos direktorius</text:p>
      <text:p text:style-name="P2580">Savivaldybės kontrolierius</text:p>
      <text:p text:style-name="P2581">Savivaldybės tarybos nariai</text:p>
      <text:p text:style-name="P2582"/>
      <text:p text:style-name="P2583">Šilalės rajono savivaldybė</text:p>
      <text:p text:style-name="P2584">Meras</text:p>
      <text:p text:style-name="P2585">Mero<text:s/>pavaduotojas</text:p>
      <text:p text:style-name="P2586">Savivaldybės administracijos direktorius</text:p>
      <text:p text:style-name="P2587">Savivaldybės kontrolierius</text:p>
      <text:p text:style-name="P2588">Savivaldybės tarybos nariai</text:p>
      <text:p text:style-name="P2589"/>
      <text:p text:style-name="P2590">Šilutės rajono savivaldybė</text:p>
      <text:p text:style-name="P2591">Meras</text:p>
      <text:p text:style-name="P2592">Mero pavaduotojas</text:p>
      <text:p text:style-name="P2593">Savivaldybės administracijos direktorius</text:p>
      <text:p text:style-name="P2594">Savivaldybės kontrolierius</text:p>
      <text:p text:style-name="P2595">Savivaldybės tarybos nariai</text:p>
      <text:p text:style-name="P2596"/>
      <text:p text:style-name="P2597"><text:span text:style-name="T2598">Širvintų rajono savivaldybė</text:span></text:p>
      <text:p text:style-name="P2599">Meras</text:p>
      <text:p text:style-name="P2600">Mero pavaduotojas</text:p>
      <text:p text:style-name="P2601">Savivaldybės administracijos direktorius</text:p>
      <text:p text:style-name="P2602">Savivaldybės kontrolierius</text:p>
      <text:p text:style-name="P2603">Savivaldybės tarybos nariai</text:p>
      <text:p text:style-name="P2604"/>
      <text:p text:style-name="P2605"><text:span text:style-name="T2606">Švenčionių rajono savivaldybė</text:span></text:p>
      <text:p text:style-name="P2607">Meras</text:p>
      <text:p text:style-name="P2608">Mero pavaduotoja</text:p>
      <text:p text:style-name="P2609">Savivaldybės administracijos direktorius</text:p>
      <text:p text:style-name="P2610">Savivaldybės kontrolierius</text:p>
      <text:p text:style-name="P2611">Savivaldybės tarybos nariai</text:p>
      <text:p text:style-name="P2612"/>
      <text:p text:style-name="P2613">Tauragės rajono savivaldybė</text:p>
      <text:p text:style-name="P2614">Meras</text:p>
      <text:p text:style-name="P2615">Mero pavaduotojas</text:p>
      <text:p text:style-name="P2616">Savivaldybės administracijos direktorius</text:p>
      <text:p text:style-name="P2617">Savivaldybės kontrolierius</text:p>
      <text:p text:style-name="P2618">Savivaldybės tarybos nariai</text:p>
      <text:p text:style-name="P2619"/>
      <text:p text:style-name="P2620">Telšių rajono savivaldybė</text:p>
      <text:p text:style-name="P2621">Meras</text:p>
      <text:p text:style-name="P2622">Mero pavaduotojas</text:p>
      <text:p text:style-name="P2623">Savivaldybės administracijos direktorius</text:p>
      <text:p text:style-name="P2624">Savivaldybės kontrolierius</text:p>
      <text:p text:style-name="P2625">Savivaldybės tarybos nariai</text:p>
      <text:p text:style-name="P2626"/>
      <text:p text:style-name="P2627">Trakų rajono savivaldybė</text:p>
      <text:p text:style-name="P2628">Meras</text:p>
      <text:p text:style-name="P2629">Mero pavaduotojas</text:p>
      <text:p text:style-name="P2630">Savivaldybės administracijos direktorius</text:p>
      <text:p text:style-name="P2631">Savivaldybės kontrolierius</text:p>
      <text:p text:style-name="P2632">Savivaldybės tarybos nariai</text:p>
      <text:p text:style-name="P2633"/>
      <text:p text:style-name="P2634"><text:span text:style-name="T2635">Ukmergės<text:s/></text:span><text:span text:style-name="T2636">rajono savivaldybė</text:span></text:p>
      <text:p text:style-name="P2637">Meras</text:p>
      <text:p text:style-name="P2638">Mero pavaduotojas</text:p>
      <text:p text:style-name="P2639">Savivaldybės administracijos direktorius</text:p>
      <text:p text:style-name="P2640">Savivaldybės kontrolierius</text:p>
      <text:p text:style-name="P2641">Savivaldybės tarybos nariai</text:p>
      <text:p text:style-name="P2642"/>
      <text:p text:style-name="P2643">Utenos rajono savivaldybė</text:p>
      <text:p text:style-name="P2644">Meras</text:p>
      <text:p text:style-name="P2645">Mero pavaduotojas</text:p>
      <text:p text:style-name="P2646">Savivaldybės administracijos direktorius</text:p>
      <text:p text:style-name="P2647">Savivaldybės<text:s/>kontrolierius</text:p>
      <text:p text:style-name="P2648">Savivaldybės tarybos nariai</text:p>
      <text:p text:style-name="P2649"/>
      <text:p text:style-name="P2650">Varėnos rajono savivaldybė</text:p>
      <text:p text:style-name="P2651">Meras</text:p>
      <text:p text:style-name="P2652">Mero pavaduotojas</text:p>
      <text:p text:style-name="P2653">Savivaldybės administracijos direktorius</text:p>
      <text:p text:style-name="P2654">Savivaldybės kontrolierius</text:p>
      <text:p text:style-name="P2655">Savivaldybės tarybos nariai</text:p>
      <text:p text:style-name="P2656"/>
      <text:p text:style-name="P2657"><text:span text:style-name="T2658">Vilkaviškio rajono savivaldybė</text:span></text:p>
      <text:p text:style-name="P2659">Meras</text:p>
      <text:p text:style-name="P2660">Mero pavaduotojas</text:p>
      <text:p text:style-name="P2661">Savivaldybės administracijos direktorius</text:p>
      <text:p text:style-name="P2662">Savivaldybės kontrolierius</text:p>
      <text:p text:style-name="P2663">Savivaldybės tarybos nariai</text:p>
      <text:p text:style-name="P2664"/>
      <text:p text:style-name="P2665"><text:span text:style-name="T2666">Vilniaus miesto savivaldybė</text:span></text:p>
      <text:p text:style-name="P2667">Meras</text:p>
      <text:p text:style-name="P2668">Mero pavaduotojas</text:p>
      <text:p text:style-name="P2669">Savivaldybės administracijos direktorius</text:p>
      <text:p text:style-name="P2670">Savivaldybės kontrolierius</text:p>
      <text:p text:style-name="P2671">Savivaldybės tarybos nariai</text:p>
      <text:p text:style-name="P2672"/>
      <text:p text:style-name="P2673"><text:span text:style-name="T2674">Vilniaus rajono<text:s/></text:span><text:span text:style-name="T2675">savivaldybė</text:span></text:p>
      <text:p text:style-name="P2676">Meras</text:p>
      <text:p text:style-name="P2677">Mero pavaduotojas</text:p>
      <text:p text:style-name="P2678">Savivaldybės administracijos direktorius</text:p>
      <text:p text:style-name="P2679">Savivaldybės kontrolierius</text:p>
      <text:p text:style-name="P2680">Savivaldybės tarybos nariai</text:p>
      <text:p text:style-name="P2681"/>
      <text:p text:style-name="P2682"><text:span text:style-name="T2683">Visagino savivaldybė</text:span></text:p>
      <text:p text:style-name="P2684">Meras</text:p>
      <text:p text:style-name="P2685">Mero pavaduotoja</text:p>
      <text:p text:style-name="P2686">Savivaldybės administracijos direktorius</text:p>
      <text:p text:style-name="P2687">Savivaldybės kontrolierius</text:p>
      <text:p text:style-name="P2688">Savivaldybės tarybos nariai</text:p>
      <text:p text:style-name="P2689"/>
      <text:p text:style-name="P2690"><text:span text:style-name="T2691">Zarasų rajono savivaldybė</text:span></text:p>
      <text:p text:style-name="P2692">Meras</text:p>
      <text:p text:style-name="P2693">Mero pavaduotojas</text:p>
      <text:p text:style-name="P2694">Savivaldybės administracijos direktorius</text:p>
      <text:p text:style-name="P2695">Savivaldybės kontrolierius</text:p>
      <text:p text:style-name="P2696">Savivaldybės tarybos nariai</text:p>
      <text:p text:style-name="P2697"/>
      <table:table table:style-name="Table2698">
        <table:table-columns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Politinės partijo</text:span><text:span text:style-name="T2704">s</text:span></text:p>
          </table:table-cell>
        </table:table-row>
      </table:table>
      <text:p text:style-name="P2705"/>
      <text:p text:style-name="P2706"><text:span text:style-name="T2707">Darbo partija</text:span></text:p>
      <text:p text:style-name="P2708">Pirmininkas</text:p>
      <text:p text:style-name="P2709">Pirmininko pavaduotojai</text:p>
      <text:p text:style-name="P2710"/>
      <text:p text:style-name="P2711"><text:span text:style-name="T2712">Krikščionių konservatorių socialinė sąjunga</text:span></text:p>
      <text:p text:style-name="P2713">Pirmininkas</text:p>
      <text:p text:style-name="P2714">Pirmininko pavaduotojai</text:p>
      <text:p text:style-name="P2715"/>
      <text:p text:style-name="P2716"><text:span text:style-name="T2717">Liberalų ir centro sąjunga</text:span></text:p>
      <text:p text:style-name="P2718">Pirmininkas</text:p>
      <text:p text:style-name="P2719">Pirmininko pavaduotojai</text:p>
      <text:p text:style-name="P2720"/>
      <text:p text:style-name="P2721"><text:span text:style-name="T2722">Liberalų demokratų partija</text:span></text:p>
      <text:p text:style-name="P2723">Pirmininkas</text:p>
      <text:p text:style-name="P2724">Pirmininko pavaduotojai</text:p>
      <text:p text:style-name="P2725"/>
      <text:p text:style-name="P2726"><text:span text:style-name="T2727">Lietuvių tautininkų sąjunga</text:span></text:p>
      <text:p text:style-name="P2728">Pirmininkas</text:p>
      <text:p text:style-name="P2729">Pirmininko pavaduotojai</text:p>
      <text:p text:style-name="P2730"/>
      <text:p text:style-name="P2731">Lietuvos centro partija</text:p>
      <text:p text:style-name="P2732">Pirmininkas</text:p>
      <text:p text:style-name="P2733">Pirmininko pavaduotojai</text:p>
      <text:p text:style-name="P2734"/>
      <text:p text:style-name="P2735"><text:span text:style-name="T2736">Lietuvos gyvenimo logikos partija</text:span></text:p>
      <text:p text:style-name="P2737">Pirmininkas</text:p>
      <text:p text:style-name="P2738">Pirmininko pavaduotojai</text:p>
      <text:p text:style-name="P2739"/>
      <text:p text:style-name="P2740"><text:span text:style-name="T2741">Lietuvos humanistų partija</text:span></text:p>
      <text:p text:style-name="P2742">Pirmininkas</text:p>
      <text:p text:style-name="P2743">Pirmininko pavaduotojai</text:p>
      <text:p text:style-name="P2744"/>
      <text:p text:style-name="P2745"><text:span text:style-name="T2746">Lietuvos krikščioniškosios<text:s/></text:span><text:span text:style-name="T2747">demokratijos partija</text:span></text:p>
      <text:p text:style-name="P2748">Pirmininkas</text:p>
      <text:p text:style-name="P2749">Pirmininko pavaduotojai</text:p>
      <text:p text:style-name="P2750"/>
      <text:p text:style-name="P2751"><text:span text:style-name="T2752">Lietuvos laisvės sąjunga</text:span></text:p>
      <text:p text:style-name="P2753">Pirmininkas</text:p>
      <text:p text:style-name="P2754">Pirmininko pavaduotojai</text:p>
      <text:p text:style-name="P2755"/>
      <text:p text:style-name="P2756"><text:span text:style-name="T2757">Lietuvos lenkų liaudies partija</text:span></text:p>
      <text:p text:style-name="P2758">Pirmininkas</text:p>
      <text:p text:style-name="P2759">Pirmininko pavaduotojai</text:p>
      <text:p text:style-name="P2760"/>
      <text:p text:style-name="P2761"><text:span text:style-name="T2762">Lietuvos lenkų rinkimų akcija</text:span></text:p>
      <text:p text:style-name="P2763">Pirmininkas</text:p>
      <text:p text:style-name="P2764">Pirmininko pavaduotojai</text:p>
      <text:p text:style-name="P2765"/>
      <text:p text:style-name="P2766"><text:span text:style-name="T2767">Lietuvos liaudies sąjunga „Už teisingą Lietuvą“</text:span></text:p>
      <text:p text:style-name="P2768">Pirmininkas</text:p>
      <text:p text:style-name="P2769">Pirmininko pavaduotojai</text:p>
      <text:p text:style-name="P2770"/>
      <text:p text:style-name="P2771"><text:span text:style-name="T2772">Lietuvos nacionaldemokratų partija</text:span></text:p>
      <text:p text:style-name="P2773">Pirmininkas</text:p>
      <text:p text:style-name="P2774">Pirmininko pavaduotojai</text:p>
      <text:p text:style-name="P2775"/>
      <text:p text:style-name="P2776"><text:span text:style-name="T2777">Lietuvos politinių kalinių partija</text:span></text:p>
      <text:p text:style-name="P2778">Pirmininkas</text:p>
      <text:p text:style-name="P2779">Pirmininko pavaduotojai</text:p>
      <text:p text:style-name="P2780"/>
      <text:p text:style-name="P2781"><text:span text:style-name="T2782">Lietuvos protėvių atgimimo<text:s/></text:span><text:span text:style-name="T2783">partija</text:span></text:p>
      <text:p text:style-name="P2784">Pirmininkas</text:p>
      <text:p text:style-name="P2785">Pirmininko pavaduotojai</text:p>
      <text:p text:style-name="P2786"/>
      <text:p text:style-name="P2787"><text:span text:style-name="T2788">Lietuvos reformų partija</text:span></text:p>
      <text:p text:style-name="P2789">Pirmininkas</text:p>
      <text:p text:style-name="P2790">Pirmininko pavaduotojai</text:p>
      <text:p text:style-name="P2791"/>
      <text:p text:style-name="P2792"><text:span text:style-name="T2793">Lietuvos rusų sąjunga</text:span></text:p>
      <text:p text:style-name="P2794">Pirmininkas</text:p>
      <text:p text:style-name="P2795">Pirmininko pavaduotojai</text:p>
      <text:p text:style-name="P2796"/>
      <text:p text:style-name="P2797"><text:span text:style-name="T2798">Lietuvos socialdemokratų partija</text:span></text:p>
      <text:p text:style-name="P2799">Pirmininkas</text:p>
      <text:p text:style-name="P2800">Pirmininko pavaduotojai</text:p>
      <text:p text:style-name="P2801"/>
      <text:p text:style-name="P2802"><text:span text:style-name="T2803">Lietuvos<text:s/></text:span><text:span text:style-name="T2804">socialdemokratų sąjunga</text:span></text:p>
      <text:p text:style-name="P2805">Pirmininkas</text:p>
      <text:p text:style-name="P2806">Pirmininko pavaduotojai</text:p>
      <text:p text:style-name="P2807"/>
      <text:p text:style-name="P2808"><text:span text:style-name="T2809">Lietuvos socialinio teisingumo sąjunga</text:span></text:p>
      <text:p text:style-name="P2810">Pirmininkas</text:p>
      <text:p text:style-name="P2811">Pirmininko pavaduotojai</text:p>
      <text:p text:style-name="P2812"/>
      <text:p text:style-name="P2813"><text:span text:style-name="T2814">Lietuvos socialistų partija</text:span></text:p>
      <text:p text:style-name="P2815">Pirmininkas</text:p>
      <text:p text:style-name="P2816">Pirmininko pavaduotojai</text:p>
      <text:p text:style-name="P2817"/>
      <text:p text:style-name="P2818"><text:span text:style-name="T2819">Lietuvos teisingumo partija</text:span></text:p>
      <text:p text:style-name="P2820">Pirmininkas</text:p>
      <text:p text:style-name="P2821">Pirmininko pavaduotojai</text:p>
      <text:p text:style-name="P2822"/>
      <text:p text:style-name="P2823"><text:span text:style-name="T2824">Lietuvos ūkio partija</text:span></text:p>
      <text:p text:style-name="P2825">Pirmininkas</text:p>
      <text:p text:style-name="P2826">Pirmininko pavaduotojai</text:p>
      <text:p text:style-name="P2827"/>
      <text:p text:style-name="P2828"><text:span text:style-name="T2829">Lietuvos žalioji partija</text:span></text:p>
      <text:p text:style-name="P2830">Pirmininkas</text:p>
      <text:p text:style-name="P2831">Pirmininko pavaduotojai</text:p>
      <text:p text:style-name="P2832"/>
      <text:p text:style-name="P2833"><text:span text:style-name="T2834">Naujoji sąjunga (socialliberalai)</text:span></text:p>
      <text:p text:style-name="P2835">Pirmininkas</text:p>
      <text:p text:style-name="P2836">Pirmininko pavaduotojai</text:p>
      <text:p text:style-name="P2837"/>
      <text:p text:style-name="P2838"><text:span text:style-name="T2839">Nepartinis judėjimas „Rinkimai<text:s/></text:span><text:span text:style-name="T2840">96“</text:span></text:p>
      <text:p text:style-name="P2841">Pirmininkas</text:p>
      <text:p text:style-name="P2842">Pirmininko pavaduotojai</text:p>
      <text:p text:style-name="P2843"/>
      <text:p text:style-name="P2844"><text:span text:style-name="T2845">Partija „Jaunoji Lietuva“</text:span></text:p>
      <text:p text:style-name="P2846">Pirmininkas</text:p>
      <text:p text:style-name="P2847">Pirmininko pavaduotojai</text:p>
      <text:p text:style-name="P2848"/>
      <text:p text:style-name="P2849"><text:span text:style-name="T2850">Piliečių sąjunga</text:span></text:p>
      <text:p text:style-name="P2851">Pirmininkas</text:p>
      <text:p text:style-name="P2852">Pirmininko pavaduotojai</text:p>
      <text:p text:style-name="P2853"/>
      <text:p text:style-name="P2854"><text:span text:style-name="T2855">Politinė partija Lietuvos krikščionys demokratai</text:span></text:p>
      <text:p text:style-name="P2856">Pirmininkas</text:p>
      <text:p text:style-name="P2857">Pirmininko pavaduotojai</text:p>
      <text:p text:style-name="P2858"/>
      <text:p text:style-name="P2859"><text:span text:style-name="T2860">Politinė partija Rusų<text:s/></text:span><text:span text:style-name="T2861">aljansas</text:span></text:p>
      <text:p text:style-name="P2862">Pirmininkas</text:p>
      <text:p text:style-name="P2863">Pirmininko pavaduotojai</text:p>
      <text:p text:style-name="P2864"/>
      <text:p text:style-name="P2865"><text:span text:style-name="T2866">Respublikonų partija</text:span></text:p>
      <text:p text:style-name="P2867">Pirmininkas</text:p>
      <text:p text:style-name="P2868">Pirmininko pavaduotojai</text:p>
      <text:p text:style-name="P2869"/>
      <text:p text:style-name="P2870"><text:span text:style-name="T2871">Tautinė partija Lietuvos kelias</text:span></text:p>
      <text:p text:style-name="P2872">Pirmininkas</text:p>
      <text:p text:style-name="P2873">Pirmininko pavaduotojai</text:p>
      <text:p text:style-name="P2874"/>
      <text:p text:style-name="P2875">Tautos pažangos partija</text:p>
      <text:p text:style-name="P2876">Pirmininkas</text:p>
      <text:p text:style-name="P2877">Pirmininko pavaduotojai</text:p>
      <text:p text:style-name="P2878"/>
      <text:p text:style-name="P2879">Tėvynės sąjunga<text:s/>(konservatoriai, politiniai kaliniai ir tremtiniai, krikščioniškieji demokratai)</text:p>
      <text:p text:style-name="P2880">Pirmininkas</text:p>
      <text:p text:style-name="P2881">Pirmininko pavaduotojai</text:p>
      <text:p text:style-name="P2882"/>
      <text:p text:style-name="P2883"><text:span text:style-name="T2884">Valstiečių ir Naujosios demokratijos partijų sąjunga</text:span></text:p>
      <text:p text:style-name="P2885">Pirmininkas</text:p>
      <text:p text:style-name="P2886">Pirmininko pavaduotojai</text:p>
      <text:p text:style-name="P2887"><text:span text:style-name="T2888">______________</text:span></text:p>
      <text:p text:style-name="P2889">Priedo pakeitimai:</text:p>
      <text:p text:style-name="P2890"><text:span text:style-name="T2891">Nr.<text:s/></text:span><text:a xlink:href="https://www.e-tar.lt/portal/legalAct.html?documentId=TAR.DA7CB7D4C8B0" office:target-frame-name="_top" xlink:show="replace"><text:span text:style-name="T2892">KS-32</text:span></text:a><text:span text:style-name="T2893">, 2005-12-29, Žin., 2006, Nr. 5-191 (2006-01-14), i. k. 10510EKSPRE000KS-32</text:span></text:p>
      <text:p text:style-name="P2894"><text:span text:style-name="T2895">Nr.<text:s/></text:span><text:a xlink:href="https://www.e-tar.lt/portal/legalAct.html?documentId=TAR.15F23FC42302" office:target-frame-name="_top" xlink:show="replace"><text:span text:style-name="T2896">KS-1</text:span></text:a><text:span text:style-name="T2897">,<text:s/></text:span><text:span text:style-name="T2898">2006-01-19, Žin., 2006, Nr. 10-401 (2006-01-26), i. k. 10610EKSPRE0000KS-1</text:span></text:p>
      <text:p text:style-name="P2899"><text:span text:style-name="T2900">Nr.<text:s/></text:span><text:a xlink:href="https://www.e-tar.lt/portal/legalAct.html?documentId=TAR.9FEC9C74D253" office:target-frame-name="_top" xlink:show="replace"><text:span text:style-name="T2901">KS-9</text:span></text:a><text:span text:style-name="T2902">, 2006-02-06, Žin., 2006, Nr. 19-680 (2006-02-14), i. k. 10610EKSPRE0000KS-9</text:span></text:p>
      <text:p text:style-name="P2903"><text:span text:style-name="T2904">Nr.<text:s/></text:span><text:a xlink:href="https://www.e-tar.lt/portal/legalAct.html?documentId=TAR.A672240EF501" office:target-frame-name="_top" xlink:show="replace"><text:span text:style-name="T2905">KS-19</text:span></text:a><text:span text:style-name="T2906">, 2007-03-08, Žin., 2007, Nr. 32-1182 (2007-03-17); Žin., 2007, Nr. 37-0 (2007-03-31), i. k. 10710EKSPRE000KS-19</text:span></text:p>
      <text:p text:style-name="P2907"><text:span text:style-name="T2908">Nr.<text:s/></text:span><text:a xlink:href="https://www.e-tar.lt/portal/legalAct.html?documentId=TAR.5704492E7F13" office:target-frame-name="_top" xlink:show="replace"><text:span text:style-name="T2909">KS-33</text:span></text:a><text:span text:style-name="T2910">, 2007-04-24, Žin., 2007, Nr. 48-1873 (2007-05-03), i. k. 10710EKSPRE000KS-33</text:span></text:p>
      <text:p text:style-name="P2911"><text:span text:style-name="T2912">Nr.<text:s/></text:span><text:a xlink:href="https://www.e-tar.lt/portal/legalAct.html?documentId=TAR.8BA82ABB431D" office:target-frame-name="_top" xlink:show="replace"><text:span text:style-name="T2913">KS-39</text:span></text:a><text:span text:style-name="T2914">, 2007-05-10, Žin., 2007, Nr. 55-2180 (2007-05-19), i. k.<text:s/></text:span><text:span text:style-name="T2915">10710EKSPRE000KS-39</text:span></text:p>
      <text:p text:style-name="P2916"><text:span text:style-name="T2917">Nr.<text:s/></text:span><text:a xlink:href="https://www.e-tar.lt/portal/legalAct.html?documentId=TAR.0349959F1823" office:target-frame-name="_top" xlink:show="replace"><text:span text:style-name="T2918">KS-45</text:span></text:a><text:span text:style-name="T2919">, 2007-05-24, Žin., 2007, Nr. 61-2365 (2007-06-02), i. k. 10710EKSPRE000KS-45</text:span></text:p>
      <text:p text:style-name="Normal"/>
      <text:p text:style-name="P2920"/>
      <text:p text:style-name="P2921"/>
      <text:p text:style-name="P2922"><text:span text:style-name="T2923">Pakeitimai:</text:span></text:p>
      <text:p text:style-name="P2924"/>
      <text:p text:style-name="P2925"><text:span text:style-name="T2926">1.</text:span></text:p>
      <text:p text:style-name="P2927"><text:span text:style-name="T2928">Vyriausioji tarnybinės etikos komisija, Sprendim</text:span><text:span text:style-name="T2929">as</text:span></text:p>
      <text:p text:style-name="P2930"><text:span text:style-name="T2931">Nr.<text:s/></text:span><text:a xlink:href="https://www.e-tar.lt/portal/legalAct.html?documentId=TAR.DA7CB7D4C8B0" office:target-frame-name="_top" xlink:show="replace"><text:span text:style-name="T2932">KS-32</text:span></text:a><text:span text:style-name="T2933">, 2005-12-29, Žin., 2006, Nr. 5-191 (2006-01-14), i. k. 10510EKSPRE000KS-32</text:span></text:p>
      <text:p text:style-name="P2934"><text:span text:style-name="T2935">Dėl Valstybinėje tarnyboje dirbančių asmenų, kurių privačių interesų deklaracijų<text:s/></text:span><text:span text:style-name="T2936">duomenys yra vieši, pareigybių sąrašo patikslinimo</text:span></text:p>
      <text:p text:style-name="P2937"/>
      <text:p text:style-name="P2938"><text:span text:style-name="T2939">2.</text:span></text:p>
      <text:p text:style-name="P2940"><text:span text:style-name="T2941">Vyriausioji tarnybinės etikos komisija, Sprendimas</text:span></text:p>
      <text:p text:style-name="P2942"><text:span text:style-name="T2943">Nr.<text:s/></text:span><text:a xlink:href="https://www.e-tar.lt/portal/legalAct.html?documentId=TAR.15F23FC42302" office:target-frame-name="_top" xlink:show="replace"><text:span text:style-name="T2944">KS-1</text:span></text:a><text:span text:style-name="T2945">, 2006-01-19, Žin., 2006, Nr. 10-401 (2006-01-26), i. k. 106</text:span><text:span text:style-name="T2946">10EKSPRE0000KS-1</text:span></text:p>
      <text:p text:style-name="P2947"><text:span text:style-name="T2948">Dėl Valstybinėje tarnyboje dirbančių asmenų, kurių privačių interesų deklaracijų duomenys yra vieši, pareigybių sąrašo patikslinimo</text:span></text:p>
      <text:p text:style-name="P2949"/>
      <text:p text:style-name="P2950"><text:span text:style-name="T2951">3.</text:span></text:p>
      <text:p text:style-name="P2952"><text:span text:style-name="T2953">Vyriausioji tarnybinės etikos komisija, Sprendimas</text:span></text:p>
      <text:p text:style-name="P2954"><text:span text:style-name="T2955">Nr.<text:s/></text:span><text:a xlink:href="https://www.e-tar.lt/portal/legalAct.html?documentId=TAR.9FEC9C74D253" office:target-frame-name="_top" xlink:show="replace"><text:span text:style-name="T2956">KS-9</text:span></text:a><text:span text:style-name="T2957">, 2006-02-06, Žin., 2006, Nr. 19-680 (2006-02-14), i. k. 10610EKSPRE0000KS-9</text:span></text:p>
      <text:p text:style-name="P2958"><text:span text:style-name="T2959">Dėl Valstybinėje tarnyboje dirbančių asmenų, kurių privačių interesų deklaracijų duomenys yra vieši, pareigybių sąrašo patikslinimo</text:span></text:p>
      <text:p text:style-name="P2960"/>
      <text:p text:style-name="P2961"><text:span text:style-name="T2962">4.</text:span></text:p>
      <text:p text:style-name="P2963"><text:span text:style-name="T2964">Vyria</text:span><text:span text:style-name="T2965">usioji tarnybinės etikos komisija, Sprendimas</text:span></text:p>
      <text:p text:style-name="P2966"><text:span text:style-name="T2967">Nr.<text:s/></text:span><text:a xlink:href="https://www.e-tar.lt/portal/legalAct.html?documentId=TAR.A672240EF501" office:target-frame-name="_top" xlink:show="replace"><text:span text:style-name="T2968">KS-19</text:span></text:a><text:span text:style-name="T2969">, 2007-03-08, Žin., 2007, Nr. 32-1182 (2007-03-17); Žin., 2007, Nr. 37-0 (2007-03-31), i. k. 10710EKSPRE000KS-19</text:span></text:p>
      <text:p text:style-name="P2970"><text:span text:style-name="T2971">Dėl Va</text:span><text:span text:style-name="T2972">lstybinėje tarnyboje dirbančių asmenų, kurių privačių interesų deklaracijų duomenys yra vieši, pareigybių sąrašo patikslinimo</text:span></text:p>
      <text:p text:style-name="P2973"/>
      <text:p text:style-name="P2974"><text:span text:style-name="T2975">5.</text:span></text:p>
      <text:p text:style-name="P2976"><text:span text:style-name="T2977">Vyriausioji tarnybinės etikos komisija, Sprendimas</text:span></text:p>
      <text:p text:style-name="P2978"><text:span text:style-name="T2979">Nr.<text:s/></text:span><text:a xlink:href="https://www.e-tar.lt/portal/legalAct.html?documentId=TAR.5704492E7F13" office:target-frame-name="_top" xlink:show="replace"><text:span text:style-name="T2980">KS-33</text:span></text:a><text:span text:style-name="T2981">, 2007-04-24, Žin., 2007, Nr. 48-1873 (2007-05-03), i. k. 10710EKSPRE000KS-33</text:span></text:p>
      <text:p text:style-name="P2982"><text:span text:style-name="T2983">Dėl Valstybinėje tarnyboje dirbančių asmenų, kurių metinių privačių interesų deklaracijų suve</text:span><text:span text:style-name="T2984">stiniai duomenys yra vieši, pareigybių sąrašo patikslinimo</text:span></text:p>
      <text:p text:style-name="P2985"/>
      <text:p text:style-name="P2986"><text:span text:style-name="T2987">6.</text:span></text:p>
      <text:p text:style-name="P2988"><text:span text:style-name="T2989">Vyriausioji tarnybinės etikos komisija, Sprendimas</text:span></text:p>
      <text:p text:style-name="P2990"><text:span text:style-name="T2991">Nr.<text:s/></text:span><text:a xlink:href="https://www.e-tar.lt/portal/legalAct.html?documentId=TAR.8BA82ABB431D" office:target-frame-name="_top" xlink:show="replace"><text:span text:style-name="T2992">KS-39</text:span></text:a><text:span text:style-name="T2993">, 2007-05-10, Žin., 2007, Nr. 55-2180 (2007-05-19),</text:span><text:span text:style-name="T2994"><text:s/>i. k. 10710EKSPRE000KS-39</text:span></text:p>
      <text:p text:style-name="P2995"><text:span text:style-name="T2996">Dėl Valstybinėje tarnyboje dirbančių asmenų, kurių metinių privačių interesų deklaracijų suvestiniai duomenys yra vieši, pareigybių sąrašo patikslinimo</text:span></text:p>
      <text:p text:style-name="P2997"/>
      <text:p text:style-name="P2998"><text:span text:style-name="T2999">7.</text:span></text:p>
      <text:p text:style-name="P3000"><text:span text:style-name="T3001">Vyriausioji tarnybinės etikos komisija, Sprendimas</text:span></text:p>
      <text:p text:style-name="P3002"><text:span text:style-name="T3003">Nr.<text:s/></text:span><text:a xlink:href="https://www.e-tar.lt/portal/legalAct.html?documentId=TAR.0349959F1823" office:target-frame-name="_top" xlink:show="replace"><text:span text:style-name="T3004">KS-45</text:span></text:a><text:span text:style-name="T3005">, 2007-05-24, Žin., 2007, Nr. 61-2365 (2007-06-02), i. k. 10710EKSPRE000KS-45</text:span></text:p>
      <text:p text:style-name="P3006"><text:span text:style-name="T3007">Dėl Valstybinėje tarnyboje dirbančių asmenų, kurių privačių interesų deklaracijų duomenys yra</text:span><text:span text:style-name="T3008"><text:s/>vieši, pareigybių sąrašo patikslinimo</text:span></text:p>
      <text:p text:style-name="P3009"/>
      <text:p text:style-name="P3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9:00Z</meta:creation-date>
    <dc:date>2017-03-23T13:19:00Z</dc:date>
    <meta:template xlink:href="Normal.dotm" xlink:type="simple"/>
    <meta:editing-cycles>2</meta:editing-cycles>
    <meta:editing-duration>PT0S</meta:editing-duration>
    <meta:document-statistic meta:page-count="34" meta:paragraph-count="1270" meta:word-count="7029" meta:character-count="53353" meta:row-count="3172" meta:non-whitespace-character-count="47594"/>
  </office:meta>
</office:document-meta>
</file>