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break-before="page" fo:margin-left="3.543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widows="0" fo:orphans="0" fo:text-indent="3.543in"/>
      <style:text-properties fo:color="#000000"/>
    </style:style>
    <style:style style:name="P731" style:parent-style-name="Normal" style:family="paragraph">
      <style:paragraph-properties fo:widows="0" fo:orphans="0" fo:text-indent="3.543in"/>
      <style:text-properties fo:color="#000000"/>
    </style:style>
    <style:style style:name="P732" style:parent-style-name="Normal" style:family="paragraph">
      <style:paragraph-properties fo:widows="0" fo:orphans="0" fo:text-indent="3.54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23in"/>
      <style:text-properties fo:color="#000000"/>
    </style:style>
    <style:style style:name="TableColumn740" style:family="table-column">
      <style:table-column-properties style:column-width="0.6243in" style:use-optimal-column-width="false"/>
    </style:style>
    <style:style style:name="TableColumn741" style:family="table-column">
      <style:table-column-properties style:column-width="0.8319in" style:use-optimal-column-width="false"/>
    </style:style>
    <style:style style:name="TableColumn742" style:family="table-column">
      <style:table-column-properties style:column-width="1.9777in" style:use-optimal-column-width="false"/>
    </style:style>
    <style:style style:name="TableColumn743" style:family="table-column">
      <style:table-column-properties style:column-width="3.2583in" style:use-optimal-column-width="false"/>
    </style:style>
    <style:style style:name="Table739"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top="0.0034in solid #000000" fo:border-left="0.0034in solid #000000" fo:border-bottom="0.0104in solid #000000" fo:border-right="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fo:font-size="10pt" style:font-size-asian="10pt"/>
    </style:style>
    <style:style style:name="TableCell74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fo:font-size="10pt" style:font-size-asian="10pt"/>
    </style:style>
    <style:style style:name="TableCell751"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top="0.0034in solid #000000" fo:border-left="0.0104in solid #000000" fo:border-bottom="0.0104in solid #000000" fo:border-right="0.003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fo:font-size="10pt" style:font-size-asian="10pt"/>
    </style:style>
    <style:style style:name="T757" style:parent-style-name="DefaultParagraphFont" style:family="text">
      <style:text-properties fo:font-weight="bold" style:font-weight-asian="bold" style:font-weight-complex="bold" fo:color="#000000" fo:font-size="10pt" style:font-size-asian="10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style="italic" style:font-style-asian="italic" style:font-style-complex="italic"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fo:font-style="italic" style:font-style-asian="italic" style:font-style-complex="italic"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style="italic" style:font-style-asian="italic" style:font-style-complex="italic"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style="italic" style:font-style-asian="italic" style:font-style-complex="italic" fo:color="#000000"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style:font-style-complex="italic" fo:color="#000000" fo:font-size="10pt" style:font-size-asian="10pt"/>
    </style:style>
    <style:style style:name="T784" style:parent-style-name="DefaultParagraphFont" style:family="text">
      <style:text-properties fo:color="#000000"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style:font-style-complex="italic"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color="#000000"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color="#000000" fo:font-size="10pt" style:font-size-asian="10pt"/>
    </style:style>
    <style:style style:name="TableCell82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style:font-style-complex="italic" fo:color="#000000" fo:font-size="10pt" style:font-size-asian="10pt"/>
    </style:style>
    <style:style style:name="T832" style:parent-style-name="DefaultParagraphFont" style:family="text">
      <style:text-properties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color="#000000" fo:font-size="10pt" style:font-size-asian="10pt"/>
    </style:style>
    <style:style style:name="TableCell836"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style:font-style-complex="italic" fo:color="#000000" fo:font-size="10pt" style:font-size-asian="10pt"/>
    </style:style>
    <style:style style:name="T844" style:parent-style-name="DefaultParagraphFont" style:family="text">
      <style:text-properties fo:color="#000000"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style="italic" style:font-style-asian="italic" style:font-style-complex="italic" fo:color="#000000" fo:font-size="10pt" style:font-size-asian="10pt"/>
    </style:style>
    <style:style style:name="T856" style:parent-style-name="DefaultParagraphFont" style:family="text">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tyle="italic" style:font-style-asian="italic" style:font-style-complex="italic" fo:color="#000000" fo:font-size="10pt" style:font-size-asian="10pt"/>
    </style:style>
    <style:style style:name="T868" style:parent-style-name="DefaultParagraphFont" style:family="text">
      <style:text-properties fo:color="#000000" fo:font-size="10pt" style:font-size-asian="10pt"/>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color="#000000"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Row885" style:family="table-row">
      <style:table-row-properties style:min-row-height="0.0138in" style:use-optimal-row-height="false" fo:keep-together="always"/>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style="italic" style:font-style-asian="italic" style:font-style-complex="italic" fo:color="#000000" fo:font-size="10pt" style:font-size-asian="10pt"/>
    </style:style>
    <style:style style:name="T897" style:parent-style-name="DefaultParagraphFont" style:family="text">
      <style:text-properties fo:color="#000000" fo:font-size="10pt" style:font-size-asian="10pt"/>
    </style:style>
    <style:style style:name="TableRow898" style:family="table-row">
      <style:table-row-properties style:min-row-height="0.0138in" style:use-optimal-row-height="false" fo:keep-together="always"/>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color="#000000" fo:font-size="10pt" style:font-size-asian="10pt"/>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tyle="italic" style:font-style-asian="italic" style:font-style-complex="italic" fo:color="#000000" fo:font-size="10pt" style:font-size-asian="10pt"/>
    </style:style>
    <style:style style:name="T917" style:parent-style-name="DefaultParagraphFont" style:family="text">
      <style:text-properties fo:color="#000000" fo:font-size="10pt" style:font-size-asian="10pt"/>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P924" style:parent-style-name="Normal" style:family="paragraph">
      <style:paragraph-properties fo:widows="0" fo:orphans="0"/>
      <style:text-properties fo:color="#000000"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tyle="italic" style:font-style-asian="italic" style:font-style-complex="italic" fo:color="#000000" fo:font-size="10pt" style:font-size-asian="10pt"/>
    </style:style>
    <style:style style:name="T936" style:parent-style-name="DefaultParagraphFont" style:family="text">
      <style:text-properties fo:color="#000000" fo:font-size="10pt" style:font-size-asian="10pt"/>
    </style:style>
    <style:style style:name="TableRow937" style:family="table-row">
      <style:table-row-properties style:min-row-height="0.0138in" style:use-optimal-row-height="false" fo:keep-together="always"/>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font-style="italic" style:font-style-asian="italic" style:font-style-complex="italic" fo:color="#000000" fo:font-size="10pt" style:font-size-asian="10pt"/>
    </style:style>
    <style:style style:name="T954" style:parent-style-name="DefaultParagraphFont" style:family="text">
      <style:text-properties fo:color="#000000" fo:font-size="10pt" style:font-size-asian="10pt"/>
    </style:style>
    <style:style style:name="TableRow955" style:family="table-row">
      <style:table-row-properties style:min-row-height="0.0138in" style:use-optimal-row-height="false" fo:keep-together="always"/>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38in" style:use-optimal-row-height="false" fo:keep-together="always"/>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P984" style:parent-style-name="Normal" style:family="paragraph">
      <style:paragraph-properties fo:widows="0" fo:orphans="0"/>
      <style:text-properties fo:color="#000000"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Row994" style:family="table-row">
      <style:table-row-properties style:min-row-height="0.0138in" style:use-optimal-row-height="false" fo:keep-together="always"/>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TableRow1001" style:family="table-row">
      <style:table-row-properties style:min-row-height="0.0138in" style:use-optimal-row-height="false" fo:keep-together="always"/>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P1014" style:parent-style-name="Normal" style:family="paragraph">
      <style:paragraph-properties fo:widows="0" fo:orphans="0"/>
      <style:text-properties fo:color="#000000"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1pt" style:font-size-asian="11pt"/>
    </style:style>
    <style:style style:name="P1068" style:parent-style-name="Normal" style:family="paragraph">
      <style:paragraph-properties fo:widows="0" fo:orphans="0"/>
      <style:text-properties fo:color="#000000" fo:font-size="11pt" style:font-size-asian="11pt"/>
    </style:style>
    <style:style style:name="P1069" style:parent-style-name="Normal" style:family="paragraph">
      <style:paragraph-properties fo:widows="0" fo:orphans="0"/>
      <style:text-properties fo:color="#000000" fo:font-size="11pt" style:font-size-asian="11pt"/>
    </style:style>
    <style:style style:name="P1070" style:parent-style-name="Normal" style:family="paragraph">
      <style:paragraph-properties fo:widows="0" fo:orphans="0"/>
      <style:text-properties fo:color="#000000" fo:font-size="11pt" style:font-size-asian="11pt"/>
    </style:style>
    <style:style style:name="P1071" style:parent-style-name="Normal" style:family="paragraph">
      <style:paragraph-properties fo:widows="0" fo:orphans="0"/>
      <style:text-properties fo:color="#000000" fo:font-size="11pt" style:font-size-asian="11pt"/>
    </style:style>
    <style:style style:name="P1072" style:parent-style-name="Normal" style:family="paragraph">
      <style:paragraph-properties fo:widows="0" fo:orphans="0"/>
      <style:text-properties fo:color="#000000" fo:font-size="11pt" style:font-size-asian="11pt"/>
    </style:style>
    <style:style style:name="P1073" style:parent-style-name="Normal" style:family="paragraph">
      <style:paragraph-properties fo:widows="0" fo:orphans="0"/>
      <style:text-properties fo:color="#000000" fo:font-size="11pt" style:font-size-asian="11pt"/>
    </style:style>
    <style:style style:name="P1074" style:parent-style-name="Normal" style:family="paragraph">
      <style:paragraph-properties fo:widows="0" fo:orphans="0"/>
      <style:text-properties fo:color="#000000" fo:font-size="11pt" style:font-size-asian="11pt"/>
    </style:style>
    <style:style style:name="P1075" style:parent-style-name="Normal" style:family="paragraph">
      <style:paragraph-properties fo:widows="0" fo:orphans="0"/>
      <style:text-properties fo:color="#000000" fo:font-size="11pt" style:font-size-asian="11pt"/>
    </style:style>
    <style:style style:name="P1076" style:parent-style-name="Normal" style:family="paragraph">
      <style:paragraph-properties fo:widows="0" fo:orphans="0"/>
      <style:text-properties fo:color="#000000" fo:font-size="11pt" style:font-size-asian="11pt"/>
    </style:style>
    <style:style style:name="P1077" style:parent-style-name="Normal" style:family="paragraph">
      <style:paragraph-properties fo:widows="0" fo:orphans="0"/>
      <style:text-properties fo:color="#000000" fo:font-size="11pt" style:font-size-asian="11pt"/>
    </style:style>
    <style:style style:name="P1078" style:parent-style-name="Normal" style:family="paragraph">
      <style:paragraph-properties fo:widows="0" fo:orphans="0"/>
      <style:text-properties fo:color="#000000" fo:font-size="11pt" style:font-size-asian="11pt"/>
    </style:style>
    <style:style style:name="P1079" style:parent-style-name="Normal" style:family="paragraph">
      <style:paragraph-properties fo:widows="0" fo:orphans="0"/>
    </style:style>
    <style:style style:name="T1080" style:parent-style-name="DefaultParagraphFont" style:family="text">
      <style:text-properties fo:color="#000000"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1pt" style:font-size-asian="11pt"/>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P1085" style:parent-style-name="Normal" style:family="paragraph">
      <style:paragraph-properties fo:widows="0" fo:orphans="0"/>
      <style:text-properties fo:color="#000000" fo:font-size="10pt" style:font-size-asian="10pt"/>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break-before="page" fo:margin-left="3.543in" fo:background-color="#FFFFFF">
        <style:tab-stops/>
      </style:paragraph-properties>
    </style:style>
    <style:style style:name="T1101" style:parent-style-name="DefaultParagraphFont" style:family="text">
      <style:text-properties fo:color="#000000"/>
    </style:style>
    <style:style style:name="P1102" style:parent-style-name="Normal" style:family="paragraph">
      <style:paragraph-properties fo:widows="0" fo:orphans="0" fo:text-indent="3.543in" fo:background-color="#FFFFFF"/>
      <style:text-properties fo:color="#000000"/>
    </style:style>
    <style:style style:name="P1103" style:parent-style-name="Normal" style:family="paragraph">
      <style:paragraph-properties fo:widows="0" fo:orphans="0" fo:text-indent="3.543in" fo:background-color="#FFFFFF"/>
      <style:text-properties fo:color="#000000"/>
    </style:style>
    <style:style style:name="P1104" style:parent-style-name="Normal" style:family="paragraph">
      <style:paragraph-properties fo:widows="0" fo:orphans="0" fo:text-indent="3.54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4923in"/>
      <style:text-properties fo:color="#000000"/>
    </style:style>
    <style:style style:name="TableColumn1112" style:family="table-column">
      <style:table-column-properties style:column-width="6.6923in" style:use-optimal-column-width="false"/>
    </style:style>
    <style:style style:name="Table1111" style:family="table">
      <style:table-properties style:width="6.6923in" fo:margin-left="0in" table:align="left"/>
    </style:style>
    <style:style style:name="TableRow1113" style:family="table-row">
      <style:table-row-properties style:min-row-height="0.8534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8" style:parent-style-name="Normal" style:family="paragraph">
      <style:paragraph-properties fo:widows="0" fo:orphans="0" fo:background-color="#FFFFFF"/>
      <style:text-properties fo:color="#000000" fo:font-size="10pt" style:font-size-asian="10pt"/>
    </style:style>
    <style:style style:name="TableRow1119" style:family="table-row">
      <style:table-row-properties style:min-row-height="0.36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3597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3555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3694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4" style:parent-style-name="Normal" style:family="paragraph">
      <style:paragraph-properties fo:widows="0" fo:orphans="0" fo:background-color="#FFFFFF"/>
      <style:text-properties fo:color="#000000" fo:font-size="10pt" style:font-size-asian="10pt"/>
    </style:style>
    <style:style style:name="TableRow1135" style:family="table-row">
      <style:table-row-properties style:min-row-height="0.3652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370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2" style:parent-style-name="Normal" style:family="paragraph">
      <style:paragraph-properties fo:widows="0" fo:orphans="0" fo:background-color="#FFFFFF"/>
      <style:text-properties fo:color="#000000" fo:font-size="10pt" style:font-size-asian="10pt"/>
    </style:style>
    <style:style style:name="TableRow1143" style:family="table-row">
      <style:table-row-properties style:min-row-height="0.3583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TableRow1147" style:family="table-row">
      <style:table-row-properties style:min-row-height="0.6131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3694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3555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368in" style:use-optimal-row-height="false" fo:keep-together="always"/>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weight="bold" style:font-weight-asian="bold" fo:color="#000000" fo:font-size="10pt" style:font-size-asian="10pt"/>
    </style:style>
    <style:style style:name="P1163" style:parent-style-name="Normal" style:family="paragraph">
      <style:paragraph-properties fo:widows="0" fo:orphans="0" fo:background-color="#FFFFFF"/>
      <style:text-properties fo:font-weight="bold" style:font-weight-asian="bold" fo:color="#000000" fo:font-size="10pt" style:font-size-asian="10pt"/>
    </style:style>
    <style:style style:name="TableRow1164" style:family="table-row">
      <style:table-row-properties style:min-row-height="0.4993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weight="bold" style:font-weight-asian="bold" fo:color="#000000" fo:font-size="10pt" style:font-size-asian="10pt"/>
    </style:style>
    <style:style style:name="P1167" style:parent-style-name="Normal" style:family="paragraph">
      <style:paragraph-properties fo:widows="0" fo:orphans="0" fo:background-color="#FFFFFF"/>
      <style:text-properties fo:font-weight="bold" style:font-weight-asian="bold" fo:color="#000000" fo:font-size="10pt" style:font-size-asian="10pt"/>
    </style:style>
    <style:style style:name="P1168" style:parent-style-name="Normal" style:family="paragraph">
      <style:paragraph-properties fo:widows="0" fo:orphans="0" fo:background-color="#FFFFFF"/>
      <style:text-properties fo:font-weight="bold" style:font-weight-asian="bold" fo:color="#000000" fo:font-size="10pt" style:font-size-asian="10pt"/>
    </style:style>
    <style:style style:name="TableRow1169" style:family="table-row">
      <style:table-row-properties style:min-row-height="0.6131in" style:use-optimal-row-height="false" fo:keep-together="always"/>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fo:color="#000000" fo:font-size="10pt" style:font-size-asian="10pt"/>
    </style:style>
    <style:style style:name="P1172" style:parent-style-name="Normal" style:family="paragraph">
      <style:paragraph-properties fo:widows="0" fo:orphans="0" fo:background-color="#FFFFFF"/>
      <style:text-properties fo:font-weight="bold" style:font-weight-asian="bold" fo:color="#000000" fo:font-size="10pt" style:font-size-asian="10pt"/>
    </style:style>
    <style:style style:name="P1173" style:parent-style-name="Normal" style:family="paragraph">
      <style:paragraph-properties fo:widows="0" fo:orphans="0" fo:background-color="#FFFFFF"/>
      <style:text-properties fo:font-weight="bold" style:font-weight-asian="bold" fo:color="#000000" fo:font-size="10pt" style:font-size-asian="10pt"/>
    </style:style>
    <style:style style:name="P1174" style:parent-style-name="Normal" style:family="paragraph">
      <style:paragraph-properties fo:widows="0" fo:orphans="0" fo:background-color="#FFFFFF"/>
      <style:text-properties fo:font-weight="bold" style:font-weight-asian="bold" fo:color="#000000" fo:font-size="10pt" style:font-size-asian="10pt"/>
    </style:style>
    <style:style style:name="TableRow1175" style:family="table-row">
      <style:table-row-properties style:min-row-height="0.6256in" style:use-optimal-row-height="false" fo:keep-together="always"/>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weight="bold" style:font-weight-asian="bold" fo:color="#000000" fo:font-size="10pt" style:font-size-asian="10pt"/>
    </style:style>
    <style:style style:name="P1178" style:parent-style-name="Normal" style:family="paragraph">
      <style:paragraph-properties fo:widows="0" fo:orphans="0" fo:background-color="#FFFFFF"/>
      <style:text-properties fo:font-weight="bold" style:font-weight-asian="bold" fo:color="#000000" fo:font-size="10pt" style:font-size-asian="10pt"/>
    </style:style>
    <style:style style:name="P1179" style:parent-style-name="Normal" style:family="paragraph">
      <style:paragraph-properties fo:widows="0" fo:orphans="0" fo:background-color="#FFFFFF"/>
      <style:text-properties fo:font-weight="bold" style:font-weight-asian="bold" fo:color="#000000" fo:font-size="10pt" style:font-size-asian="10pt"/>
    </style:style>
    <style:style style:name="P1180" style:parent-style-name="Normal" style:family="paragraph">
      <style:paragraph-properties fo:widows="0" fo:orphans="0" fo:background-color="#FFFFFF"/>
      <style:text-properties fo:font-weight="bold" style:font-weight-asian="bold" fo:color="#000000" fo:font-size="10pt" style:font-size-asian="10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184" style:parent-style-name="Normal" style:family="paragraph">
      <style:paragraph-properties fo:widows="0" fo:orphans="0" fo:text-align="justify" fo:text-indent="0.4923in"/>
      <style:text-properties fo:color="#000000"/>
    </style:style>
    <style:style style:name="TableColumn1186" style:family="table-column">
      <style:table-column-properties style:column-width="0.9868in" style:use-optimal-column-width="false"/>
    </style:style>
    <style:style style:name="TableColumn1187" style:family="table-column">
      <style:table-column-properties style:column-width="1.8138in" style:use-optimal-column-width="false"/>
    </style:style>
    <style:style style:name="TableColumn1188" style:family="table-column">
      <style:table-column-properties style:column-width="1.0312in" style:use-optimal-column-width="false"/>
    </style:style>
    <style:style style:name="TableColumn1189" style:family="table-column">
      <style:table-column-properties style:column-width="1.4263in" style:use-optimal-column-width="false"/>
    </style:style>
    <style:style style:name="TableColumn1190" style:family="table-column">
      <style:table-column-properties style:column-width="1.434in" style:use-optimal-column-width="false"/>
    </style:style>
    <style:style style:name="Table1185" style:family="table">
      <style:table-properties style:width="6.6923in" fo:margin-left="0in" table:align="left"/>
    </style:style>
    <style:style style:name="TableRow1191" style:family="table-row">
      <style:table-row-properties style:min-row-height="0.8743in" style:use-optimal-row-height="false" fo:keep-together="always"/>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background-color="#FFFFFF"/>
      <style:text-properties fo:font-weight="bold" style:font-weight-asian="bold"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background-color="#FFFFFF"/>
      <style:text-properties fo:font-weight="bold" style:font-weight-asian="bold"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weight="bold" style:font-weight-asian="bold"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font-weight="bold" style:font-weight-asian="bold"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font-weight="bold" style:font-weight-asian="bold" fo:color="#000000" fo:font-size="10pt" style:font-size-asian="10pt"/>
    </style:style>
    <style:style style:name="TableRow1202" style:family="table-row">
      <style:table-row-properties style:min-row-height="1.486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14-05-20 iki 2015-08-17</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text:s/></text:span><text:span text:style-name="T43">Pavedu</text:span><text:span text:style-name="T44"><text:s/>įsakymo vykdymą kontroliuoti ministerijos sekretoriui pagal administruojamą sritį.</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sausio 11 d. įsakymu<text:s/></text:p>
      <text:p text:style-name="P55">Nr. V-14</text:p>
      <text:p text:style-name="P56"/>
      <text:p text:style-name="P57"><text:span text:style-name="T58">PALIATYVIOSIOS PAGALBOS PASLAUGŲ SUAUGUSIESIEMS IR VAIKAMS TEIKIMO REIKALAVIMŲ APRAŠAS</text:span></text:p>
      <text:p text:style-name="P59"/>
      <text:p text:style-name="P60"><text:span text:style-name="T61">I</text:span><text:span text:style-name="T62">.<text:s/></text:span><text:span text:style-name="T63">NUORODOS</text:span></text:p>
      <text:p text:style-name="P64"/>
      <text:p text:style-name="P65"><text:span text:style-name="T66">1</text:span><text:span text:style-name="T67">. Tvarkos aprašas parengtas vadovaujantis Lietuvos Respublikos įstatymais, kitais teisės aktais:</text:span></text:p>
      <text:p text:style-name="P68"><text:span text:style-name="T69">1.1</text:span><text:span text:style-name="T70">. Lietuvos Respublikos įstatymų ir kitų teis</text:span><text:span text:style-name="T71">ės norminių aktų rengimo tvarkos įstatymu (Žin., 1995, Nr.<text:s/></text:span><text:a xlink:href="https://www.e-tar.lt/portal/lt/legalAct/TAR.502CB1B9F3DB" office:target-frame-name="_blank" xlink:show="new"><text:span text:style-name="T72">41-991</text:span></text:a><text:span text:style-name="T73">);</text:span></text:p>
      <text:p text:style-name="P74"><text:span text:style-name="T75">1.2</text:span><text:span text:style-name="T76">. Lietuvos Respublikos medicinos praktikos įstatymu (Žin., 1996, Nr.<text:s/></text:span><text:a xlink:href="https://www.e-tar.lt/portal/lt/legalAct/TAR.10E8E285740C" office:target-frame-name="_blank" xlink:show="new"><text:span text:style-name="T77">102-2313</text:span></text:a><text:span text:style-name="T78">; Žin., 2004, Nr. 68-2365);</text:span></text:p>
      <text:p text:style-name="P79"><text:span text:style-name="T80">1.3</text:span><text:span text:style-name="T81">. Lietuvos Respublikos pacientų teisių ir žalos sveikatai atlyginimo įstatymu (Žin., 1996, Nr.<text:s/></text:span><text:a xlink:href="https://www.e-tar.lt/portal/lt/legalAct/TAR.C6E4170DB704" office:target-frame-name="_blank" xlink:show="new"><text:span text:style-name="T82">102-2317</text:span></text:a><text:span text:style-name="T83">; 2004, Nr. 115-4284);</text:span></text:p>
      <text:p text:style-name="P84"><text:span text:style-name="T85">1.4</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1.5</text:span><text:span text:style-name="T93">. Lietuvos Respublikos sveikatos priežiūros įstaigų įstatymu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1.6</text:span><text:span text:style-name="T100">. Lietuvos Respublikos žmogaus mirties nustatymo ir kritinių būklių įstatymu (Žin., 1997, Nr.<text:s/></text:span><text:a xlink:href="https://www.e-tar.lt/portal/lt/legalAct/TAR.890D3838A27D" office:target-frame-name="_blank" xlink:show="new"><text:span text:style-name="T101">30-712</text:span></text:a><text:span text:style-name="T102">; 2002, Nr. 43-1601);</text:span></text:p>
      <text:p text:style-name="P103"><text:span text:style-name="T104">1.7</text:span><text:span text:style-name="T105">. Lietuvos Respublikos labdaros ir paramos įstatymu (Žin., 1993, Nr.<text:s/></text:span><text:a xlink:href="https://www.e-tar.lt/portal/lt/legalAct/TAR.C0FF21832A85" office:target-frame-name="_blank" xlink:show="new"><text:span text:style-name="T106">21-506</text:span></text:a><text:span text:style-name="T107">; 2000,<text:s/></text:span><text:span text:style-name="T108">Nr.<text:s/></text:span><text:a xlink:href="https://www.e-tar.lt/portal/lt/legalAct/TAR.900ADEA42E8E" office:target-frame-name="_blank" xlink:show="new"><text:span text:style-name="T109">61-1818</text:span></text:a><text:span text:style-name="T110">);</text:span></text:p>
      <text:p text:style-name="P111"><text:span text:style-name="T112">1.8</text:span><text:span text:style-name="T113">. Lietuvos Respublikos slaugos praktikos įstatymu (Žin., 2001, Nr.<text:s/></text:span><text:a xlink:href="https://www.e-tar.lt/portal/lt/legalAct/TAR.369CF9E97755" office:target-frame-name="_blank" xlink:show="new"><text:span text:style-name="T114">62-2224</text:span></text:a><text:span text:style-name="T115">);</text:span></text:p>
      <text:p text:style-name="P116"><text:span text:style-name="T117">1.9</text:span><text:span text:style-name="T118">. Lietuvos Respublikos Vyriausybės 2001 m. gruodžio 13 d. nutarimu Nr. 1511 „Dėl Savanoriškų darbų atlikimo sąlygų ir tvarkos patvirtinimo“ (Žin., 2001, Nr.</text:span><text:span text:style-name="T119"><text:s/></text:span><text:a xlink:href="https://www.e-tar.lt/portal/lt/legalAct/TAR.1BEF01EA1A70" office:target-frame-name="_blank" xlink:show="new"><text:span text:style-name="T120">106-3801</text:span></text:a><text:span text:style-name="T121">);</text:span></text:p>
      <text:p text:style-name="P122"><text:span text:style-name="T123">1.10</text:span><text:span text:style-name="T124">. Lietuvos Respublikos sveikatos apsaugos ministerijos 1998 m. birželio 18 d. įsakymu Nr. 329 „Dėl bazinių kainų patvirtinimo“ (Žin., 1998, Nr.<text:s/></text:span><text:a xlink:href="https://www.e-tar.lt/portal/lt/legalAct/TAR.732447872E9C" office:target-frame-name="_blank" xlink:show="new"><text:span text:style-name="T125">57-1611</text:span></text:a><text:span text:style-name="T126">);</text:span></text:p>
      <text:p text:style-name="P127"><text:span text:style-name="T128">1.11</text:span><text:span text:style-name="T129">. Lietuvos Respublikos sveikatos apsaugos ministro 1998 m. lapkričio 27 d. įsakymu Nr. 691 „Dėl Lietuvos Respublikos medicinos normos MN 57:1998 „Bendruomenės s</text:span><text:span text:style-name="T130">laugytojas. Funkcijos, pareigos, teisės, kompetencija ir atsakomybė“ patvirtinimo“ (Žin., 1998, Nr.<text:s/></text:span><text:a xlink:href="https://www.e-tar.lt/portal/lt/legalAct/TAR.DA62DF16B1C0" office:target-frame-name="_blank" xlink:show="new"><text:span text:style-name="T131">107-2939</text:span></text:a><text:span text:style-name="T132">);</text:span></text:p>
      <text:p text:style-name="P133"><text:span text:style-name="T134">1.12</text:span><text:span text:style-name="T135">.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36">18-444</text:span></text:a><text:span text:style-name="T137">);</text:span></text:p>
      <text:p text:style-name="P138"><text:span text:style-name="T139">1.13</text:span><text:span text:style-name="T140">.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41">104-3286</text:span></text:a><text:span text:style-name="T142">);</text:span></text:p>
      <text:p text:style-name="P143"><text:span text:style-name="T144">1.14</text:span><text:span text:style-name="T145">. Lietuvos Respublikos sveikatos apsaugos ministro 2000 m. lapkričio 7 d. įsakymu Nr. 606 „Dėl Bendrųjų vidaus ligų profilio stacionarinių paslaugų teikimo reikalavimų“ (Žin., 2000,</text:span><text:span text:style-name="T146"><text:s/>Nr.<text:s/></text:span><text:a xlink:href="https://www.e-tar.lt/portal/lt/legalAct/TAR.DDFE9BF8BB1C" office:target-frame-name="_blank" xlink:show="new"><text:span text:style-name="T147">105-3319</text:span></text:a><text:span text:style-name="T148">);</text:span></text:p>
      <text:p text:style-name="P149"><text:span text:style-name="T150">1.15</text:span><text:span text:style-name="T151">. Lietuvos Respublikos sveikatos apsaugos ministro 2001 m. vasario 8 d. įsakymu Nr. 101 „Dėl Lietuvos medicinos normos MN 4:2001 „Medicinos prietai</text:span><text:span text:style-name="T152">sų saugos techninis reglamentas“ patvirtinimo“ (Žin., 2001, Nr.<text:s/></text:span><text:a xlink:href="https://www.e-tar.lt/portal/lt/legalAct/TAR.9441769A5465" office:target-frame-name="_blank" xlink:show="new"><text:span text:style-name="T153">15-467</text:span></text:a><text:span text:style-name="T154">);</text:span></text:p>
      <text:p text:style-name="P155"><text:span text:style-name="T156">1.16</text:span><text:span text:style-name="T157">. Lietuvos Respublikos sveikatos apsaugos ministro 2003 m. vasario 27 d. įsakymu Nr. V-136</text:span><text:span text:style-name="T158"><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9">29-1213</text:span></text:a><text:span text:style-name="T160">);</text:span></text:p>
      <text:p text:style-name="P161"><text:span text:style-name="T162">1.17</text:span><text:span text:style-name="T16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64">78-3577</text:span></text:a><text:span text:style-name="T165">);</text:span></text:p>
      <text:p text:style-name="P166"><text:span text:style-name="T167">1.18</text:span><text:span text:style-name="T168">. Lietuvos Respublikos sveikatos apsaugos ministro 2003 m. liepos 11 d. įsakymu Nr. V-450 „Dėl sveikatos priežiūros ir farmacijos specialistų kompetencijos teikiant pirmąją medicinos pagalbą, pirmosios medic</text:span><text:span text:style-name="T169">inos pagalbos vaistinėlių ir pirmosios pagalbos rinkinių“ (Žin., 2003, Nr.<text:s/></text:span><text:a xlink:href="https://www.e-tar.lt/portal/lt/legalAct/TAR.9BB254501DB8" office:target-frame-name="_blank" xlink:show="new"><text:span text:style-name="T170">79-3605</text:span></text:a><text:span text:style-name="T171">);</text:span></text:p>
      <text:p text:style-name="P172"><text:span text:style-name="T173">1.19</text:span><text:span text:style-name="T174">. Lietuvos Respublikos sveikatos apsaugos ministro 2004 m. birželio 14 d. įsak</text:span><text:span text:style-name="T175">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76">97-3597</text:span></text:a><text:span text:style-name="T177">);</text:span></text:p>
      <text:p text:style-name="P178"><text:span text:style-name="T179">1.20</text:span><text:span text:style-name="T180">. Lietuvos Respublikos sveikatos apsaugos ministro 2005 m. gruodžio 5 d. įsakymu Nr. V-943 „Dėl pirminės ambulatorinės asmens sveikatos priežiūros paslaugų organizavimo ir apmokėjimo tvarkos aprašo bei pirminės ambulatorinės asmen</text:span><text:span text:style-name="T181">s sveikatos priežiūros paslaugų ir bazinių kainų sąrašo tvirtinimo“ (Žin., 2005, Nr.<text:s/></text:span><text:a xlink:href="https://www.e-tar.lt/portal/lt/legalAct/TAR.ECA3E41BD530" office:target-frame-name="_blank" xlink:show="new"><text:span text:style-name="T182">143-5205</text:span></text:a><text:span text:style-name="T183">);</text:span></text:p>
      <text:p text:style-name="P184"><text:span text:style-name="T185">1.21</text:span><text:span text:style-name="T18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87">3-62</text:span></text:a><text:span text:style-name="T188">);</text:span></text:p>
      <text:p text:style-name="P189"><text:span text:style-name="T190">1.22</text:span><text:span text:style-name="T191">. ES ministrų komiteto 2003 m. lapkričio 12 d. rekomendacijomis;</text:span></text:p>
      <text:p text:style-name="P192"><text:span text:style-name="T193">1.23</text:span><text:span text:style-name="T194">. Lietuvos Vyskupų Konferencijos ir Lietuvos Respublikos sveikatos apsaugos ministerijos 2002 m.</text:span><text:span text:style-name="T195"><text:s/>rugsėjo 16 d. susitarimu Nr. 3/115 „Dėl katalikų bažnyčios sielovados teikimo sveikatos priežiūros įstaigose“.</text:span></text:p>
      <text:p text:style-name="P196"/>
      <text:p text:style-name="P197"><text:span text:style-name="T198">II</text:span><text:span text:style-name="T199">.<text:s/></text:span><text:span text:style-name="T200">TERMINAI, APIBRĖŽIMAI IR BENDROSIOS NUOSTATOS</text:span></text:p>
      <text:p text:style-name="P201"/>
      <text:p text:style-name="P202"><text:span text:style-name="T203">2</text:span><text:span text:style-name="T204">.<text:s/></text:span><text:span text:style-name="T205">Sveikatos priežiūros paslaugos</text:span><text:span text:style-name="T206"><text:s/>– įstaigos ir paslaugų užsakovų susitarimu gri</text:span><text:span text:style-name="T207">ndžiamas įstaigos veiklos rezultatas. Paslaugų užsakovais gali būti Sveikatos sistemos įstatyme nustatyti Lietuvos nacionalinės sveikatos sistemos veiklos užsakovai, kiti juridiniai ir fiziniai asmenys.</text:span></text:p>
      <text:p text:style-name="P208"><text:span text:style-name="T209">3</text:span><text:span text:style-name="T210">.<text:s/></text:span><text:span text:style-name="T211">Paliatyvioji pagalba –<text:s/></text:span><text:span text:style-name="T212">ligonio, sergančio pavo</text:span><text:span text:style-name="T213">jinga gyvybei, nepagydoma, progresuojančia liga, ir jo artimųjų gyvenimo kokybės gerinimo priemonės, užkertančios kelią kančioms ar jas lengvinančios, padedančios spręsti kitas fizines, psichosocialines ir dvasines problemas.</text:span></text:p>
      <text:p text:style-name="P214"><text:span text:style-name="T215">4</text:span><text:span text:style-name="T216">.<text:s/></text:span><text:span text:style-name="T217">Savanoriai –<text:s/></text:span><text:span text:style-name="T218">tai asmeny</text:span><text:span text:style-name="T219">s, kurie laisva valia ir niekieno neverčiami atlieka visuomenei naudingą darbą, negaudami už tai atlygio.</text:span></text:p>
      <text:p text:style-name="P220"><text:span text:style-name="T221">5</text:span><text:span text:style-name="T222">. Paliatyviosios pagalbos tikslas:</text:span></text:p>
      <text:p text:style-name="P223"><text:span text:style-name="T224">5.1</text:span><text:span text:style-name="T225">. mažinti fizines kančias ir / ar jų išvengti;</text:span></text:p>
      <text:p text:style-name="P226"><text:span text:style-name="T227">5.2</text:span><text:span text:style-name="T228">. tiksliai nustatyti ligonius varginančius<text:s/></text:span><text:span text:style-name="T229">simptomus, siekti juos kontroliuoti ir mažinti;</text:span></text:p>
      <text:p text:style-name="P230"><text:span text:style-name="T231">5.3</text:span><text:span text:style-name="T232">. nustatyti psichologines ir socialines ligonio bei jo artimųjų problemas, padėti jas spręsti stiprinant norą gyventi, o mirtį laikant natūraliu procesu;</text:span></text:p>
      <text:p text:style-name="P233"><text:span text:style-name="T234">5.4</text:span><text:span text:style-name="T235">. pagerinti ligonio ir jo artimųjų gyven</text:span><text:span text:style-name="T236">imo kokybę;</text:span></text:p>
      <text:p text:style-name="P237"><text:span text:style-name="T238">5.5</text:span><text:span text:style-name="T239">. padėti ligonio šeimai ar jo artimiesiems netekties laikotarpiu.</text:span></text:p>
      <text:p text:style-name="P240"><text:span text:style-name="T241">6</text:span><text:span text:style-name="T242">. Paliatyviosios pagalbos paslaugas gali teikti ambulatorinės ir stacionarinės asmens sveikatos priežiūros įstaigos, organizuodamos šių paslaugų teikimą stacionare,</text:span><text:span text:style-name="T243"><text:s/>dienos stacionare arba ambulatorinėmis sąlygomis.</text:span></text:p>
      <text:p text:style-name="P244"><text:span text:style-name="T245">7</text:span><text:span text:style-name="T246">. Teikiant Paliatyviosios pagalbos paslaugas, pildomi tokie patys medicininiai dokumentai, kaip ir gydant ambulatoriškai bei stacionare.</text:span></text:p>
      <text:p text:style-name="P247">8. Vaistai ir medicinos pagalbos priemonės kompensuojami iš<text:s/>Privalomojo sveikatos draudimo fondo biudžeto lėšų teisės aktų nustatyta tvarka, o Paliatyviosios pagalbos paslaugų suaugusiesiems ir vaikams paslaugų bazinės kainos tvirtinamos atskiru Lietuvos Respublikos sveikatos apsaugos ministro įsakymu.<text:s/></text:p>
      <text:p text:style-name="P248">Punkto pakeitimai:</text:p>
      <text:p text:style-name="P249"><text:span text:style-name="T250">Nr.<text:s/></text:span><text:a xlink:href="https://www.e-tar.lt/portal/legalAct.html?documentId=TAR.87BAB04A9220" office:target-frame-name="_top" xlink:show="replace"><text:span text:style-name="T251">V-469</text:span></text:a><text:span text:style-name="T252">, 2008-05-16, Žin., 2008, Nr. 59-2246 (2008-05-24), i. k. 1082250ISAK000V-469</text:span></text:p>
      <text:p text:style-name="Normal"/>
      <text:p text:style-name="P253"><text:span text:style-name="T254">III</text:span><text:span text:style-name="T255">.<text:s/></text:span><text:span text:style-name="T256">PALIATYVIOSIOS PAGALBOS PASLAUGŲ INDIKACIJOS</text:span></text:p>
      <text:p text:style-name="P257"/>
      <text:p text:style-name="P258"><text:span text:style-name="T259">9</text:span><text:span text:style-name="T260">. Paliatyviosio</text:span><text:span text:style-name="T261">s pagalbos paslaugoms gauti ligonį siunčia gydantis gydytojas. Siuntime, be 10 punkte nurodytų duomenų, turi būti įrašyta:</text:span></text:p>
      <text:p text:style-name="P262"><text:span text:style-name="T263">9.1</text:span><text:span text:style-name="T264">. trumpa anamnezė, objektyvūs duomenys, diagnozė, dėl kurios ligoniui būtina paliatyvioji pagalba, taikytas gydymas, atlikti tyr</text:span><text:span text:style-name="T265">imai, patvirtinantys Paliatyviosios pagalbos būtinumą, siuntimo tikslas, jį išdavusio gydytojo bei kitų gydytojų specialistų pagal medicinines indikacijas išvados dėl Paliatyviosios pagalbos paslaugų taikymo;</text:span></text:p>
      <text:p text:style-name="P266"><text:span text:style-name="T267">9.2</text:span><text:span text:style-name="T268">. atliktų bendrojo kraujo, šlapimo, elek</text:span><text:span text:style-name="T269">trokardiogramos, jeigu reikia, ir kitų tyrimų rezultatai.</text:span></text:p>
      <text:p text:style-name="P270"><text:span text:style-name="T271">10</text:span><text:span text:style-name="T272">. Paliatyviosios pagalbos paslaugos skiriamos ligoniams, sergantiems gyvenimą trumpinančia, nepagydoma, progresuojančia liga, kurios bent vienas iš nurodytų progresavimo požymių yra raštiška</text:span><text:span text:style-name="T273">i gydytojų konsiliumo ar gydytojų konsultacinės komisijos patvirtintas medicininėje dokumentacijoje:</text:span></text:p>
      <text:p text:style-name="P274"><text:span text:style-name="T275">10.1</text:span><text:span text:style-name="T276">. navikiniai susirgimai, kai<text:s/></text:span><text:span text:style-name="T277">Karnovskio<text:s/></text:span><text:span text:style-name="T278">indeksas mažesnis kaip 50 %;</text:span></text:p>
      <text:p text:style-name="P279"><text:span text:style-name="T280">10.2</text:span><text:span text:style-name="T281">. esant IV-osios funkcinės klasės lėtiniam kraujotakos nepakankamumui, n</text:span><text:span text:style-name="T282">epasiduodančiam optimaliam gydymui, kai<text:s/></text:span><text:span text:style-name="T283">Bartelio<text:s/></text:span><text:span text:style-name="T284">indeksas ne didesnis kaip 40 balų;</text:span></text:p>
      <text:p text:style-name="P285"><text:span text:style-name="T286">10.3</text:span><text:span text:style-name="T287">. esant III laipsnio lėtiniam kvėpavimo funkcijos nepakankamumui, nepasiduodančiam optimaliam gydymui, kai<text:s/></text:span><text:span text:style-name="T288">Bartelio<text:s/></text:span><text:span text:style-name="T289">indeksas ne didesnis kaip 40 balų;</text:span></text:p>
      <text:p text:style-name="P290"><text:span text:style-name="T291">10.4</text:span><text:span text:style-name="T292">.<text:s/></text:span><text:span text:style-name="T293">esant lėtinio inkstų nepakankamumo terminalinei stadijai, kai hemodializės nebetaikomos dėl kontraindikacijų ar atsisakius pačiam ligoniui;</text:span></text:p>
      <text:p text:style-name="P294"><text:span text:style-name="T295">10.5</text:span><text:span text:style-name="T296">. esant lėtinei, greitai progresuojančiai kepenų nepakankamumo terminalinei stadijai ir gyvybei pavojingoms<text:s/></text:span><text:span text:style-name="T297">komplikacijoms, kai<text:s/></text:span><text:span text:style-name="T298">Bartelio<text:s/></text:span><text:span text:style-name="T299">indeksas ne didesnis kaip 40 balų;</text:span></text:p>
      <text:p text:style-name="P300"><text:span text:style-name="T301">10.6</text:span><text:span text:style-name="T302">. esant terminalinėms, greitai progresuojančioms nervų sistemos ligų stadijoms ir gyvybei pavojingoms komplikacijoms;</text:span></text:p>
      <text:p text:style-name="P303"><text:span text:style-name="T304">10.7</text:span><text:span text:style-name="T305">. esant terminalinei žmogaus imunodeficito viruso (ŽIV) ligos stadijai, nepasiduodančiai optimaliam gydymui, ir gyvybei pavojingoms komplikacijoms, kai<text:s/></text:span><text:span text:style-name="T306">Karnovskio<text:s/></text:span><text:span text:style-name="T307">indeksas mažesnis kaip 50%;</text:span></text:p>
      <text:p text:style-name="P308"><text:span text:style-name="T309">10.8</text:span><text:span text:style-name="T310">. esant vegetacinėms būklėms, pagal<text:s/></text:span><text:span text:style-name="T311">Glasgow<text:s/></text:span><text:span text:style-name="T312">komų skalę ne</text:span><text:span text:style-name="T313"><text:s/>daugiau kaip 10 balų.</text:span></text:p>
      <text:p text:style-name="P314"><text:span text:style-name="T315">10.9</text:span><text:span text:style-name="T316">. Nugaros smegenų sužalojimai, kai yra tetraplegija, esant ASIA-A, B, C tipo pažeidimui C2-C5 lygyje ir yra tracheostoma ir (ar) pacientui reikalinga dirbtinė plaučių ventiliacija.</text:span><text:s/></text:p>
      <text:p text:style-name="P317">Papildyta punktu:</text:p>
      <text:p text:style-name="P318"><text:span text:style-name="T319">Nr.<text:s/></text:span><text:a xlink:href="https://www.e-tar.lt/portal/legalAct.html?documentId=TAR.6EDD58FBF5FA" office:target-frame-name="_top" xlink:show="replace"><text:span text:style-name="T320">V-702</text:span></text:a><text:span text:style-name="T321">, 2009-08-28, Žin., 2009, Nr. 107-4485 (2009-09-08), i. k. 1092250ISAK000V-702</text:span></text:p>
      <text:p text:style-name="Normal"/>
      <text:p text:style-name="P322">11. Gydantis gydytojas, atsižvelgdamas į ligonio sveikatos būklę, į ligonio ir jo artimųjų pageidavimą,<text:s/>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text:s/>priežiūros įstaigą, teikiančią šias paslaugas.<text:s/></text:p>
      <text:p text:style-name="P323">Punkto pakeitimai:</text:p>
      <text:p text:style-name="P324"><text:span text:style-name="T325">Nr.<text:s/></text:span><text:a xlink:href="https://www.e-tar.lt/portal/legalAct.html?documentId=TAR.87BAB04A9220" office:target-frame-name="_top" xlink:show="replace"><text:span text:style-name="T326">V-469</text:span></text:a><text:span text:style-name="T327">, 2008-05-16, Žin., 2008, Nr. 59-2246 (2008-05-24), i. k. 1082250ISAK000V-469</text:span></text:p>
      <text:p text:style-name="Normal"/>
      <text:p text:style-name="P328"><text:span text:style-name="T329">12</text:span><text:span text:style-name="T330">.<text:s/></text:span><text:span text:style-name="T331">Paliatyviosios pagalbos paslaugos teikiamos ligoniams, sergantiems ligomis, išvardytomis 1 priede pagal TLK-10 – Tarptautinę statistinę ligų ir sveikatos problemų klasifikaciją.</text:span></text:p>
      <text:p text:style-name="P332"><text:span text:style-name="T333">13</text:span><text:span text:style-name="T334">. Paliatyviosios pagalbos gydymo metodai ir kitos priemonės:</text:span></text:p>
      <text:p text:style-name="P335"><text:span text:style-name="T336">13.1</text:span><text:span text:style-name="T337">. tai</text:span><text:span text:style-name="T338">komi visiems ligoniams:</text:span></text:p>
      <text:p text:style-name="P339"><text:span text:style-name="T340">13.1.1</text:span><text:span text:style-name="T341">. ligonio sveikatos būklės vertinimas, reikalingų tyrimų ir stebėsenos skyrimas;</text:span></text:p>
      <text:p text:style-name="P342"><text:span text:style-name="T343">13.1.2</text:span><text:span text:style-name="T344">. medikamentinis gydymas;</text:span></text:p>
      <text:p text:style-name="P345"><text:span text:style-name="T346">13.1.3</text:span><text:span text:style-name="T347">. slaugos poreikių nustatymas ir jų įgyvendinimas (gyvybinių veiklų vertinimas ir stebėjimas, sla</text:span><text:span text:style-name="T348">ugos plano sudarymas, ligonio asmens higiena, pragulų profilaktika ir kt.);</text:span></text:p>
      <text:p text:style-name="P349"><text:span text:style-name="T350">13.1.4</text:span><text:span text:style-name="T351">. psichologinė pagalba, individuali ar grupinė psichoterapija ligoniui ir jo artimiesiems;</text:span></text:p>
      <text:p text:style-name="P352"><text:span text:style-name="T353">13.1.5</text:span><text:span text:style-name="T354">. socialinių poreikių vertinimas bei stebėjimas, socialinės pagalbos<text:s/></text:span><text:span text:style-name="T355">planavimas ir teikimas, tarpininkavimas sprendžiant socialines problemas;</text:span></text:p>
      <text:p text:style-name="P356"><text:span text:style-name="T357">13.1.6</text:span><text:span text:style-name="T358">. ligonio ir jo artimųjų mokymas.</text:span></text:p>
      <text:p text:style-name="P359"><text:span text:style-name="T360">13.2</text:span><text:span text:style-name="T361">. taikomi esant poreikiui:</text:span></text:p>
      <text:p text:style-name="P362"><text:span text:style-name="T363">13.2.1</text:span><text:span text:style-name="T364">. dirbtinė plaučių ventiliacija;</text:span></text:p>
      <text:p text:style-name="P365"><text:span text:style-name="T366">13.2.2</text:span><text:span text:style-name="T367">. deguonies terapija;</text:span></text:p>
      <text:p text:style-name="P368"><text:span text:style-name="T369">13.2.3</text:span><text:span text:style-name="T370">. antivirusinis, c</text:span><text:span text:style-name="T371">hemoterapinis gydymas;</text:span></text:p>
      <text:p text:style-name="P372"><text:span text:style-name="T373">13.2.4</text:span><text:span text:style-name="T374">. enterinis ir/ar parenterinis maitinimas;</text:span></text:p>
      <text:p text:style-name="P375"><text:span text:style-name="T376">13.2.5</text:span><text:span text:style-name="T377">. žarnyno valymas;</text:span></text:p>
      <text:p text:style-name="P378"><text:span text:style-name="T379">13.2.6</text:span><text:span text:style-name="T380">. invazinės skausmo malšinimo paslaugos;</text:span></text:p>
      <text:p text:style-name="P381"><text:span text:style-name="T382">13.2.7</text:span><text:span text:style-name="T383">. besikaupiančių skysčių šalinimas iš kūno ertmių (pilvo, krūtinplėvės ir kt.);</text:span></text:p>
      <text:p text:style-name="P384"><text:span text:style-name="T385">13.2.8</text:span><text:span text:style-name="T386">. stomų ir dirbtinių angų priežiūra;</text:span></text:p>
      <text:p text:style-name="P387"><text:span text:style-name="T388">13.2.9</text:span><text:span text:style-name="T389">. skrandžio ir dvylikapirštės žarnos zondavimas;</text:span></text:p>
      <text:p text:style-name="P390"><text:span text:style-name="T391">13.2.10</text:span><text:span text:style-name="T392">. skysčių išsiurbimas iš kvėpavimo takų;</text:span></text:p>
      <text:p text:style-name="P393"><text:span text:style-name="T394">13.2.11</text:span><text:span text:style-name="T395">. šlapimo pūslės kateterizavimas;</text:span></text:p>
      <text:p text:style-name="P396"><text:span text:style-name="T397">13.2.12</text:span><text:span text:style-name="T398">. alternatyvus nemedikamentinis gydymas;</text:span></text:p>
      <text:p text:style-name="P399"><text:span text:style-name="T400">13.2.13</text:span><text:span text:style-name="T401">. masažas, kineziterapija, ergoterapija, fizioterapija ir kt.</text:span></text:p>
      <text:p text:style-name="P402"><text:span text:style-name="T403">14</text:span><text:span text:style-name="T404">. Ligoniui ar/ir jo artimiesiems pageidaujant, ligoniams ar/ir jų artimiesiems teikiama dvasinė pagalba. Taip pat ši pagalba gali būti teikiama Paliatyviosios pagalbos sveikatos prieži</text:span><text:span text:style-name="T405">ūros specialistams. Dvasinę pagalbą teikia dvasinės misijos grupė: kapelionas ir dvasiniai asistentai.</text:span></text:p>
      <text:p text:style-name="P406"/>
      <text:p text:style-name="P407"><text:span text:style-name="T408">IV</text:span><text:span text:style-name="T409">.<text:s/></text:span><text:span text:style-name="T410">PALIATYVIOSIOS PAGALBOS PASLAUGŲ TEIKIMO REIKALAVIMAI</text:span></text:p>
      <text:p text:style-name="P411"/>
      <text:p text:style-name="P412"><text:span text:style-name="T413">15</text:span><text:span text:style-name="T414">. Paliatyviosios pagalbos paslaugas teikia šiame skyriuje išvardyti specialistai,</text:span><text:span text:style-name="T415"><text:s/>aukštojoje mokykloje išklausę ne mažiau kaip 36 val. Paliatyviosios pagalbos kursą ir turintys tai patvirtinantį pažymėjimą.</text:span></text:p>
      <text:p text:style-name="P416"><text:span text:style-name="T417">16</text:span><text:span text:style-name="T418">. Ambulatorines, stacionarines arba dienos stacionaro Paliatyviosios pagalbos paslaugas gali teikti asmens sveikatos priežiū</text:span><text:span text:style-name="T419">ros įstaigos, atitinkančios bendruosius medicinos įstaigoms keliamus higienos ir medicinos įrangos reikalavimus [1.15; 1.16], turinčios licenciją tokiai veiklai.</text:span></text:p>
      <text:p text:style-name="P420"><text:span text:style-name="T421">17</text:span><text:span text:style-name="T422">. Ambulatorinės Paliatyviosios pagalbos paslaugos teikiamos konsultuojant ligonius ir jų</text:span><text:span text:style-name="T423"><text:s/>artimuosius asmens sveikatos priežiūros įstaigoje arba vykstant specialistų komandai į ligonio namus, arba Paliatyviosios pagalbos dienos stacionare.</text:span></text:p>
      <text:p text:style-name="P424"><text:span text:style-name="T425">18</text:span><text:span text:style-name="T426">. Ambulatorines paliatyviosios pagalbos paslaugas pagal savo kompetenciją teikia ne mažesnė kaip 3<text:s/></text:span><text:span text:style-name="T427">specialistų komanda, kurią sudaro: gydytojas, slaugytojas ir socialinis darbuotojas. Slaugos paslaugas pagal kompetenciją gali teikti ir slaugytojo padėjėjas.</text:span><text:s/></text:p>
      <text:p text:style-name="P428">Punkto pakeitimai:</text:p>
      <text:p text:style-name="P429"><text:span text:style-name="T430">Nr.<text:s/></text:span><text:a xlink:href="https://www.e-tar.lt/portal/legalAct.html?documentId=TAR.6EDD58FBF5FA" office:target-frame-name="_top" xlink:show="replace"><text:span text:style-name="T431">V-702</text:span></text:a><text:span text:style-name="T432">, 2009-08-28, Žin., 2009, Nr. 107-4485 (2009-09-08), i. k. 1092250ISAK000V-702</text:span></text:p>
      <text:p text:style-name="Normal"/>
      <text:p text:style-name="P433"><text:span text:style-name="T434">19</text:span><text:span text:style-name="T435">. Esant poreikiui ligonį gali konsultuoti psichologas ir / ar psichoterapeutas.</text:span></text:p>
      <text:p text:style-name="P436"><text:span text:style-name="T437">20</text:span><text:span text:style-name="T438">. Stacionarines arba dienos stacionaro Paliatyviosios pagalbos<text:s/></text:span><text:span text:style-name="T439">paslaugas pagal savo kompetenciją teikia:</text:span></text:p>
      <text:p text:style-name="P440"><text:span text:style-name="T441">20.1</text:span><text:span text:style-name="T442">. gydytojas, kuris stacionare arba dienos stacionare gydo ne daugiau kaip 10 ligonių;</text:span></text:p>
      <text:p text:style-name="P443"><text:span text:style-name="T444">20.2</text:span><text:span text:style-name="T445">. slaugytojas, kuris stacionare slaugo ne daugiau kaip 2 ligonius, o dienos stacionare – ne daugiau kaip 5;</text:span></text:p>
      <text:p text:style-name="P446"><text:span text:style-name="T447">20.3</text:span><text:span text:style-name="T448">. socialinis darbuotojas, kuris stacionare arba dienos stacionare pagalbą teikia ne daugiau kaip 10 ligonių.</text:span></text:p>
      <text:p text:style-name="P449"><text:span text:style-name="T450">21</text:span><text:span text:style-name="T451">. Esant poreikiui stacionarines arba dienos stacionaro Paliatyviosios pagalbos paslaugas pagal savo kompetenciją teikia:</text:span></text:p>
      <text:p text:style-name="P452"><text:span text:style-name="T453">21.1</text:span><text:span text:style-name="T454">. psicholo</text:span><text:span text:style-name="T455">gas ir/ar psichoterapeutas stacionare arba dienos stacionare gydo ne daugiau kaip 10 ligonių;</text:span></text:p>
      <text:p text:style-name="P456"><text:span text:style-name="T457">21.2</text:span><text:span text:style-name="T458">. slaugytojo padėjėjas stacionare prižiūri ne daugiau kaip 3 ligonius, o dienos stacionare – ne daugiau kaip 5.</text:span></text:p>
      <text:p text:style-name="P459"><text:span text:style-name="T460">22</text:span><text:span text:style-name="T461">. Teikiant Paliatyviosios pagalbos</text:span><text:span text:style-name="T462"><text:s/>paslaugas rekomenduojama:</text:span></text:p>
      <text:p text:style-name="P463"><text:span text:style-name="T464">22.1</text:span><text:span text:style-name="T465">. dvasinės misijos grupei teikti dvasinę pagalbą ligoniams, jų artimiesiems ir/ar Paliatyviosios pagalbos sveikatos priežiūros specialistams. Dėl kapelionų ir dvasinių asistentų darbo<text:s/></text:span><text:soft-page-break/><text:span text:style-name="T466">asmens sveikatos priežiūros įstaigos va</text:span><text:span text:style-name="T467">dovas gali pasirašyti sutartį su kompetentinga bažnytine institucija;</text:span></text:p>
      <text:p text:style-name="P468"><text:span text:style-name="T469">22.2</text:span><text:span text:style-name="T470">. asmens sveikatos priežiūros įstaigų vadovams priimti savanorius asmens sveikatos priežiūros įstaigos vadovo nustatyta tvarka.</text:span></text:p>
      <text:p text:style-name="P471"><text:span text:style-name="T472">23</text:span><text:span text:style-name="T473">. Reikalingų gydytojų bei kitų specialistų</text:span><text:span text:style-name="T474"><text:s/>konsultantų paslaugos gali būti užtikrinamos pagal sutartis su kitomis asmens sveikatos priežiūros įstaigomis.</text:span></text:p>
      <text:p text:style-name="P475"/>
      <text:p text:style-name="P476"><text:span text:style-name="T477">V</text:span><text:span text:style-name="T478">.<text:s/></text:span><text:span text:style-name="T479">MINIMALUS MEDICINOS PAGALBOS PRIEMONIŲ IR ĮRANGOS SĄRAŠAS</text:span></text:p>
      <text:p text:style-name="P480"/>
      <text:p text:style-name="P481"><text:span text:style-name="T482">24</text:span><text:span text:style-name="T483">. Minimalus medicinos pagalbos priemonių ir įrangos, reikalingos teik</text:span><text:span text:style-name="T484">ti ambulatorines Paliatyviosios pagalbos paslaugas ligonio namuose, sąrašas (Paliatyviosios pagalbos priemonių krepšys):</text:span></text:p>
      <text:p text:style-name="P485"><text:span text:style-name="T486">24.1</text:span><text:span text:style-name="T487">. krepšys;</text:span></text:p>
      <text:p text:style-name="P488"><text:span text:style-name="T489">24.2</text:span><text:span text:style-name="T490">. fonendoskopas;</text:span></text:p>
      <text:p text:style-name="P491"><text:span text:style-name="T492">24.3</text:span><text:span text:style-name="T493">. otorinooftalmoskopas;</text:span></text:p>
      <text:p text:style-name="P494"><text:span text:style-name="T495">24.4</text:span><text:span text:style-name="T496">. kraujospūdžio matavimo aparatas;</text:span></text:p>
      <text:p text:style-name="P497"><text:span text:style-name="T498">24.5</text:span><text:span text:style-name="T499">.<text:s/></text:span><text:span text:style-name="T500">mikrospirometras (FVC, FEV1);</text:span></text:p>
      <text:p text:style-name="P501"><text:span text:style-name="T502">24.6</text:span><text:span text:style-name="T503">. neurologinis plaktukas;</text:span></text:p>
      <text:p text:style-name="P504"><text:span text:style-name="T505">24.7</text:span><text:span text:style-name="T506">. instrumentai ir medicinos priemonės:</text:span></text:p>
      <text:p text:style-name="P507"><text:span text:style-name="T508">24.7.1</text:span><text:span text:style-name="T509">. intubacinis S formos vamzdelis,</text:span></text:p>
      <text:p text:style-name="P510"><text:span text:style-name="T511">24.7.2</text:span><text:span text:style-name="T512">. pincetas,</text:span></text:p>
      <text:p text:style-name="P513"><text:span text:style-name="T514">24.7.3</text:span><text:span text:style-name="T515">. ruloninis pleistras,</text:span></text:p>
      <text:p text:style-name="P516"><text:span text:style-name="T517">24.7.4</text:span><text:span text:style-name="T518">. sterilūs, įvairių parametrų<text:s/></text:span><text:span text:style-name="T519">pleistrai,</text:span></text:p>
      <text:p text:style-name="P520"><text:span text:style-name="T521">24.7.5</text:span><text:span text:style-name="T522">. sterilios pirštinės (1 komplektas),</text:span></text:p>
      <text:p text:style-name="P523"><text:span text:style-name="T524">24.7.6</text:span><text:span text:style-name="T525">. sterilus ir nesterilus tvarstis,</text:span></text:p>
      <text:p text:style-name="P526"><text:span text:style-name="T527">24.7.7</text:span><text:span text:style-name="T528">. varžtis,</text:span></text:p>
      <text:p text:style-name="P529"><text:span text:style-name="T530">24.7.8</text:span><text:span text:style-name="T531">. vata (nesterili, 100 g),</text:span></text:p>
      <text:p text:style-name="P532"><text:span text:style-name="T533">24.7.9</text:span><text:span text:style-name="T534">. 1,0, 2,0, 5,0, 10,0, 20,0 ml vienkartiniai švirkštai po 5 vienetus.</text:span></text:p>
      <text:p text:style-name="P535"><text:span text:style-name="T536">24.8</text:span><text:span text:style-name="T537">. Pi</text:span><text:span text:style-name="T538">rmosios pagalbos vaistų rinkinys, patvirtintas Lietuvos Respublikos sveikatos apsaugos ministro 2003 m. liepos 11 d. įsakymu Nr. V-450 „Dėl sveikatos priežiūros ir farmacijos specialistų kompetencijos teikiant pirmąją medicinos pagalbą, pirmosios medicinos</text:span><text:span text:style-name="T539"><text:s/>pagalbos vaistinėlių ir pirmosios pagalbos rinkinių“.</text:span></text:p>
      <text:p text:style-name="P540"><text:span text:style-name="T541">25</text:span><text:span text:style-name="T542">. Minimalus medicinos pagalbos priemonių ir įrangos, reikalingos teikti ambulatorines Paliatyviosios pagalbos paslaugas asmens sveikatos priežiūros įstaigoje, sąrašas:</text:span></text:p>
      <text:p text:style-name="P543"><text:span text:style-name="T544">25.1</text:span><text:span text:style-name="T545">. Paliatyviosios pa</text:span><text:span text:style-name="T546">galbos priemonių krepšys, nurodytas 24 punkte;</text:span></text:p>
      <text:p text:style-name="P547"><text:span text:style-name="T548">25.2</text:span><text:span text:style-name="T549">. elektrokardiografas;</text:span></text:p>
      <text:p text:style-name="P550"><text:span text:style-name="T551">25.3</text:span><text:span text:style-name="T552">. gliukometras;</text:span></text:p>
      <text:p text:style-name="P553"><text:span text:style-name="T554">25.4</text:span><text:span text:style-name="T555">. hematologinis analizatorius;</text:span></text:p>
      <text:p text:style-name="P556"><text:span text:style-name="T557">25.5</text:span><text:span text:style-name="T558">. oksigenokoncentratorius;</text:span></text:p>
      <text:p text:style-name="P559"><text:span text:style-name="T560">25.6</text:span><text:span text:style-name="T561">. siurbtuvas;</text:span></text:p>
      <text:p text:style-name="P562"><text:span text:style-name="T563">25.7</text:span><text:span text:style-name="T564">. infuzomatas;</text:span></text:p>
      <text:p text:style-name="P565"><text:span text:style-name="T566">25.8</text:span><text:span text:style-name="T567">. vienkartiniai švirkštai,<text:s/></text:span><text:span text:style-name="T568">lašelinės, intraveniniai kateteriai;</text:span></text:p>
      <text:p text:style-name="P569"><text:span text:style-name="T570">25.9</text:span><text:span text:style-name="T571">. tracheostomos, kolostomos, cistostomos, šlapimo, išmatų surinktuvai ir kitos stomos;</text:span></text:p>
      <text:p text:style-name="P572"><text:span text:style-name="T573">25.10</text:span><text:span text:style-name="T574">. medicininė kušetė;</text:span></text:p>
      <text:p text:style-name="P575"><text:span text:style-name="T576">25.11</text:span><text:span text:style-name="T577">. procedūrų staliukas;</text:span></text:p>
      <text:p text:style-name="P578"><text:span text:style-name="T579">25.12</text:span><text:span text:style-name="T580">. medicininė širma;</text:span></text:p>
      <text:p text:style-name="P581"><text:span text:style-name="T582">25.13</text:span><text:span text:style-name="T583">. vaistų spinta;</text:span></text:p>
      <text:p text:style-name="P584"><text:span text:style-name="T585">25.14</text:span><text:span text:style-name="T586">. šaldytuvas;</text:span></text:p>
      <text:p text:style-name="P587"><text:span text:style-name="T588">25.15</text:span><text:span text:style-name="T589">. svarstyklės;</text:span></text:p>
      <text:p text:style-name="P590"><text:span text:style-name="T591">25.16</text:span><text:span text:style-name="T592">. sanitariniai neštuvai;</text:span></text:p>
      <text:p text:style-name="P593"><text:span text:style-name="T594">25.17</text:span><text:span text:style-name="T595">. spjaudyklė;</text:span></text:p>
      <text:p text:style-name="P596"><text:span text:style-name="T597">25.18</text:span><text:span text:style-name="T598">. termometras;</text:span></text:p>
      <text:p text:style-name="P599"><text:span text:style-name="T600">25.19</text:span><text:span text:style-name="T601">. akių vonelė;</text:span></text:p>
      <text:p text:style-name="P602"><text:span text:style-name="T603">25.20</text:span><text:span text:style-name="T604">. pipetė akims;</text:span></text:p>
      <text:p text:style-name="P605"><text:span text:style-name="T606">25.21</text:span><text:span text:style-name="T607">. Žane švirkštas;</text:span></text:p>
      <text:p text:style-name="P608"><text:span text:style-name="T609">25.22</text:span><text:span text:style-name="T610">. zondas skrandžiui plauti;</text:span></text:p>
      <text:p text:style-name="P611"><text:span text:style-name="T612">25.23</text:span><text:span text:style-name="T613">. chirurginės</text:span><text:span text:style-name="T614"><text:s/>žirklės;</text:span></text:p>
      <text:p text:style-name="P615"><text:span text:style-name="T616">25.24</text:span><text:span text:style-name="T617">. anatominiai ir chirurginiai pincetai;</text:span></text:p>
      <text:p text:style-name="P618"><text:span text:style-name="T619">25.25</text:span><text:span text:style-name="T620">. medinės (vienkartinės) arba metalinės mentelės;</text:span></text:p>
      <text:p text:style-name="P621"><text:span text:style-name="T622">25.26</text:span><text:span text:style-name="T623">. Ambu maišas su deguonies kauke;</text:span></text:p>
      <text:p text:style-name="P624"><text:span text:style-name="T625">25.27</text:span><text:span text:style-name="T626">. klijuotė;</text:span></text:p>
      <text:p text:style-name="P627"><text:span text:style-name="T628">25.28</text:span><text:span text:style-name="T629">. specialūs dezinfekcijos, ikisterilizacinio apdorojimo,<text:s/></text:span><text:span text:style-name="T630">sterilizavimo indai ir priemonės.</text:span></text:p>
      <text:p text:style-name="P631"><text:span text:style-name="T632">26</text:span><text:span text:style-name="T633">. Minimalus medicinos pagalbos priemonių ir įrangos, reikalingos teikti dienos stacionaro Paliatyviosios pagalbos paslaugos ambulatoriškai, sąrašas:</text:span></text:p>
      <text:p text:style-name="P634"><text:span text:style-name="T635">26.1</text:span><text:span text:style-name="T636">. Paliatyviosios pagalbos priemonės, nurodytos 24 ir 25 pun</text:span><text:span text:style-name="T637">ktuose;</text:span></text:p>
      <text:p text:style-name="P638"><text:span text:style-name="T639">26.2</text:span><text:span text:style-name="T640">. ligonio lova.</text:span></text:p>
      <text:p text:style-name="P641"><text:span text:style-name="T642">27</text:span><text:span text:style-name="T643">. Minimalus medicinos pagalbos priemonių ir įrangos, reikalingos teikti stacionarines ir dienos stacionaro Paliatyviosios pagalbos paslaugas, sąrašas sudaromas pagal palaikomojo gydymo ir slaugos ligoninei privalomą<text:s/></text:span><text:span text:style-name="T644">įrangos sąrašą [1.12].</text:span></text:p>
      <text:p text:style-name="P645"/>
      <text:p text:style-name="P646"><text:span text:style-name="T647">VI</text:span><text:span text:style-name="T648">.<text:s/></text:span><text:span text:style-name="T649">PALIATYVIOSIOS PAGALBOS PASLAUGŲ TEIKIMO TVARKA</text:span></text:p>
      <text:p text:style-name="P650"/>
      <text:p text:style-name="P651"><text:span text:style-name="T652">28</text:span><text:span text:style-name="T653">. Paliatyviosios pagalbos paslaugų teikimo tvarka:</text:span></text:p>
      <text:p text:style-name="P654">28.1. ambulatorines paliatyviosios pagalbos paslaugas pagal savo kompetenciją teikia 18 punkte nurodyta specialistų komanda, kurios darbą koordinuoja gydytojas;<text:s/></text:p>
      <text:p text:style-name="P655">Punkto pakeitimai:</text:p>
      <text:p text:style-name="P656"><text:span text:style-name="T657">Nr.<text:s/></text:span><text:a xlink:href="https://www.e-tar.lt/portal/legalAct.html?documentId=TAR.87BAB04A9220" office:target-frame-name="_top" xlink:show="replace"><text:span text:style-name="T658">V-469</text:span></text:a><text:span text:style-name="T659">, 2008-05-16, Žin., 2008, Nr. 59-2246 (2008-05-24), i. k. 1082250ISAK000V-469</text:span></text:p>
      <text:p text:style-name="Normal"/>
      <text:p text:style-name="P660"><text:span text:style-name="T661">28.2</text:span><text:span text:style-name="T662">. ambulator</text:span><text:span text:style-name="T663">inės Paliatyviosios pagalbos paslaugos teikiamos konsultuojant ligonius ir jų artimuosius asmens sveikatos priežiūros įstaigoje arba ligonio namuose:</text:span></text:p>
      <text:p text:style-name="P664"><text:span text:style-name="T665">28.2.1</text:span><text:span text:style-name="T666">. pirmosios konsultacijos metu, kuri trunka ne mažiau kaip 2 val., paliatyviosios pagalbos<text:s/></text:span><text:span text:style-name="T667">paslaugas teikia kartu gydytojas, slaugytojas (gali būti ir slaugytojo padėjėjas) ir socialinis darbuotojas pagal savo kompetenciją;</text:span><text:s/></text:p>
      <text:p text:style-name="P668">Punkto pakeitimai:</text:p>
      <text:p text:style-name="P669"><text:span text:style-name="T670">Nr.<text:s/></text:span><text:a xlink:href="https://www.e-tar.lt/portal/legalAct.html?documentId=TAR.6EDD58FBF5FA" office:target-frame-name="_top" xlink:show="replace"><text:span text:style-name="T671">V-702</text:span></text:a><text:span text:style-name="T672">, 2009-08-28</text:span><text:span text:style-name="T673">, Žin., 2009, Nr. 107-4485 (2009-09-08), i. k. 1092250ISAK000V-702</text:span></text:p>
      <text:p text:style-name="Normal"/>
      <text:p text:style-name="P674"><text:span text:style-name="T675">28.2.2</text:span><text:span text:style-name="T676">. pagal gydytojo paskyrimus specialistų komandos nariai tęsia Paliatyviosios pagalbos teikimą individualiai ligonio namuose. Vieno apsilankymo trukmė – ne mažiau kaip 45 minutės.</text:span><text:span text:style-name="T677"><text:s/>Esant poreikiui kiekvienas komandos narys gali vykti pas ligonį kelis kartus per parą;</text:span></text:p>
      <text:p text:style-name="P678"><text:span text:style-name="T679">28.2.3</text:span><text:span text:style-name="T680">. prireikus ligonis ir jo artimieji gali būti konsultuojami pakartotinai kartu gydytojo, slaugytojo (gali būti ir slaugytojo padėjėjas) ir socialinio darbuoto</text:span><text:span text:style-name="T681">jo. Pakartotinės konsultacijos trukmė ne mažiau kaip 1 val.;</text:span><text:s/></text:p>
      <text:p text:style-name="P682">Punkto pakeitimai:</text:p>
      <text:p text:style-name="P683"><text:span text:style-name="T684">Nr.<text:s/></text:span><text:a xlink:href="https://www.e-tar.lt/portal/legalAct.html?documentId=TAR.6EDD58FBF5FA" office:target-frame-name="_top" xlink:show="replace"><text:span text:style-name="T685">V-702</text:span></text:a><text:span text:style-name="T686">, 2009-08-28, Žin., 2009, Nr. 107-4485 (2009-09-08), i. k. 1092250ISAK000V-702</text:span></text:p>
      <text:p text:style-name="Normal"/>
      <text:p text:style-name="P687">28.3. Paliatyviosios pagalbos paslaugų, apmokamų iš Privalomojo sveikatos draudimo fondo biudžeto, teikimo mastas:</text:p>
      <text:p text:style-name="P688">28.3.1. ambulatorinės – ne daugiau kaip 1 gydytojas ir 5 slaugytojai šimtui tūkstančių gyventojų;</text:p>
      <text:p text:style-name="P689">28.3.2. dienos stacionaro – vienas<text:s/>padalinys, kuriame prižiūrima iki 10 ligonių per dieną ir dirba ne daugiau kaip 1 gydytojas ir 2 slaugytojai šimtui tūkstančių gyventojų;</text:p>
      <text:p text:style-name="P690">28.3.3. stacionarinės – ne daugiau kaip 6 lovos šimtui tūkstančių gyventojų.<text:s/></text:p>
      <text:p text:style-name="P691">Papildyta punktu:</text:p>
      <text:p text:style-name="P692"><text:span text:style-name="T693">Nr.<text:s/></text:span><text:a xlink:href="https://www.e-tar.lt/portal/legalAct.html?documentId=TAR.87BAB04A9220" office:target-frame-name="_top" xlink:show="replace"><text:span text:style-name="T694">V-469</text:span></text:a><text:span text:style-name="T695">, 2008-05-16, Žin., 2008, Nr. 59-2246 (2008-05-24), i. k. 1082250ISAK000V-469</text:span></text:p>
      <text:p text:style-name="Normal"/>
      <text:p text:style-name="P696">29. Paliatyviosios pagalbos paslaugų teikimas ligonio namuose organizuojamas asmens sveikatos priežiūros įstaigos vadovo nustatyta tvarka.<text:s/></text:p>
      <text:p text:style-name="P697">Punkto pakeitimai:</text:p>
      <text:p text:style-name="P698"><text:span text:style-name="T699">Nr.<text:s/></text:span><text:a xlink:href="https://www.e-tar.lt/portal/legalAct.html?documentId=TAR.87BAB04A9220" office:target-frame-name="_top" xlink:show="replace"><text:span text:style-name="T700">V-469</text:span></text:a><text:span text:style-name="T701">, 2008-05-16, Žin., 2008, Nr. 59-2246 (2008-05-24), i. k. 1082250ISAK000V-469</text:span></text:p>
      <text:p text:style-name="Normal"/>
      <text:p text:style-name="P702"><text:span text:style-name="T703">30</text:span><text:span text:style-name="T704">. Dienos<text:s/></text:span><text:span text:style-name="T705">stacionaro Paliatyviosios pagalbos paslaugos teikiamos asmens sveikatos priežiūros įstaigose ne ilgiau kaip 12 valandų per dieną, o paslaugų teikimo tvarką asmens sveikatos priežiūros įstaigoje nustato šios įstaigos vadovas.</text:span></text:p>
      <text:p text:style-name="P706"><text:span text:style-name="T707">31.</text:span><text:span text:style-name="T708"><text:s/></text:span><text:span text:style-name="T709">Nepaisant to, ar ligoniui jau buvo suteikta stacionarinių slaugos ir palaikomojo gydymo paslaugų (iki 120 dienų per metus),<text:s/></text:span><text:span text:style-name="T710">p</text:span><text:span text:style-name="T711">aliatyviosios pagalbos paslaugos teikiamos neribojant šių paslaugų teikimo trukmės, tačiau</text:span><text:span text:style-name="T712"><text:s/></text:span><text:span text:style-name="T713">iš Privalomojo sveikatos draudimo fondo<text:s/></text:span><text:span text:style-name="T714">biudžeto apmokama ne daugiau kaip<text:s/></text:span><text:span text:style-name="T715">60 stacionarinės paliatyviosios pagalbos</text:span><text:span text:style-name="T716"><text:s/></text:span><text:span text:style-name="T717">lovadienių</text:span><text:span text:style-name="T718"><text:s/>per metus.</text:span><text:s/></text:p>
      <text:p text:style-name="P719">Punkto pakeitimai:</text:p>
      <text:p text:style-name="P720"><text:span text:style-name="T721">Nr.<text:s/></text:span><text:a xlink:href="https://www.e-tar.lt/portal/legalAct.html?documentId=d16625b0df5a11e388bee944977d73d2" office:target-frame-name="_top" xlink:show="replace"><text:span text:style-name="T722">V-589</text:span></text:a><text:span text:style-name="T723">, 2014-05-15, paskelbta TAR 2014</text:span><text:span text:style-name="T724">-05-19, i. k. 2014-05491</text:span></text:p>
      <text:p text:style-name="Normal"/>
      <text:p text:style-name="P725"><text:span text:style-name="T726">______________</text:span></text:p>
      <text:p text:style-name="P727"/>
      <text:soft-page-break/>
      <text:p text:style-name="P728"><text:span text:style-name="T729">Paliatyviosios pagalbos paslaugų<text:s/></text:span></text:p>
      <text:p text:style-name="P730">suaugusiesiems ir vaikams teikimo<text:s/></text:p>
      <text:p text:style-name="P731">reikalavimų aprašo<text:s/></text:p>
      <text:p text:style-name="P732"><text:span text:style-name="T733">1</text:span><text:span text:style-name="T734"><text:s/>priedas</text:span></text:p>
      <text:p text:style-name="P735"/>
      <text:p text:style-name="P736"><text:span text:style-name="T737">PALIATYVIOSIOS PAGALBOS TEIKIMO INDIKACIJO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TLK-10 kodas</text:span></text:p>
          </table:table-cell>
          <table:table-cell table:style-name="TableCell751">
            <text:p text:style-name="P752"><text:span text:style-name="T753">Ligos pavadinimas</text:span></text:p>
          </table:table-cell>
          <table:table-cell table:style-name="TableCell754">
            <text:p text:style-name="P755"><text:span text:style-name="T756">Papildomos<text:s/></text:span><text:span text:style-name="T757">sąlygos</text:span></text:p>
            <text:p text:style-name="P758"><text:span text:style-name="T759">(kai yra lentelėje nurodyti progresavimo požymiai arba nors vienas iš 10 punkte išvardytų požymių)</text:span></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3</text:span></text:p>
          </table:table-cell>
          <table:table-cell table:style-name="TableCell770">
            <text:p text:style-name="P771"><text:span text:style-name="T772">4</text:span></text:p>
          </table:table-cell>
        </table:table-row>
        <table:table-row table:style-name="TableRow773">
          <table:table-cell table:style-name="TableCell774">
            <text:p text:style-name="P775">1</text:p>
          </table:table-cell>
          <table:table-cell table:style-name="TableCell776">
            <text:p text:style-name="P777">B20–24</text:p>
          </table:table-cell>
          <table:table-cell table:style-name="TableCell778">
            <text:p text:style-name="P779">Žmogaus imunodeficito viruso (ŽIV) liga</text:p>
          </table:table-cell>
          <table:table-cell table:style-name="TableCell780">
            <text:p text:style-name="P781"><text:span text:style-name="T782">Terminalinė ŽIV ligos stadija su gyvybei pavojingomis komplikacijomis ir nepasiduodanti optimaliam gydymui,<text:s/></text:span><text:span text:style-name="T783">Karnovskio<text:s/></text:span><text:span text:style-name="T784">indeksas mažesnis kaip 50 %</text:span></text:p>
          </table:table-cell>
        </table:table-row>
        <table:table-row table:style-name="TableRow785">
          <table:table-cell table:style-name="TableCell786">
            <text:p text:style-name="P787">2</text:p>
          </table:table-cell>
          <table:table-cell table:style-name="TableCell788">
            <text:p text:style-name="P789">C00–C97</text:p>
          </table:table-cell>
          <table:table-cell table:style-name="TableCell790">
            <text:p text:style-name="P791">Piktybiniai navikai</text:p>
          </table:table-cell>
          <table:table-cell table:style-name="TableCell792">
            <text:p text:style-name="P793"><text:span text:style-name="T794">Nustatytas ligos progresavimas,<text:s/></text:span><text:span text:style-name="T795">Karnovskio<text:s/></text:span><text:span text:style-name="T796">indeksas mažesnis kaip 50%</text:span></text:p>
          </table:table-cell>
        </table:table-row>
        <table:table-row table:style-name="TableRow797">
          <table:table-cell table:style-name="TableCell798">
            <text:p text:style-name="P799">3</text:p>
          </table:table-cell>
          <table:table-cell table:style-name="TableCell800">
            <text:p text:style-name="P801">D10–D36</text:p>
          </table:table-cell>
          <table:table-cell table:style-name="TableCell802">
            <text:p text:style-name="P803">Gerybiniai navikai</text:p>
          </table:table-cell>
          <table:table-cell table:style-name="TableCell804">
            <text:p text:style-name="P805"><text:span text:style-name="T806">Nustatytas ligos progresavimas,<text:s/></text:span><text:span text:style-name="T807">Karnovskio<text:s/></text:span><text:span text:style-name="T808">indeksas mažesnis kaip 50%</text:span></text:p>
          </table:table-cell>
        </table:table-row>
        <table:table-row table:style-name="TableRow809">
          <table:table-cell table:style-name="TableCell810">
            <text:p text:style-name="P811">4</text:p>
          </table:table-cell>
          <table:table-cell table:style-name="TableCell812">
            <text:p text:style-name="P813">D37–D48</text:p>
          </table:table-cell>
          <table:table-cell table:style-name="TableCell814">
            <text:p text:style-name="P815">Nepatikslintos ir nežinomos eigos navikai</text:p>
          </table:table-cell>
          <table:table-cell table:style-name="TableCell816">
            <text:p text:style-name="P817"><text:span text:style-name="T818">Nustatytas ligos progresavimas,<text:s/></text:span><text:span text:style-name="T819">Karnovskio<text:s/></text:span><text:span text:style-name="T820">indeksas mažesnis kaip 50%</text:span></text:p>
          </table:table-cell>
        </table:table-row>
        <table:table-row table:style-name="TableRow821">
          <table:table-cell table:style-name="TableCell822">
            <text:p text:style-name="P823">5</text:p>
          </table:table-cell>
          <table:table-cell table:style-name="TableCell824">
            <text:p text:style-name="P825">D50–D77</text:p>
          </table:table-cell>
          <table:table-cell table:style-name="TableCell826">
            <text:p text:style-name="P827">Kraujo ir kraujodaros<text:s/>organų ligos</text:p>
          </table:table-cell>
          <table:table-cell table:style-name="TableCell828">
            <text:p text:style-name="P829"><text:span text:style-name="T830">Nustatytas ligos progresavimas,<text:s/></text:span><text:span text:style-name="T831">Karnovskio<text:s/></text:span><text:span text:style-name="T832">indeksas mažesnis kaip 50%</text:span></text:p>
          </table:table-cell>
        </table:table-row>
        <table:table-row table:style-name="TableRow833">
          <table:table-cell table:style-name="TableCell834">
            <text:p text:style-name="P835">6</text:p>
          </table:table-cell>
          <table:table-cell table:style-name="TableCell836">
            <text:p text:style-name="P837">G12</text:p>
          </table:table-cell>
          <table:table-cell table:style-name="TableCell838">
            <text:p text:style-name="P839">Spinalinė (nugaros) raumenų atrofija ir su ja susiję sindromai</text:p>
          </table:table-cell>
          <table:table-cell table:style-name="TableCell840">
            <text:p text:style-name="P841"><text:span text:style-name="T842">Progresuojanti raumenų atrofija, recidyvuojanti pneumonija, pseudobulbarinis ir/ar bulbarinis paralyžius,<text:s/></text:span><text:span text:style-name="T843">Bartelio<text:s/></text:span><text:span text:style-name="T844">indeksas ne didesnis kaip 40 balų</text:span></text:p>
          </table:table-cell>
        </table:table-row>
        <table:table-row table:style-name="TableRow845">
          <table:table-cell table:style-name="TableCell846">
            <text:p text:style-name="P847">7</text:p>
          </table:table-cell>
          <table:table-cell table:style-name="TableCell848">
            <text:p text:style-name="P849">G35–37</text:p>
          </table:table-cell>
          <table:table-cell table:style-name="TableCell850">
            <text:p text:style-name="P851">Demielinizuojančios centrinės nervų sistemos ligos</text:p>
          </table:table-cell>
          <table:table-cell table:style-name="TableCell852">
            <text:p text:style-name="P853"><text:span text:style-name="T854">Dvipusė hemiparezė, smegenėlių ir smegenų kamieno pažeidimo simptomai,<text:s/></text:span><text:span text:style-name="T855">Bartelio<text:s/></text:span><text:span text:style-name="T856">indeksas ne didesnis kaip 40 balų</text:span></text:p>
          </table:table-cell>
        </table:table-row>
        <table:table-row table:style-name="TableRow857">
          <table:table-cell table:style-name="TableCell858" table:number-rows-spanned="2">
            <text:p text:style-name="P859">8</text:p>
          </table:table-cell>
          <table:table-cell table:style-name="TableCell860">
            <text:p text:style-name="P861">G70</text:p>
          </table:table-cell>
          <table:table-cell table:style-name="TableCell862">
            <text:p text:style-name="P863">Generalizuota miastenija ir kitos mioneuralinės jungties ligos</text:p>
          </table:table-cell>
          <table:table-cell table:style-name="TableCell864" table:number-rows-spanned="2">
            <text:p text:style-name="P865"><text:span text:style-name="T866">Progresuojantis raumenų silpnumas, sąmonės sutrikimai, pulmokardialinis nepakankamumas, kvėpavimo sutrikimas,<text:s/></text:span><text:span text:style-name="T867">Bartelio<text:s/></text:span><text:span text:style-name="T868">indeksas ne didesnis kaip 40 balų</text:span></text:p>
          </table:table-cell>
        </table:table-row>
        <table:table-row table:style-name="TableRow869">
          <table:covered-table-cell>
            <text:p text:style-name="P870"/>
          </table:covered-table-cell>
          <table:table-cell table:style-name="TableCell871">
            <text:p text:style-name="P872">G71</text:p>
          </table:table-cell>
          <table:table-cell table:style-name="TableCell873">
            <text:p text:style-name="P874">Pirminės raumenų ligos</text:p>
          </table:table-cell>
          <table:covered-table-cell>
            <text:p text:style-name="P875"/>
          </table:covered-table-cell>
        </table:table-row>
        <table:table-row table:style-name="TableRow876">
          <table:table-cell table:style-name="TableCell877" table:number-rows-spanned="3">
            <text:p text:style-name="P878">9</text:p>
          </table:table-cell>
          <table:table-cell table:style-name="TableCell879">
            <text:p text:style-name="P880">G91.1</text:p>
          </table:table-cell>
          <table:table-cell table:style-name="TableCell881">
            <text:p text:style-name="P882">Obstrukcinė hidrocefalija</text:p>
          </table:table-cell>
          <table:table-cell table:style-name="TableCell883">
            <text:p text:style-name="P884">Chirurgiškai netaisytina liga,<text:s/>hemiplegija, paraplegija arba tetraplegija,</text:p>
          </table:table-cell>
        </table:table-row>
        <table:table-row table:style-name="TableRow885">
          <table:covered-table-cell>
            <text:p text:style-name="P886"/>
          </table:covered-table-cell>
          <table:table-cell table:style-name="TableCell887">
            <text:p text:style-name="P888">G91.8</text:p>
          </table:table-cell>
          <table:table-cell table:style-name="TableCell889">
            <text:p text:style-name="P890">Kitos hidrocefalijos</text:p>
          </table:table-cell>
          <table:table-cell table:style-name="TableCell891">
            <text:p text:style-name="P892"><text:span text:style-name="T893">smegenų edema ar koma,<text:s/></text:span><text:span text:style-name="T894">Bartelio<text:s/></text:span><text:span text:style-name="T895">indeksas ne didesnis kaip 40 balų arba pagal<text:s/></text:span><text:span text:style-name="T896">Glasgow<text:s/></text:span><text:span text:style-name="T897">komų skalę ne daugiau</text:span></text:p>
          </table:table-cell>
        </table:table-row>
        <table:table-row table:style-name="TableRow898">
          <table:covered-table-cell>
            <text:p text:style-name="P899"/>
          </table:covered-table-cell>
          <table:table-cell table:style-name="TableCell900">
            <text:p text:style-name="P901">G93.1</text:p>
          </table:table-cell>
          <table:table-cell table:style-name="TableCell902">
            <text:p text:style-name="P903">Anoksinis smegenų pažeidimas</text:p>
          </table:table-cell>
          <table:table-cell table:style-name="TableCell904">
            <text:p text:style-name="P905">kaip 10 balų</text:p>
          </table:table-cell>
        </table:table-row>
        <table:table-row table:style-name="TableRow906">
          <table:table-cell table:style-name="TableCell907" table:number-rows-spanned="2">
            <text:p text:style-name="P908">10</text:p>
          </table:table-cell>
          <table:table-cell table:style-name="TableCell909">
            <text:p text:style-name="P910">I 50</text:p>
          </table:table-cell>
          <table:table-cell table:style-name="TableCell911">
            <text:p text:style-name="P912">Širdies veiklos<text:s/>(kraujotakos) nepakankamumas</text:p>
          </table:table-cell>
          <table:table-cell table:style-name="TableCell913" table:number-rows-spanned="2">
            <text:p text:style-name="P914"><text:span text:style-name="T915">Progresuojantis, nepasiduodantis optimaliam gydymui širdies nepakankamumas – IV funkcinė klasė, kai<text:s/></text:span><text:span text:style-name="T916">Bartelio<text:s/></text:span><text:span text:style-name="T917">indeksas ne didesnis kaip 40 balų</text:span></text:p>
          </table:table-cell>
        </table:table-row>
        <table:table-row table:style-name="TableRow918">
          <table:covered-table-cell>
            <text:p text:style-name="P919"/>
          </table:covered-table-cell>
          <table:table-cell table:style-name="TableCell920">
            <text:p text:style-name="P921">P29.0</text:p>
          </table:table-cell>
          <table:table-cell table:style-name="TableCell922">
            <text:p text:style-name="P923">Naujagimio širdies nepakankamumas</text:p>
          </table:table-cell>
          <table:covered-table-cell>
            <text:p text:style-name="P924"/>
          </table:covered-table-cell>
        </table:table-row>
        <table:table-row table:style-name="TableRow925">
          <table:table-cell table:style-name="TableCell926" table:number-rows-spanned="2">
            <text:p text:style-name="P927">11</text:p>
          </table:table-cell>
          <table:table-cell table:style-name="TableCell928">
            <text:p text:style-name="P929">J96.1</text:p>
          </table:table-cell>
          <table:table-cell table:style-name="TableCell930" table:number-rows-spanned="2">
            <text:p text:style-name="P931">Lėtinis kvėpavimo<text:s/>nepakankamumas</text:p>
          </table:table-cell>
          <table:table-cell table:style-name="TableCell932" table:number-rows-spanned="2">
            <text:p text:style-name="P933"><text:span text:style-name="T934">Progresuojantis, nepasiduodantis optimaliam gydymui kvėpavimo nepakankamumas – III laipsnio, kai<text:s/></text:span><text:span text:style-name="T935">Bartelio<text:s/></text:span><text:span text:style-name="T936">indeksas ne didesnis kaip 40 balų</text:span></text:p>
          </table:table-cell>
        </table:table-row>
        <table:table-row table:style-name="TableRow937">
          <table:covered-table-cell>
            <text:p text:style-name="P938"/>
          </table:covered-table-cell>
          <table:table-cell table:style-name="TableCell939">
            <text:p text:style-name="P940">J96.9</text:p>
          </table:table-cell>
          <table:covered-table-cell>
            <text:p text:style-name="P941"/>
          </table:covered-table-cell>
          <table:covered-table-cell>
            <text:p text:style-name="P942"/>
          </table:covered-table-cell>
        </table:table-row>
        <table:table-row table:style-name="TableRow943">
          <table:table-cell table:style-name="TableCell944" table:number-rows-spanned="3">
            <text:p text:style-name="P945">12</text:p>
          </table:table-cell>
          <table:table-cell table:style-name="TableCell946">
            <text:p text:style-name="P947">K70.3</text:p>
          </table:table-cell>
          <table:table-cell table:style-name="TableCell948">
            <text:p text:style-name="P949">Kepenų alkoholinė cirozė</text:p>
          </table:table-cell>
          <table:table-cell table:style-name="TableCell950" table:number-rows-spanned="3">
            <text:p text:style-name="P951"><text:span text:style-name="T952">Lėtinio, greitai progresuojančio kepenų nepakankamumo terminalinė stadija ir gyvybei pavojingos komplikacijos,<text:s/></text:span><text:span text:style-name="T953">Bartelio<text:s/></text:span><text:span text:style-name="T954">indeksas ne didesnis kaip 40 balų</text:span></text:p>
          </table:table-cell>
        </table:table-row>
        <table:table-row table:style-name="TableRow955">
          <table:covered-table-cell>
            <text:p text:style-name="P956"/>
          </table:covered-table-cell>
          <table:table-cell table:style-name="TableCell957">
            <text:p text:style-name="P958">K71.7</text:p>
          </table:table-cell>
          <table:table-cell table:style-name="TableCell959">
            <text:p text:style-name="P960">Kepenų toksinė liga su kepenų fibroze ir ciroze</text:p>
          </table:table-cell>
          <table:covered-table-cell>
            <text:p text:style-name="P961"/>
          </table:covered-table-cell>
        </table:table-row>
        <table:table-row table:style-name="TableRow962">
          <table:covered-table-cell>
            <text:p text:style-name="P963"/>
          </table:covered-table-cell>
          <table:table-cell table:style-name="TableCell964">
            <text:p text:style-name="P965">K74</text:p>
          </table:table-cell>
          <table:table-cell table:style-name="TableCell966">
            <text:p text:style-name="P967">Kepenų cirozė ir fibrozė</text:p>
          </table:table-cell>
          <table:covered-table-cell>
            <text:p text:style-name="P968"/>
          </table:covered-table-cell>
        </table:table-row>
        <table:table-row table:style-name="TableRow969">
          <table:table-cell table:style-name="TableCell970" table:number-rows-spanned="2">
            <text:p text:style-name="P971">13</text:p>
          </table:table-cell>
          <table:table-cell table:style-name="TableCell972">
            <text:p text:style-name="P973">N18–19</text:p>
          </table:table-cell>
          <table:table-cell table:style-name="TableCell974">
            <text:p text:style-name="P975">Lėtinis inkstų nepakankamumas</text:p>
          </table:table-cell>
          <table:table-cell table:style-name="TableCell976" table:number-rows-spanned="2">
            <text:p text:style-name="P977">Lėtinio inkstų nepakankamumo terminalinė stadija, kai hemodializės nebetaikomos dėl kontraindikacijų ar atsisakius pačiam ligoniui</text:p>
          </table:table-cell>
        </table:table-row>
        <table:table-row table:style-name="TableRow978">
          <table:covered-table-cell>
            <text:p text:style-name="P979"/>
          </table:covered-table-cell>
          <table:table-cell table:style-name="TableCell980">
            <text:p text:style-name="P981">P96.0</text:p>
          </table:table-cell>
          <table:table-cell table:style-name="TableCell982">
            <text:p text:style-name="P983">Įgimtas inkstų nepakankamumas</text:p>
          </table:table-cell>
          <table:covered-table-cell>
            <text:p text:style-name="P984"/>
          </table:covered-table-cell>
        </table:table-row>
        <table:table-row table:style-name="TableRow985">
          <table:table-cell table:style-name="TableCell986" table:number-rows-spanned="4">
            <text:p text:style-name="P987">14</text:p>
          </table:table-cell>
          <table:table-cell table:style-name="TableCell988">
            <text:p text:style-name="P989">Q20</text:p>
          </table:table-cell>
          <table:table-cell table:style-name="TableCell990">
            <text:p text:style-name="P991">Įgimtos širdies ertmių ir jungčių formavimosi<text:s/>ydos</text:p>
          </table:table-cell>
          <table:table-cell table:style-name="TableCell992" table:number-rows-spanned="4">
            <text:p text:style-name="P993">Chirurgiškai netaisytinos ydos, progresuojantis širdies nepakankamumas – IV funkcinė klasė</text:p>
          </table:table-cell>
        </table:table-row>
        <table:table-row table:style-name="TableRow994">
          <table:covered-table-cell>
            <text:p text:style-name="P995"/>
          </table:covered-table-cell>
          <table:table-cell table:style-name="TableCell996">
            <text:p text:style-name="P997">Q21</text:p>
          </table:table-cell>
          <table:table-cell table:style-name="TableCell998">
            <text:p text:style-name="P999">Įgimtos širdies pertvaros formavimosi ydos</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Q24</text:p>
          </table:table-cell>
          <table:table-cell table:style-name="TableCell1005">
            <text:p text:style-name="P1006">Kitos įgimtos širdies formavimosi ydos</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Q25</text:p>
          </table:table-cell>
          <table:table-cell table:style-name="TableCell1012">
            <text:p text:style-name="P1013">Įgimtos didžiųjų arterijų formavimosi ydos</text:p>
          </table:table-cell>
          <table:covered-table-cell>
            <text:p text:style-name="P1014"/>
          </table:covered-table-cell>
        </table:table-row>
        <text:soft-page-break/>
        <table:table-row table:style-name="TableRow1015">
          <table:table-cell table:style-name="TableCell1016">
            <text:p text:style-name="P1017">15</text:p>
          </table:table-cell>
          <table:table-cell table:style-name="TableCell1018">
            <text:p text:style-name="P1019">Q44</text:p>
          </table:table-cell>
          <table:table-cell table:style-name="TableCell1020">
            <text:p text:style-name="P1021">Įgimtos tulžies pūslės, tulžies latakų ir kepenų formavimosi ydos</text:p>
          </table:table-cell>
          <table:table-cell table:style-name="TableCell1022">
            <text:p text:style-name="P1023">Chirurgiškai netaisytinos ydos, kepenų funkcijos nepakankamumas</text:p>
          </table:table-cell>
        </table:table-row>
        <table:table-row table:style-name="TableRow1024">
          <table:table-cell table:style-name="TableCell1025">
            <text:p text:style-name="P1026">16</text:p>
          </table:table-cell>
          <table:table-cell table:style-name="TableCell1027">
            <text:p text:style-name="P1028">Q85</text:p>
          </table:table-cell>
          <table:table-cell table:style-name="TableCell1029">
            <text:p text:style-name="P1030">Fakomatozės, neklasifikuojamos kitur</text:p>
          </table:table-cell>
          <table:table-cell table:style-name="TableCell1031">
            <text:p text:style-name="P1032">Spazminis paralyžius, traukuliai, bulbariniai sindromai</text:p>
          </table:table-cell>
        </table:table-row>
        <table:table-row table:style-name="TableRow1033">
          <table:table-cell table:style-name="TableCell1034">
            <text:p text:style-name="P1035">17</text:p>
          </table:table-cell>
          <table:table-cell table:style-name="TableCell1036">
            <text:p text:style-name="P1037">Q89.7</text:p>
          </table:table-cell>
          <table:table-cell table:style-name="TableCell1038">
            <text:p text:style-name="P1039">Įgimtos<text:s/>dauginės formavimosi ydos, neklasifikuojamos kitur</text:p>
          </table:table-cell>
          <table:table-cell table:style-name="TableCell1040">
            <text:p text:style-name="P1041">Chirurgiškai netaisytinos įgimtos formavimosi anomalijos, pažeidžiančios daugelį sistemų</text:p>
          </table:table-cell>
        </table:table-row>
        <table:table-row table:style-name="TableRow1042">
          <table:table-cell table:style-name="TableCell1043">
            <text:p text:style-name="P1044">18</text:p>
          </table:table-cell>
          <table:table-cell table:style-name="TableCell1045">
            <text:p text:style-name="P1046">Q91</text:p>
          </table:table-cell>
          <table:table-cell table:style-name="TableCell1047">
            <text:p text:style-name="P1048">Edwards o ir Patau sindromai</text:p>
          </table:table-cell>
          <table:table-cell table:style-name="TableCell1049">
            <text:p text:style-name="P1050">Chirurgiškai netaisytinos širdies ir kraujagyslių sistemos įgimtos anomalijos,<text:s/>progresuojantis, nepasiduodantis optimaliam gydymui širdies nepakankamumas – IV funkcinė klasė, progresuojantis, nepasiduodantis optimaliam gydymui kvėpavimo nepakankamumas – III laipsnio</text:p>
          </table:table-cell>
        </table:table-row>
        <table:table-row table:style-name="TableRow1051">
          <table:table-cell table:style-name="TableCell1052">
            <text:p text:style-name="P1053">19</text:p>
          </table:table-cell>
          <table:table-cell table:style-name="TableCell1054">
            <text:p text:style-name="P1055">Y95</text:p>
          </table:table-cell>
          <table:table-cell table:style-name="TableCell1056">
            <text:p text:style-name="P1057">Koma</text:p>
          </table:table-cell>
          <table:table-cell table:style-name="TableCell1058">
            <text:p text:style-name="P1059"><text:span text:style-name="T1060">Pagal<text:s/></text:span><text:span text:style-name="T1061">Glasgow<text:s/></text:span><text:span text:style-name="T1062">komų skalę ne daugiau kaip 10 balų</text:span></text:p>
          </table:table-cell>
        </table:table-row>
        <table:table-row table:style-name="TableRow1063">
          <table:table-cell table:style-name="TableCell1064">
            <text:p text:style-name="P1065">20</text:p>
          </table:table-cell>
          <table:table-cell table:style-name="TableCell1066">
            <text:p text:style-name="P1067">T91.3</text:p>
            <text:p text:style-name="P1068"/>
            <text:p text:style-name="P1069">S14.0</text:p>
            <text:p text:style-name="P1070"/>
            <text:p text:style-name="P1071">S14.1</text:p>
            <text:p text:style-name="P1072"/>
            <text:p text:style-name="P1073"/>
            <text:p text:style-name="P1074">T09.3</text:p>
            <text:p text:style-name="P1075"/>
            <text:p text:style-name="P1076">G04</text:p>
            <text:p text:style-name="P1077"/>
            <text:p text:style-name="P1078">G95</text:p>
            <text:p text:style-name="P1079"><text:span text:style-name="T1080">G99.2</text:span></text:p>
          </table:table-cell>
          <table:table-cell table:style-name="TableCell1081">
            <text:p text:style-name="P1082">Nugaros smegenų sužalojimo padariniai</text:p>
            <text:p text:style-name="P1083">Kaklinės dalies nugaros smegenų sutrenkimas ir pabrinkimas</text:p>
            <text:p text:style-name="P1084">Kiti ir nepatikslinti nugaros smegenų kaklinės dalies sužalojimai</text:p>
            <text:p text:style-name="P1085">Nugaros smegenų sužalojimas, lygis nepatikslintas</text:p>
            <text:p text:style-name="P1086"/>
            <text:p text:style-name="P1087">Encefalitas, mielitas ir encefalomielitas</text:p>
            <text:p text:style-name="P1088">Kitos nugaros smegenų ligos</text:p>
            <text:p text:style-name="P1089">Mielopatija sergant ligomis, klasifikuojamomis kitur (stuburo piktybiniai navikai C41.2; nugaros smegenų dangalų piktybiniai navikai C70.1; nugaros smegenų piktybiniai navikai C72.0; stuburo gerybiniai navikai D16.6; nugaros smegenų dangalų gerybiniai navikai D32.1; nugaros smegenų gerybiniai navikai D33.4; spondilolistezė M43.1; stuburo stenozė M48.0 ir kt.)</text:p>
          </table:table-cell>
          <table:table-cell table:style-name="TableCell1090">
            <text:p text:style-name="P1091">Kai yra tetraplegija, esant ASIA-A, B, C tipo pažeidimui C2-C5 lygyje ir yra tracheostoma ir (ar) pacientui reikalinga dirbtinė plaučių ventiliacija</text:p>
          </table:table-cell>
        </table:table-row>
      </table:table>
      <text:p text:style-name="P1092">______________</text:p>
      <text:p text:style-name="P1093"/>
      <text:p text:style-name="P1094">Priedo pakeitimai:</text:p>
      <text:p text:style-name="P1095"><text:span text:style-name="T1096">Nr.<text:s/></text:span><text:a xlink:href="https://www.e-tar.lt/portal/legalAct.html?documentId=TAR.6EDD58FBF5FA" office:target-frame-name="_top" xlink:show="replace"><text:span text:style-name="T1097">V-702</text:span></text:a><text:span text:style-name="T1098">, 2009-08-28, Žin., 2009, Nr. 107-4485 (2009-09-08), i. k.</text:span><text:span text:style-name="T1099"><text:s/>1092250ISAK000V-702</text:span></text:p>
      <text:p text:style-name="Normal"/>
      <text:soft-page-break/>
      <text:p text:style-name="P1100"><text:span text:style-name="T1101">Paliatyviosios pagalbos paslaugų<text:s/></text:span></text:p>
      <text:p text:style-name="P1102">suaugusiesiems ir vaikams teikimo<text:s/></text:p>
      <text:p text:style-name="P1103">reikalavimų aprašo<text:s/></text:p>
      <text:p text:style-name="P1104"><text:span text:style-name="T1105">2</text:span><text:span text:style-name="T1106"><text:s/>priedas</text:span></text:p>
      <text:p text:style-name="P1107"/>
      <text:p text:style-name="P1108"><text:span text:style-name="T1109">LIGONIŲ, KURIEMS TEIKIAMOS PALIATYVIOSIOS PAGALBOS PASLAUGOS, BŪKLĖS STEBĖJIMO LAPAS</text:span></text:p>
      <text:p text:style-name="P1110"/>
      <table:table table:style-name="Table1111">
        <table:table-columns>
          <table:table-column table:style-name="TableColumn1112"/>
        </table:table-columns>
        <table:table-row table:style-name="TableRow1113">
          <table:table-cell table:style-name="TableCell1114">
            <text:p text:style-name="P1115">Ligonio vardas, pavardė<text:s/></text:p>
            <text:p text:style-name="P1116"/>
            <text:p text:style-name="P1117">Pirmojo<text:s/>apsilankymo data, tikslus laikas</text:p>
            <text:p text:style-name="P1118"/>
          </table:table-cell>
        </table:table-row>
        <table:table-row table:style-name="TableRow1119">
          <table:table-cell table:style-name="TableCell1120">
            <text:p text:style-name="P1121">Gimimo metai</text:p>
            <text:p text:style-name="P1122"/>
          </table:table-cell>
        </table:table-row>
        <table:table-row table:style-name="TableRow1123">
          <table:table-cell table:style-name="TableCell1124">
            <text:p text:style-name="P1125">Gyvenamosios vietos adresas</text:p>
            <text:p text:style-name="P1126"/>
          </table:table-cell>
        </table:table-row>
        <table:table-row table:style-name="TableRow1127">
          <table:table-cell table:style-name="TableCell1128">
            <text:p text:style-name="P1129">Telefono numeris</text:p>
            <text:p text:style-name="P1130"/>
          </table:table-cell>
        </table:table-row>
        <table:table-row table:style-name="TableRow1131">
          <table:table-cell table:style-name="TableCell1132">
            <text:p text:style-name="P1133">Asmens sveikatos priežiūros įstaiga, kurią ligonis pasirinkęs</text:p>
            <text:p text:style-name="P1134"/>
          </table:table-cell>
        </table:table-row>
        <table:table-row table:style-name="TableRow1135">
          <table:table-cell table:style-name="TableCell1136">
            <text:p text:style-name="P1137">Šeimos gydytojo vardas, pavardė, telefono numeris</text:p>
            <text:p text:style-name="P1138"/>
          </table:table-cell>
        </table:table-row>
        <table:table-row table:style-name="TableRow1139">
          <table:table-cell table:style-name="TableCell1140">
            <text:p text:style-name="P1141">Slaugytojo vardas, pavardė, telefono<text:s/>numeris</text:p>
            <text:p text:style-name="P1142"/>
          </table:table-cell>
        </table:table-row>
        <table:table-row table:style-name="TableRow1143">
          <table:table-cell table:style-name="TableCell1144">
            <text:p text:style-name="P1145">Socialinio darbuotojo vardas, pavardė, telefono numeris</text:p>
            <text:p text:style-name="P1146"/>
          </table:table-cell>
        </table:table-row>
        <table:table-row table:style-name="TableRow1147">
          <table:table-cell table:style-name="TableCell1148">
            <text:p text:style-name="P1149">Kitų specialistų, kurie suteikė paslaugas, vardas, pavardė, telefono numeris</text:p>
            <text:p text:style-name="P1150"/>
            <text:p text:style-name="P1151"/>
          </table:table-cell>
        </table:table-row>
        <table:table-row table:style-name="TableRow1152">
          <table:table-cell table:style-name="TableCell1153">
            <text:p text:style-name="P1154">Kita svarbi informacija</text:p>
            <text:p text:style-name="P1155"/>
          </table:table-cell>
        </table:table-row>
        <table:table-row table:style-name="TableRow1156">
          <table:table-cell table:style-name="TableCell1157">
            <text:p text:style-name="P1158">Kontaktinio asmens vardas, pavardė, telefono numeris</text:p>
            <text:p text:style-name="P1159"/>
          </table:table-cell>
        </table:table-row>
        <table:table-row table:style-name="TableRow1160">
          <table:table-cell table:style-name="TableCell1161">
            <text:p text:style-name="P1162">Giminystės ryšys (vyras,<text:s/>žmona, vaikai ir kt.)</text:p>
            <text:p text:style-name="P1163"/>
          </table:table-cell>
        </table:table-row>
        <table:table-row table:style-name="TableRow1164">
          <table:table-cell table:style-name="TableCell1165">
            <text:p text:style-name="P1166">Gyvenamoji vieta</text:p>
            <text:p text:style-name="P1167"/>
            <text:p text:style-name="P1168"/>
          </table:table-cell>
        </table:table-row>
        <table:table-row table:style-name="TableRow1169">
          <table:table-cell table:style-name="TableCell1170">
            <text:p text:style-name="P1171">Ligonio sutikimas gydymo ir slaugymo paslaugos gauti, patvirtinamas parašu<text:s/></text:p>
            <text:p text:style-name="P1172">SUTINKU</text:p>
            <text:p text:style-name="P1173"/>
            <text:p text:style-name="P1174"/>
          </table:table-cell>
        </table:table-row>
        <table:table-row table:style-name="TableRow1175">
          <table:table-cell table:style-name="TableCell1176">
            <text:p text:style-name="P1177">Ligonio sutikimas, kad informacija būtų teikiama atitinkamiems asmenims<text:s/></text:p>
            <text:p text:style-name="P1178">(nurodyti vardą, pavardę), patvirtinamas parašu</text:p>
            <text:p text:style-name="P1179">SUTINKU</text:p>
            <text:p text:style-name="P1180"/>
          </table:table-cell>
        </table:table-row>
      </table:table>
      <text:p text:style-name="P1181"/>
      <text:p text:style-name="P1182"/>
      <text:p text:style-name="P1183">LIGONIO VARDAS, PAVARDĖ _______________________________</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soft-page-break/>
            <text:p text:style-name="P1193">Data, tikslus laikas</text:p>
          </table:table-cell>
          <table:table-cell table:style-name="TableCell1194">
            <text:p text:style-name="P1195">Ligonio esamos situacijos aprašymas, problemos</text:p>
          </table:table-cell>
          <table:table-cell table:style-name="TableCell1196">
            <text:p text:style-name="P1197">Atlikti veiksmai</text:p>
          </table:table-cell>
          <table:table-cell table:style-name="TableCell1198">
            <text:p text:style-name="P1199">Būklės vertinimas, rekomendacijos</text:p>
          </table:table-cell>
          <table:table-cell table:style-name="TableCell1200">
            <text:p text:style-name="P1201">Specialisto vardas, pavardė, parašas, spauda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______________</text:p>
      <text:p text:style-name="P1214"/>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 apsaugos ministerija, Įsakymas</text:span></text:p>
      <text:p text:style-name="P1224"><text:span text:style-name="T1225">Nr.<text:s/></text:span><text:a xlink:href="https://www.e-tar.lt/portal/legalAct.html?documentId=TAR.87BAB04A9220" office:target-frame-name="_top" xlink:show="replace"><text:span text:style-name="T1226">V-469</text:span></text:a><text:span text:style-name="T1227">, 2008-05-16, Žin., 2008, Nr. 59-2246 (2008-05-24), i. k. 1082250ISAK000V-469</text:span></text:p>
      <text:p text:style-name="P1228"><text:span text:style-name="T1229">Dėl<text:s/></text:span><text:span text:style-name="T1230">Lietuvos Respublikos sveikatos apsaugos ministro 2007 m. sausio 11 d. įsakymo Nr. V-14 "Dėl Paliatyviosios pagalbos paslaugų suaugusiesiems ir vaikams teikimo reikalavimų aprašo patvirtinimo" pakeitimo</text:span></text:p>
      <text:p text:style-name="P1231"/>
      <text:p text:style-name="P1232"><text:span text:style-name="T1233">2.</text:span></text:p>
      <text:p text:style-name="P1234"><text:span text:style-name="T1235">Lietuvos Respublikos sveikatos apsaugos ministerij</text:span><text:span text:style-name="T1236">a, Įsakymas</text:span></text:p>
      <text:p text:style-name="P1237"><text:span text:style-name="T1238">Nr.<text:s/></text:span><text:a xlink:href="https://www.e-tar.lt/portal/legalAct.html?documentId=TAR.6EDD58FBF5FA" office:target-frame-name="_top" xlink:show="replace"><text:span text:style-name="T1239">V-702</text:span></text:a><text:span text:style-name="T1240">, 2009-08-28, Žin., 2009, Nr. 107-4485 (2009-09-08), i. k. 1092250ISAK000V-702</text:span></text:p>
      <text:p text:style-name="P1241"><text:span text:style-name="T1242">Dėl Lietuvos Respublikos sveikatos apsaugos ministro 2007 m. sausio 11 d.<text:s/></text:span><text:span text:style-name="T1243">įsakymo Nr. V-14 "Dėl Paliatyviosios pagalbos paslaugų suaugusiesiems ir vaikams teikimo reikalavimų aprašo patvirtinimo" pakeitimo</text:span></text:p>
      <text:p text:style-name="P1244"/>
      <text:p text:style-name="P1245"><text:span text:style-name="T1246">3.</text:span></text:p>
      <text:p text:style-name="P1247"><text:span text:style-name="T1248">Lietuvos Respublikos sveikatos apsaugos ministerija, Įsakymas</text:span></text:p>
      <text:p text:style-name="P1249"><text:span text:style-name="T1250">Nr.<text:s/></text:span><text:a xlink:href="https://www.e-tar.lt/portal/legalAct.html?documentId=d16625b0df5a11e388bee944977d73d2" office:target-frame-name="_top" xlink:show="replace"><text:span text:style-name="T1251">V-589</text:span></text:a><text:span text:style-name="T1252">, 2014-05-15, paskelbta TAR 2014-05-19, i. k. 2014-05491</text:span></text:p>
      <text:p text:style-name="P1253"><text:span text:style-name="T1254">Dėl Lietuvos Respublikos sveikatos apsaugos ministro 2007 m. sausio 11 d. įsakymo Nr. V-14 "Dėl Paliatyviosios pagalbos paslaugų saugusiesiems ir vaik</text:span><text:span text:style-name="T1255">ams teikimo reikalavimų apraš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9:25:00Z</meta:creation-date>
    <dc:date>2016-06-02T19:25:00Z</dc:date>
    <meta:template xlink:href="Normal" xlink:type="simple"/>
    <meta:editing-cycles>2</meta:editing-cycles>
    <meta:editing-duration>PT0S</meta:editing-duration>
    <meta:document-statistic meta:page-count="12" meta:paragraph-count="634" meta:word-count="3908" meta:character-count="31729" meta:row-count="1497" meta:non-whitespace-character-count="28455"/>
  </office:meta>
</office:document-meta>
</file>