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margin-left="0.727in" fo:text-indent="-0.2347in">
        <style:tab-stops>
          <style:tab-stop style:type="left" style:position="-0.9243in"/>
          <style:tab-stop style:type="left" style:position="-0.727in"/>
          <style:tab-stop style:type="left" style:position="1.8173in"/>
          <style:tab-stop style:type="left" style:position="2.4534in"/>
          <style:tab-stop style:type="left" style:position="3.0895in"/>
          <style:tab-stop style:type="left" style:position="3.7256in"/>
          <style:tab-stop style:type="left" style:position="4.3659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4.0361in"/>
    </style:style>
    <style:style style:name="P55" style:parent-style-name="Normal" style:family="paragraph">
      <style:paragraph-properties fo:break-before="page"/>
    </style:style>
    <style:style style:name="P56" style:parent-style-name="Normal" style:family="paragraph">
      <style:paragraph-properties fo:text-indent="4.0361in"/>
      <style:text-properties style:font-weight-complex="bold" fo:text-transform="uppercase" style:font-size-complex="12pt"/>
    </style:style>
    <style:style style:name="P57" style:parent-style-name="Normal" style:family="paragraph">
      <style:paragraph-properties fo:text-indent="4.0361in"/>
      <style:text-properties style:font-weight-complex="bold" style:font-size-complex="12pt"/>
    </style:style>
    <style:style style:name="P58" style:parent-style-name="Normal" style:family="paragraph">
      <style:paragraph-properties fo:text-indent="4.0361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indent="4.0361in"/>
      <style:text-properties style:font-weight-complex="bold" style:font-size-complex="12pt"/>
    </style:style>
    <style:style style:name="P63" style:parent-style-name="Normal" style:family="paragraph">
      <style:paragraph-properties fo:text-indent="4.0361in"/>
      <style:text-properties style:font-weight-complex="bold" style:font-size-complex="12pt"/>
    </style:style>
    <style:style style:name="P64" style:parent-style-name="Normal" style:family="paragraph">
      <style:paragraph-properties fo:text-indent="4.0361in"/>
      <style:text-properties style:font-weight-complex="bold" style:font-size-complex="12pt"/>
    </style:style>
    <style:style style:name="P65" style:parent-style-name="Normal" style:family="paragraph">
      <style:paragraph-properties fo:text-indent="4.0361in"/>
      <style:text-properties style:font-weight-complex="bold" style:font-size-complex="12pt"/>
    </style:style>
    <style:style style:name="P66" style:parent-style-name="Normal" style:family="paragraph">
      <style:paragraph-properties fo:text-indent="4.0361in"/>
      <style:text-properties style:font-weight-complex="bold" style:font-size-complex="12pt"/>
    </style:style>
    <style:style style:name="P67" style:parent-style-name="Normal" style:family="paragraph">
      <style:paragraph-properties fo:text-indent="3.052in"/>
      <style:text-properties fo:font-weight="bold" style:font-weight-asian="bold" style:font-weight-complex="bold" fo:text-transform="uppercase" fo:color="#FF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name="TimesLT" fo:font-weight="bold" style:font-weight-asian="bold" style:font-weight-complex="bold" fo:text-transform="uppercase" fo:font-size="10pt" style:font-size-asian="10pt" fo:language="en" fo:country="US"/>
    </style:style>
    <style:style style:name="P74" style:parent-style-name="Normal" style:family="paragraph">
      <style:paragraph-properties fo:text-align="center" fo:margin-left="0.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margin-left="0.75in" fo:text-indent="1.625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margin-left="0.75in">
        <style:tab-stops/>
      </style:paragraph-properties>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center" fo:margin-left="0.2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margin-left="0.75in" fo:text-indent="0.4166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fo:margin-left="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text-align="center" fo:margin-left="0.75in">
        <style:tab-stops/>
      </style:paragraph-properties>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P254" style:parent-style-name="Normal" style:family="paragraph">
      <style:paragraph-properties fo:text-align="center" fo:text-indent="0.2166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text-transform="uppercase" style:font-size-complex="12pt"/>
    </style:style>
    <style:style style:name="T257" style:parent-style-name="DefaultParagraphFont" style:family="text">
      <style:text-properties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text-transform="uppercase" style:font-size-complex="12pt"/>
    </style:style>
    <style:style style:name="T269" style:parent-style-name="DefaultParagraphFont" style:family="text">
      <style:text-properties fo:text-transform="uppercas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text-transform="uppercas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fo:margin-left="0.25in">
        <style:tab-stops/>
      </style:paragraph-properties>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text-align="center" fo:margin-left="0.25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justify" fo:text-indent="0.2166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text-transform="uppercase"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P531" style:parent-style-name="Normal" style:family="paragraph">
      <style:paragraph-properties fo:text-indent="2.5416in"/>
    </style:style>
    <style:style style:name="T532" style:parent-style-name="DefaultParagraphFont" style:family="text">
      <style:text-properties fo:font-weight="bold" style:font-weight-asian="bold" style:font-weight-complex="bold" fo:text-transform="uppercase" style:font-size-complex="12pt"/>
    </style:style>
    <style:style style:name="T533" style:parent-style-name="DefaultParagraphFont" style:family="text">
      <style:text-properties fo:font-weight="bold" style:font-weight-asian="bold" style:font-weight-complex="bold" fo:text-transform="uppercase" style:font-size-complex="12pt"/>
    </style:style>
    <style:style style:name="P534" style:parent-style-name="Normal" style:family="paragraph">
      <style:paragraph-properties fo:text-align="center" fo:margin-left="0.25in">
        <style:tab-stops/>
      </style:paragraph-properties>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text-indent="0.2166in"/>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text-transform="uppercase"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style:vertical-align="middle" fo:text-indent="0.5in"/>
      <style:text-properties fo:hyphenate="false"/>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fo:margin-left="-0.1972in">
        <style:tab-stops/>
      </style:paragraph-properties>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indent="4.1347in"/>
    </style:style>
    <style:style style:name="P595" style:parent-style-name="Normal" style:family="paragraph">
      <style:paragraph-properties fo:break-before="page"/>
    </style:style>
    <style:style style:name="P596" style:parent-style-name="Normal" style:family="paragraph">
      <style:paragraph-properties fo:text-indent="4.1347in"/>
      <style:text-properties fo:color="#000000" style:font-size-complex="12pt"/>
    </style:style>
    <style:style style:name="P597" style:parent-style-name="Normal" style:family="paragraph">
      <style:paragraph-properties fo:text-indent="4.1347in"/>
      <style:text-properties fo:color="#000000" style:font-size-complex="12pt"/>
    </style:style>
    <style:style style:name="P598" style:parent-style-name="Normal" style:family="paragraph">
      <style:paragraph-properties fo:text-indent="4.1347in"/>
      <style:text-properties fo:color="#000000" style:font-size-complex="12pt"/>
    </style:style>
    <style:style style:name="P599" style:parent-style-name="Normal" style:family="paragraph">
      <style:paragraph-properties fo:text-align="justify" fo:text-indent="4.134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fo:font-size="9pt" style:font-size-asian="9pt" style:font-size-complex="9pt"/>
    </style:style>
    <style:style style:name="P606" style:parent-style-name="Normal" style:family="paragraph">
      <style:paragraph-properties fo:text-indent="2.25in"/>
      <style:text-properties style:font-size-complex="12pt"/>
    </style:style>
    <style:style style:name="TableColumn608" style:family="table-column">
      <style:table-column-properties style:column-width="0.5909in"/>
    </style:style>
    <style:style style:name="TableColumn609" style:family="table-column">
      <style:table-column-properties style:column-width="1.0833in"/>
    </style:style>
    <style:style style:name="TableColumn610" style:family="table-column">
      <style:table-column-properties style:column-width="2.5423in"/>
    </style:style>
    <style:style style:name="TableColumn611" style:family="table-column">
      <style:table-column-properties style:column-width="2.7493in"/>
    </style:style>
    <style:style style:name="Table607" style:family="table">
      <style:table-properties style:width="6.9659in" fo:margin-left="-0.1222in" table:align="lef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FF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9"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07%"/>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Calibri" style:font-size-complex="12p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fo:line-height="115%"/>
    </style:style>
    <style:style style:name="T896" style:parent-style-name="DefaultParagraphFont" style:family="text">
      <style:text-properties fo:font-weight="bold" style:font-weight-asian="bold" style:font-size-complex="12pt"/>
    </style:style>
    <style:style style:name="P897" style:parent-style-name="Normal" style:family="paragraph">
      <style:text-properties fo:font-size="9pt" style:font-size-asian="9pt" style:font-size-complex="9pt"/>
    </style:style>
    <style:style style:name="TableColumn899" style:family="table-column">
      <style:table-column-properties style:column-width="0.4923in"/>
    </style:style>
    <style:style style:name="TableColumn900" style:family="table-column">
      <style:table-column-properties style:column-width="1.0833in"/>
    </style:style>
    <style:style style:name="TableColumn901" style:family="table-column">
      <style:table-column-properties style:column-width="2.5423in"/>
    </style:style>
    <style:style style:name="TableColumn902" style:family="table-column">
      <style:table-column-properties style:column-width="2.7493in"/>
    </style:style>
    <style:style style:name="Table898" style:family="table">
      <style:table-properties style:width="6.8673in" fo:margin-left="-0.0236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FF0000"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7"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text-properties fo:font-weight="bold" style:font-weight-asian="bold" style:font-size-complex="12pt"/>
    </style:style>
    <style:style style:name="P1125" style:parent-style-name="Normal" style:family="paragraph">
      <style:paragraph-properties fo:text-align="center"/>
      <style:text-properties fo:font-weight="bold" style:font-weight-asian="bold" style:font-size-complex="12pt"/>
    </style:style>
    <style:style style:name="P11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28" style:family="table-column">
      <style:table-column-properties style:column-width="0.5909in"/>
    </style:style>
    <style:style style:name="TableColumn1129" style:family="table-column">
      <style:table-column-properties style:column-width="1.0833in"/>
    </style:style>
    <style:style style:name="TableColumn1130" style:family="table-column">
      <style:table-column-properties style:column-width="2.5423in"/>
    </style:style>
    <style:style style:name="TableColumn1131" style:family="table-column">
      <style:table-column-properties style:column-width="2.7493in"/>
    </style:style>
    <style:style style:name="Table1127" style:family="table">
      <style:table-properties style:width="6.9659in" fo:margin-left="-0.1222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fo:line-height="115%"/>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indent="3.5416in"/>
    </style:style>
    <style:style style:name="P1356" style:parent-style-name="Normal" style:family="paragraph">
      <style:paragraph-properties fo:break-before="page"/>
    </style:style>
    <style:style style:name="P1357" style:parent-style-name="Normal" style:family="paragraph">
      <style:paragraph-properties fo:widows="0" fo:orphans="0" fo:text-indent="3.5416in"/>
      <style:text-properties fo:color="#000000"/>
    </style:style>
    <style:style style:name="P1358" style:parent-style-name="Normal" style:family="paragraph">
      <style:paragraph-properties fo:widows="0" fo:orphans="0" fo:text-indent="3.543in"/>
      <style:text-properties fo:color="#000000"/>
    </style:style>
    <style:style style:name="P1359" style:parent-style-name="Normal" style:family="paragraph">
      <style:paragraph-properties fo:widows="0" fo:orphans="0" fo:text-indent="3.543in"/>
      <style:text-properties fo:color="#000000"/>
    </style:style>
    <style:style style:name="P1360" style:parent-style-name="Normal" style:family="paragraph">
      <style:paragraph-properties fo:widows="0" fo:orphans="0" fo:text-indent="3.54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indent="3.543in"/>
      <style:text-properties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style:text-properties fo:color="#000000"/>
    </style:style>
    <style:style style:name="TableColumn1370" style:family="table-column">
      <style:table-column-properties style:column-width="6.6923in" style:use-optimal-column-width="false"/>
    </style:style>
    <style:style style:name="Table1369" style:family="table">
      <style:table-properties style:width="6.6923in" fo:margin-left="0in" table:align="left"/>
    </style:style>
    <style:style style:name="TableRow1371" style:family="table-row">
      <style:table-row-properties style:min-row-height="0.8534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style:font-weight-complex="bold" fo:color="#000000" fo:font-size="10pt" style:font-size-asian="10pt"/>
    </style:style>
    <style:style style:name="P1374" style:parent-style-name="Normal" style:family="paragraph">
      <style:paragraph-properties fo:widows="0" fo:orphans="0"/>
      <style:text-properties fo:font-weight="bold" style:font-weight-asian="bold" style:font-weight-complex="bold" fo:color="#000000" fo:font-size="10pt" style:font-size-asian="10pt"/>
    </style:style>
    <style:style style:name="P1375" style:parent-style-name="Normal" style:family="paragraph">
      <style:paragraph-properties fo:widows="0" fo:orphans="0"/>
      <style:text-properties fo:font-weight="bold" style:font-weight-asian="bold" style:font-weight-complex="bold" fo:color="#000000" fo:font-size="10pt" style:font-size-asian="10pt"/>
    </style:style>
    <style:style style:name="P1376" style:parent-style-name="Normal" style:family="paragraph">
      <style:paragraph-properties fo:widows="0" fo:orphans="0"/>
      <style:text-properties fo:color="#000000" fo:font-size="10pt" style:font-size-asian="10pt"/>
    </style:style>
    <style:style style:name="TableRow1377" style:family="table-row">
      <style:table-row-properties style:min-row-height="0.3638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weight="bold" style:font-weight-asian="bold" style:font-weight-complex="bold" fo:color="#000000" fo:font-size="10pt" style:font-size-asian="10pt"/>
    </style:style>
    <style:style style:name="P1380" style:parent-style-name="Normal" style:family="paragraph">
      <style:paragraph-properties fo:widows="0" fo:orphans="0"/>
      <style:text-properties fo:color="#000000" fo:font-size="10pt" style:font-size-asian="10pt"/>
    </style:style>
    <style:style style:name="TableRow1381" style:family="table-row">
      <style:table-row-properties style:min-row-height="0.3597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style:font-weight-complex="bold" fo:color="#000000" fo:font-size="10pt" style:font-size-asian="10pt"/>
    </style:style>
    <style:style style:name="P1384" style:parent-style-name="Normal" style:family="paragraph">
      <style:paragraph-properties fo:widows="0" fo:orphans="0"/>
      <style:text-properties fo:color="#000000" fo:font-size="10pt" style:font-size-asian="10pt"/>
    </style:style>
    <style:style style:name="TableRow1385" style:family="table-row">
      <style:table-row-properties style:min-row-height="0.3555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weight="bold" style:font-weight-asian="bold" style:font-weight-complex="bold" fo:color="#000000" fo:font-size="10pt" style:font-size-asian="10pt"/>
    </style:style>
    <style:style style:name="P1388" style:parent-style-name="Normal" style:family="paragraph">
      <style:paragraph-properties fo:widows="0" fo:orphans="0"/>
      <style:text-properties fo:color="#000000" fo:font-size="10pt" style:font-size-asian="10pt"/>
    </style:style>
    <style:style style:name="TableRow1389" style:family="table-row">
      <style:table-row-properties style:min-row-height="0.3694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weight="bold" style:font-weight-asian="bold" style:font-weight-complex="bold" fo:color="#000000" fo:font-size="10pt" style:font-size-asian="10pt"/>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3652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color="#000000" fo:font-size="10pt" style:font-size-asian="10pt"/>
    </style:style>
    <style:style style:name="P1396" style:parent-style-name="Normal" style:family="paragraph">
      <style:paragraph-properties fo:widows="0" fo:orphans="0"/>
      <style:text-properties fo:color="#000000" fo:font-size="10pt" style:font-size-asian="10pt"/>
    </style:style>
    <style:style style:name="TableRow1397" style:family="table-row">
      <style:table-row-properties style:min-row-height="0.3708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weight="bold" style:font-weight-asian="bold" style:font-weight-complex="bold" fo:color="#000000" fo:font-size="10pt" style:font-size-asian="10pt"/>
    </style:style>
    <style:style style:name="P1400" style:parent-style-name="Normal" style:family="paragraph">
      <style:paragraph-properties fo:widows="0" fo:orphans="0"/>
      <style:text-properties fo:color="#000000" fo:font-size="10pt" style:font-size-asian="10pt"/>
    </style:style>
    <style:style style:name="TableRow1401" style:family="table-row">
      <style:table-row-properties style:min-row-height="0.3583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weight="bold" style:font-weight-asian="bold" style:font-weight-complex="bold" fo:color="#000000" fo:font-size="10pt" style:font-size-asian="10pt"/>
    </style:style>
    <style:style style:name="P1404" style:parent-style-name="Normal" style:family="paragraph">
      <style:paragraph-properties fo:widows="0" fo:orphans="0"/>
      <style:text-properties fo:color="#000000" fo:font-size="10pt" style:font-size-asian="10pt"/>
    </style:style>
    <style:style style:name="TableRow1405" style:family="table-row">
      <style:table-row-properties style:min-row-height="0.6131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color="#000000" fo:font-size="10pt" style:font-size-asian="10pt"/>
    </style:style>
    <style:style style:name="P1408" style:parent-style-name="Normal" style:family="paragraph">
      <style:paragraph-properties fo:widows="0" fo:orphans="0"/>
      <style:text-properties fo:font-weight="bold" style:font-weight-asian="bold" style:font-weight-complex="bold" fo:color="#000000" fo:font-size="10pt" style:font-size-asian="10pt"/>
    </style:style>
    <style:style style:name="P1409" style:parent-style-name="Normal" style:family="paragraph">
      <style:paragraph-properties fo:widows="0" fo:orphans="0"/>
      <style:text-properties fo:color="#000000" fo:font-size="10pt" style:font-size-asian="10pt"/>
    </style:style>
    <style:style style:name="TableRow1410" style:family="table-row">
      <style:table-row-properties style:min-row-height="0.3694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weight="bold" style:font-weight-asian="bold" style:font-weight-complex="bold" fo:color="#000000" fo:font-size="10pt" style:font-size-asian="10pt"/>
    </style:style>
    <style:style style:name="P1413" style:parent-style-name="Normal" style:family="paragraph">
      <style:paragraph-properties fo:widows="0" fo:orphans="0"/>
      <style:text-properties fo:color="#000000" fo:font-size="10pt" style:font-size-asian="10pt"/>
    </style:style>
    <style:style style:name="TableRow1414" style:family="table-row">
      <style:table-row-properties style:min-row-height="0.3555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weight="bold" style:font-weight-asian="bold" style:font-weight-complex="bold" fo:color="#000000" fo:font-size="10pt" style:font-size-asian="10pt"/>
    </style:style>
    <style:style style:name="P1417" style:parent-style-name="Normal" style:family="paragraph">
      <style:paragraph-properties fo:widows="0" fo:orphans="0"/>
      <style:text-properties fo:color="#000000" fo:font-size="10pt" style:font-size-asian="10pt"/>
    </style:style>
    <style:style style:name="TableRow1418" style:family="table-row">
      <style:table-row-properties style:min-row-height="0.368in" style:use-optimal-row-height="false" fo:keep-together="always"/>
    </style:style>
    <style:style style:name="TableCell1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weight="bold" style:font-weight-asian="bold" fo:color="#000000" fo:font-size="10pt" style:font-size-asian="10pt"/>
    </style:style>
    <style:style style:name="P1421" style:parent-style-name="Normal" style:family="paragraph">
      <style:paragraph-properties fo:widows="0" fo:orphans="0"/>
      <style:text-properties fo:font-weight="bold" style:font-weight-asian="bold" fo:color="#000000" fo:font-size="10pt" style:font-size-asian="10pt"/>
    </style:style>
    <style:style style:name="TableRow1422" style:family="table-row">
      <style:table-row-properties style:min-row-height="0.4993in" style:use-optimal-row-height="false" fo:keep-together="always"/>
    </style:style>
    <style:style style:name="TableCell1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weight="bold" style:font-weight-asian="bold" fo:color="#000000" fo:font-size="10pt" style:font-size-asian="10pt"/>
    </style:style>
    <style:style style:name="P1425" style:parent-style-name="Normal" style:family="paragraph">
      <style:paragraph-properties fo:widows="0" fo:orphans="0"/>
      <style:text-properties fo:font-weight="bold" style:font-weight-asian="bold" fo:color="#000000" fo:font-size="10pt" style:font-size-asian="10pt"/>
    </style:style>
    <style:style style:name="P1426" style:parent-style-name="Normal" style:family="paragraph">
      <style:paragraph-properties fo:widows="0" fo:orphans="0"/>
      <style:text-properties fo:font-weight="bold" style:font-weight-asian="bold" fo:color="#000000" fo:font-size="10pt" style:font-size-asian="10pt"/>
    </style:style>
    <style:style style:name="TableRow1427" style:family="table-row">
      <style:table-row-properties style:min-row-height="0.6131in" style:use-optimal-row-height="false" fo:keep-together="always"/>
    </style:style>
    <style:style style:name="TableCell1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weight="bold" style:font-weight-asian="bold" fo:color="#000000" fo:font-size="10pt" style:font-size-asian="10pt"/>
    </style:style>
    <style:style style:name="P1430" style:parent-style-name="Normal" style:family="paragraph">
      <style:paragraph-properties fo:widows="0" fo:orphans="0"/>
      <style:text-properties fo:font-weight="bold" style:font-weight-asian="bold" fo:color="#000000" fo:font-size="10pt" style:font-size-asian="10pt"/>
    </style:style>
    <style:style style:name="P1431" style:parent-style-name="Normal" style:family="paragraph">
      <style:paragraph-properties fo:widows="0" fo:orphans="0"/>
      <style:text-properties fo:font-weight="bold" style:font-weight-asian="bold" fo:color="#000000" fo:font-size="10pt" style:font-size-asian="10pt"/>
    </style:style>
    <style:style style:name="P1432" style:parent-style-name="Normal" style:family="paragraph">
      <style:paragraph-properties fo:widows="0" fo:orphans="0"/>
      <style:text-properties fo:font-weight="bold" style:font-weight-asian="bold" fo:color="#000000" fo:font-size="10pt" style:font-size-asian="10pt"/>
    </style:style>
    <style:style style:name="TableRow1433" style:family="table-row">
      <style:table-row-properties style:min-row-height="0.6256in" style:use-optimal-row-height="false" fo:keep-together="always"/>
    </style:style>
    <style:style style:name="TableCell1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weight="bold" style:font-weight-asian="bold" fo:color="#000000" fo:font-size="10pt" style:font-size-asian="10pt"/>
    </style:style>
    <style:style style:name="P1436" style:parent-style-name="Normal" style:family="paragraph">
      <style:paragraph-properties fo:widows="0" fo:orphans="0"/>
      <style:text-properties fo:font-weight="bold" style:font-weight-asian="bold" fo:color="#000000" fo:font-size="10pt" style:font-size-asian="10pt"/>
    </style:style>
    <style:style style:name="P1437" style:parent-style-name="Normal" style:family="paragraph">
      <style:paragraph-properties fo:widows="0" fo:orphans="0"/>
      <style:text-properties fo:font-weight="bold" style:font-weight-asian="bold" fo:color="#000000" fo:font-size="10pt" style:font-size-asian="10pt"/>
    </style:style>
    <style:style style:name="P1438" style:parent-style-name="Normal" style:family="paragraph">
      <style:paragraph-properties fo:widows="0" fo:orphans="0"/>
      <style:text-properties fo:font-weight="bold" style:font-weight-asian="bold" fo:color="#000000" fo:font-size="10pt" style:font-size-asian="10pt"/>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widows="0" fo:orphans="0" fo:text-align="justify">
        <style:tab-stops>
          <style:tab-stop style:type="left" style:leader-style="solid" style:leader-text="_" style:position="5.3763in"/>
        </style:tab-stops>
      </style:paragraph-properties>
      <style:text-properties fo:font-weight="bold" style:font-weight-asian="bold" fo:color="#000000"/>
    </style:style>
    <style:style style:name="P1442" style:parent-style-name="Normal" style:family="paragraph">
      <style:paragraph-properties fo:widows="0" fo:orphans="0" fo:text-align="justify" fo:text-indent="0.4923in"/>
      <style:text-properties fo:color="#000000"/>
    </style:style>
    <style:style style:name="TableColumn1444" style:family="table-column">
      <style:table-column-properties style:column-width="0.9868in" style:use-optimal-column-width="false"/>
    </style:style>
    <style:style style:name="TableColumn1445" style:family="table-column">
      <style:table-column-properties style:column-width="1.8138in" style:use-optimal-column-width="false"/>
    </style:style>
    <style:style style:name="TableColumn1446" style:family="table-column">
      <style:table-column-properties style:column-width="1.0312in" style:use-optimal-column-width="false"/>
    </style:style>
    <style:style style:name="TableColumn1447" style:family="table-column">
      <style:table-column-properties style:column-width="1.4263in" style:use-optimal-column-width="false"/>
    </style:style>
    <style:style style:name="TableColumn1448" style:family="table-column">
      <style:table-column-properties style:column-width="1.434in" style:use-optimal-column-width="false"/>
    </style:style>
    <style:style style:name="Table1443" style:family="table">
      <style:table-properties style:width="6.6923in" fo:margin-left="0in" table:align="left"/>
    </style:style>
    <style:style style:name="TableRow1449" style:family="table-row">
      <style:table-row-properties style:min-row-height="0.8743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style:text-properties fo:font-weight="bold" style:font-weight-asian="bold" fo:color="#000000" fo:font-size="10pt" style:font-size-asian="10p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widows="0" fo:orphans="0"/>
      <style:text-properties fo:font-weight="bold" style:font-weight-asian="bold" fo:color="#000000" fo:font-size="10pt" style:font-size-asian="10pt"/>
    </style:style>
    <style:style style:name="TableCell1454" style:family="table-cell">
      <style:table-cell-properties fo:border="0.0104in solid #000000" fo:background-color="#FFFFFF" style:vertical-align="middle"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style:text-properties fo:font-weight="bold" style:font-weight-asian="bold" fo:color="#000000"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TableRow1460" style:family="table-row">
      <style:table-row-properties style:min-row-height="0.6805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color="#000000"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office:automatic-styles>
  <office:body>
    <office:text text:use-soft-page-breaks="true">
      <text:p text:style-name="P1"><text:span text:style-name="T9">Suvestinė redakcija nuo 2015-08-18 iki 2016-05-31</text:span></text:p>
      <text:p text:style-name="P10"/>
      <text:p text:style-name="P11"><text:span text:style-name="T12">Įsakymas paskelbtas: Žin. 2007, Nr.<text:s/></text:span><text:a xlink:href="https://www.e-tar.lt/portal/legalAct.html?documentId=TAR.00CD30AC2BB1" office:target-frame-name="_top" xlink:show="replace"><text:span text:style-name="T13">7-290</text:span></text:a><text:span text:style-name="T14">, i. k. 1072250ISAK0000V-1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ALIATYVIOSIOS PAGALBOS PASLAUGŲ SUAUGUSIESIEMS IR VAIKAMS TEIKIMO REIKALAVIMŲ APRAŠO PATVIRTINIMO</text:p>
      <text:p text:style-name="P23"/>
      <text:p text:style-name="P24">2007 m. sausio 11 d. Nr. V-14</text:p>
      <text:p text:style-name="P25">Vilnius</text:p>
      <text:p text:style-name="P26"/>
      <text:p text:style-name="P27"><text:span text:style-name="T28">Atsižvelgda</text:span><text:span text:style-name="T29">mas į Lietuvos Respublikos Vyriausybės 2006 m. spalio 17 d. nutarimą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vykdydamas Valstybinės vėžio profilaktikos ir kontrolės 2003-2010 metų programos, patvirtintos Lietuvos Respublikos Vyriausybės 2003 m. gruodžio 10 d. nutarimu Nr. 1593 (Žin., 2003, Nr.<text:s/></text:span><text:a xlink:href="https://www.e-tar.lt/portal/lt/legalAct/TAR.14776B2AF287" office:target-frame-name="_blank" xlink:show="new"><text:span text:style-name="T32">117-5348</text:span></text:a><text:span text:style-name="T33">), 10.8, 11.7, 11.11, 12.5 ir 17.6 punktų nuostatas, siekdamas užtikrinti Paliatyviosios pagalbos paslaugų sunkiai sergantiems pacientams prieinamumą ir kokybę ir atsižvelgdamas į Pasaulio sveikatos</text:span><text:span text:style-name="T34"><text:s/>organizacijos rekomendacijas dėl šių paslaugų teikimo:</text:span></text:p>
      <text:p text:style-name="P35"><text:span text:style-name="T36">1</text:span><text:span text:style-name="T37">.<text:s/></text:span><text:span text:style-name="T38">Tvirtinu</text:span><text:span text:style-name="T39"><text:s/>Paliatyviosios pagalbos paslaugų suaugusiesiems ir vaikams teikimo reikalavimų aprašą (pridedama).</text:span></text:p>
      <text:p text:style-name="P40"><text:span text:style-name="T41">2</text:span><text:span text:style-name="T42">. P a v e d u įsakymo vykdymą kontroliuoti viceministrui pagal veiklos sritį.</text:span><text:s/></text:p>
      <text:p text:style-name="P43">Punkto pakeitimai:</text:p>
      <text:p text:style-name="P44"><text:span text:style-name="T45">Nr.<text:s/></text:span><text:a xlink:href="https://www.e-tar.lt/portal/legalAct.html?documentId=ebe4412044a711e58568ed613eb39a73" office:target-frame-name="_top" xlink:show="replace"><text:span text:style-name="T46">V-946</text:span></text:a><text:span text:style-name="T47">, 2015-08-13, paskelbta TAR 2015-08-17, i. k. 2015-12342</text:span></text:p>
      <text:p text:style-name="Normal"/>
      <text:p text:style-name="P48"/>
      <text:p text:style-name="P49"/>
      <text:p text:style-name="P50"/>
      <text:p text:style-name="P51"><text:span text:style-name="T52">SVEIKATOS APSAUGOS MINISTRAS</text:span><text:span text:style-name="T53"><text:tab/>RIMVYDAS TURČINSKAS</text:span></text:p>
      <text:p text:style-name="P54"/>
      <text:p text:style-name="P55"/>
      <text:soft-page-break/>
      <text:p text:style-name="P56">PATVIRTINTA</text:p>
      <text:p text:style-name="P57">Lietuvos Respublikos<text:s/></text:p>
      <text:p text:style-name="P58"><text:span text:style-name="T59">sveikatos</text:span><text:span text:style-name="T60"><text:s/></text:span><text:span text:style-name="T61">apsaugos ministro</text:span></text:p>
      <text:p text:style-name="P62">2007 m. sausio 11 d. įsakymu Nr. V-14</text:p>
      <text:p text:style-name="P63">(Lietuvos Respublikos<text:s/></text:p>
      <text:p text:style-name="P64">sveikatos apsaugos ministro<text:s/></text:p>
      <text:p text:style-name="P65">2015 m. rugpjūčio 13 d. įsakymo<text:s/></text:p>
      <text:p text:style-name="P66">Nr. V- 946 redakcija)</text:p>
      <text:p text:style-name="P67"/>
      <text:p text:style-name="P68"><text:span text:style-name="T69">Paliatyviosios pagalbos paslaugų</text:span></text:p>
      <text:p text:style-name="P70"><text:span text:style-name="T71">suaugusiesiems ir vaikams<text:s/></text:span><text:span text:style-name="T72">teikimo reikalavim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iatyviosios pagalbos paslaugų suaugusiems ir vaikams teikimo reikalavimų aprašas (toliau – Aprašas) reglamentuoja paliatyviosios pagalbos paslaugų suaugusiesiems ir vaikams teikimo tvarką.<text:s/></text:span></text:p>
      <text:p text:style-name="P83"><text:span text:style-name="T84">2</text:span><text:span text:style-name="T85">.</text:span><text:span text:style-name="T86"><text:s/></text:span><text:span text:style-name="T87">Paliatyviosios pagalbos tikslas:</text:span></text:p>
      <text:p text:style-name="P88"><text:span text:style-name="T89">2.1</text:span><text:span text:style-name="T90">. mažinti pacien</text:span><text:span text:style-name="T91">tų fizines kančias ir (ar) jų išvengti;</text:span></text:p>
      <text:p text:style-name="P92"><text:span text:style-name="T93">2.2</text:span><text:span text:style-name="T94">. tiksliai nustatyti pacientus varginančius simptomus, juos kontroliuoti ir mažinti;</text:span></text:p>
      <text:p text:style-name="P95"><text:span text:style-name="T96">2.3</text:span><text:span text:style-name="T97">. nustatyti psichologines ir socialines paciento ir jo artimųjų problemas, padėti jas spręsti stiprinant norą gyventi</text:span><text:span text:style-name="T98">, o mirtį laikant natūraliu procesu;</text:span></text:p>
      <text:p text:style-name="P99"><text:span text:style-name="T100">2.4</text:span><text:span text:style-name="T101">. pagerinti paciento ir jo artimųjų gyvenimo kokybę;</text:span></text:p>
      <text:p text:style-name="P102"><text:span text:style-name="T103">2.5</text:span><text:span text:style-name="T104">. padėti paciento šeimai ir (ar) jo artimiesiems netekties laikotarpiu.</text:span></text:p>
      <text:p text:style-name="P105"><text:span text:style-name="T106">3</text:span><text:span text:style-name="T107">. Paliatyviosios pagalbos paslaugas gali teikti ambulatorinės ir staciona</text:span><text:span text:style-name="T108">rinės asmens sveikatos priežiūros įstaigos, organizuodamos šių paslaugų teikimą atitinkamai stacionare, dienos stacionare arba ambulatorinėmis sąlygomis.<text:s/></text:span></text:p>
      <text:p text:style-name="P109"><text:span text:style-name="T110">4</text:span><text:span text:style-name="T111">. Teikiant paliatyviosios pagalbos paslaugas, pildomi tokie patys medicinos dokumentai kaip ir g</text:span><text:span text:style-name="T112">ydant ambulatoriškai bei stacionare.</text:span></text:p>
      <text:p text:style-name="P113"><text:span text:style-name="T114">5</text:span><text:span text:style-name="T115">. Vaistai ir medicinos pagalbos priemonės kompensuojami iš Privalomojo sveikatos draudimo fondo biudžeto lėšų teisės aktų nustatyta tvarka, o paliatyviosios pagalbos paslaugų suaugusiesiems ir vaikams paslaugų bazi</text:span><text:span text:style-name="T116">nės kainos tvirtinamos Lietuvos Respublikos sveikatos apsaugos ministro įsakymu.</text:span></text:p>
      <text:p text:style-name="P117"><text:span text:style-name="T118">6</text:span><text:span text:style-name="T119">.</text:span><text:span text:style-name="T120"><text:s/></text:span><text:span text:style-name="T121">Apraše vartojamos sąvokos ir jų apibrėžimai:</text:span></text:p>
      <text:p text:style-name="P122"><text:span text:style-name="T123">6.1</text:span><text:span text:style-name="T124">.</text:span><text:span text:style-name="T125"><text:s/>Paliatyvioji pagalba</text:span><text:span text:style-name="T126"><text:s/>– paciento, sergančio pavojinga gyvybei, nepagydoma, progresuojančia liga, ir jo artimųjų gyvenimo kokybės gerinimo priemonės, lengvinančios kančias, padedančios spręsti kitas fizines, psichosocialines ir dvasines problemas;</text:span></text:p>
      <text:p text:style-name="P127"><text:span text:style-name="T128">6.2</text:span><text:span text:style-name="T129">. kitos Apraše vartojam</text:span><text:span text:style-name="T130">os sąvokos atitinka kituose teisės aktuose vartojamas sąvokas.</text:span></text:p>
      <text:p text:style-name="P131"/>
      <text:p text:style-name="P132"><text:span text:style-name="T133">II</text:span><text:span text:style-name="T134"><text:s/>SKYRIUS</text:span></text:p>
      <text:p text:style-name="P135"><text:span text:style-name="T136">Paliatyviosios pagalbos paslaugų INDIKACIJOS</text:span></text:p>
      <text:p text:style-name="P137"/>
      <text:p text:style-name="P138"><text:span text:style-name="T139">7</text:span><text:span text:style-name="T140">. Gauti paliatyviosios pagalbos paslaugų pacientą siunčia gydantis gydytojas.</text:span><text:span text:style-name="T141"><text:s/></text:span><text:span text:style-name="T142">Siuntime, be Aprašo</text:span><text:span text:style-name="T143"><text:s/></text:span><text:span text:style-name="T144">8 punkte nurodytų duomen</text:span><text:span text:style-name="T145">ų, turi būti įrašyta:</text:span></text:p>
      <text:p text:style-name="P146"><text:span text:style-name="T147">7.1</text:span><text:span text:style-name="T148">. trumpa anamnezė, objektyvūs duomenys, diagnozė, dėl kurios pacientui būtina paliatyvioji pagalba, taikytas gydymas, atlikti tyrimai, patvirtinantys paliatyviosios pagalbos būtinumą, siuntimo tikslas, jį išdavusio gydytojo bei k</text:span><text:span text:style-name="T149">itų gydytojų specialistų išvados pagal medicinines indikacijas dėl paliatyviosios pagalbos paslaugų teikimo;</text:span></text:p>
      <text:p text:style-name="P150"><text:span text:style-name="T151">7.2</text:span><text:span text:style-name="T152">. bendrojo kraujo, šlapimo, elektrokardiogramos, jeigu reikia, ir kitų tyrimų rezultatai.<text:s/></text:span></text:p>
      <text:p text:style-name="P153"><text:span text:style-name="T154">8</text:span><text:span text:style-name="T155">. Paliatyviosios pagalbos paslaugos skiria</text:span><text:span text:style-name="T156">mos pacientams, sergantiems gyvenimą trumpinančiomis, nepagydomomis, progresuojančiomis ligomis, išvardytomis Aprašo 1 priede. Diagnozės turi būti patvirtintos gydytojų konsultacinės komisijos medicinos dokumentacijoje.</text:span></text:p>
      <text:p text:style-name="P157"><text:span text:style-name="T158">9</text:span><text:span text:style-name="T159">.<text:s/></text:span><text:span text:style-name="T160">Gydantis gydytojas, atsižvelg</text:span><text:span text:style-name="T161">damas į paciento sveikatos būklę, į paciento ir jo artimųjų pageidavimą, parenka paliatyviosios pagalbos paslaugų teikimo formą: stacionare, dienos stacionare arba ambulatorinėmis sąlygomis. Kartu su paliatyviosios pagalbos sveikatos priežiūros specialista</text:span><text:span text:style-name="T162">is ir paciento artimaisiais gydytojas nustato šių paslaugų teikimo mastą ir trukmę, kurie gali būti koreguojami pagal paciento sveikatos būklę. Tais atvejais, kai paliatyviosios pagalbos paslaugų teikti dienos stacionare ar paciento namuose nėra sąlygų, gy</text:span><text:span text:style-name="T163">dantis gydytojas pasiūlo pacientui stacionarinę asmens sveikatos priežiūros įstaigą, teikiančią šias paslaugas.</text:span></text:p>
      <text:p text:style-name="P164"><text:span text:style-name="T165">10</text:span><text:span text:style-name="T166">. Asmens sveikatos priežiūros įstaigos, teikiančios paliatyviosios pagalbos paslaugas, gydytojų konsultacinė komisija, pasikeitus paciento</text:span><text:span text:style-name="T167">, kuriam teikiamos paliatyviosios pagalbos paslaugos, sveikatos būklei, gali <text:s/>įvertinti ir iš naujo priimti sprendimą dėl paliatyviosios pagalbos paslaugų teikimo pagrįstumo.</text:span></text:p>
      <text:p text:style-name="P168"><text:span text:style-name="T169">11</text:span><text:span text:style-name="T170">. gydymo metodai ir kitos priemonės, taikomos teikiant paliatyviosios<text:s/></text:span><text:span text:style-name="T171">pagalbos paslaugas:</text:span></text:p>
      <text:p text:style-name="P172"><text:span text:style-name="T173">11.1</text:span><text:span text:style-name="T174">. taikomi visiems pacientams:</text:span></text:p>
      <text:p text:style-name="P175"><text:span text:style-name="T176">11.1.1</text:span><text:span text:style-name="T177">. paciento sveikatos būklės vertinimas, reikiamų tyrimų ir stebėsenos skyrimas;</text:span></text:p>
      <text:p text:style-name="P178"><text:span text:style-name="T179">11.1.2</text:span><text:span text:style-name="T180">. gydymas vaistais;</text:span></text:p>
      <text:p text:style-name="P181"><text:span text:style-name="T182">11.1.3</text:span><text:span text:style-name="T183">. slaugos poreikių nustatymas ir jų įgyvendinimas (gyvybinių veiklų<text:s/></text:span><text:span text:style-name="T184">vertinimas ir stebėjimas, slaugos plano sudarymas, paciento asmens higiena, pragulų profilaktika ir kt.);</text:span></text:p>
      <text:p text:style-name="P185"><text:span text:style-name="T186">11.1.4</text:span><text:span text:style-name="T187">. psichologinė pagalba, individuali ar grupinė psichoterapija pacientui ir (arba) jo artimiesiems;</text:span></text:p>
      <text:p text:style-name="P188"><text:span text:style-name="T189">11.1.5</text:span><text:span text:style-name="T190">. socialinių poreikių vertinima</text:span><text:span text:style-name="T191">s bei stebėjimas, socialinės pagalbos planavimas ir teikimas, tarpininkavimas sprendžiant socialines problemas;</text:span></text:p>
      <text:p text:style-name="P192"><text:span text:style-name="T193">11.1.6</text:span><text:span text:style-name="T194">. paciento ir jo artimųjų mokymas;</text:span></text:p>
      <text:p text:style-name="P195"><text:span text:style-name="T196">11.2</text:span><text:span text:style-name="T197">. taikomi esant poreikiui:</text:span></text:p>
      <text:p text:style-name="P198"><text:span text:style-name="T199">11.2.1</text:span><text:span text:style-name="T200">. dirbtinė plaučių ventiliacija;</text:span></text:p>
      <text:p text:style-name="P201"><text:span text:style-name="T202">11.2.2</text:span><text:span text:style-name="T203">. deguonies</text:span><text:span text:style-name="T204"><text:s/>terapija;</text:span></text:p>
      <text:p text:style-name="P205"><text:span text:style-name="T206">11.2.3</text:span><text:span text:style-name="T207">. antivirusinis, chemoterapinis gydymas;</text:span></text:p>
      <text:p text:style-name="P208"><text:span text:style-name="T209">11.2.4</text:span><text:span text:style-name="T210">. enterinis ir (ar) parenterinis maitinimas;</text:span></text:p>
      <text:p text:style-name="P211"><text:span text:style-name="T212">11.2.5</text:span><text:span text:style-name="T213">. žarnyno valymas;</text:span></text:p>
      <text:p text:style-name="P214"><text:span text:style-name="T215">11.2.6</text:span><text:span text:style-name="T216">. invazinės skausmo malšinimo paslaugos;</text:span></text:p>
      <text:p text:style-name="P217"><text:span text:style-name="T218">11.2.7</text:span><text:span text:style-name="T219">. besikaupiančių skysčių šalinimas iš kūno ertmių</text:span><text:span text:style-name="T220"><text:s/>(pilvo, krūtinplėvės ir kt.);</text:span></text:p>
      <text:p text:style-name="P221"><text:span text:style-name="T222">11.2.8</text:span><text:span text:style-name="T223">. stomų ir dirbtinių angų priežiūra;</text:span></text:p>
      <text:p text:style-name="P224"><text:span text:style-name="T225">11.2.9</text:span><text:span text:style-name="T226">. skrandžio ir dvylikapirštės žarnos zondavimas;</text:span></text:p>
      <text:p text:style-name="P227"><text:span text:style-name="T228">11.2.10</text:span><text:span text:style-name="T229">. skysčių išsiurbimas iš kvėpavimo takų;</text:span></text:p>
      <text:p text:style-name="P230"><text:span text:style-name="T231">11.2.11</text:span><text:span text:style-name="T232">. šlapimo pūslės kateterizavimas;</text:span></text:p>
      <text:p text:style-name="P233"><text:span text:style-name="T234">11.2.12</text:span><text:span text:style-name="T235">. alternaty</text:span><text:span text:style-name="T236">vus gydymas ne vaistais;</text:span></text:p>
      <text:p text:style-name="P237"><text:span text:style-name="T238">11.2.13</text:span><text:span text:style-name="T239">. masažas, kineziterapija, ergoterapija, fizioterapija ir kt.;</text:span></text:p>
      <text:p text:style-name="P240"><text:span text:style-name="T241">11.2.14</text:span><text:span text:style-name="T242">. žaizdų, opų, pragulų priežiūra.</text:span></text:p>
      <text:p text:style-name="P243"><text:span text:style-name="T244">12</text:span><text:span text:style-name="T245">. Pacientui ar (ir) jo artimiesiems pageidaujant, pacientui ar (ir) jo artimiesiems teikiama dvasinė<text:s/></text:span><text:span text:style-name="T246">pagalba. Taip pat ši pagalba gali būti teikiama paliatyviosios pagalbos sveikatos priežiūros specialistams. Dvasinę pagalbą teikia dvasinės misijos grupė – kapelionas ir dvasiniai asistentai.</text:span></text:p>
      <text:p text:style-name="P247"/>
      <text:p text:style-name="P248"><text:span text:style-name="T249">III</text:span><text:span text:style-name="T250"><text:s/>SKYRIUS</text:span></text:p>
      <text:p text:style-name="P251"><text:span text:style-name="T252">PALIATYVIOSIOS PAGALBOS PASLAUGŲ TEIKIMO REIK</text:span><text:span text:style-name="T253">ALAVIMAI</text:span></text:p>
      <text:p text:style-name="P254"/>
      <text:p text:style-name="P255"><text:span text:style-name="T256">13</text:span><text:span text:style-name="T257">.</text:span><text:span text:style-name="T258"><text:s/></text:span><text:span text:style-name="T259">Paliatyviosios pagalbos paslaugas teikia šiame skyriuje išvardyti specialistai, išklausę ne mažiau kaip 36 val. paliatyviosios pagalbos kursą pagal su Lietuvos Respublikos sveikatos apsaugos ministerija suderintą programą ir turintys tai patvirtinantį pažy</text:span><text:span text:style-name="T260">mėjimą.<text:s/></text:span></text:p>
      <text:p text:style-name="P261"><text:span text:style-name="T262">14</text:span><text:span text:style-name="T263">.<text:s/></text:span><text:span text:style-name="T264">Ambulatorines, stacionarines arba dienos stacionaro paliatyviosios pagalbos paslaugas gali teikti asmens sveikatos priežiūros įstaigos, atitinkančios bendruosius teisės aktuose asmens<text:s/></text:span><text:soft-page-break/><text:span text:style-name="T265">sveikatos įstaigoms nustatytus reikalavimus, turinčios<text:s/></text:span><text:span text:style-name="T266">atitinkamos paliatyviosios pagalbos veiklos licenciją.</text:span></text:p>
      <text:p text:style-name="P267"><text:span text:style-name="T268">15</text:span><text:span text:style-name="T269">. A</text:span><text:span text:style-name="T270">mbulatorinės</text:span><text:span text:style-name="T271"><text:s/></text:span><text:span text:style-name="T272">paliatyviosios pagalbos paslaugos teikiamos asmens sveikatos priežiūros įstaigoje, paciento namuose arba paliatyviosios pagalbos dienos stacionare.</text:span></text:p>
      <text:p text:style-name="P273"><text:span text:style-name="T274">16</text:span><text:span text:style-name="T275">.<text:s/></text:span><text:span text:style-name="T276">Ambulatorines paliatyvi</text:span><text:span text:style-name="T277">osios pagalbos paslaugas pagal savo kompetenciją teikia ne mažesnė kaip 3 specialistų komanda, kurią sudaro gydytojas, slaugytojas ir socialinis darbuotojas. Slaugos paslaugas pagal kompetenciją gali teikti ir slaugytojo padėjėjas.</text:span></text:p>
      <text:p text:style-name="P278"><text:span text:style-name="T279">17</text:span><text:span text:style-name="T280">. Esant poreikiui,</text:span><text:span text:style-name="T281"><text:s/>pacientą gali konsultuoti psichologas ir (ar) psichoterapeutas.</text:span><text:span text:style-name="T282"><text:s/></text:span></text:p>
      <text:p text:style-name="P283"><text:span text:style-name="T284">18</text:span><text:span text:style-name="T285">.<text:s/></text:span><text:span text:style-name="T286">Stacionarines arba dienos stacionaro paliatyviosios pagalbos paslaugas teikiančių specialistų darbo krūvis:</text:span></text:p>
      <text:p text:style-name="P287"><text:span text:style-name="T288">18.1</text:span><text:span text:style-name="T289">. gydytojo – ne daugiau kaip 10 pacientų;</text:span></text:p>
      <text:p text:style-name="P290"><text:span text:style-name="T291">18.2</text:span><text:span text:style-name="T292">. slaugytojo staci</text:span><text:span text:style-name="T293">onare – ne daugiau kaip 2 pacientai; dienos stacionare – ne daugiau kaip 5 pacientai;</text:span></text:p>
      <text:p text:style-name="P294"><text:span text:style-name="T295">18.3</text:span><text:span text:style-name="T296">. socialinio darbuotojo – ne daugiau kaip 10 pacientų;</text:span></text:p>
      <text:p text:style-name="P297"><text:span text:style-name="T298">18.4</text:span><text:span text:style-name="T299">.</text:span><text:span text:style-name="T300"><text:s/></text:span><text:span text:style-name="T301">psichologo ir (ar) psichoterapeuto – ne daugiau kaip 10 pacientų;<text:s/></text:span></text:p>
      <text:p text:style-name="P302"><text:span text:style-name="T303">18.5</text:span><text:span text:style-name="T304">. slaugytojo padėjėjo<text:s/></text:span><text:span text:style-name="T305">stacionare – ne daugiau kaip 3 pacientai; dienos stacionare – ne daugiau kaip 5 pacientai.</text:span></text:p>
      <text:p text:style-name="P306"><text:span text:style-name="T307">19</text:span><text:span text:style-name="T308">. Gydytojų specialistų paslaugos gali būti užtikrinamos pagal sutartis su kitomis asmens sveikatos priežiūros įstaigomis.</text:span></text:p>
      <text:p text:style-name="P309"/>
      <text:p text:style-name="P310"><text:span text:style-name="T311">IV</text:span><text:span text:style-name="T312"><text:s/>SKYRIUS</text:span></text:p>
      <text:p text:style-name="P313"><text:span text:style-name="T314">Būtiniausių<text:s/></text:span><text:span text:style-name="T315">MEDICINOS PAGALBOS PRIEMONIŲ IR ĮRANGOS SĄRAŠAS</text:span></text:p>
      <text:p text:style-name="P316"/>
      <text:p text:style-name="P317"><text:span text:style-name="T318">20</text:span><text:span text:style-name="T319">. Būtiniausių medicinos pagalbos priemonių ir įrangos, reikalingos teikiant ambulatorines</text:span><text:span text:style-name="T320"><text:s/></text:span><text:span text:style-name="T321">paliatyviosios pagalbos paslaugas paciento namuose, sąrašas (paliatyviosios pagalbos priemonių rinkinys):</text:span></text:p>
      <text:p text:style-name="P322"><text:span text:style-name="T323">20.1</text:span><text:span text:style-name="T324">. gydytojo paliatyviosios pagalbos priemonių rinkinys:</text:span></text:p>
      <text:p text:style-name="P325"><text:span text:style-name="T326">20.1.1</text:span><text:span text:style-name="T327">. fonendoskopas;</text:span></text:p>
      <text:p text:style-name="P328"><text:span text:style-name="T329">20.1.2</text:span><text:span text:style-name="T330">. otorinooftalmoskopas;</text:span></text:p>
      <text:p text:style-name="P331"><text:span text:style-name="T332">20.1.3</text:span><text:span text:style-name="T333">. kraujospūdžio matavimo aparatas;</text:span></text:p>
      <text:p text:style-name="P334"><text:span text:style-name="T335">20.1.4</text:span><text:span text:style-name="T336">. mikrospirometras (FVC, FEV1);</text:span></text:p>
      <text:p text:style-name="P337"><text:span text:style-name="T338">20.1.5</text:span><text:span text:style-name="T339">. neurologinis plaktukas;</text:span></text:p>
      <text:p text:style-name="P340"><text:span text:style-name="T341">20.1.6</text:span><text:span text:style-name="T342">. instru</text:span><text:span text:style-name="T343">mentai ir medicinos priemonės:</text:span></text:p>
      <text:p text:style-name="P344"><text:span text:style-name="T345">20.1.6.1</text:span><text:span text:style-name="T346">. intubacinis S formos vamzdelis;</text:span></text:p>
      <text:p text:style-name="P347"><text:span text:style-name="T348">20.1.6.2</text:span><text:span text:style-name="T349">. pincetas;</text:span></text:p>
      <text:p text:style-name="P350"><text:span text:style-name="T351">20.1.6.3</text:span><text:span text:style-name="T352">. ruloninis pleistras;</text:span></text:p>
      <text:p text:style-name="P353"><text:span text:style-name="T354">20.1.6.4</text:span><text:span text:style-name="T355">. sterilūs įvairių parametrų pleistrai;</text:span></text:p>
      <text:p text:style-name="P356"><text:span text:style-name="T357">20.1.6.5</text:span><text:span text:style-name="T358">. vienkartinės pirštinės (nesterilios) (1 komplektas);</text:span></text:p>
      <text:p text:style-name="P359"><text:span text:style-name="T360">20.1.6.6</text:span><text:span text:style-name="T361">. sterilios pirštinės (1 komplektas);</text:span></text:p>
      <text:p text:style-name="P362"><text:span text:style-name="T363">20.1.6.7</text:span><text:span text:style-name="T364">. sterilus ir nesterilus tvarsčiai;</text:span></text:p>
      <text:p text:style-name="P365"><text:span text:style-name="T366">20.1.6.8</text:span><text:span text:style-name="T367">. varžtis;</text:span></text:p>
      <text:p text:style-name="P368"><text:span text:style-name="T369">20.1.6.9</text:span><text:span text:style-name="T370">. nesterili vata (100 g.);</text:span></text:p>
      <text:p text:style-name="P371"><text:span text:style-name="T372">20.1.6.10</text:span><text:span text:style-name="T373">. 1,0, 2,0, 5,0, 10,0, 20,0 ml vienkartiniai švirkštai (po 2 vienetus);</text:span></text:p>
      <text:p text:style-name="P374"><text:span text:style-name="T375">20.1.7</text:span><text:span text:style-name="T376">. pirmosios pagalbos vaistų rinkinys, kurio sudėtis patvirtinta Lietuvos Respublikos sveikatos apsaugos ministro 2003 m. liepos 11 d. įsakymu Nr. V-450 „Dėl sveikatos priežiūros ir farmacijos specialistų kompetencijos teikiant pirmąją medicinos pagalbą, pi</text:span><text:span text:style-name="T377">rmosios medicinos pagalbos vaistinėlių ir pirmosios pagalbos rinkinių“;</text:span></text:p>
      <text:p text:style-name="P378"><text:span text:style-name="T379">20.2</text:span><text:span text:style-name="T380">. slaugytojo paliatyviosios pagalbos priemonių rinkinys:</text:span></text:p>
      <text:p text:style-name="P381"><text:span text:style-name="T382">20.2.1</text:span><text:span text:style-name="T383">. kraujospūdžio matavimo aparatas;</text:span></text:p>
      <text:p text:style-name="P384"><text:span text:style-name="T385">20.2.2</text:span><text:span text:style-name="T386">. vienkartinės pirštinės (nesterilios) (1 komplektas);</text:span></text:p>
      <text:p text:style-name="P387"><text:span text:style-name="T388">20.2.3</text:span><text:span text:style-name="T389">. instrumentai ir medicinos priemonės:</text:span></text:p>
      <text:p text:style-name="P390"><text:span text:style-name="T391">20.2.3.1</text:span><text:span text:style-name="T392">. pincetas;</text:span></text:p>
      <text:p text:style-name="P393"><text:span text:style-name="T394">20.2.3.2</text:span><text:span text:style-name="T395">. ruloninis pleistras;</text:span></text:p>
      <text:p text:style-name="P396"><text:span text:style-name="T397">20.2.3.3</text:span><text:span text:style-name="T398">. sterilūs įvairių dydžių pleistrai;</text:span></text:p>
      <text:p text:style-name="P399"><text:span text:style-name="T400">20.2.3.4</text:span><text:span text:style-name="T401">. sterilios pirštinės (1 komplektas);</text:span></text:p>
      <text:p text:style-name="P402"><text:span text:style-name="T403">20.2.3.5</text:span><text:span text:style-name="T404">. sterilus ir nesterilus tvarsčiai;</text:span></text:p>
      <text:p text:style-name="P405"><text:span text:style-name="T406">20.2.3.6</text:span><text:span text:style-name="T407">. varžtis;</text:span></text:p>
      <text:p text:style-name="P408"><text:span text:style-name="T409">20.2.3.7</text:span><text:span text:style-name="T410">. nesterili vata (100 g);</text:span></text:p>
      <text:p text:style-name="P411"><text:span text:style-name="T412">20.2.3.8</text:span><text:span text:style-name="T413">. vienkartiniai švirkštai (dydis ir kiekis pagal poreikį).</text:span></text:p>
      <text:p text:style-name="P414"><text:span text:style-name="T415">20.2.4</text:span><text:span text:style-name="T416">. pirmosios pagalbos vaistų rinkinys, kurio sudėtis patvirtinta Lietuvos Respublikos sveikatos apsaugos ministro 2003 m. lie</text:span><text:span text:style-name="T417">pos 11 d. įsakymu Nr. V-450 „Dėl sveikatos priežiūros ir farmacijos specialistų kompetencijos teikiant pirmąją medicinos pagalbą, pirmosios medicinos pagalbos vaistinėlių ir pirmosios pagalbos rinkinių“;</text:span></text:p>
      <text:p text:style-name="P418"><text:span text:style-name="T419">20.3</text:span><text:span text:style-name="T420">. vykstant teikti paliatyviosios pagalbos<text:s/></text:span><text:span text:style-name="T421">paslaugų į paciento namus gydytojo ir slaugytojo paliatyviosios pagalbos priemonių rinkinių turinys komplektuojamas atsižvelgiant į paciento poreikius.</text:span></text:p>
      <text:p text:style-name="P422"><text:span text:style-name="T423">21</text:span><text:span text:style-name="T424">. Būtiniausių medicinos pagalbos priemonių ir įrangos, reikalingos teikiant ambulatorines</text:span><text:span text:style-name="T425"><text:s/></text:span><text:span text:style-name="T426">paliatyviosios pagalbos paslaugas asmens sveikatos priežiūros įstaigoje, sąrašas:</text:span></text:p>
      <text:p text:style-name="P427"><text:span text:style-name="T428">21.1</text:span><text:span text:style-name="T429">. paliatyviosios pagalbos priemonių rinkiniai, nurodyti Aprašo 20 punkte;</text:span></text:p>
      <text:p text:style-name="P430"><text:span text:style-name="T431">21.2</text:span><text:span text:style-name="T432">. elektrokardiografas;</text:span></text:p>
      <text:p text:style-name="P433"><text:span text:style-name="T434">21.3</text:span><text:span text:style-name="T435">. gliukometras;</text:span></text:p>
      <text:p text:style-name="P436"><text:span text:style-name="T437">21.4</text:span><text:span text:style-name="T438">. hematologinis analizatorius;</text:span></text:p>
      <text:p text:style-name="P439"><text:span text:style-name="T440">21.5</text:span><text:span text:style-name="T441">. oksigenokoncentratorius;</text:span></text:p>
      <text:p text:style-name="P442"><text:span text:style-name="T443">21.6</text:span><text:span text:style-name="T444">. siurbtuvas;</text:span></text:p>
      <text:p text:style-name="P445"><text:span text:style-name="T446">21.7</text:span><text:span text:style-name="T447">. infuzomatas;</text:span></text:p>
      <text:p text:style-name="P448"><text:span text:style-name="T449">21.8</text:span><text:span text:style-name="T450">. vienkartiniai švirkštai, lašelinės, intraveniniai kateteriai;</text:span></text:p>
      <text:p text:style-name="P451"><text:span text:style-name="T452">21.9</text:span><text:span text:style-name="T453">. tracheostomos, kolostomos, cistostomos ir kitos stomos;</text:span></text:p>
      <text:p text:style-name="P454"><text:span text:style-name="T455">21.10</text:span><text:span text:style-name="T456">. šlapimo, išmatų surinktuvai</text:span><text:span text:style-name="T457">;</text:span></text:p>
      <text:p text:style-name="P458"><text:span text:style-name="T459">21.11</text:span><text:span text:style-name="T460">. medicininė kušetė;</text:span></text:p>
      <text:p text:style-name="P461"><text:span text:style-name="T462">21.12</text:span><text:span text:style-name="T463">. procedūrų staliukas;</text:span></text:p>
      <text:p text:style-name="P464"><text:span text:style-name="T465">21.13</text:span><text:span text:style-name="T466">. medicininė širma;</text:span></text:p>
      <text:p text:style-name="P467"><text:span text:style-name="T468">21.14</text:span><text:span text:style-name="T469">. vaistų spinta;</text:span></text:p>
      <text:p text:style-name="P470"><text:span text:style-name="T471">21.15</text:span><text:span text:style-name="T472">. šaldytuvas;</text:span></text:p>
      <text:p text:style-name="P473"><text:span text:style-name="T474">21.16</text:span><text:span text:style-name="T475">. svarstyklės;</text:span></text:p>
      <text:p text:style-name="P476"><text:span text:style-name="T477">21.17</text:span><text:span text:style-name="T478">. sanitariniai neštuvai;</text:span></text:p>
      <text:p text:style-name="P479"><text:span text:style-name="T480">21.18</text:span><text:span text:style-name="T481">. spjaudyklė;</text:span></text:p>
      <text:p text:style-name="P482"><text:span text:style-name="T483">21.19</text:span><text:span text:style-name="T484">. termometras;</text:span></text:p>
      <text:p text:style-name="P485"><text:span text:style-name="T486">21.20</text:span><text:span text:style-name="T487">. akių vonelė;</text:span></text:p>
      <text:p text:style-name="P488"><text:span text:style-name="T489">21.21</text:span><text:span text:style-name="T490">. pipetė akims;</text:span></text:p>
      <text:p text:style-name="P491"><text:span text:style-name="T492">21.22</text:span><text:span text:style-name="T493">. Žane švirkštas;</text:span></text:p>
      <text:p text:style-name="P494"><text:span text:style-name="T495">21.23</text:span><text:span text:style-name="T496">. zondas skrandžiui plauti;</text:span></text:p>
      <text:p text:style-name="P497"><text:span text:style-name="T498">21.24</text:span><text:span text:style-name="T499">. chirurginės žirklės;</text:span></text:p>
      <text:p text:style-name="P500"><text:span text:style-name="T501">21.25</text:span><text:span text:style-name="T502">. anatominiai ir chirurginiai pincetai;</text:span></text:p>
      <text:p text:style-name="P503"><text:span text:style-name="T504">21.26</text:span><text:span text:style-name="T505">. medinės (vienkartinės) arba metalinės mentelės;</text:span></text:p>
      <text:p text:style-name="P506"><text:span text:style-name="T507">21.27</text:span><text:span text:style-name="T508">. A</text:span><text:span text:style-name="T509">mbu maišas su deguonies kauke;</text:span></text:p>
      <text:p text:style-name="P510"><text:span text:style-name="T511">21.28</text:span><text:span text:style-name="T512">. klijuotė;</text:span></text:p>
      <text:p text:style-name="P513"><text:span text:style-name="T514">21.29</text:span><text:span text:style-name="T515">. specialūs dezinfekcijos, ikisterilizacinio apdorojimo, sterilizavimo indai ir priemonės.</text:span></text:p>
      <text:p text:style-name="P516"><text:span text:style-name="T517">22</text:span><text:span text:style-name="T518">. Būtiniausių medicinos pagalbos priemonių ir įrangos, reikalingos teikiant dienos stacionaro pa</text:span><text:span text:style-name="T519">liatyviosios pagalbos paslaugas ambulatoriškai, sąrašas:</text:span></text:p>
      <text:p text:style-name="P520"><text:span text:style-name="T521">22.1</text:span><text:span text:style-name="T522">. paliatyviosios pagalbos priemonės, nurodytos Aprašo 20 ir 21 punktuose;</text:span></text:p>
      <text:p text:style-name="P523"><text:span text:style-name="T524">22.2</text:span><text:span text:style-name="T525">. pacientui skirta lova.</text:span></text:p>
      <text:p text:style-name="P526"><text:span text:style-name="T527">23</text:span><text:span text:style-name="T528">. Būtiniausių medicinos pagalbos priemonių ir įrangos, reikalingos teikiant stacionarines paliatyviosios pagalbos paslaugas, sąrašas sudaromas atsižvelgiant į sveikatos apsaugos ministro nustatytą palaikomojo gydymo ir slaugos ligoninei privalomą įrangos s</text:span><text:span text:style-name="T529">ąrašą.<text:s/></text:span></text:p>
      <text:p text:style-name="P530"/>
      <text:p text:style-name="P531"><text:span text:style-name="T532">V</text:span><text:span text:style-name="T533"><text:s/>SKYRIUS</text:span></text:p>
      <text:p text:style-name="P534"><text:span text:style-name="T535">PALIATYVIOSIOS pagalbos paslaugų teikimo TVARKA</text:span></text:p>
      <text:p text:style-name="P536"/>
      <text:p text:style-name="P537"><text:span text:style-name="T538">24</text:span><text:span text:style-name="T539">. Paliatyviosios pagalbos paslaugų teikimo tvarka:</text:span></text:p>
      <text:p text:style-name="P540"><text:span text:style-name="T541">24.1</text:span><text:span text:style-name="T542">. ambulatorines paliatyviosios pagalbos paslaugas pagal savo kompetenciją teikia Aprašo 16 punkte nurodyta specialistų<text:s/></text:span><text:span text:style-name="T543">komanda, kurios darbą koordinuoja gydytojas;</text:span></text:p>
      <text:p text:style-name="P544"><text:span text:style-name="T545">24.2</text:span><text:span text:style-name="T546">. ambulatorinės</text:span><text:span text:style-name="T547"><text:s/></text:span><text:span text:style-name="T548">paliatyviosios pagalbos paslaugos teikiamos asmens sveikatos priežiūros įstaigoje arba paciento namuose:<text:s/></text:span></text:p>
      <text:p text:style-name="P549"><text:span text:style-name="T550">24.2.1</text:span><text:span text:style-name="T551">. pirmosios konsultacijos metu, kuri trunka ne mažiau kaip 2 val., paliat</text:span><text:span text:style-name="T552">yviosios pagalbos paslaugas pagal savo kompetenciją teikia gydytojas, slaugytojas ir socialinis darbuotojas;</text:span></text:p>
      <text:p text:style-name="P553"><text:span text:style-name="T554">24.2.2</text:span><text:span text:style-name="T555">. pagal gydytojo paskyrimus specialistų komandos nariai individualiai tęsia paliatyviosios pagalbos teikimą paciento namuose. Vieno apsil</text:span><text:span text:style-name="T556">ankymo trukmė – ne mažiau kaip 45 minutės. Esant poreikiui kiekvienas komandos narys vyksta pas pacientą kelis kartus per parą;</text:span></text:p>
      <text:p text:style-name="P557"><text:span text:style-name="T558">24.2.3</text:span><text:span text:style-name="T559">. prireikus pacientą ir jo artimuosius pakartotinai konsultuoja gydytojas, slaugytojas ir socialinis darbuotojas. Paka</text:span><text:span text:style-name="T560">rtotinės konsultacijos trukmė – ne mažiau kaip 1 val.;</text:span></text:p>
      <text:p text:style-name="P561"><text:span text:style-name="T562">24.3</text:span><text:span text:style-name="T563">. paliatyviosios pagalbos paslaugų teikimo mastas:</text:span></text:p>
      <text:p text:style-name="P564"><text:span text:style-name="T565">24.3.1</text:span><text:span text:style-name="T566">. ambulatorinių – ne daugiau kaip 1 gydytojas ir 5 slaugytojai 100 000 gyventojų;</text:span></text:p>
      <text:p text:style-name="P567"><text:span text:style-name="T568">24.3.2</text:span><text:span text:style-name="T569">. dienos stacionaro – vienas padalinys,<text:s/></text:span><text:span text:style-name="T570">kuriame prižiūrima iki 10 pacientų per dieną ir dirba ne daugiau kaip 1 gydytojas ir 2 slaugytojai 100 000 gyventojų;</text:span></text:p>
      <text:p text:style-name="P571"><text:span text:style-name="T572">24.3.3</text:span><text:span text:style-name="T573">. stacionarinių – lovų skaičius 100 000 gyventojų nustatytas<text:s/></text:span><text:span text:style-name="T574">Lietuvos Respublikos Vyriausybės 2014 m. balandžio 23 d. nutarimu N</text:span><text:span text:style-name="T575">r. 370 „Dėl Apmokamų iš Privalomojo sveikatos draudimo fondo biudžeto asmens sveikatos priežiūros paslaugų kriterijų sąrašo patvirtinimo“.</text:span></text:p>
      <text:p text:style-name="P576"><text:span text:style-name="T577">25</text:span><text:span text:style-name="T578">. Paliatyviosios pagalbos paslaugų teikimas paciento namuose organizuojamas asmens sveikatos priežiūros įst</text:span><text:span text:style-name="T579">aigos vadovo nustatyta tvarka.</text:span></text:p>
      <text:p text:style-name="P580"><text:span text:style-name="T581">26</text:span><text:span text:style-name="T582">. Dienos stacionaro paliatyviosios pagalbos paslaugos teikiamos asmens sveikatos priežiūros įstaigose ne ilgiau kaip 12 val. per dieną, o paslaugų teikimo tvarką asmens sveikatos priežiūros įstaigoje nustato šios įstaig</text:span><text:span text:style-name="T583">os vadovas.</text:span></text:p>
      <text:p text:style-name="P584"><text:span text:style-name="T585">27</text:span><text:span text:style-name="T586">. Nepaisant to, ar pacientui jau buvo suteiktos stacionarinės slaugos ir palaikomojo gydymo paslaugos (iki 120 dienų per metus), paliatyviosios pagalbos paslaugos teikiamos neribojant šių paslaugų teikimo trukmės.</text:span></text:p>
      <text:p text:style-name="P587"><text:span text:style-name="T588">______________</text:span></text:p>
      <text:p text:style-name="P589">Priedo pakeitimai:</text:p>
      <text:p text:style-name="P590"><text:span text:style-name="T591">Nr.<text:s/></text:span><text:a xlink:href="https://www.e-tar.lt/portal/legalAct.html?documentId=ebe4412044a711e58568ed613eb39a73" office:target-frame-name="_top" xlink:show="replace"><text:span text:style-name="T592">V-946</text:span></text:a><text:span text:style-name="T593">, 2015-08-13, paskelbta TAR 2015-08-17, i. k. 2015-12342</text:span></text:p>
      <text:p text:style-name="Normal"/>
      <text:p text:style-name="P594"/>
      <text:p text:style-name="P595"/>
      <text:soft-page-break/>
      <text:p text:style-name="P596">Paliatyviosios pagalbos paslaugų<text:s/></text:p>
      <text:p text:style-name="P597">suaugusiesiems ir vaikams teikimo<text:s/></text:p>
      <text:p text:style-name="P598">reikalavimų aprašo<text:s/></text:p>
      <text:p text:style-name="P599"><text:span text:style-name="T600">1</text:span><text:span text:style-name="T601"><text:s/>priedas</text:span></text:p>
      <text:p text:style-name="P602"/>
      <text:p text:style-name="P603"><text:span text:style-name="T604">STACIONARINIŲ PALIATYVIOSIOS PAGALBOS PASLAUGŲ SUAUGUSIESIEMS TEIKIMO INDIKACIJOS<text:s/></text:span></text:p>
      <text:p text:style-name="P605"/>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text:s/></text:p>
            <text:p text:style-name="P615">Nr.</text:p>
          </table:table-cell>
          <table:table-cell table:style-name="TableCell616">
            <text:p text:style-name="P617">TLK-10-AM kodas</text:p>
          </table:table-cell>
          <table:table-cell table:style-name="TableCell618">
            <text:p text:style-name="P619">Ligos pavadinimas</text:p>
          </table:table-cell>
          <table:table-cell table:style-name="TableCell620">
            <text:p text:style-name="P621">Papildomos sąlygos<text:s/></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row>
        <table:table-row table:style-name="TableRow631">
          <table:table-cell table:style-name="TableCell632">
            <text:p text:style-name="P633">1.</text:p>
          </table:table-cell>
          <table:table-cell table:style-name="TableCell634">
            <text:p text:style-name="P635">B20–24 <text:s/></text:p>
          </table:table-cell>
          <table:table-cell table:style-name="TableCell636">
            <text:p text:style-name="P637">Žmogaus imunodeficito viruso (ŽIV) sukelta liga<text:s/></text:p>
          </table:table-cell>
          <table:table-cell table:style-name="TableCell638">
            <text:p text:style-name="P639">Terminalinė ŽIV ligos stadija esant gyvybei pavojingoms komplikacijoms, Karnovskio indeksas mažesnis kaip 10 proc.</text:p>
          </table:table-cell>
        </table:table-row>
        <table:table-row table:style-name="TableRow640">
          <table:table-cell table:style-name="TableCell641">
            <text:p text:style-name="P642">2.</text:p>
          </table:table-cell>
          <table:table-cell table:style-name="TableCell643">
            <text:p text:style-name="P644">C00–C96</text:p>
          </table:table-cell>
          <table:table-cell table:style-name="TableCell645">
            <text:p text:style-name="P646">Piktybiniai navikai</text:p>
          </table:table-cell>
          <table:table-cell table:style-name="TableCell647">
            <text:p text:style-name="P648">Neoperuotini navikai, kai yra atsparumas chemoterapijai ir<text:s/>(ar) radioterapijai (gydytojo onkologo radioterapeuto ir (ar) gydytojo onkologo chemoterapeuto ar gydytojo specialisto išvada)</text:p>
          </table:table-cell>
        </table:table-row>
        <table:table-row table:style-name="TableRow649">
          <table:table-cell table:style-name="TableCell650">
            <text:p text:style-name="P651">3.</text:p>
          </table:table-cell>
          <table:table-cell table:style-name="TableCell652">
            <text:p text:style-name="P653">D10–D36</text:p>
          </table:table-cell>
          <table:table-cell table:style-name="TableCell654">
            <text:p text:style-name="P655">Gerybiniai navikai</text:p>
          </table:table-cell>
          <table:table-cell table:style-name="TableCell656">
            <text:p text:style-name="P657"><text:span text:style-name="T658">Nustatytas ligos progresavimas, Karnovskio indeksas ne didesnis kaip 40 proc.</text:span><text:span text:style-name="T659"><text:s/></text:span></text:p>
          </table:table-cell>
        </table:table-row>
        <table:table-row table:style-name="TableRow660">
          <table:table-cell table:style-name="TableCell661">
            <text:p text:style-name="P662">4.</text:p>
          </table:table-cell>
          <table:table-cell table:style-name="TableCell663">
            <text:p text:style-name="P664">D37–D48</text:p>
          </table:table-cell>
          <table:table-cell table:style-name="TableCell665">
            <text:p text:style-name="P666">Neaiškios ar nežinomos eigos navikai</text:p>
          </table:table-cell>
          <table:table-cell table:style-name="TableCell667">
            <text:p text:style-name="P668"><text:span text:style-name="T669">Nustatytas ligos progresavimas, Karnovskio indeksas ne didesnis kaip 40 proc.</text:span><text:span text:style-name="T670"><text:s/></text:span></text:p>
          </table:table-cell>
        </table:table-row>
        <table:table-row table:style-name="TableRow671">
          <table:table-cell table:style-name="TableCell672">
            <text:p text:style-name="P673">5.</text:p>
          </table:table-cell>
          <table:table-cell table:style-name="TableCell674">
            <text:p text:style-name="P675">D50–D89</text:p>
          </table:table-cell>
          <table:table-cell table:style-name="TableCell676">
            <text:p text:style-name="P677">Kraujo ir kraujodaros organų ligos bei tam tikri sutrikimai, susiję su imuniniais mechanizmais</text:p>
          </table:table-cell>
          <table:table-cell table:style-name="TableCell678">
            <text:p text:style-name="P679">Nustatytas ligos progresavimas,<text:s/>Karnovskio indeksas ne didesnis kaip 30 proc.</text:p>
          </table:table-cell>
        </table:table-row>
        <table:table-row table:style-name="TableRow680">
          <table:table-cell table:style-name="TableCell681">
            <text:p text:style-name="P682">6.</text:p>
          </table:table-cell>
          <table:table-cell table:style-name="TableCell683">
            <text:p text:style-name="P684">G12</text:p>
          </table:table-cell>
          <table:table-cell table:style-name="TableCell685">
            <text:p text:style-name="P686">Spinalinė raumenų atrofija ir su ja susiję sindromai</text:p>
          </table:table-cell>
          <table:table-cell table:style-name="TableCell687">
            <text:p text:style-name="P688">Progresuojanti raumenų atrofija ir (ar) recidyvuojanti pneumonija, ir (ar) pseudobulbarinis ir (ar) bulbarinis paralyžius, Bartelio indeksas ne didesnis kaip 20 balų</text:p>
          </table:table-cell>
        </table:table-row>
        <table:table-row table:style-name="TableRow689">
          <table:table-cell table:style-name="TableCell690">
            <text:p text:style-name="P691">7.</text:p>
          </table:table-cell>
          <table:table-cell table:style-name="TableCell692">
            <text:p text:style-name="P693">G20<text:s/></text:p>
            <text:p text:style-name="P694">G35–37 <text:s/></text:p>
          </table:table-cell>
          <table:table-cell table:style-name="TableCell695">
            <text:p text:style-name="P696">Parkinsono liga</text:p>
            <text:p text:style-name="P697">Demielinizuojančios centrinės nervų sistemos ligos</text:p>
          </table:table-cell>
          <table:table-cell table:style-name="TableCell698">
            <text:p text:style-name="P699">Dvipusė hemiparezė ir (ar) smegenėlių ir smegenų kamieno pažeidimo simptomai, ir (ar) recidyvuojanti pneumonija, ir (ar) pseudobulbarinis ir (ar) bulbarinis paralyžius, Bartelio indeksas ne didesnis kaip 20 balų<text:s/></text:p>
          </table:table-cell>
        </table:table-row>
        <table:table-row table:style-name="TableRow700">
          <table:table-cell table:style-name="TableCell701">
            <text:p text:style-name="P702">8.</text:p>
          </table:table-cell>
          <table:table-cell table:style-name="TableCell703">
            <text:p text:style-name="P704">G70,</text:p>
            <text:p text:style-name="P705"/>
            <text:p text:style-name="P706"/>
            <text:p text:style-name="P707">G71</text:p>
          </table:table-cell>
          <table:table-cell table:style-name="TableCell708">
            <text:p text:style-name="P709">Generalizuota miastenija (myasthenia gravis) ir kiti mioneuralinių jungčių sutrikimai</text:p>
            <text:p text:style-name="P710">Pirminės raumenų ligos</text:p>
          </table:table-cell>
          <table:table-cell table:style-name="TableCell711">
            <text:p text:style-name="P712">Progresuojantis raumenų silpnumas ir (ar) sąmonės sutrikimai, ir (ar) pulmokardialinis nepakankamumas, ir (ar) kvėpavimo sutrikimas, Bartelio indeksas ne didesnis kaip 20 balų</text:p>
          </table:table-cell>
        </table:table-row>
        <table:table-row table:style-name="TableRow713">
          <table:table-cell table:style-name="TableCell714">
            <text:p text:style-name="P715">9.</text:p>
          </table:table-cell>
          <table:table-cell table:style-name="TableCell716">
            <text:p text:style-name="P717">G91.1<text:s/></text:p>
            <text:p text:style-name="P718"/>
            <text:p text:style-name="P719">G91.8 <text:s text:c="2"/></text:p>
            <text:p text:style-name="P720"/>
            <text:p text:style-name="P721">G93.1 <text:s text:c="2"/></text:p>
          </table:table-cell>
          <table:table-cell table:style-name="TableCell722">
            <text:p text:style-name="P723">Obstrukcinė hidrocefalija</text:p>
            <text:p text:style-name="P724"/>
            <text:p text:style-name="P725">Kita hidrocefalija</text:p>
            <text:p text:style-name="P726"/>
            <text:p text:style-name="P727">Anoksinis smegenų pažeidimas,<text:s/><text:soft-page-break/>neklasifikuojamas kitur</text:p>
          </table:table-cell>
          <table:table-cell table:style-name="TableCell728">
            <text:p text:style-name="P729"><text:span text:style-name="T730">Chirurgiškai negydoma liga, tetraplegija, smegenų edema ar koma, Bartelio indeksas ne didesnis kaip 20 balų<text:s/></text:span></text:p>
            <text:p text:style-name="P731"/>
            <text:p text:style-name="P732"/>
          </table:table-cell>
        </table:table-row>
        <text:soft-page-break/>
        <table:table-row table:style-name="TableRow733">
          <table:table-cell table:style-name="TableCell734">
            <text:p text:style-name="P735">10.</text:p>
          </table:table-cell>
          <table:table-cell table:style-name="TableCell736">
            <text:p text:style-name="P737">I 50 <text:s text:c="3"/></text:p>
            <text:p text:style-name="P738"/>
            <text:p text:style-name="P739"/>
          </table:table-cell>
          <table:table-cell table:style-name="TableCell740">
            <text:p text:style-name="P741">Širdies nepakankamumas</text:p>
            <text:p text:style-name="P742"/>
            <text:p text:style-name="P743"/>
          </table:table-cell>
          <table:table-cell table:style-name="TableCell744">
            <text:p text:style-name="P745">Progresuojantis gydymui atsparus širdies nepakankamumas – D stadija, IV funkcinė klasė pagal NYHA, kai Bartelio indeksas 20 balų</text:p>
          </table:table-cell>
        </table:table-row>
        <table:table-row table:style-name="TableRow746">
          <table:table-cell table:style-name="TableCell747">
            <text:p text:style-name="P748">11.</text:p>
          </table:table-cell>
          <table:table-cell table:style-name="TableCell749">
            <text:p text:style-name="P750">J96.1 <text:s text:c="2"/></text:p>
            <text:p text:style-name="P751"/>
            <text:p text:style-name="P752">J96.9 <text:s text:c="2"/></text:p>
          </table:table-cell>
          <table:table-cell table:style-name="TableCell753">
            <text:p text:style-name="P754">Lėtinis kvėpavimo nepakankankamumas</text:p>
            <text:p text:style-name="P755">Kvėpavimo nepakankamumas,<text:s/>nepatikslintas</text:p>
          </table:table-cell>
          <table:table-cell table:style-name="TableCell756">
            <text:p text:style-name="P757"><text:span text:style-name="T758">Progresuojantis gydymui atsparus kvėpavimo funkcijos nepakankamumas. Arterinio kraujo parcialinis deguonies slėgis (pO2) mažesnis nei 60 mmHg; arterinio kraujo parcialinis anglies dioksido slėgis (pCO2) didesnis nei 50 mmHg</text:span><text:span text:style-name="T759">, kai Bartelio ind</text:span><text:span text:style-name="T760">eksas 20 balų</text:span></text:p>
          </table:table-cell>
        </table:table-row>
        <table:table-row table:style-name="TableRow761">
          <table:table-cell table:style-name="TableCell762">
            <text:p text:style-name="P763">12.</text:p>
          </table:table-cell>
          <table:table-cell table:style-name="TableCell764">
            <text:p text:style-name="P765">K72.1</text:p>
          </table:table-cell>
          <table:table-cell table:style-name="TableCell766">
            <text:p text:style-name="P767">Lėtinis kepenų nepakankamumas</text:p>
          </table:table-cell>
          <table:table-cell table:style-name="TableCell768">
            <text:p text:style-name="Normal"><text:span text:style-name="T769">Lėtinio, greitai progresuojančio kepenų nepakankamumo terminalinė stadija ir gyvybei pavojingos komplikacijos.<text:s/></text:span></text:p>
            <text:p text:style-name="P770">III laipsnio portinė hipertenzija, pasikartojantis kraujavimas iš išsiplėtusių venų,<text:s/>hepatinė encefalopatija, kai Bartelio indeksas 20 balų</text:p>
            <text:p text:style-name="P771"/>
          </table:table-cell>
        </table:table-row>
        <table:table-row table:style-name="TableRow772">
          <table:table-cell table:style-name="TableCell773">
            <text:p text:style-name="P774">13.</text:p>
          </table:table-cell>
          <table:table-cell table:style-name="TableCell775">
            <text:p text:style-name="P776">N18</text:p>
            <text:p text:style-name="P777"/>
            <text:p text:style-name="P778">N19</text:p>
            <text:p text:style-name="P779"/>
            <text:p text:style-name="P780"/>
            <text:p text:style-name="P781"/>
            <text:p text:style-name="P782"/>
            <text:p text:style-name="P783"/>
          </table:table-cell>
          <table:table-cell table:style-name="TableCell784">
            <text:p text:style-name="P785">Lėtinis inkstų nepakankamumas</text:p>
            <text:p text:style-name="P786"/>
            <text:p text:style-name="P787">Nepatikslintas inkstų nepakankamumas (inkstų nepakankamumas, neklasifikuojamas kitaip; uremija, neklasifikuojama kitaip)</text:p>
            <text:p text:style-name="P788"/>
          </table:table-cell>
          <table:table-cell table:style-name="TableCell789">
            <text:p text:style-name="P790"><text:span text:style-name="T791">Lėtinio inkstų nepakankamumo</text:span><text:span text:style-name="T792"><text:s/>terminalinė stadija, kai hemodializės nebetaikomos dėl kontraindikacijų ar atsisakius pačiam ligoniui, kai Bartelio indeksas 20 balų</text:span></text:p>
          </table:table-cell>
        </table:table-row>
        <table:table-row table:style-name="TableRow793">
          <table:table-cell table:style-name="TableCell794">
            <text:p text:style-name="P795">14.</text:p>
          </table:table-cell>
          <table:table-cell table:style-name="TableCell796">
            <text:p text:style-name="P797">F00.0</text:p>
            <text:p text:style-name="P798"/>
            <text:p text:style-name="P799"/>
            <text:p text:style-name="P800">F00.1</text:p>
            <text:p text:style-name="P801"/>
            <text:p text:style-name="P802"/>
            <text:p text:style-name="P803">F00.2</text:p>
            <text:p text:style-name="P804"/>
            <text:p text:style-name="P805"/>
            <text:p text:style-name="P806">F01.1–F01.3</text:p>
            <text:p text:style-name="P807"/>
            <text:p text:style-name="P808"/>
            <text:p text:style-name="P809">F01.8</text:p>
            <text:p text:style-name="P810">F01.9</text:p>
            <text:p text:style-name="P811"/>
            <text:p text:style-name="P812">F02.8</text:p>
          </table:table-cell>
          <table:table-cell table:style-name="TableCell813">
            <text:p text:style-name="P814"><text:span text:style-name="T815">Demencija, sergant anksti prasidėjusia Alzheimerio liga<text:s/></text:span><text:span text:style-name="T816">(G30.0†)</text:span></text:p>
            <text:p text:style-name="P817"><text:span text:style-name="T818">Demencija, sergant vėlai prasidėjusia Alzheimerio liga<text:s/></text:span><text:span text:style-name="T819">(G30.1†)</text:span></text:p>
            <text:p text:style-name="P820"><text:span text:style-name="T821">Demencija, sergant netipiška arba mišria Alzheimerio liga<text:s/></text:span><text:span text:style-name="T822">(G30.8†)</text:span></text:p>
            <text:p text:style-name="P823">Multiinfarktinė demencija, subkortikinė demencija, mišri kortikinė ir subkortikinė kraujagyslinė demencija</text:p>
            <text:p text:style-name="P824">Kita<text:s/>kraujagyslinė demencija</text:p>
            <text:p text:style-name="P825">Nepatikslinta kraujagyslinė demencija</text:p>
            <text:p text:style-name="P826">Demencija, sergant kitomis ligomis, klasifikuojamomis kitur</text:p>
          </table:table-cell>
          <table:table-cell table:style-name="TableCell827">
            <text:p text:style-name="P828"><text:span text:style-name="T829">Kai yra ryškus (sunkus) pažinimo sutrikimas, vertinant pagal trumpą protinės būklės tyrimą (MMSE) nuo 0 iki 8 balų, pagal BLESED demen</text:span><text:span text:style-name="T830">cijos skalę nuo 23</text:span><text:span text:style-name="T831"><text:s/>iki<text:s/></text:span><text:span text:style-name="T832">28 balų</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able:table-cell>
        </table:table-row>
        <table:table-row table:style-name="TableRow846">
          <table:table-cell table:style-name="TableCell847">
            <text:p text:style-name="P848">15.</text:p>
          </table:table-cell>
          <table:table-cell table:style-name="TableCell849">
            <text:p text:style-name="P850">Y95</text:p>
            <text:p text:style-name="P851">R40.2</text:p>
          </table:table-cell>
          <table:table-cell table:style-name="TableCell852">
            <text:p text:style-name="P853">Koma</text:p>
          </table:table-cell>
          <table:table-cell table:style-name="TableCell854">
            <text:p text:style-name="P855">Pagal Glazgovo (Glasgow) komų skalę sveikatos būklės įvertinimas yra<text:s/><text:soft-page-break/>lygus 10 balų arba mažesnis</text:p>
          </table:table-cell>
        </table:table-row>
        <text:soft-page-break/>
        <table:table-row table:style-name="TableRow856">
          <table:table-cell table:style-name="TableCell857">
            <text:p text:style-name="P858">16.</text:p>
          </table:table-cell>
          <table:table-cell table:style-name="TableCell859">
            <text:p text:style-name="P860">T91.3</text:p>
            <text:p text:style-name="P861"/>
            <text:p text:style-name="P862"/>
            <text:p text:style-name="P863">S14.0</text:p>
            <text:p text:style-name="P864"/>
            <text:p text:style-name="P865"/>
            <text:p text:style-name="P866">S14.1</text:p>
            <text:p text:style-name="P867"/>
            <text:p text:style-name="P868"/>
            <text:p text:style-name="P869">T09.3</text:p>
            <text:p text:style-name="P870"/>
            <text:p text:style-name="P871">G0.4</text:p>
            <text:p text:style-name="P872"/>
            <text:p text:style-name="P873"/>
            <text:p text:style-name="P874">G95</text:p>
            <text:p text:style-name="P875"/>
            <text:p text:style-name="P876">G99.2</text:p>
          </table:table-cell>
          <table:table-cell table:style-name="TableCell877">
            <text:p text:style-name="P878">Nugaros smegenų sužalojimo padariniai</text:p>
            <text:p text:style-name="P879"/>
            <text:p text:style-name="P880">Kaklinės dalies nugaros smegenų sutrenkimas ir pabrinkimas</text:p>
            <text:p text:style-name="P881"/>
            <text:p text:style-name="P882">Kiti nepatikslinti nugaros smegenų kaklinės dalies sužalojimai</text:p>
            <text:p text:style-name="P883"/>
            <text:p text:style-name="P884">Nugaros smegenų sužalojimas, lygis nepatikslintas</text:p>
            <text:p text:style-name="P885">Encefalitas, mielitas ir encefalomielitas</text:p>
            <text:p text:style-name="P886"/>
            <text:p text:style-name="P887">Kitos nugaros smegenų ligos</text:p>
            <text:p text:style-name="P888"/>
            <text:p text:style-name="P889">Mielopatija sergant ligomis, klasifikuojamomis kitur (C41.2; C70.1; C72.0, D16.6, D32.1, D33.4; M43.1, M48.0 ir kt.)</text:p>
          </table:table-cell>
          <table:table-cell table:style-name="TableCell890">
            <text:p text:style-name="P891">Kai yra tetraplegija, esant ASIA-A, B, C tipo pažeidimui C2–C5 lygyje ir yra tracheostoma ir (ar) pacientui reikalinga dirbtinė plaučių ventiliacija</text:p>
          </table:table-cell>
        </table:table-row>
      </table:table>
      <text:p text:style-name="P892"/>
      <text:p text:style-name="P893"/>
      <text:p text:style-name="P894"/>
      <text:p text:style-name="P895"><text:span text:style-name="T896">AMBULATORINIŲ (ASMENS SVEIKATOS PRIEŽIŪROS ĮSTAIGOSE IR NAMUOSE) IR DIENOS STACIONARE TEIKIAMŲ PALIATYVIOSIOS PAGALBOS PASLAUGŲ TEIKIMO <text:s/>SUAUGUSIEMS INDIKACIJOS</text:span></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il.<text:s/></text:p>
            <text:p text:style-name="P906">Nr.</text:p>
          </table:table-cell>
          <table:table-cell table:style-name="TableCell907">
            <text:p text:style-name="P908">TLK-10-AM kodas</text:p>
          </table:table-cell>
          <table:table-cell table:style-name="TableCell909">
            <text:p text:style-name="P910">Ligos pavadinimas</text:p>
          </table:table-cell>
          <table:table-cell table:style-name="TableCell911">
            <text:p text:style-name="P912">Papildomos sąlygos<text:s/></text:p>
          </table: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row>
        <table:table-row table:style-name="TableRow922">
          <table:table-cell table:style-name="TableCell923">
            <text:p text:style-name="P924">1.</text:p>
          </table:table-cell>
          <table:table-cell table:style-name="TableCell925">
            <text:p text:style-name="P926">B20–24 <text:s/></text:p>
          </table:table-cell>
          <table:table-cell table:style-name="TableCell927">
            <text:p text:style-name="P928">Žmogaus imunodeficito viruso (ŽIV) sukelta liga<text:s/></text:p>
          </table:table-cell>
          <table:table-cell table:style-name="TableCell929">
            <text:p text:style-name="P930">Terminalinė ŽIV ligos stadija esant gyvybei pavojingoms komplikacijoms, Karnovskio indeksas mažesnis kaip 50 proc.</text:p>
          </table:table-cell>
        </table:table-row>
        <table:table-row table:style-name="TableRow931">
          <table:table-cell table:style-name="TableCell932">
            <text:p text:style-name="P933">2.</text:p>
          </table:table-cell>
          <table:table-cell table:style-name="TableCell934">
            <text:p text:style-name="P935">C00–C97</text:p>
          </table:table-cell>
          <table:table-cell table:style-name="TableCell936">
            <text:p text:style-name="P937">Piktybiniai navikai</text:p>
          </table:table-cell>
          <table:table-cell table:style-name="TableCell938">
            <text:p text:style-name="P939"><text:span text:style-name="T940">Neoperuotini navikai, kai yra atsparumas chemoterapijai ir (</text:span><text:span text:style-name="T941">ar) radioterapijai (gydytojo onkologo radioterapeuto ir (ar) gydytojo onkologo chemoterapeuto, ar gydytojo specialisto išvada), Karnovskio indeksas ne didesnis kaip 50 proc.</text:span><text:span text:style-name="T942"><text:s/></text:span></text:p>
          </table:table-cell>
        </table:table-row>
        <table:table-row table:style-name="TableRow943">
          <table:table-cell table:style-name="TableCell944">
            <text:p text:style-name="P945">3.</text:p>
          </table:table-cell>
          <table:table-cell table:style-name="TableCell946">
            <text:p text:style-name="P947">D10–D36</text:p>
          </table:table-cell>
          <table:table-cell table:style-name="TableCell948">
            <text:p text:style-name="P949">Gerybiniai navikai</text:p>
          </table:table-cell>
          <table:table-cell table:style-name="TableCell950">
            <text:p text:style-name="P951">Nustatytas ligos progresavimas, Karnovskio indeksas ne didesnis kaip 50 proc.</text:p>
          </table:table-cell>
        </table:table-row>
        <table:table-row table:style-name="TableRow952">
          <table:table-cell table:style-name="TableCell953">
            <text:p text:style-name="P954">4.</text:p>
          </table:table-cell>
          <table:table-cell table:style-name="TableCell955">
            <text:p text:style-name="P956">D37–D48</text:p>
          </table:table-cell>
          <table:table-cell table:style-name="TableCell957">
            <text:p text:style-name="P958">Neaiškios ar nežinomos eigos navikai</text:p>
          </table:table-cell>
          <table:table-cell table:style-name="TableCell959">
            <text:p text:style-name="P960">Nustatytas ligos progresavimas, Karnovskio indeksas ne didesnis kaip 50 proc.<text:s/></text:p>
          </table:table-cell>
        </table:table-row>
        <table:table-row table:style-name="TableRow961">
          <table:table-cell table:style-name="TableCell962">
            <text:p text:style-name="P963">5.</text:p>
          </table:table-cell>
          <table:table-cell table:style-name="TableCell964">
            <text:p text:style-name="P965">D50–D89</text:p>
          </table:table-cell>
          <table:table-cell table:style-name="TableCell966">
            <text:p text:style-name="P967">Kraujo ir kraujodaros organų ligos bei tam tikri sutrikimai, susiję su imuniniais<text:s/>mechanizmais</text:p>
          </table:table-cell>
          <table:table-cell table:style-name="TableCell968">
            <text:p text:style-name="P969">Nustatytas ligos progresavimas, Karnovskio indeksas ne didesnis kaip 50 proc.</text:p>
          </table:table-cell>
        </table:table-row>
        <table:table-row table:style-name="TableRow970">
          <table:table-cell table:style-name="TableCell971">
            <text:p text:style-name="P972">6.</text:p>
          </table:table-cell>
          <table:table-cell table:style-name="TableCell973">
            <text:p text:style-name="P974">G12</text:p>
          </table:table-cell>
          <table:table-cell table:style-name="TableCell975">
            <text:p text:style-name="P976">Spinalinė raumenų atrofija ir su ja<text:s/><text:soft-page-break/>susiję sindromai</text:p>
          </table:table-cell>
          <table:table-cell table:style-name="TableCell977">
            <text:p text:style-name="P978">Progresuojanti raumenų atrofija ir (ar)<text:s/><text:soft-page-break/>recidyvuojanti pneumonija, ir (ar) pseudobulbarinis ir (ar) bulbarinis paralyžius, Bartelio indeksas ne didesnis kaip 40 balų</text:p>
          </table:table-cell>
        </table:table-row>
        <text:soft-page-break/>
        <table:table-row table:style-name="TableRow979">
          <table:table-cell table:style-name="TableCell980">
            <text:p text:style-name="P981">7.</text:p>
          </table:table-cell>
          <table:table-cell table:style-name="TableCell982">
            <text:p text:style-name="P983">G20<text:s/></text:p>
            <text:p text:style-name="P984">G35-37 <text:s/></text:p>
          </table:table-cell>
          <table:table-cell table:style-name="TableCell985">
            <text:p text:style-name="P986">Parkinsono liga</text:p>
            <text:p text:style-name="P987">Demielinizuojančios centrinės nervų sistemos ligos</text:p>
          </table:table-cell>
          <table:table-cell table:style-name="TableCell988">
            <text:p text:style-name="P989">Dvipusė hemiparezė ir (ar) smegenėlių ir smegenų kamieno pažeidimo simptomai, ir (ar) recidyvuojanti pneumonija, ir (ar) pseudobulbarinis ir (ar) bulbarinis paralyžius, Bartelio indeksas ne didesnis kaip 40 balų<text:s/></text:p>
          </table:table-cell>
        </table:table-row>
        <table:table-row table:style-name="TableRow990">
          <table:table-cell table:style-name="TableCell991">
            <text:p text:style-name="P992">8.</text:p>
          </table:table-cell>
          <table:table-cell table:style-name="TableCell993">
            <text:p text:style-name="P994">G70</text:p>
            <text:p text:style-name="P995"/>
            <text:p text:style-name="P996"/>
            <text:p text:style-name="P997">G71</text:p>
          </table:table-cell>
          <table:table-cell table:style-name="TableCell998">
            <text:p text:style-name="P999">Generalizuota miastenija<text:s/>(myasthenia gravis) ir kiti mioneuralinių jungčių sutrikimai</text:p>
            <text:p text:style-name="P1000">Pirminės raumenų ligos</text:p>
          </table:table-cell>
          <table:table-cell table:style-name="TableCell1001">
            <text:p text:style-name="P1002">Progresuojantis raumenų silpnumas ir (ar) sąmonės sutrikimai, ir (ar) pulmokardialinis nepakankamumas, ir (ar) kvėpavimo sutrikimas, Bartelio indeksas ne didesnis kaip 40 balų</text:p>
          </table:table-cell>
        </table:table-row>
        <table:table-row table:style-name="TableRow1003">
          <table:table-cell table:style-name="TableCell1004">
            <text:p text:style-name="P1005">9.</text:p>
          </table:table-cell>
          <table:table-cell table:style-name="TableCell1006">
            <text:p text:style-name="P1007">G91.1<text:s/></text:p>
            <text:p text:style-name="P1008"/>
            <text:p text:style-name="P1009"/>
            <text:p text:style-name="P1010">G91.8 <text:s text:c="2"/></text:p>
            <text:p text:style-name="P1011"/>
            <text:p text:style-name="P1012">G93.1 <text:s text:c="2"/></text:p>
          </table:table-cell>
          <table:table-cell table:style-name="TableCell1013">
            <text:p text:style-name="P1014">Obstrukcinė hidrocefalija</text:p>
            <text:p text:style-name="P1015"/>
            <text:p text:style-name="P1016"/>
            <text:p text:style-name="P1017">Kita hidrocefalija</text:p>
            <text:p text:style-name="P1018"/>
            <text:p text:style-name="P1019">Anoksinis smegenų pažeidimas, neklasifikuojamas kitur</text:p>
          </table:table-cell>
          <table:table-cell table:style-name="TableCell1020">
            <text:p text:style-name="P1021">Chirurgiškai negydoma liga, hemiplegija, paraplegija arba tetraplegija,</text:p>
            <text:p text:style-name="P1022">smegenų edema ar koma, Bartelio indeksas ne<text:s/>didesnis kaip 40 balų arba pagal Glazgovo (Glasgow) komų skalę ne daugiau kaip 10 balų</text:p>
            <text:p text:style-name="P1023"/>
            <text:p text:style-name="P1024"/>
          </table:table-cell>
        </table:table-row>
        <table:table-row table:style-name="TableRow1025">
          <table:table-cell table:style-name="TableCell1026">
            <text:p text:style-name="P1027">10.</text:p>
          </table:table-cell>
          <table:table-cell table:style-name="TableCell1028">
            <text:p text:style-name="P1029">I 50 <text:s text:c="3"/></text:p>
            <text:p text:style-name="P1030"/>
            <text:p text:style-name="P1031"/>
          </table:table-cell>
          <table:table-cell table:style-name="TableCell1032">
            <text:p text:style-name="P1033">Širdies nepakankamumas</text:p>
            <text:p text:style-name="P1034"/>
            <text:p text:style-name="P1035"/>
          </table:table-cell>
          <table:table-cell table:style-name="TableCell1036">
            <text:p text:style-name="P1037">Progresuojantis gydymui atsparus širdies nepakankamumas – D stadija, IV funkcinė klasė, kai Bartelio indeksas ne daugiau kaip<text:s/>40 balų</text:p>
          </table:table-cell>
        </table:table-row>
        <table:table-row table:style-name="TableRow1038">
          <table:table-cell table:style-name="TableCell1039">
            <text:p text:style-name="P1040">11.</text:p>
          </table:table-cell>
          <table:table-cell table:style-name="TableCell1041">
            <text:p text:style-name="P1042">J96.1 <text:s text:c="2"/></text:p>
            <text:p text:style-name="P1043"/>
            <text:p text:style-name="P1044">J96.9 <text:s text:c="2"/></text:p>
          </table:table-cell>
          <table:table-cell table:style-name="TableCell1045">
            <text:p text:style-name="P1046">Lėtinis kvėpavimo nepakankankamumas</text:p>
            <text:p text:style-name="P1047">Kvėpavimo nepakankamumas, nepatikslintas</text:p>
          </table:table-cell>
          <table:table-cell table:style-name="TableCell1048">
            <text:p text:style-name="P1049">Progresuojantis, gydymui atsparus kvėpavimo nepakankamumas, kai Bartelio indeksas ne didesnis kaip 40 balų<text:s/></text:p>
          </table:table-cell>
        </table:table-row>
        <table:table-row table:style-name="TableRow1050">
          <table:table-cell table:style-name="TableCell1051">
            <text:p text:style-name="P1052">12.</text:p>
          </table:table-cell>
          <table:table-cell table:style-name="TableCell1053">
            <text:p text:style-name="P1054">K72.1</text:p>
          </table:table-cell>
          <table:table-cell table:style-name="TableCell1055">
            <text:p text:style-name="P1056">Lėtinis kepenų<text:s/>nepakankamumas</text:p>
          </table:table-cell>
          <table:table-cell table:style-name="TableCell1057">
            <text:p text:style-name="P1058">Lėtinio, greitai progresuojančio kepenų nepakankamumo terminalinė stadija ir gyvybei pavojingos komplikacijos, Bartelio indeksas ne didesnis kaip 40 balų</text:p>
          </table:table-cell>
        </table:table-row>
        <table:table-row table:style-name="TableRow1059">
          <table:table-cell table:style-name="TableCell1060">
            <text:p text:style-name="P1061">13.</text:p>
          </table:table-cell>
          <table:table-cell table:style-name="TableCell1062">
            <text:p text:style-name="P1063">N18</text:p>
            <text:p text:style-name="P1064"/>
            <text:p text:style-name="P1065">N19</text:p>
            <text:p text:style-name="P1066"/>
            <text:p text:style-name="P1067"/>
            <text:p text:style-name="P1068"/>
            <text:p text:style-name="P1069"/>
            <text:p text:style-name="P1070"/>
          </table:table-cell>
          <table:table-cell table:style-name="TableCell1071">
            <text:p text:style-name="P1072">Lėtinis inkstų nepakankamumas</text:p>
            <text:p text:style-name="P1073"/>
            <text:p text:style-name="P1074">Nepatikslintas inkstų nepakankamumas<text:s/>(inkstų nepakankamumas, neklasifikuojamas kitaip; uremija, neklasifikuojama kitaip)</text:p>
            <text:p text:style-name="P1075"/>
          </table:table-cell>
          <table:table-cell table:style-name="TableCell1076">
            <text:p text:style-name="P1077">Lėtinio inkstų nepakankamumo terminalinė stadija, kai hemodializės nebetaikomos dėl kontraindikacijų ar atsisakius pačiam ligoniui</text:p>
          </table:table-cell>
        </table:table-row>
        <table:table-row table:style-name="TableRow1078">
          <table:table-cell table:style-name="TableCell1079">
            <text:p text:style-name="P1080">14.</text:p>
          </table:table-cell>
          <table:table-cell table:style-name="TableCell1081">
            <text:p text:style-name="P1082">Y95</text:p>
            <text:p text:style-name="P1083">R40.2</text:p>
          </table:table-cell>
          <table:table-cell table:style-name="TableCell1084">
            <text:p text:style-name="P1085">Koma</text:p>
          </table:table-cell>
          <table:table-cell table:style-name="TableCell1086">
            <text:p text:style-name="P1087">Pagal Glazgovo<text:s/>(Glasgow) komų skalę ne daugiau kaip 10 balų</text:p>
          </table:table-cell>
        </table:table-row>
        <table:table-row table:style-name="TableRow1088">
          <table:table-cell table:style-name="TableCell1089">
            <text:p text:style-name="P1090">15.</text:p>
          </table:table-cell>
          <table:table-cell table:style-name="TableCell1091">
            <text:p text:style-name="P1092">T91.3</text:p>
            <text:p text:style-name="P1093"/>
            <text:p text:style-name="P1094"/>
            <text:p text:style-name="P1095">S14.0</text:p>
            <text:p text:style-name="P1096"/>
            <text:p text:style-name="P1097"/>
            <text:p text:style-name="P1098">S14.1</text:p>
            <text:p text:style-name="P1099"/>
            <text:p text:style-name="P1100"/>
            <text:p text:style-name="P1101">T09.3</text:p>
            <text:p text:style-name="P1102"/>
            <text:p text:style-name="P1103">G0.4</text:p>
            <text:p text:style-name="P1104"/>
            <text:p text:style-name="P1105"/>
            <text:p text:style-name="P1106">G95</text:p>
            <text:p text:style-name="P1107"/>
            <text:p text:style-name="P1108">G99.2</text:p>
          </table:table-cell>
          <table:table-cell table:style-name="TableCell1109">
            <text:p text:style-name="P1110">Nugaros smegenų sužalojimo padariniai</text:p>
            <text:p text:style-name="P1111"/>
            <text:p text:style-name="P1112">Kaklinės dalies nugaros smegenų sutrenkimas ir pabrinkimas</text:p>
            <text:p text:style-name="P1113"/>
            <text:p text:style-name="P1114">Kiti nepatikslinti nugaros smegenų kaklinės dalies<text:s/>sužalojimai</text:p>
            <text:p text:style-name="P1115"/>
            <text:p text:style-name="P1116">Nugaros smegenų sužalojimas, lygis nepatikslintas</text:p>
            <text:p text:style-name="P1117">Encefalitas, mielitas ir encefalomielitas</text:p>
            <text:p text:style-name="P1118"/>
            <text:p text:style-name="P1119">Kitos nugaros smegenų ligos</text:p>
            <text:p text:style-name="P1120"/>
            <text:p text:style-name="P1121">Mielopatija sergant ligomis, klasifikuojamomis kitur (C41.2; C70.1; C72.0, D16.6, D32.1, D33.4; M43.1, M48.0 ir kt.)</text:p>
          </table:table-cell>
          <table:table-cell table:style-name="TableCell1122">
            <text:p text:style-name="P1123">Kai<text:s/>yra tetraplegija, esant ASIA-A, B, C tipo pažeidimui C2–C5 lygyje ir yra tracheostoma ir (ar) pacientui reikalinga dirbtinė plaučių ventiliacija</text:p>
          </table:table-cell>
        </table:table-row>
      </table:table>
      <text:p text:style-name="P1124"/>
      <text:p text:style-name="P1125">AMBULATORINIŲ (ASMENS SVEIKATOS PRIEŽIŪROS ĮSTAIGOSE IR NAMUOSE), DIENOS STACIONARE IR STACIONARE TEIKIAMŲ PALIATYVIOSIOS PAGALBOS PASLAUGŲ TEIKIMO VAIKAMS INDIKACIJOS<text: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Eil.<text:s/></text:p>
            <text:p text:style-name="P1135">Nr.</text:p>
          </table:table-cell>
          <table:table-cell table:style-name="TableCell1136">
            <text:p text:style-name="P1137">TLK-10-AM kodas</text:p>
          </table:table-cell>
          <table:table-cell table:style-name="TableCell1138">
            <text:p text:style-name="P1139">Ligos pavadinimas</text:p>
          </table:table-cell>
          <table:table-cell table:style-name="TableCell1140">
            <text:p text:style-name="P1141">Papildomos sąlygos<text:s/></text:p>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row>
        <table:table-row table:style-name="TableRow1151">
          <table:table-cell table:style-name="TableCell1152">
            <text:p text:style-name="P1153">1.</text:p>
          </table:table-cell>
          <table:table-cell table:style-name="TableCell1154">
            <text:p text:style-name="P1155">B20–24</text:p>
          </table:table-cell>
          <table:table-cell table:style-name="TableCell1156">
            <text:p text:style-name="P1157">Žmogaus imunodeficito viruso (ŽIV) sukelta liga<text:s/></text:p>
          </table:table-cell>
          <table:table-cell table:style-name="TableCell1158">
            <text:p text:style-name="P1159">Terminalinė ŽIV ligos stadija esant gyvybei pavojingoms<text:s/>komplikacijoms, Karnovskio indeksas mažesnis kaip 10 proc.</text:p>
          </table:table-cell>
        </table:table-row>
        <table:table-row table:style-name="TableRow1160">
          <table:table-cell table:style-name="TableCell1161">
            <text:p text:style-name="P1162">2.</text:p>
          </table:table-cell>
          <table:table-cell table:style-name="TableCell1163">
            <text:p text:style-name="P1164">C00–C96</text:p>
          </table:table-cell>
          <table:table-cell table:style-name="TableCell1165">
            <text:p text:style-name="P1166">Piktybiniai navikai</text:p>
          </table:table-cell>
          <table:table-cell table:style-name="TableCell1167">
            <text:p text:style-name="P1168">Nustatytas ligos progresavimas arba terminalinė ligos stadija, Karnovskio indeksas ne didesnis kaip 40 proc.,</text:p>
            <text:p text:style-name="P1169"><text:span text:style-name="T1170">kai būtina suvaldyti simptomus: skausmą, pykinimą, vėmi</text:span><text:span text:style-name="T1171">mą, karščiavimą, kvėpavimo sutrikimą ir kt., kai nebetaikytinas aktyvus stacionarinis gydymas</text:span></text:p>
          </table:table-cell>
        </table:table-row>
        <table:table-row table:style-name="TableRow1172">
          <table:table-cell table:style-name="TableCell1173">
            <text:p text:style-name="P1174">3.</text:p>
          </table:table-cell>
          <table:table-cell table:style-name="TableCell1175">
            <text:p text:style-name="P1176">D10–D36</text:p>
          </table:table-cell>
          <table:table-cell table:style-name="TableCell1177">
            <text:p text:style-name="P1178">Gerybiniai navikai</text:p>
          </table:table-cell>
          <table:table-cell table:style-name="TableCell1179">
            <text:p text:style-name="P1180">Nustatytas ligos progresavimas arba terminalinė ligos stadija, Karnovskio indeksas ne didesnis kaip 40 proc.,</text:p>
            <text:p text:style-name="P1181"><text:span text:style-name="T1182">kai būtina suvaldyti<text:s/></text:span><text:span text:style-name="T1183">simptomus: skausmą, pykinimą, vėmimą, karščiavimą, kvėpavimo sutrikimą ir kt., kai nebetaikytinas aktyvus stacionarinis gydymas</text:span></text:p>
          </table:table-cell>
        </table:table-row>
        <table:table-row table:style-name="TableRow1184">
          <table:table-cell table:style-name="TableCell1185">
            <text:p text:style-name="P1186">4.</text:p>
          </table:table-cell>
          <table:table-cell table:style-name="TableCell1187">
            <text:p text:style-name="P1188">D37-D48</text:p>
          </table:table-cell>
          <table:table-cell table:style-name="TableCell1189">
            <text:p text:style-name="P1190">Neaiškios ar nežinomos eigos navikai</text:p>
          </table:table-cell>
          <table:table-cell table:style-name="TableCell1191">
            <text:p text:style-name="P1192">Nustatytas ligos progresavimas arba terminalinė ligos stadija, Karnovskio<text:s/>indeksas ne didesnis kaip 40 proc.,</text:p>
            <text:p text:style-name="P1193"><text:span text:style-name="T1194">kai būtina suvaldyti simptomus: skausmą, pykinimą, vėmimą, karščiavimą, kvėpavimo sutrikimą ir kt., kai nebetaikytinas aktyvus stacionarinis gydymas</text:span></text:p>
          </table:table-cell>
        </table:table-row>
        <table:table-row table:style-name="TableRow1195">
          <table:table-cell table:style-name="TableCell1196">
            <text:p text:style-name="P1197">5.</text:p>
          </table:table-cell>
          <table:table-cell table:style-name="TableCell1198">
            <text:p text:style-name="P1199">D50–D89</text:p>
          </table:table-cell>
          <table:table-cell table:style-name="TableCell1200">
            <text:p text:style-name="P1201">Kraujo ir kraujodaros organų ligos<text:s/><text:soft-page-break/>bei tam tikri sutrikimai, susiję su imuniniais mechanizmais</text:p>
          </table:table-cell>
          <table:table-cell table:style-name="TableCell1202">
            <text:p text:style-name="P1203">Nustatytas ligos progresavimas arba<text:s/><text:soft-page-break/>terminalinė ligos stadija, Karnovskio indeksas ne didesnis kaip 30 proc.,</text:p>
            <text:p text:style-name="P1204"><text:span text:style-name="T1205">kai būtina suvaldyti simptomus: skausmą, pykinimą, vėmimą, karščiavimą, kvėpavimo sutrikimą ir kt., kai nebeta</text:span><text:span text:style-name="T1206">ikytinas aktyvus stacionarinis gydymas</text:span></text:p>
          </table:table-cell>
        </table:table-row>
        <text:soft-page-break/>
        <table:table-row table:style-name="TableRow1207">
          <table:table-cell table:style-name="TableCell1208">
            <text:p text:style-name="P1209">6.</text:p>
          </table:table-cell>
          <table:table-cell table:style-name="TableCell1210">
            <text:p text:style-name="P1211">G12</text:p>
          </table:table-cell>
          <table:table-cell table:style-name="TableCell1212">
            <text:p text:style-name="P1213">Spinalinė raumenų atrofija ir su ja susiję sindromai</text:p>
          </table:table-cell>
          <table:table-cell table:style-name="TableCell1214">
            <text:p text:style-name="P1215">Progresuojanti raumenų atrofija ir (ar) recidyvuojanti pneumonija, ir (ar) pseudobulbarinis ir (ar) bulbarinis paralyžius<text:s/></text:p>
          </table:table-cell>
        </table:table-row>
        <table:table-row table:style-name="TableRow1216">
          <table:table-cell table:style-name="TableCell1217">
            <text:p text:style-name="P1218">7.</text:p>
          </table:table-cell>
          <table:table-cell table:style-name="TableCell1219">
            <text:p text:style-name="P1220">G35–37</text:p>
          </table:table-cell>
          <table:table-cell table:style-name="TableCell1221">
            <text:p text:style-name="P1222">Demielinizuojančios<text:s/>centrinės nervų sistemos ligos</text:p>
          </table:table-cell>
          <table:table-cell table:style-name="TableCell1223">
            <text:p text:style-name="P1224">Dvipusė hemiparezė ir (ar) smegenėlių ir smegenų kamieno pažeidimo simptomai, ir (ar) recidyvuojanti pneumonija, ir (ar) pseudobulbarinis ir (ar) bulbarinis paralyžius<text:s/></text:p>
          </table:table-cell>
        </table:table-row>
        <table:table-row table:style-name="TableRow1225">
          <table:table-cell table:style-name="TableCell1226">
            <text:p text:style-name="P1227">8.</text:p>
          </table:table-cell>
          <table:table-cell table:style-name="TableCell1228">
            <text:p text:style-name="P1229">G70</text:p>
            <text:p text:style-name="P1230"/>
            <text:p text:style-name="P1231"/>
            <text:p text:style-name="P1232">G71</text:p>
          </table:table-cell>
          <table:table-cell table:style-name="TableCell1233">
            <text:p text:style-name="P1234">Generalizuota miastenija (myasthenia gravis) ir kiti mioneuralinių jungčių sutrikimai</text:p>
            <text:p text:style-name="P1235">Pirminės raumenų ligos</text:p>
          </table:table-cell>
          <table:table-cell table:style-name="TableCell1236">
            <text:p text:style-name="P1237">Progresuojantis raumenų silpnumas ir (ar) sąmonės sutrikimai, ir (ar) pulmokardialinis nepakankamumas, ir (ar) kvėpavimo sutrikimas</text:p>
          </table:table-cell>
        </table:table-row>
        <table:table-row table:style-name="TableRow1238">
          <table:table-cell table:style-name="TableCell1239">
            <text:p text:style-name="P1240">9.</text:p>
          </table:table-cell>
          <table:table-cell table:style-name="TableCell1241">
            <text:p text:style-name="P1242">G91.1<text:s/></text:p>
            <text:p text:style-name="P1243"/>
            <text:p text:style-name="P1244">G91.8</text:p>
            <text:p text:style-name="P1245"/>
            <text:p text:style-name="P1246">G93.1</text:p>
          </table:table-cell>
          <table:table-cell table:style-name="TableCell1247">
            <text:p text:style-name="P1248">Obstrukcinė hidrocefalija</text:p>
            <text:p text:style-name="P1249"/>
            <text:p text:style-name="P1250">Kita<text:s/>hidrocefalija</text:p>
            <text:p text:style-name="P1251"/>
            <text:p text:style-name="P1252">Anoksinis smegenų pažeidimas, neklasifikuojamas kitur</text:p>
          </table:table-cell>
          <table:table-cell table:style-name="TableCell1253">
            <text:p text:style-name="P1254">Chirurgiškai negydoma liga, esant tetraplegijai, smegenų edemai ar komai</text:p>
          </table:table-cell>
        </table:table-row>
        <table:table-row table:style-name="TableRow1255">
          <table:table-cell table:style-name="TableCell1256">
            <text:p text:style-name="P1257">10.</text:p>
          </table:table-cell>
          <table:table-cell table:style-name="TableCell1258">
            <text:p text:style-name="P1259">I50</text:p>
            <text:p text:style-name="P1260"/>
            <text:p text:style-name="P1261">P29.0</text:p>
          </table:table-cell>
          <table:table-cell table:style-name="TableCell1262">
            <text:p text:style-name="P1263">Širdies nepakankamumas</text:p>
            <text:p text:style-name="P1264"/>
            <text:p text:style-name="P1265">Naujagimio širdies nepakankamumas</text:p>
          </table:table-cell>
          <table:table-cell table:style-name="TableCell1266">
            <text:p text:style-name="P1267">Progresuojantis gydymui atsparus širdies nepakankamumas – D stadija, IV funkcinė klasė<text:s/></text:p>
          </table:table-cell>
        </table:table-row>
        <table:table-row table:style-name="TableRow1268">
          <table:table-cell table:style-name="TableCell1269">
            <text:p text:style-name="P1270">11.</text:p>
          </table:table-cell>
          <table:table-cell table:style-name="TableCell1271">
            <text:p text:style-name="P1272">J96.1</text:p>
            <text:p text:style-name="P1273"/>
            <text:p text:style-name="P1274"/>
            <text:p text:style-name="P1275">J96.9</text:p>
          </table:table-cell>
          <table:table-cell table:style-name="TableCell1276">
            <text:p text:style-name="P1277">Lėtinis kvėpavimo nepakankamumas</text:p>
            <text:p text:style-name="P1278"/>
            <text:p text:style-name="P1279">Kvėpavimo nepakankamumas, nepatikslintas</text:p>
          </table:table-cell>
          <table:table-cell table:style-name="TableCell1280">
            <text:p text:style-name="Normal"><text:span text:style-name="T1281">Gydymui atsparus lėtinis įvairių priežasčių kvėpavimo funkcijos<text:s/></text:span><text:span text:style-name="T1282">nepakankamumas, reikalaujantis: 1) nuolatinės deguonies terapijos arba invazinės ar neinvazinės plaučių ventiliacijos, 2) naktinės ventiliacijos dėl blogos kvėpavimo funkcijos (pacientas gali išgyventi tik trumpalaikį, atsitiktinį atjungimą nuo aparato)</text:span></text:p>
          </table:table-cell>
        </table:table-row>
        <table:table-row table:style-name="TableRow1283">
          <table:table-cell table:style-name="TableCell1284">
            <text:p text:style-name="P1285">12.</text:p>
          </table:table-cell>
          <table:table-cell table:style-name="TableCell1286">
            <text:p text:style-name="P1287">K72.1</text:p>
          </table:table-cell>
          <table:table-cell table:style-name="TableCell1288">
            <text:p text:style-name="P1289">Lėtinis kepenų nepakankamumas</text:p>
          </table:table-cell>
          <table:table-cell table:style-name="TableCell1290">
            <text:p text:style-name="P1291">Lėtinio, greitai progresuojančio kepenų nepakankamumo terminalinė stadija ir gyvybei pavojingos komplikacijos<text:s/></text:p>
          </table:table-cell>
        </table:table-row>
        <table:table-row table:style-name="TableRow1292">
          <table:table-cell table:style-name="TableCell1293">
            <text:p text:style-name="P1294">13.</text:p>
          </table:table-cell>
          <table:table-cell table:style-name="TableCell1295">
            <text:p text:style-name="P1296">N18</text:p>
            <text:p text:style-name="P1297"/>
            <text:p text:style-name="P1298">N19</text:p>
            <text:p text:style-name="P1299"/>
            <text:p text:style-name="P1300"/>
            <text:p text:style-name="P1301"/>
            <text:p text:style-name="P1302"/>
            <text:p text:style-name="P1303"/>
            <text:soft-page-break/>
            <text:p text:style-name="P1304">P96.0</text:p>
          </table:table-cell>
          <table:table-cell table:style-name="TableCell1305">
            <text:p text:style-name="P1306">Lėtinis inkstų nepakankamumas</text:p>
            <text:p text:style-name="P1307"/>
            <text:p text:style-name="P1308">Nepatikslintas inkstų nepakankamumas (inkstų<text:s/>nepakankamumas, neklasifikuojamas kitaip; uremija, neklasifikuojama kitaip)</text:p>
            <text:p text:style-name="P1309"/>
            <text:soft-page-break/>
            <text:p text:style-name="P1310">Įgimtas inkstų nepakankamumas</text:p>
          </table:table-cell>
          <table:table-cell table:style-name="TableCell1311">
            <text:p text:style-name="P1312">Lėtinio inkstų nepakankamumo terminalinė stadija, kai hemodializės nebetaikomos dėl kontraindikacijų ar atsisakius pačiam ligoniui<text:s/></text:p>
          </table:table-cell>
        </table:table-row>
        <text:soft-page-break/>
        <table:table-row table:style-name="TableRow1313">
          <table:table-cell table:style-name="TableCell1314">
            <text:p text:style-name="P1315">14.</text:p>
          </table:table-cell>
          <table:table-cell table:style-name="TableCell1316">
            <text:p text:style-name="P1317">Q20–Q21</text:p>
            <text:p text:style-name="P1318">Q24–Q25</text:p>
          </table:table-cell>
          <table:table-cell table:style-name="TableCell1319">
            <text:p text:style-name="P1320">Įgimtos širdies formavimosi ydos</text:p>
          </table:table-cell>
          <table:table-cell table:style-name="TableCell1321">
            <text:p text:style-name="P1322">Chirurgiškai negydomos ydos, progresuojantis širdies nepakankamumas – IV funkcinė klasė</text:p>
          </table:table-cell>
        </table:table-row>
        <table:table-row table:style-name="TableRow1323">
          <table:table-cell table:style-name="TableCell1324">
            <text:p text:style-name="P1325">15.</text:p>
          </table:table-cell>
          <table:table-cell table:style-name="TableCell1326">
            <text:p text:style-name="P1327">Q44</text:p>
          </table:table-cell>
          <table:table-cell table:style-name="TableCell1328">
            <text:p text:style-name="P1329">Įgimtos tulžies pūslės, tulžies latakų ir kepenų formavimosi ydos</text:p>
          </table:table-cell>
          <table:table-cell table:style-name="TableCell1330">
            <text:p text:style-name="P1331">Chirurgiškai negydomos ydos, kepenų funkcijos<text:s/>nepakankamumas</text:p>
          </table:table-cell>
        </table:table-row>
        <table:table-row table:style-name="TableRow1332">
          <table:table-cell table:style-name="TableCell1333">
            <text:p text:style-name="P1334">16.</text:p>
          </table:table-cell>
          <table:table-cell table:style-name="TableCell1335">
            <text:p text:style-name="P1336">G80–G83</text:p>
          </table:table-cell>
          <table:table-cell table:style-name="TableCell1337">
            <text:p text:style-name="P1338">Cerebrinis paralyžius ir kiti paralyžiniai sindromai</text:p>
          </table:table-cell>
          <table:table-cell table:style-name="TableCell1339">
            <text:p text:style-name="P1340">Dėl galūnių paralyžiaus ar sunkaus protinio atsilikimo žymiai apribotas savarankiškumas,</text:p>
            <text:p text:style-name="P1341"><text:span text:style-name="T1342">blogėjant terapinei būklei, kai būtina suvaldyti simptomus (skausmą, pykinimą, vėmimą,</text:span><text:span text:style-name="T1343"><text:s/>karščiavimą, kvėpavimo sutrikimą ir kt.)</text:span></text:p>
          </table:table-cell>
        </table:table-row>
      </table:table>
      <text:p text:style-name="P1344"><text:span text:style-name="T1345">______________</text:span></text:p>
      <text:p text:style-name="P1346">Priedo pakeitimai:</text:p>
      <text:p text:style-name="P1347"><text:span text:style-name="T1348">Nr.<text:s/></text:span><text:a xlink:href="https://www.e-tar.lt/portal/legalAct.html?documentId=TAR.6EDD58FBF5FA" office:target-frame-name="_top" xlink:show="replace"><text:span text:style-name="T1349">V-702</text:span></text:a><text:span text:style-name="T1350">, 2009-08-28, Žin., 2009, Nr. 107-4485 (2009-09-08), i. k. 1092250ISAK000V-702</text:span></text:p>
      <text:p text:style-name="P1351"><text:span text:style-name="T1352">Nr.<text:s/></text:span><text:a xlink:href="https://www.e-tar.lt/portal/legalAct.html?documentId=ebe4412044a711e58568ed613eb39a73" office:target-frame-name="_top" xlink:show="replace"><text:span text:style-name="T1353">V-946</text:span></text:a><text:span text:style-name="T1354">, 2015-08-13, paskelbta TAR 2015-08-17, i. k. 2015-12342</text:span></text:p>
      <text:p text:style-name="Normal"/>
      <text:p text:style-name="P1355"/>
      <text:p text:style-name="P1356"/>
      <text:soft-page-break/>
      <text:p text:style-name="P1357">Paliatyviosios pagalbos paslaugų<text:s/></text:p>
      <text:p text:style-name="P1358">suaugusiesiems ir vaikams teikimo<text:s/></text:p>
      <text:p text:style-name="P1359">reikalavimų aprašo<text:s/></text:p>
      <text:p text:style-name="P1360"><text:span text:style-name="T1361">2</text:span><text:span text:style-name="T1362"><text:s/>priedas</text:span></text:p>
      <text:p text:style-name="P1363"/>
      <text:p text:style-name="Normal"><text:span text:style-name="T1364">(Pacientų, kuriems teikiamos paliatyviosios pagalbos paslaugos, būklės stebėjimo lapo forma)</text:span></text:p>
      <text:p text:style-name="P1365"/>
      <text:p text:style-name="P1366"><text:span text:style-name="T1367">PACIENTŲ, KURIEMS TEIKIAMOS PALIATYVIOSIOS PAGALBOS PASLAUGOS, BŪKLĖS STEBĖJIMO LAPAS</text:span></text:p>
      <text:p text:style-name="P1368"/>
      <table:table table:style-name="Table1369">
        <table:table-columns>
          <table:table-column table:style-name="TableColumn1370"/>
        </table:table-columns>
        <table:table-row table:style-name="TableRow1371">
          <table:table-cell table:style-name="TableCell1372">
            <text:p text:style-name="P1373">Paciento vardas, pavardė<text:s/></text:p>
            <text:p text:style-name="P1374"/>
            <text:p text:style-name="P1375">Pirmojo apsilankymo data, tikslus laikas</text:p>
            <text:p text:style-name="P1376"/>
          </table:table-cell>
        </table:table-row>
        <table:table-row table:style-name="TableRow1377">
          <table:table-cell table:style-name="TableCell1378">
            <text:p text:style-name="P1379">Gimimo metai</text:p>
            <text:p text:style-name="P1380"/>
          </table:table-cell>
        </table:table-row>
        <table:table-row table:style-name="TableRow1381">
          <table:table-cell table:style-name="TableCell1382">
            <text:p text:style-name="P1383">Gyvenamosios vietos adresas</text:p>
            <text:p text:style-name="P1384"/>
          </table:table-cell>
        </table:table-row>
        <table:table-row table:style-name="TableRow1385">
          <table:table-cell table:style-name="TableCell1386">
            <text:p text:style-name="P1387">Telefono numeris</text:p>
            <text:p text:style-name="P1388"/>
          </table:table-cell>
        </table:table-row>
        <table:table-row table:style-name="TableRow1389">
          <table:table-cell table:style-name="TableCell1390">
            <text:p text:style-name="P1391">Asmens sveikatos priežiūros įstaiga, kurią pacientas pasirinkęs</text:p>
            <text:p text:style-name="P1392"/>
          </table:table-cell>
        </table:table-row>
        <table:table-row table:style-name="TableRow1393">
          <table:table-cell table:style-name="TableCell1394">
            <text:p text:style-name="P1395">Šeimos gydytojo vardas, pavardė, telefono numeris</text:p>
            <text:p text:style-name="P1396"/>
          </table:table-cell>
        </table:table-row>
        <table:table-row table:style-name="TableRow1397">
          <table:table-cell table:style-name="TableCell1398">
            <text:p text:style-name="P1399">Slaugytojo vardas, pavardė, telefono numeris</text:p>
            <text:p text:style-name="P1400"/>
          </table:table-cell>
        </table:table-row>
        <table:table-row table:style-name="TableRow1401">
          <table:table-cell table:style-name="TableCell1402">
            <text:p text:style-name="P1403">Socialinio<text:s/>darbuotojo vardas, pavardė, telefono numeris</text:p>
            <text:p text:style-name="P1404"/>
          </table:table-cell>
        </table:table-row>
        <table:table-row table:style-name="TableRow1405">
          <table:table-cell table:style-name="TableCell1406">
            <text:p text:style-name="P1407">Kitų specialistų, kurie suteikė paslaugas, vardas, pavardė, telefono numeris</text:p>
            <text:p text:style-name="P1408"/>
            <text:p text:style-name="P1409"/>
          </table:table-cell>
        </table:table-row>
        <table:table-row table:style-name="TableRow1410">
          <table:table-cell table:style-name="TableCell1411">
            <text:p text:style-name="P1412">Kita svarbi informacija</text:p>
            <text:p text:style-name="P1413"/>
          </table:table-cell>
        </table:table-row>
        <table:table-row table:style-name="TableRow1414">
          <table:table-cell table:style-name="TableCell1415">
            <text:p text:style-name="P1416">Kontaktinio asmens vardas, pavardė, telefono numeris</text:p>
            <text:p text:style-name="P1417"/>
          </table:table-cell>
        </table:table-row>
        <table:table-row table:style-name="TableRow1418">
          <table:table-cell table:style-name="TableCell1419">
            <text:p text:style-name="P1420">Giminystės ryšys (vyras, žmona, vaikai ir kt.)</text:p>
            <text:p text:style-name="P1421"/>
          </table:table-cell>
        </table:table-row>
        <table:table-row table:style-name="TableRow1422">
          <table:table-cell table:style-name="TableCell1423">
            <text:p text:style-name="P1424">Gyvenamoji vieta</text:p>
            <text:p text:style-name="P1425"/>
            <text:p text:style-name="P1426"/>
          </table:table-cell>
        </table:table-row>
        <table:table-row table:style-name="TableRow1427">
          <table:table-cell table:style-name="TableCell1428">
            <text:p text:style-name="P1429">Paciento sutikimas gauti gydymo ir slaugymo paslaugas patvirtinamas parašu<text:s/></text:p>
            <text:p text:style-name="P1430">SUTINKU</text:p>
            <text:p text:style-name="P1431"/>
            <text:p text:style-name="P1432"/>
          </table:table-cell>
        </table:table-row>
        <table:table-row table:style-name="TableRow1433">
          <table:table-cell table:style-name="TableCell1434">
            <text:p text:style-name="P1435">Paciento sutikimas, kad informacija būtų teikiama atitinkamiems asmenims<text:s/></text:p>
            <text:p text:style-name="P1436">(nurodyti vardą, pavardę), patvirtinamas parašu</text:p>
            <text:p text:style-name="P1437">SUTINKU</text:p>
            <text:p text:style-name="P1438"/>
          </table:table-cell>
        </table:table-row>
      </table:table>
      <text:p text:style-name="P1439"/>
      <text:p text:style-name="P1440"/>
      <text:p text:style-name="P1441">PACIENTO<text:s/>VARDAS, PAVARDĖ _______________________________</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soft-page-break/>
            <text:p text:style-name="P1451">Data, tikslus laikas</text:p>
          </table:table-cell>
          <table:table-cell table:style-name="TableCell1452">
            <text:p text:style-name="P1453">Paciento esamos situacijos aprašymas, problemos</text:p>
          </table:table-cell>
          <table:table-cell table:style-name="TableCell1454">
            <text:p text:style-name="P1455">Atlikti veiksmai</text:p>
          </table:table-cell>
          <table:table-cell table:style-name="TableCell1456">
            <text:p text:style-name="P1457">Būklės vertinimas, rekomendacijos</text:p>
          </table:table-cell>
          <table:table-cell table:style-name="TableCell1458">
            <text:p text:style-name="P1459">Specialisto vardas, pavardė, parašas, spaudas</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
      <text:p text:style-name="P1471"><text:span text:style-name="T1472">______________</text:span></text:p>
      <text:p text:style-name="P1473">Priedo pakeitimai:</text:p>
      <text:p text:style-name="P1474"><text:span text:style-name="T1475">Nr.<text:s/></text:span><text:a xlink:href="https://www.e-tar.lt/portal/legalAct.html?documentId=ebe4412044a711e58568ed613eb39a73" office:target-frame-name="_top" xlink:show="replace"><text:span text:style-name="T1476">V-946</text:span></text:a><text:span text:style-name="T1477">, 2015-08-13, paskelbta TAR 2015-08-17, i. k. 2015-12342</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veikatos apsaugos ministerija, Įsakymas</text:span></text:p>
      <text:p text:style-name="P1487"><text:span text:style-name="T1488">Nr.<text:s/></text:span><text:a xlink:href="https://www.e-tar.lt/portal/legalAct.html?documentId=TAR.87BAB04A9220" office:target-frame-name="_top" xlink:show="replace"><text:span text:style-name="T1489">V-469</text:span></text:a><text:span text:style-name="T1490">, 2008-05-16, Žin., 2008, Nr. 59-2246 (2008-05-24), i. k. 1082250ISAK000V-469</text:span></text:p>
      <text:p text:style-name="P1491"><text:span text:style-name="T1492">Dėl Lietuvos Respublikos sveikatos apsaugos ministro 2007 m. sausio 11 d. įsakymo Nr. V-14 "D</text:span><text:span text:style-name="T1493">ėl Paliatyviosios pagalbos paslaugų suaugusiesiems ir vaikams teikimo reikalavimų aprašo patvirtinimo" pakeitimo</text:span></text:p>
      <text:p text:style-name="P1494"/>
      <text:p text:style-name="P1495"><text:span text:style-name="T1496">2.</text:span></text:p>
      <text:p text:style-name="P1497"><text:span text:style-name="T1498">Lietuvos Respublikos sveikatos apsaugos ministerija, Įsakymas</text:span></text:p>
      <text:p text:style-name="P1499"><text:span text:style-name="T1500">Nr.<text:s/></text:span><text:a xlink:href="https://www.e-tar.lt/portal/legalAct.html?documentId=TAR.6EDD58FBF5FA" office:target-frame-name="_top" xlink:show="replace"><text:span text:style-name="T1501">V-702</text:span></text:a><text:span text:style-name="T1502">, 2009-08-28, Žin., 2009, Nr. 107-4485 (2009-09-08), i. k. 1092250ISAK000V-702</text:span></text:p>
      <text:p text:style-name="P1503"><text:span text:style-name="T1504">Dėl Lietuvos Respublikos sveikatos apsaugos ministro 2007 m. sausio 11 d. įsakymo Nr. V-14 "</text:span><text:span text:style-name="T1505">Dėl Paliatyviosios pagalbos paslaugų suaugusiesiems ir vaikams teikimo reikalavimų aprašo patvirtinimo" pakeitimo</text:span></text:p>
      <text:p text:style-name="P1506"/>
      <text:p text:style-name="P1507"><text:span text:style-name="T1508">3.</text:span></text:p>
      <text:p text:style-name="P1509"><text:span text:style-name="T1510">Lietuvos Respublikos sveikatos apsaugos ministerija, Įsakymas</text:span></text:p>
      <text:p text:style-name="P1511"><text:span text:style-name="T1512">Nr.<text:s/></text:span><text:a xlink:href="https://www.e-tar.lt/portal/legalAct.html?documentId=d16625b0df5a11e388bee944977d73d2" office:target-frame-name="_top" xlink:show="replace"><text:span text:style-name="T1513">V-589</text:span></text:a><text:span text:style-name="T1514">, 2014-05-15, paskelbta TAR 2014-05-19, i. k. 2014-05491</text:span></text:p>
      <text:p text:style-name="P1515"><text:span text:style-name="T1516">Dėl Lietuvos Respublikos sveikatos apsaugos ministro 2007 m. sausio 11 d. įsakymo Nr. V-14 "Dėl Paliatyviosios pagalbos paslaugų saugusiesiems ir vaikams teikimo reikal</text:span><text:span text:style-name="T1517">avimų aprašo patvirtinimo" pakeitimo</text:span></text:p>
      <text:p text:style-name="P1518"/>
      <text:p text:style-name="P1519"><text:span text:style-name="T1520">4.</text:span></text:p>
      <text:p text:style-name="P1521"><text:span text:style-name="T1522">Lietuvos Respublikos sveikatos apsaugos ministerija, Įsakymas</text:span></text:p>
      <text:p text:style-name="P1523"><text:span text:style-name="T1524">Nr.<text:s/></text:span><text:a xlink:href="https://www.e-tar.lt/portal/legalAct.html?documentId=ebe4412044a711e58568ed613eb39a73" office:target-frame-name="_top" xlink:show="replace"><text:span text:style-name="T1525">V-946</text:span></text:a><text:span text:style-name="T1526">, 2015-08-13, paskelbta TAR 2015-08-17, i. k.<text:s/></text:span><text:span text:style-name="T1527">2015-12342</text:span></text:p>
      <text:p text:style-name="P1528"><text:span text:style-name="T1529">Dėl Lietuvos Respublikos sveikatos apsaugos ministro 2007 m. sausio 11 d. įsakymo Nr. V-14 „Dėl paliatyviosios pagalbos paslaugų suaugusiesiems ir vaikams teikimo reikalavimų aprašo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9:26:00Z</meta:creation-date>
    <dc:date>2016-06-02T19:26:00Z</dc:date>
    <meta:template xlink:href="Normal" xlink:type="simple"/>
    <meta:editing-cycles>2</meta:editing-cycles>
    <meta:editing-duration>PT0S</meta:editing-duration>
    <meta:document-statistic meta:page-count="15" meta:paragraph-count="492" meta:word-count="3952" meta:character-count="31997" meta:row-count="1240" meta:non-whitespace-character-count="28537"/>
  </office:meta>
</office:document-meta>
</file>