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4">Suvestinė redakcija nuo 2013-08-23 iki 2013-09-05</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 451 048,50 Lt (keturių šimtų penkiasdešimt vieno tūkstančio keturiasdešimt aštuonių litų penkiasdešimties centų) iš Aplinkos taršos mažinimo ir prevencijos programos (programos kodas 01 31) (Europos Sąjungos lėšos, finansavimo šaltin</text:span><text:span text:style-name="T64">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5"><text:span text:style-name="T66">5</text:span><text:span text:style-name="T67">. Finansavimą regionų projektų planavimo būdu pateiktam Kazlų Rūdos savivaldybės administracijos projektui „Užterštų teritorijų tvarkymas Kazlų Rūdos savivaldybėje“ (paraiškos kodas Nr. VP3-1.4-AM-06-R-41-004) – iki<text:s/></text:span><text:span text:style-name="T68">378 306, 58 Lt (trijų šimtų septyniasdeš</text:span><text:span text:style-name="T69">imt aštuonių tūkstančių trijų šimtų šešių litų penkiasdešimt aštuonių centų)</text:span><text:span text:style-name="T70"><text:s/>iš Aplinkos taršos mažinimo ir prevencijos programos (programos kodas 01 31) (Europos Sąjungos lėšos, finansavimo šaltinio kodas 1.3.2.3.1) pagal Sanglaudos skatinimo veiksmų prog</text:span><text:span text:style-name="T71">ramos 1 prioriteto „Vietinė ir urbanistinė plėtra, kultūros paveldo ir gamtos išsaugojimas bei pritaikymas turizmo plėtrai“ VP3-1.4-AM-06-R priemonę „Praeityje užterštų teritorijų tvarkymas“.</text:span></text:p>
      <text:p text:style-name="P72"><text:span text:style-name="T73">6</text:span><text:span text:style-name="T74">. Finansavimą regionų projektų planavimo būdu pateiktam Rok</text:span><text:span text:style-name="T75">iškio rajono savivaldybės administracijos projektui „Bešeimininkių pastatų likvidavimas Rokiškio rajone“ (paraiškos kodas Nr. VP3-1.4-AM-06-R-51-003) – iki 322 765,70 Lt (trijų šimtų dvidešimt dviejų tūkstančių septynių šimtų šešiasdešimt penkių litų septy</text:span><text:span text:style-name="T76">niasdešimties centų) iš Aplinkos taršos mažinimo ir prevencijos programos (programos kodas 01 31) (Europos Sąjungos lėšos, finansavimo šaltinio kodas 1.3.2.3.1) pagal Sanglaudos skatinimo veiksmų programos 1 prioriteto „Vietinė ir urbanistinė plėtra, kultū</text:span><text:span text:style-name="T77">ros paveldo ir gamtos išsaugojimas bei pritaikymas turizmo plėtrai“ VP3-1.4-AM-06-R priemonę „Praeityje užterštų teritorijų tvarkymas“.</text:span></text:p>
      <text:p text:style-name="P78"><text:span text:style-name="T79">7</text:span><text:span text:style-name="T80">. Finansavimą regionų projektų planavimo būdu pateiktam Kelmės rajono savivaldybės administracijos projektui „Aplei</text:span><text:span text:style-name="T81">stų pastatų, teritorijų ir kitų aplinką žalojančių objektų likvidavimas Kelmės rajone“ (paraiškos kodas Nr. VP3-1.4-AM-06-R-61-006) – iki 723 179,78 Lt (septynių šimtų dvidešimt trijų tūkstančių vieno šimto septyniasdešimt devynių litų septyniasdešimt aštu</text:span><text:span text:style-name="T82">onių centų) iš Aplinkos taršos mažinimo ir prevencijos programos (programos kodas 01 31) (Europos Sąjungos lėšos, finansavimo šaltinio kodas 1.3.2.3.1) pagal Sanglaudos skatinimo veiksmų programos 1 prioriteto „Vietinė ir urbanistinė plėtra, kultūros pavel</text:span><text:span text:style-name="T83">do ir gamtos išsaugojimas bei pritaikymas turizmo plėtrai“ VP3-1.4-AM-06-R priemonę „Praeityje užterštų teritorijų tvarkymas“.</text:span></text:p>
      <text:p text:style-name="P84"><text:span text:style-name="T85">8</text:span><text:span text:style-name="T86">. Finansavimą regionų projektų planavimo būdu pateiktam Pagėgių savivaldybės administracijos projektui „Praeityje užterštų t</text:span><text:span text:style-name="T87">eritorijų sutvarkymas Pagėgių savivaldybėje, II etapas“ (paraiškos kodas Nr. VP3-1.4-AM-06-R-71-007) – iki 91 832,15 Lt (devyniasdešimt vieno tūkstančio aštuonių šimtų trisdešimt dviejų litų penkiolikos centų) iš Aplinkos taršos mažinimo ir prevencijos pro</text:span><text:span text:style-name="T88">gramos (programos kodas 01 31) (Europos Sąjungos lėšos, finansavimo šaltinio kodas 1.3.2.3.1) pagal Sanglaudos skatinimo veiksmų programos 1 prioriteto „Vietinė ir urbanistinė plėtra, kultūros paveldo ir gamtos išsaugojimas bei pritaikymas turizmo plėtrai“</text:span><text:span text:style-name="T89"><text:s/>VP3-1.4-AM-06-R priemonę „Praeityje užterštų teritorijų tvarkymas“.</text:span></text:p>
      <text:p text:style-name="P90"><text:span text:style-name="T91">9</text:span><text:span text:style-name="T92">. Finansavimą regionų projektų planavimo būdu pateiktam Telšių rajono savivaldybės administracijos projektui „Nenaudojamų gręžinių likvidavimas“ (paraiškos kodas Nr. VP3-1.4-AM-06-R-</text:span><text:span text:style-name="T93">82-001) – iki 70 132,04 Lt (septyniasdešimties tūkstančių vieno šimto trisdešimt dviejų litų keturių centų) iš Aplinkos taršos mažinimo ir prevencijos programos (programos kodas 01 31) (Europos Sąjungos lėšos, finansavimo šaltinio kodas 1.3.2.3.1) pagal Sa</text:span><text:span text:style-name="T94">nglaudos skatinimo veiksmų programos 1 prioriteto „Vietinė ir urbanistinė plėtra, kultūros paveldo ir gamtos išsaugojimas bei pritaikymas turizmo plėtrai“ VP3-1.4-AM-06-R priemonę „Praeityje užterštų<text:s/></text:span><text:soft-page-break/><text:span text:style-name="T95">teritorijų tvarkymas“.</text:span></text:p>
      <text:p text:style-name="P96"><text:span text:style-name="T97">10</text:span><text:span text:style-name="T98">. Finansavimą regionų<text:s/></text:span><text:span text:style-name="T99">projektų planavimo būdu pateiktam Rietavo savivaldybės administracijos projektui „Bešeimininkių apleistų pastatų Rietavo savivaldybėje likvidavimas“ (paraiškos kodas Nr. VP3-1.4-AM-06-R-82-002) – iki 112 530,30 Lt (vieno šimto dvylikos tūkstančių penkių ši</text:span><text:span text:style-name="T100">mtų trisdešimties litų trisdešimties centų) iš Aplinkos taršos mažinimo ir prevencijos programos (programos kodas 01 31) (Europos Sąjungos lėšos, finansavimo šaltinio kodas 1.3.2.3.1) pagal Sanglaudos skatinimo veiksmų programos 1 prioriteto „Vietinė ir ur</text:span><text:span text:style-name="T101">banistinė plėtra, kultūros paveldo ir gamtos išsaugojimas bei pritaikymas turizmo plėtrai“ VP3-1.4-AM-06-R priemonę „Praeityje užterštų teritorijų tvarkymas“.</text:span></text:p>
      <text:p text:style-name="P102"><text:span text:style-name="T103">11</text:span><text:span text:style-name="T104">. Finansavimą regionų projektų planavimo būdu pateiktam Plungės rajono savivaldybės adminis</text:span><text:span text:style-name="T105">tracijos projektui „Apleistų pastatų ir kitų aplinką žalojančių objektų likvidavimas Plungės rajone“ (paraiškos kodas Nr. VP3-1.4-AM-06-R-82-004) – iki 190 553,78 Lt (vieno šimto devyniasdešimties tūkstančių penkių šimtų penkiasdešimt trijų litų septyniasd</text:span><text:span text:style-name="T106">ešimt aštuonių centų) iš Aplinkos taršos mažinimo ir prevencijos programos (programos kodas 01 31) (Europos Sąjungos lėšos, finansavimo šaltinio kodas 1.3.2.3.1) pagal Sanglaudos skatinimo veiksmų programos 1 prioriteto „Vietinė ir urbanistinė plėtra, kult</text:span><text:span text:style-name="T107">ūros paveldo ir gamtos išsaugojimas bei pritaikymas turizmo plėtrai“ VP3-1.4-AM-06-R priemonę „Praeityje užterštų teritorijų tvarkymas“.</text:span></text:p>
      <text:p text:style-name="P108"><text:span text:style-name="T109">12</text:span><text:span text:style-name="T110">. Finansavimą regionų projektų planavimo būdu pateiktam Zarasų rajono savivaldybės administracijos projektui<text:s/></text:span><text:span text:style-name="T111">„Aplinką žalojančių objektų likvidavimas Zarasų rajone“ (paraiškos kodas Nr. VP3-1.4-AM-06-R-91-003) – iki 93 086,31 Lt (devyniasdešimt trijų tūkstančių aštuoniasdešimt šešių litų trisdešimt vieno cento) iš Aplinkos taršos mažinimo ir prevencijos programos</text:span><text:span text:style-name="T112"><text:s/>(programos kodas 01 31) (Europos Sąjungos lėšos, finansavimo šaltinio kodas 1.3.2.3.1) pagal Sanglaudos skatinimo veiksmų programos 1 prioriteto „Vietinė ir urbanistinė plėtra, kultūros paveldo ir gamtos išsaugojimas bei pritaikymas turizmo plėtrai“ VP3-1</text:span><text:span text:style-name="T113">.4-AM-06-R priemonę „Praeityje užterštų teritorijų tvarkymas“.</text:span></text:p>
      <text:p text:style-name="P114"><text:span text:style-name="T115">13</text:span><text:span text:style-name="T116">. Finansavimą regionų projektų planavimo būdu pateiktam Utenos rajono savivaldybės administracijos projektui „Juknėnų bendrabučio, esančio Daugailių seniūnijoje, likvidavimas“ (paraiškos<text:s/></text:span><text:span text:style-name="T117">kodas Nr. VP3-1.4-AM-06-R-91-005) – iki 86 391,06 Lt (aštuoniasdešimt šešių tūkstančių trijų šimtų devyniasdešimt vieno lito šešių centų) iš Aplinkos taršos mažinimo ir prevencijos programos (programos kodas 01 31) (Europos Sąjungos lėšos, finansavimo šalt</text:span><text:span text:style-name="T118">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119"><text:span text:style-name="T120">1</text:span><text:span text:style-name="T121">4</text:span><text:span text:style-name="T122">. Finansavimą regionų projektų planavimo būdu pateiktam Anykščių rajono savivaldybės administracijos projektui „Praeityje ūkinės veiklos pažeisto kraštovaizdžio komponentų atstatymas Anykščių rajone (I etapas)“ (paraiškos kodas Nr. VP3-1.4-AM-06-R-91-00</text:span><text:span text:style-name="T123">7) – iki<text:s/></text:span><text:span text:style-name="T124">604 041, 94 Lt (šešių šimtų keturių tūkstančių keturiasdešimt vieno lito devyniasdešimt keturių centų)</text:span><text:span text:style-name="T125"><text:s/>iš Aplinkos taršos mažinimo ir prevencijos programos (programos kodas 01 31) (Europos Sąjungos lėšos, finansavimo šaltinio kodas 1.3.2.3.1) paga</text:span><text:span text:style-name="T126">l Sanglaudos skatinimo veiksmų programos 1 prioriteto „Vietinė ir urbanistinė plėtra, kultūros paveldo ir gamtos išsaugojimas bei pritaikymas turizmo plėtrai“ VP3-1.4-AM-06-R priemonę „Praeityje užterštų teritorijų tvarkymas“.</text:span></text:p>
      <text:p text:style-name="P127">Punkto pakeitimai:</text:p>
      <text:p text:style-name="P128"><text:span text:style-name="T129">Nr.<text:s/></text:span><text:a xlink:href="https://www.e-tar.lt/portal/legalAct.html?documentId=TAR.A64628220853" office:target-frame-name="_top" xlink:show="replace"><text:span text:style-name="T130">D1-603</text:span></text:a><text:span text:style-name="T131">, 2013-08-14, Žin., 2013, Nr. 89-4436 (2013-08-22), i. k. 113301MISAK00D1-603</text:span></text:p>
      <text:p text:style-name="Normal"/>
      <text:p text:style-name="P132"/>
      <text:p text:style-name="P133"><text:span text:style-name="T134">Aplinkos ministras<text:s/></text:span><text:span text:style-name="T135"><text:tab/>Gediminas Kazlauskas</text:span></text:p>
      <text:p text:style-name="P136"/>
      <text:p text:style-name="P137"/>
      <text:p text:style-name="P138"/>
      <text:p text:style-name="P139"><text:span text:style-name="T140">Pakeitimai:</text:span></text:p>
      <text:p text:style-name="P141"/>
      <text:soft-page-break/>
      <text:p text:style-name="P142"><text:span text:style-name="T143">1.</text:span></text:p>
      <text:p text:style-name="P144"><text:span text:style-name="T145">Lietuvos Respublikos aplinkos<text:s/></text:span><text:span text:style-name="T146">ministerija, Įsakymas</text:span></text:p>
      <text:p text:style-name="P147"><text:span text:style-name="T148">Nr.<text:s/></text:span><text:a xlink:href="https://www.e-tar.lt/portal/legalAct.html?documentId=TAR.B05C8AA1F220" office:target-frame-name="_top" xlink:show="replace"><text:span text:style-name="T149">D1-556</text:span></text:a><text:span text:style-name="T150">, 2013-07-19, Žin., 2013, Nr. 82-4128 (2013-07-27), i. k. 113301MISAK00D1-556</text:span></text:p>
      <text:p text:style-name="P151"><text:span text:style-name="T152">Dėl finansavimo sumažinimo projektui Nr. VP3-1.4-AM-06-R-41-004,</text:span><text:span text:style-name="T153"><text:s/>finansuojamam pagal 2007–2013 m. Sanglaudos skatinimo veiksmų programos VP3-1.4-AM-06-R priemonę "Praeityje užterštų teritorijų tvarkymas", ir Lietuvos Respublikos aplinkos ministro 2012 m. rugsėjo 19 d. įsakymo Nr. D1-754 "Dėl finansavimo skyrimo projekt</text:span><text:span text:style-name="T154">ams, finansuojamiems pagal 2007–2013 m. Sanglaudos skatinimo veiksmų programos 1 prioriteto "Vietinė ir urbanistinė plėtra, kultūros paveldo ir gamtos išsaugojimas bei pritaikymas turizmo plėtrai" VP3-1.4-AM-06-R priemonę "Praeityje užterštų teritorijų tva</text:span><text:span text:style-name="T155">rkymas" pakeitimo</text:span></text:p>
      <text:p text:style-name="P156"/>
      <text:p text:style-name="P157"><text:span text:style-name="T158">2.</text:span></text:p>
      <text:p text:style-name="P159"><text:span text:style-name="T160">Lietuvos Respublikos aplinkos ministerija, Įsakymas</text:span></text:p>
      <text:p text:style-name="P161"><text:span text:style-name="T162">Nr.<text:s/></text:span><text:a xlink:href="https://www.e-tar.lt/portal/legalAct.html?documentId=TAR.A64628220853" office:target-frame-name="_top" xlink:show="replace"><text:span text:style-name="T163">D1-603</text:span></text:a><text:span text:style-name="T164">, 2013-08-14, Žin., 2013, Nr. 89-4436 (2013-08-22), i. k. 113301MISAK00D1-603</text:span></text:p>
      <text:p text:style-name="P165"><text:span text:style-name="T166">Dėl papildom</text:span><text:span text:style-name="T167">o finansavimo skyrimo projektui, finansuojamam pagal 2007–2013 m. Sanglaudos skatinimo veiksmų programos 1 prioriteto "Vietinė ir urbanistinė plėtra, kultūros paveldo ir gamtos išsaugojimas bei pritaikymas turizmo plėtrai" VP3-1.4-AM-06-R priemonę "Praeity</text:span><text:span text:style-name="T168">je užterštų teritorijų tvarkymas", ir Lietuvos Respublikos aplinkos ministro 2012 m. rugsėjo 19 d. įsakymo Nr. D1-754 "Dėl finansavimo skyrimo projektams, finansuojamiems pagal 2007–2013 m. Sanglaudos skatinimo veiksmų programos 1 prioriteto "Vietinė ir ur</text:span><text:span text:style-name="T169">banistinė plėtra, kultūros paveldo ir gamtos išsaugojimas bei pritaikymas turizmo plėtrai" VP3-1.4-AM-06-R priemonę "Praeityje užterštų teritorijų tvarky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4" meta:paragraph-count="46" meta:word-count="1667" meta:character-count="14058" meta:row-count="226" meta:non-whitespace-character-count="12437"/>
  </office:meta>
</office:document-meta>
</file>