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style="italic" style:font-style-asian="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fo:text-align="center">
        <style:tab-stops>
          <style:tab-stop style:type="center" style:position="2.884in"/>
          <style:tab-stop style:type="right" style:position="5.768in"/>
        </style:tab-stops>
      </style:paragraph-properties>
    </style:style>
    <style:style style:name="T29" style:parent-style-name="DefaultParagraphFont" style:family="text">
      <style:text-properties fo:font-weight="bold" style:font-weight-asian="bold" fo:color="#000000" style:language-asian="lt" style:country-asian="LT"/>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center"/>
      <style:text-properties fo:font-weight="bold" style:font-weight-asian="bold" fo:color="#000000"/>
    </style:style>
    <style:style style:name="P33" style:parent-style-name="Normal" style:family="paragraph">
      <style:paragraph-properties fo:text-align="center"/>
      <style:text-properties fo:font-weight="bold" style:font-weight-asian="bold"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style>
    <style:style style:name="P38" style:parent-style-name="Normal" style:family="paragraph">
      <style:paragraph-properties fo:text-align="center"/>
    </style:style>
    <style:style style:name="P39" style:parent-style-name="Normal" style:family="paragraph">
      <style:paragraph-properties fo:text-align="justify" fo:text-indent="0.4923in"/>
    </style:style>
    <style:style style:name="T40" style:parent-style-name="DefaultParagraphFont" style:family="text">
      <style:text-properties style:text-underline-type="single" style:text-underline-style="solid" style:text-underline-width="auto" style:text-underline-mode="continuous"/>
    </style:style>
    <style:style style:name="T41" style:parent-style-name="DefaultParagraphFont" style:family="text">
      <style:text-properties style:text-underline-type="single" style:text-underline-style="solid" style:text-underline-width="auto" style:text-underline-mode="continuous"/>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fo:letter-spacing="0.0416in"/>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T54" style:parent-style-name="DefaultParagraphFont" style:family="text">
      <style:text-properties fo:text-transform="uppercase"/>
    </style:style>
    <style:style style:name="T55" style:parent-style-name="DefaultParagraphFont" style:family="text">
      <style:text-properties fo:text-transform="uppercase"/>
    </style:style>
    <style:style style:name="P56"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5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0" style:parent-style-name="Normal" style:family="paragraph">
      <style:paragraph-properties fo:text-align="justify" fo:text-indent="0.4923in"/>
      <style:text-properties fo:color="#000000"/>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fo:text-transform="uppercase" fo:color="#000000"/>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fo:text-align="justify" fo:text-indent="0.4923in"/>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fo:text-transform="uppercase" fo:color="#000000"/>
    </style:style>
    <style:style style:name="T72" style:parent-style-name="DefaultParagraphFont" style:family="text">
      <style:text-properties fo:font-weight="bold" style:font-weight-asian="bold" fo:text-transform="uppercase" fo:color="#000000"/>
    </style:style>
    <style:style style:name="T73" style:parent-style-name="DefaultParagraphFont" style:family="text">
      <style:text-properties fo:font-weight="bold" style:font-weight-asian="bold" fo:text-transform="uppercase" fo:color="#000000"/>
    </style:style>
    <style:style style:name="P74" style:parent-style-name="Normal" style:family="paragraph">
      <style:paragraph-properties fo:text-align="justify" fo:text-indent="0.4923in"/>
      <style:text-properties fo:color="#000000"/>
    </style:style>
    <style:style style:name="P75" style:parent-style-name="Normal" style:family="paragraph">
      <style:paragraph-properties fo:text-align="justify" fo:text-indent="0.4923in"/>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text-indent="0.4923in"/>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fo:text-transform="uppercase" fo:color="#000000"/>
    </style:style>
    <style:style style:name="T108" style:parent-style-name="DefaultParagraphFont" style:family="text">
      <style:text-properties fo:font-weight="bold" style:font-weight-asian="bold" fo:text-transform="uppercase" fo:color="#000000"/>
    </style:style>
    <style:style style:name="T109" style:parent-style-name="DefaultParagraphFont" style:family="text">
      <style:text-properties fo:font-weight="bold" style:font-weight-asian="bold" fo:text-transform="uppercase" fo:color="#000000"/>
    </style:style>
    <style:style style:name="P110" style:parent-style-name="Normal" style:family="paragraph">
      <style:paragraph-properties fo:text-align="justify" fo:text-indent="0.4923in"/>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font-weight="bold" style:font-weight-asian="bold" fo:color="#000000"/>
    </style:style>
    <style:style style:name="P115" style:parent-style-name="Normal" style:family="paragraph">
      <style:paragraph-properties fo:text-align="justify" fo:text-indent="0.4923in"/>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color="#000000"/>
    </style:style>
    <style:style style:name="T122" style:parent-style-name="DefaultParagraphFont" style:family="text">
      <style:text-properties fo:color="#000000" style:text-position="super 66.6%"/>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text-position="super 66.6%"/>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color="#000000"/>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color="#000000"/>
    </style:style>
    <style:style style:name="T139" style:parent-style-name="DefaultParagraphFont" style:family="text">
      <style:text-properties fo:font-weight="bold" style:font-weight-asian="bold" fo:color="#000000"/>
    </style:style>
    <style:style style:name="T140" style:parent-style-name="DefaultParagraphFont" style:family="text">
      <style:text-properties fo:color="#000000"/>
    </style:style>
    <style:style style:name="T141" style:parent-style-name="DefaultParagraphFont" style:family="text">
      <style:text-properties fo:color="#000000" style:text-position="super 66.6%"/>
    </style:style>
    <style:style style:name="T142" style:parent-style-name="DefaultParagraphFont" style:family="text">
      <style:text-properties fo:color="#000000"/>
    </style:style>
    <style:style style:name="T143" style:parent-style-name="DefaultParagraphFont" style:family="text">
      <style:text-properties fo:color="#000000" style:text-position="super 66.6%"/>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font-weight="bold" style:font-weight-asian="bold"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fo:text-transform="uppercase" fo:color="#000000"/>
    </style:style>
    <style:style style:name="T169" style:parent-style-name="DefaultParagraphFont" style:family="text">
      <style:text-properties fo:font-weight="bold" style:font-weight-asian="bold" fo:text-transform="uppercase" fo:color="#000000"/>
    </style:style>
    <style:style style:name="T170" style:parent-style-name="DefaultParagraphFont" style:family="text">
      <style:text-properties fo:font-weight="bold" style:font-weight-asian="bold" fo:text-transform="uppercase" fo:color="#000000"/>
    </style:style>
    <style:style style:name="P171" style:parent-style-name="Normal" style:family="paragraph">
      <style:paragraph-properties fo:text-align="justify" fo:text-indent="0.4923in"/>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text-properties fo:color="#000000"/>
    </style:style>
    <style:style style:name="P178" style:parent-style-name="Normal" style:family="paragraph">
      <style:paragraph-properties fo:text-align="justify" fo:text-indent="0.4923in"/>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text-position="-30% 100%"/>
    </style:style>
    <style:style style:name="T182" style:parent-style-name="DefaultParagraphFont" style:family="text">
      <style:text-properties fo:color="#000000"/>
    </style:style>
    <style:style style:name="T183" style:parent-style-name="DefaultParagraphFont" style:family="text">
      <style:text-properties fo:color="#000000" style:text-position="-30% 1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text-properties fo:color="#000000"/>
    </style:style>
    <style:style style:name="P186" style:parent-style-name="Normal" style:family="paragraph">
      <style:paragraph-properties fo:text-align="justify" fo:text-indent="0.4923in"/>
      <style:text-properties fo:color="#000000"/>
    </style:style>
    <style:style style:name="P187" style:parent-style-name="Normal" style:family="paragraph">
      <style:paragraph-properties fo:text-align="justify" fo:text-indent="0.4923in"/>
      <style:text-properties fo:color="#000000"/>
    </style:style>
    <style:style style:name="P188" style:parent-style-name="Normal" style:family="paragraph">
      <style:paragraph-properties fo:text-align="justify" fo:text-indent="0.4923in"/>
      <style:text-properties fo:color="#000000"/>
    </style:style>
    <style:style style:name="P189" style:parent-style-name="Normal" style:family="paragraph">
      <style:paragraph-properties fo:text-align="justify" fo:text-indent="0.4923in"/>
      <style:text-properties fo:color="#000000"/>
    </style:style>
    <style:style style:name="P190" style:parent-style-name="Normal" style:family="paragraph">
      <style:paragraph-properties fo:text-align="justify" fo:text-indent="0.4923in"/>
      <style:text-properties fo:color="#000000"/>
    </style:style>
    <style:style style:name="P191" style:parent-style-name="Normal" style:family="paragraph">
      <style:paragraph-properties fo:text-align="justify" fo:text-indent="0.4923in"/>
      <style:text-properties fo:color="#000000"/>
    </style:style>
    <style:style style:name="P192" style:parent-style-name="Normal" style:family="paragraph">
      <style:paragraph-properties fo:text-align="justify" fo:text-indent="0.4923in"/>
      <style:text-properties fo:color="#000000"/>
    </style:style>
    <style:style style:name="P193" style:parent-style-name="Normal" style:family="paragraph">
      <style:paragraph-properties fo:text-align="justify" fo:text-indent="0.4923in"/>
      <style:text-properties fo:color="#000000"/>
    </style:style>
    <style:style style:name="P194" style:parent-style-name="Normal" style:family="paragraph">
      <style:paragraph-properties fo:text-align="justify" fo:text-indent="0.4923in"/>
      <style:text-properties fo:color="#000000"/>
    </style:style>
    <style:style style:name="P195" style:parent-style-name="Normal" style:family="paragraph">
      <style:paragraph-properties fo:text-align="justify" fo:text-indent="0.4923in"/>
      <style:text-properties fo:color="#000000"/>
    </style:style>
    <style:style style:name="P196" style:parent-style-name="Normal" style:family="paragraph">
      <style:paragraph-properties fo:text-align="justify" fo:text-indent="0.4923in"/>
      <style:text-properties fo:color="#000000"/>
    </style:style>
    <style:style style:name="P197" style:parent-style-name="Normal" style:family="paragraph">
      <style:paragraph-properties fo:text-align="justify" fo:text-indent="0.4923in"/>
      <style:text-properties fo:color="#000000"/>
    </style:style>
    <style:style style:name="P198" style:parent-style-name="Normal" style:family="paragraph">
      <style:paragraph-properties fo:text-align="justify" fo:text-indent="0.4923in"/>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fo:text-transform="uppercase" fo:color="#000000"/>
    </style:style>
    <style:style style:name="T201" style:parent-style-name="DefaultParagraphFont" style:family="text">
      <style:text-properties fo:font-weight="bold" style:font-weight-asian="bold" fo:text-transform="uppercase" fo:color="#000000"/>
    </style:style>
    <style:style style:name="T202" style:parent-style-name="DefaultParagraphFont" style:family="text">
      <style:text-properties fo:font-weight="bold" style:font-weight-asian="bold" fo:text-transform="uppercase" fo:color="#000000"/>
    </style:style>
    <style:style style:name="P203" style:parent-style-name="Normal" style:family="paragraph">
      <style:paragraph-properties fo:text-align="justify" fo:text-indent="0.4923in"/>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text-properties fo:color="#000000"/>
    </style:style>
    <style:style style:name="P208" style:parent-style-name="Normal" style:family="paragraph">
      <style:paragraph-properties fo:text-align="justify" fo:text-indent="0.4923in"/>
      <style:text-properties fo:color="#000000"/>
    </style:style>
    <style:style style:name="P209" style:parent-style-name="Normal" style:family="paragraph">
      <style:paragraph-properties fo:text-align="justify" fo:text-indent="0.4923in"/>
      <style:text-properties fo:color="#000000"/>
    </style:style>
    <style:style style:name="P210" style:parent-style-name="Normal" style:family="paragraph">
      <style:paragraph-properties fo:text-align="justify" fo:text-indent="0.4923in"/>
      <style:text-properties fo:color="#000000"/>
    </style:style>
    <style:style style:name="P211" style:parent-style-name="Normal" style:family="paragraph">
      <style:paragraph-properties fo:text-align="justify" fo:text-indent="0.4923in"/>
      <style:text-properties fo:color="#000000"/>
    </style:style>
    <style:style style:name="P212" style:parent-style-name="Normal" style:family="paragraph">
      <style:paragraph-properties fo:text-align="justify" fo:text-indent="0.4923in"/>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text-properties fo:color="#000000"/>
    </style:style>
    <style:style style:name="P220" style:parent-style-name="Normal" style:family="paragraph">
      <style:paragraph-properties fo:text-align="justify" fo:text-indent="0.4923in"/>
      <style:text-properties fo:color="#000000"/>
    </style:style>
    <style:style style:name="P221" style:parent-style-name="Normal" style:family="paragraph">
      <style:paragraph-properties fo:text-align="justify" fo:text-indent="0.4923in"/>
      <style:text-properties fo:color="#000000"/>
    </style:style>
    <style:style style:name="P222" style:parent-style-name="Normal" style:family="paragraph">
      <style:paragraph-properties fo:text-align="justify" fo:text-indent="0.4923in"/>
      <style:text-properties fo:color="#000000"/>
    </style:style>
    <style:style style:name="P223" style:parent-style-name="Normal" style:family="paragraph">
      <style:paragraph-properties fo:text-align="justify" fo:text-indent="0.4923in"/>
      <style:text-properties fo:color="#000000"/>
    </style:style>
    <style:style style:name="P224" style:parent-style-name="Normal" style:family="paragraph">
      <style:paragraph-properties fo:text-align="justify" fo:text-indent="0.4923in"/>
      <style:text-properties fo:color="#000000"/>
    </style:style>
    <style:style style:name="P225" style:parent-style-name="Normal" style:family="paragraph">
      <style:paragraph-properties fo:text-align="justify" fo:text-indent="0.4923in"/>
      <style:text-properties fo:color="#000000"/>
    </style:style>
    <style:style style:name="P226" style:parent-style-name="Normal" style:family="paragraph">
      <style:paragraph-properties fo:text-align="justify" fo:text-indent="0.4923in"/>
      <style:text-properties fo:color="#000000"/>
    </style:style>
    <style:style style:name="P227" style:parent-style-name="Normal" style:family="paragraph">
      <style:paragraph-properties fo:text-align="justify" fo:text-indent="0.4923in"/>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text-properties fo:color="#000000"/>
    </style:style>
    <style:style style:name="P235" style:parent-style-name="Normal" style:family="paragraph">
      <style:paragraph-properties fo:text-align="justify" fo:text-indent="0.4923in"/>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text-properties fo:color="#000000"/>
    </style:style>
    <style:style style:name="P242" style:parent-style-name="Normal" style:family="paragraph">
      <style:paragraph-properties fo:text-align="justify" fo:text-indent="0.4923in"/>
      <style:text-properties fo:color="#000000"/>
    </style:style>
    <style:style style:name="P243" style:parent-style-name="Normal" style:family="paragraph">
      <style:paragraph-properties fo:text-align="justify" fo:text-indent="0.4923in"/>
      <style:text-properties fo:color="#000000"/>
    </style:style>
    <style:style style:name="P244" style:parent-style-name="Normal" style:family="paragraph">
      <style:paragraph-properties fo:text-align="justify" fo:text-indent="0.4923in"/>
      <style:text-properties fo:color="#000000"/>
    </style:style>
    <style:style style:name="P245" style:parent-style-name="Normal" style:family="paragraph">
      <style:paragraph-properties fo:text-align="justify" fo:text-indent="0.4923in"/>
      <style:text-properties fo:color="#000000"/>
    </style:style>
    <style:style style:name="P246" style:parent-style-name="Normal" style:family="paragraph">
      <style:paragraph-properties fo:text-align="justify" fo:text-indent="0.4923in"/>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text-properties fo:color="#000000"/>
    </style:style>
    <style:style style:name="P254" style:parent-style-name="Normal" style:family="paragraph">
      <style:paragraph-properties fo:text-align="justify" fo:text-indent="0.4923in"/>
      <style:text-properties fo:color="#000000"/>
    </style:style>
    <style:style style:name="P255" style:parent-style-name="Normal" style:family="paragraph">
      <style:paragraph-properties fo:text-align="justify" fo:text-indent="0.4923in"/>
      <style:text-properties fo:color="#000000"/>
    </style:style>
    <style:style style:name="P256" style:parent-style-name="Normal" style:family="paragraph">
      <style:paragraph-properties fo:text-align="justify" fo:text-indent="0.4923in"/>
      <style:text-properties fo:color="#000000"/>
    </style:style>
    <style:style style:name="P257" style:parent-style-name="Normal" style:family="paragraph">
      <style:paragraph-properties fo:text-align="justify" fo:text-indent="0.4923in"/>
      <style:text-properties fo:color="#000000"/>
    </style:style>
    <style:style style:name="P258" style:parent-style-name="Normal" style:family="paragraph">
      <style:paragraph-properties fo:text-align="justify" fo:text-indent="0.4923in"/>
      <style:text-properties fo:color="#000000"/>
    </style:style>
    <style:style style:name="P259" style:parent-style-name="Normal" style:family="paragraph">
      <style:paragraph-properties fo:text-align="justify" fo:text-indent="0.4923in"/>
      <style:text-properties fo:color="#000000"/>
    </style:style>
    <style:style style:name="P260" style:parent-style-name="Normal" style:family="paragraph">
      <style:paragraph-properties fo:text-align="justify" fo:text-indent="0.4923in"/>
      <style:text-properties fo:color="#000000"/>
    </style:style>
    <style:style style:name="P261" style:parent-style-name="Normal" style:family="paragraph">
      <style:paragraph-properties fo:text-align="justify" fo:text-indent="0.4923in"/>
      <style:text-properties fo:color="#000000"/>
    </style:style>
    <style:style style:name="P262" style:parent-style-name="Normal" style:family="paragraph">
      <style:paragraph-properties fo:text-align="justify" fo:text-indent="0.4923in"/>
      <style:text-properties fo:color="#000000"/>
    </style:style>
    <style:style style:name="P263" style:parent-style-name="Normal" style:family="paragraph">
      <style:paragraph-properties fo:text-align="justify" fo:text-indent="0.4923in"/>
      <style:text-properties fo:color="#000000"/>
    </style:style>
    <style:style style:name="P264" style:parent-style-name="Normal" style:family="paragraph">
      <style:paragraph-properties fo:text-align="justify" fo:text-indent="0.4923in"/>
      <style:text-properties fo:color="#000000"/>
    </style:style>
    <style:style style:name="P265" style:parent-style-name="Normal" style:family="paragraph">
      <style:paragraph-properties fo:text-align="justify" fo:text-indent="0.4923in"/>
      <style:text-properties fo:color="#000000"/>
    </style:style>
    <style:style style:name="P266" style:parent-style-name="Normal" style:family="paragraph">
      <style:paragraph-properties fo:text-align="justify" fo:text-indent="0.4923in"/>
      <style:text-properties fo:color="#000000"/>
    </style:style>
    <style:style style:name="P267" style:parent-style-name="Normal" style:family="paragraph">
      <style:paragraph-properties fo:text-align="justify" fo:text-indent="0.4923in"/>
      <style:text-properties fo:color="#000000"/>
    </style:style>
    <style:style style:name="P268" style:parent-style-name="Normal" style:family="paragraph">
      <style:paragraph-properties fo:text-align="justify" fo:text-indent="0.4923in"/>
      <style:text-properties fo:color="#000000"/>
    </style:style>
    <style:style style:name="P269" style:parent-style-name="Normal" style:family="paragraph">
      <style:paragraph-properties fo:text-align="justify" fo:text-indent="0.4923in"/>
      <style:text-properties fo:color="#000000"/>
    </style:style>
    <style:style style:name="P270" style:parent-style-name="Normal" style:family="paragraph">
      <style:paragraph-properties fo:text-align="justify" fo:text-indent="0.4923in"/>
      <style:text-properties fo:color="#000000"/>
    </style:style>
    <style:style style:name="P271" style:parent-style-name="Normal" style:family="paragraph">
      <style:paragraph-properties fo:text-align="justify" fo:text-indent="0.4923in"/>
      <style:text-properties fo:color="#000000"/>
    </style:style>
    <style:style style:name="P272" style:parent-style-name="Normal" style:family="paragraph">
      <style:paragraph-properties fo:text-align="justify" fo:text-indent="0.4923in"/>
      <style:text-properties fo:color="#000000"/>
    </style:style>
    <style:style style:name="P273" style:parent-style-name="Normal" style:family="paragraph">
      <style:paragraph-properties fo:text-align="justify" fo:text-indent="0.4923in"/>
      <style:text-properties fo:color="#000000"/>
    </style:style>
    <style:style style:name="P274" style:parent-style-name="Normal" style:family="paragraph">
      <style:paragraph-properties fo:text-align="justify" fo:text-indent="0.4923in"/>
      <style:text-properties fo:color="#000000"/>
    </style:style>
    <style:style style:name="P275" style:parent-style-name="Normal" style:family="paragraph">
      <style:paragraph-properties fo:text-align="justify" fo:text-indent="0.4923in"/>
      <style:text-properties fo:color="#000000"/>
    </style:style>
    <style:style style:name="P276" style:parent-style-name="Normal" style:family="paragraph">
      <style:paragraph-properties fo:text-align="justify" fo:text-indent="0.4923in"/>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text-properties fo:color="#000000"/>
    </style:style>
    <style:style style:name="P284" style:parent-style-name="Normal" style:family="paragraph">
      <style:paragraph-properties fo:text-align="justify" fo:text-indent="0.4923in"/>
      <style:text-properties fo:color="#000000"/>
    </style:style>
    <style:style style:name="P285" style:parent-style-name="Normal" style:family="paragraph">
      <style:paragraph-properties fo:text-align="justify" fo:text-indent="0.4923in"/>
      <style:text-properties fo:color="#000000"/>
    </style:style>
    <style:style style:name="P286" style:parent-style-name="Normal" style:family="paragraph">
      <style:paragraph-properties fo:text-align="justify" fo:text-indent="0.4923in"/>
      <style:text-properties fo:color="#000000"/>
    </style:style>
    <style:style style:name="P287" style:parent-style-name="Normal" style:family="paragraph">
      <style:paragraph-properties fo:text-align="justify" fo:text-indent="0.4923in"/>
      <style:text-properties fo:color="#000000"/>
    </style:style>
    <style:style style:name="P288" style:parent-style-name="Normal" style:family="paragraph">
      <style:paragraph-properties fo:text-align="justify" fo:text-indent="0.4923in"/>
      <style:text-properties fo:color="#000000"/>
    </style:style>
    <style:style style:name="P289" style:parent-style-name="Normal" style:family="paragraph">
      <style:paragraph-properties fo:text-align="justify" fo:text-indent="0.4923in"/>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3937in"/>
    </style:style>
    <style:style style:name="T294" style:parent-style-name="DefaultParagraphFont" style:family="text">
      <style:text-properties fo:font-size="11pt" style:font-size-asian="11pt"/>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4923in"/>
    </style:style>
    <style:style style:name="TableColumn303" style:family="table-column">
      <style:table-column-properties style:column-width="3.4215in"/>
    </style:style>
    <style:style style:name="TableColumn304" style:family="table-column">
      <style:table-column-properties style:column-width="3.4222in"/>
    </style:style>
    <style:style style:name="Table302" style:family="table">
      <style:table-properties style:width="6.8437in" fo:margin-left="0in" table:align="left"/>
    </style:style>
    <style:style style:name="TableRow305" style:family="table-row">
      <style:table-row-properties/>
    </style:style>
    <style:style style:name="TableCell306" style:family="table-cell">
      <style:table-cell-properties fo:border="none" fo:padding-top="0in" fo:padding-left="0.075in" fo:padding-bottom="0in" fo:padding-right="0.075in"/>
    </style:style>
    <style:style style:name="P307" style:parent-style-name="Normal" style:family="paragraph">
      <style:paragraph-properties fo:text-align="justify"/>
      <style:text-properties fo:color="#000000"/>
    </style:style>
    <style:style style:name="P308" style:parent-style-name="Normal" style:family="paragraph">
      <style:paragraph-properties>
        <style:tab-stops>
          <style:tab-stop style:type="left" style:position="-0.0395in"/>
        </style:tab-stops>
      </style:paragraph-properties>
      <style:text-properties fo:color="#000000"/>
    </style:style>
    <style:style style:name="P309" style:parent-style-name="Normal" style:family="paragraph">
      <style:paragraph-properties fo:text-align="justify"/>
      <style:text-properties fo:color="#000000"/>
    </style:style>
    <style:style style:name="P310" style:parent-style-name="Normal" style:family="paragraph">
      <style:paragraph-properties fo:text-align="justify"/>
      <style:text-properties fo:color="#000000"/>
    </style:style>
    <style:style style:name="P311" style:parent-style-name="Normal" style:family="paragraph">
      <style:paragraph-properties fo:text-align="justify"/>
      <style:text-properties fo:color="#000000"/>
    </style:style>
    <style:style style:name="TableCell312" style:family="table-cell">
      <style:table-cell-properties fo:border="none" fo:padding-top="0in" fo:padding-left="0.075in" fo:padding-bottom="0in" fo:padding-right="0.075in"/>
    </style:style>
    <style:style style:name="P313" style:parent-style-name="Normal" style:family="paragraph">
      <style:paragraph-properties fo:text-align="justify" fo:text-indent="0.2166in">
        <style:tab-stops>
          <style:tab-stop style:type="left" style:position="4.3145in"/>
          <style:tab-stop style:type="left" style:position="5.1062in"/>
        </style:tab-stops>
      </style:paragraph-properties>
      <style:text-properties fo:color="#000000"/>
    </style:style>
    <style:style style:name="P314" style:parent-style-name="Normal" style:family="paragraph">
      <style:paragraph-properties fo:margin-left="4.3145in" fo:text-indent="-4.1166in">
        <style:tab-stops>
          <style:tab-stop style:type="left" style:position="-4.3541in"/>
        </style:tab-stops>
      </style:paragraph-properties>
      <style:text-properties fo:color="#000000"/>
    </style:style>
    <style:style style:name="P315" style:parent-style-name="Normal" style:family="paragraph">
      <style:paragraph-properties fo:margin-left="4.3145in" fo:text-indent="-4.1166in">
        <style:tab-stops>
          <style:tab-stop style:type="left" style:position="-4.3541in"/>
        </style:tab-stops>
      </style:paragraph-properties>
      <style:text-properties fo:color="#000000"/>
    </style:style>
    <style:style style:name="P316" style:parent-style-name="Normal" style:family="paragraph">
      <style:paragraph-properties fo:text-indent="0.2166in">
        <style:tab-stops>
          <style:tab-stop style:type="left" style:position="4.3145in"/>
        </style:tab-stops>
      </style:paragraph-properties>
      <style:text-properties fo:color="#000000"/>
    </style:style>
    <style:style style:name="P317" style:parent-style-name="Normal" style:family="paragraph">
      <style:paragraph-properties fo:text-indent="0.2166in">
        <style:tab-stops>
          <style:tab-stop style:type="left" style:position="4.3145in"/>
        </style:tab-stops>
      </style:paragraph-properties>
      <style:text-properties fo:color="#000000"/>
    </style:style>
    <style:style style:name="P318" style:parent-style-name="Normal" style:family="paragraph">
      <style:paragraph-properties fo:text-align="justify"/>
      <style:text-properties fo:color="#000000"/>
    </style:style>
    <style:style style:name="P319" style:parent-style-name="Normal" style:family="paragraph">
      <style:paragraph-properties fo:text-align="center"/>
    </style:style>
    <style:style style:name="T320" style:parent-style-name="DefaultParagraphFont" style:family="text">
      <style:text-properties fo:color="#000000"/>
    </style:style>
    <style:style style:name="P321" style:parent-style-name="Normal" style:family="paragraph">
      <style:paragraph-properties fo:text-align="justify"/>
      <style:text-properties fo:font-weight="bold" style:font-weight-asian="bold" fo:font-size="10pt" style:font-size-asian="10pt"/>
    </style:style>
    <style:style style:name="P322" style:parent-style-name="Normal" style:family="paragraph">
      <style:paragraph-properties fo:text-align="justify"/>
      <style:text-properties fo:font-weight="bold" style:font-weight-asian="bold"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weight="bold" style:font-weight-asian="bold" fo:font-size="10pt" style:font-size-asian="10pt"/>
    </style:style>
    <style:style style:name="P325" style:parent-style-name="Normal" style:family="paragraph">
      <style:paragraph-properties fo:text-align="justify"/>
      <style:text-properties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T330" style:parent-style-name="DefaultParagraphFont" style:family="text">
      <style:text-properties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T3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T337" style:parent-style-name="DefaultParagraphFont" style:family="text">
      <style:text-properties fo:font-size="10pt" style:font-size-asian="10pt"/>
    </style:style>
    <style:style style:name="P338" style:parent-style-name="Normal" style:family="paragraph">
      <style:paragraph-properties fo:text-align="justify"/>
      <style:text-properties fo:font-size="10pt" style:font-size-asian="10pt"/>
    </style:style>
    <style:style style:name="P339" style:parent-style-name="Normal" style:family="paragraph">
      <style:paragraph-properties fo:widows="0" fo:orphans="0"/>
    </style:style>
  </office:automatic-styles>
  <office:body>
    <office:text text:use-soft-page-breaks="true">
      <text:p text:style-name="P1"><text:span text:style-name="T9">Įsakymas netenka galios 2020-04-11:</text:span></text:p>
      <text:p text:style-name="P10"><text:span text:style-name="T11">Lietuvos Respublikos žemės ūkio ministerija, Įsakymas</text:span></text:p>
      <text:p text:style-name="P12"><text:span text:style-name="T13">Nr.<text:s/></text:span><text:a xlink:href="https://www.e-tar.lt/portal/legalAct.html?documentId=25eb6f807b2e11eab005936df725feed" office:target-frame-name="_top" xlink:show="replace"><text:span text:style-name="T14">3D-284</text:span></text:a><text:span text:style-name="T15">, 2020-04-10, paskelbta TAR 2020-04-10, i. k. 2020-07707</text:span></text:p>
      <text:p text:style-name="P16"><text:span text:style-name="T17">Dėl kai kurių žemės ūkio ministro įsakymų pripažinimo netekusiais galios</text:span></text:p>
      <text:p text:style-name="P18"/>
      <text:p text:style-name="P19"><text:span text:style-name="T20">Suvestinė redakcija nuo 2004-04-07 iki 2020-04-10</text:span></text:p>
      <text:p text:style-name="P21"/>
      <text:p text:style-name="P22"><text:span text:style-name="T23">Įsakymas paskelbtas: Žin. 2000, Nr.<text:s/></text:span><text:a xlink:href="https://www.e-tar.lt/portal/legalAct.html?documentId=TAR.00B38CF8858B" office:target-frame-name="_top" xlink:show="replace"><text:span text:style-name="T24">60-1789</text:span></text:a><text:span text:style-name="T25">, i. k</text:span><text:span text:style-name="T26">. 1002330ISAK00000211</text:span></text:p>
      <text:p text:style-name="P27"/>
      <text:p text:style-name="P28"><text:span text:style-name="T29"/><text:span text:style-name="T30">LIETUVOS RESPUBLIKOS ŽEMĖS ŪKIO MINISTRAS</text:span></text:p>
      <text:p text:style-name="P31"/>
      <text:p text:style-name="P32">Į S A K Y M A S</text:p>
      <text:p text:style-name="P33">DĖL PAŠARŲ ENERGIJOS VERTINIMO SISTEMOS TECHNINIO REGLAMENTO</text:p>
      <text:p text:style-name="P34"/>
      <text:p text:style-name="P35">2000 m. birželio 30 d. Nr. 211</text:p>
      <text:p text:style-name="P36">Vilnius</text:p>
      <text:p text:style-name="P37"/>
      <text:p text:style-name="P38"/>
      <text:p text:style-name="P39">Vykdydamas<text:s/>Pašarų įstatymo (Žin., 2000, Nr.<text:s/><text:span text:style-name="T40">34-952</text:span>) nuostatas bei siekdamas įgyvendinti Lietuvos pasirengimo narystei Europos Sąjungoje programos (Nacionalinės Acquis programos) Teisės derinimo ir Acquis įgyvendinimo priemonių 2000 metams planus, patvirtintus Lietuvos Respublikos Vyriausybės 2000 m. balandžio 10 d. nutarimu Nr. 409 (Žin., 2000, Nr.<text:s/><text:span text:style-name="T41">31-869</text:span>):</text:p>
      <text:p text:style-name="P42"><text:span text:style-name="T43">1</text:span><text:span text:style-name="T44">.<text:s/></text:span><text:span text:style-name="T45">Tvirtinu</text:span><text:span text:style-name="T46"><text:s/>Pašarų energijos vertinimo sistemos techninį reglamentą (pridedama).</text:span></text:p>
      <text:p text:style-name="P47"><text:span text:style-name="T48">2</text:span><text:span text:style-name="T49">. Nustatau, kad techninis reglamentas įsigalioja 2000 m. gruodžio 31 d.</text:span></text:p>
      <text:p text:style-name="P50"/>
      <text:p text:style-name="P51"/>
      <text:p text:style-name="P52"/>
      <text:p text:style-name="P53"><text:span text:style-name="T54">ŽEMĖS ŪKIO MINISTRAS</text:span><text:span text:style-name="T55"><text:tab/>EDVARDAS MAKELIS</text:span></text:p>
      <text:p text:style-name="P56"/>
      <text:soft-page-break/>
      <text:p text:style-name="P57">PATVIRTINTA</text:p>
      <text:p text:style-name="P58">Lietuvos Respublikos žemės ūkio ministro</text:p>
      <text:p text:style-name="P59">2000 06 30 įsakymu Nr. 211</text:p>
      <text:p text:style-name="P60"/>
      <text:p text:style-name="P61"><text:span text:style-name="T62">PAŠARŲ ENERGIJOS VERTINIMO SISTEMOS TECHNINIS REGLAMENTAS</text:span></text:p>
      <text:p text:style-name="P63"/>
      <text:p text:style-name="P64">Metodai parengti pagal 1986 m. balandžio 9 d. Komisijos direktyvą 86/174/EEB, nustatančią paukščių kombinuotųjų pašarų energetinės vertės apskaičiavimo metodus bei pagal Vokietijos šių vienetų skaičiavimo metodus vertinant kiaulių ir galvijų pašarus.<text:s/></text:p>
      <text:p text:style-name="P65">Preambulės pakeitimai:</text:p>
      <text:p text:style-name="P66"><text:span text:style-name="T67">Nr.<text:s/></text:span><text:a xlink:href="https://www.e-tar.lt/portal/legalAct.html?documentId=TAR.AA7791482FF5" office:target-frame-name="_top" xlink:show="replace"><text:span text:style-name="T68">3D-133</text:span></text:a><text:span text:style-name="T69">, 2004-03-30, Žin., 2004, Nr. 50-1661 (2004-04-06), i. k. 1042330ISAK003D-133</text:span></text:p>
      <text:p text:style-name="Normal"/>
      <text:p text:style-name="P70"><text:span text:style-name="T71">I</text:span><text:span text:style-name="T72">.<text:s/></text:span><text:span text:style-name="T73">BENDROSIOS NUOSTATOS</text:span></text:p>
      <text:p text:style-name="P74"/>
      <text:p text:style-name="P75">1. Energijos vertinimo sistemos įdiegimo tikslas – nustatyti bendrą energijos vienetų skaičiavimo metodiką vertinant galvijų, kiaulių ir paukščių kombinuotuosius pašarus</text:p>
      <text:p text:style-name="P76">Punkto pakeitimai:</text:p>
      <text:p text:style-name="P77"><text:span text:style-name="T78">Nr.<text:s/></text:span><text:a xlink:href="https://www.e-tar.lt/portal/legalAct.html?documentId=TAR.AA7791482FF5" office:target-frame-name="_top" xlink:show="replace"><text:span text:style-name="T79">3D-133</text:span></text:a><text:span text:style-name="T80">,<text:s/></text:span><text:span text:style-name="T81">2004-03-30, Žin., 2004, Nr. 50-1661 (2004-04-06), i. k. 1042330ISAK003D-133</text:span></text:p>
      <text:p text:style-name="Normal"/>
      <text:p text:style-name="P82">2. Ūkio subjektai, pateikdami pašarus į rinką, ir pašarų kokybės valstybinės kontrolės institucija, atlikdama pašarų atitikties įvertinimą, energijos vertę apskaičiuoja pagal<text:s/>III ir IV skyriuose pateiktas formules. Rezultatai, gauti pagal formules, pateikiami sveikųjų skaičių dešimtųjų dalių tikslumu. Pašarų kokybės valstybinės kontrolės metu apskaičiuoto apykaitos energijos kiekio leistinas skirtumas ±0,4 MJ/kg pašaro.<text:s/></text:p>
      <text:p text:style-name="P83">Punkto<text:s/>pakeitimai:</text:p>
      <text:p text:style-name="P84"><text:span text:style-name="T85">Nr.<text:s/></text:span><text:a xlink:href="https://www.e-tar.lt/portal/legalAct.html?documentId=TAR.AA7791482FF5" office:target-frame-name="_top" xlink:show="replace"><text:span text:style-name="T86">3D-133</text:span></text:a><text:span text:style-name="T87">, 2004-03-30, Žin., 2004, Nr. 50-1661 (2004-04-06), i. k. 1042330ISAK003D-133</text:span></text:p>
      <text:p text:style-name="Normal"/>
      <text:p text:style-name="P88"><text:span text:style-name="T89">3</text:span><text:span text:style-name="T90">. Pašarų energijos vienetams pašarų mėginiuose pagal formules<text:s/></text:span><text:span text:style-name="T91">apskaičiuoti ir maisto medžiagų (sausų medžiagų, žalių baltymų, žalių riebalų, žalių pelenų, žalios ląstelienos, cukraus, krakmolo) kiekiams pašaruose nustatyti taikomi žemės ūkio ministro įsakymais patvirtinti analizių metodai.</text:span></text:p>
      <text:p text:style-name="P92"><text:span text:style-name="T93">4</text:span><text:span text:style-name="T94">. Ūkinės paskirties gy</text:span><text:span text:style-name="T95">vūnų pašarams įvertinti taikomos šios energijos rūšys, išreikštos megadžauliais (MJ):</text:span></text:p>
      <text:p text:style-name="P96">4.1. apykaitos energijos vienetai – kiaulėms, paukščiams, galvijams, išskyrus melžiamas karves;<text:s/></text:p>
      <text:p text:style-name="P97">Punkto pakeitimai:</text:p>
      <text:p text:style-name="P98"><text:span text:style-name="T99">Nr.<text:s/></text:span><text:a xlink:href="https://www.e-tar.lt/portal/legalAct.html?documentId=TAR.AA7791482FF5" office:target-frame-name="_top" xlink:show="replace"><text:span text:style-name="T100">3D-133</text:span></text:a><text:span text:style-name="T101">, 2004-03-30, Žin., 2004, Nr. 50-1661 (2004-04-06), i. k. 1042330ISAK003D-133</text:span></text:p>
      <text:p text:style-name="Normal"/>
      <text:p text:style-name="P102"><text:span text:style-name="T103">4.2</text:span><text:span text:style-name="T104">. neto energija laktacijai – melžiamoms karvėms.</text:span></text:p>
      <text:p text:style-name="P105"/>
      <text:p text:style-name="P106"><text:span text:style-name="T107">II</text:span><text:span text:style-name="T108">.<text:s/></text:span><text:span text:style-name="T109">SĄVOKOS</text:span></text:p>
      <text:p text:style-name="P110"/>
      <text:p text:style-name="P111"><text:span text:style-name="T112">5</text:span><text:span text:style-name="T113">. Šiame reglamente vartojamos sąvokos</text:span><text:span text:style-name="T114">:</text:span></text:p>
      <text:p text:style-name="P115"><text:span text:style-name="T116">Medžiagų apykai</text:span><text:span text:style-name="T117">ta</text:span><text:span text:style-name="T118"><text:s/>– nuolatinis cheminių reakcijų vyksmas ūkinės paskirties gyvūnų organizme.</text:span></text:p>
      <text:p text:style-name="P119"><text:span text:style-name="T120">Pašaro sausoji medžiaga</text:span><text:span text:style-name="T121"><text:s/>– laboratorijoje nustatoma higroskopinė drėgmė tiriamojo pašaro mėginyje, orasausę medžiagą džiovinant termostate 100–105</text:span><text:span text:style-name="T122">0</text:span><text:span text:style-name="T123">C</text:span><text:span text:style-name="T124"><text:s/>iki pastovaus svorio. Medžiaga, išdžiovinta 100–105</text:span><text:span text:style-name="T125">0</text:span><text:span text:style-name="T126">C ir išreikšta procentais nuo pirminės medžiagos masės, vadinama pašaro sausąja medžiaga.</text:span></text:p>
      <text:p text:style-name="P127"><text:span text:style-name="T128">Organinės medžiagos –<text:s/></text:span><text:span text:style-name="T129">sausosios medžiagos likutis atėmus žalių pelenų kiekį.</text:span></text:p>
      <text:p text:style-name="P130"><text:span text:style-name="T131">Rūgštyse išplauta ląsteliena –<text:s/></text:span><text:span text:style-name="T132">organ</text:span><text:span text:style-name="T133">inės medžiagos likutis atėmus žalių baltymų, žalių riebalų, krakmolo, cukraus ir žalios ląstelienos kiekius.</text:span></text:p>
      <text:soft-page-break/>
      <text:p text:style-name="P134"><text:span text:style-name="T135">Hohenheimo pašarų vertinimo testas (HFT) –<text:s/></text:span><text:span text:style-name="T136">Vokietijos Hohenheimo universiteto sukurtas Hohenheimo pašarų vertinimo testas (HFT)</text:span><text:span text:style-name="T137"><text:s/>–<text:s/></text:span><text:span text:style-name="T138">tai</text:span><text:span text:style-name="T139"><text:s/></text:span><text:span text:style-name="T140">dujų (CO</text:span><text:span text:style-name="T141">2</text:span><text:span text:style-name="T142">+CH</text:span><text:span text:style-name="T143">4</text:span><text:span text:style-name="T144">) kiekis (ml/200 mg sausojoje medžiagoje), susidaręs per 24 valandas Celsijaus 39° temperatūroje, iš tiriamo pašaro kiekio, į kurį įdėta standartizuoto didžiojo priešskrandžio sulčių, mikro- ir makroelementų, buferinių ir redukcinių tirpalų. Testas patikri</text:span><text:span text:style-name="T145">ntas Lietuvos žemės ūkio universiteto, vadovaujantis Vokietijos Hohenheimo universiteto parengtu metodu HFT.</text:span></text:p>
      <text:p text:style-name="P146"><text:span text:style-name="T147">Tiriamoji dalis</text:span><text:span text:style-name="T148"><text:s/>– vienalytis, vienodomis charakteristikomis pasižymintis ir tyrimo vienetą sudarantis pašaro kiekis.</text:span></text:p>
      <text:p text:style-name="P149"><text:span text:style-name="T150">Atskirasis mėginys</text:span><text:span text:style-name="T151"><text:s/>– pašaro ki</text:span><text:span text:style-name="T152">ekis, paimtas iš vienos tiriamosios dalies vietos.</text:span></text:p>
      <text:p text:style-name="P153"><text:span text:style-name="T154">Jungtinis mėginys</text:span><text:span text:style-name="T155"><text:s/>– iš kelių tiriamosios dalies vietų paimtų atskirųjų mėginių visuma.</text:span></text:p>
      <text:p text:style-name="P156"><text:span text:style-name="T157">Sumažintasis mėginys</text:span><text:span text:style-name="T158"><text:s/>– kruopščiai išmaišyta jungtinio mėginio sumažinta dalis.</text:span></text:p>
      <text:p text:style-name="P159"><text:span text:style-name="T160">Galutinis mėginys</text:span><text:span text:style-name="T161"><text:s/>– analizei paruošto j</text:span><text:span text:style-name="T162">ungtinio arba sumažinto mėginio homogenizuota dalis.</text:span></text:p>
      <text:p text:style-name="P163"><text:span text:style-name="T164">6</text:span><text:span text:style-name="T165">. Kitos šiame reglamente vartojamos sąvokos turi tą pačią reikšmę kaip Pašarų įstatyme ir Pašarų klasifikatoriuje.</text:span></text:p>
      <text:p text:style-name="P166"/>
      <text:p text:style-name="P167"><text:span text:style-name="T168">III</text:span><text:span text:style-name="T169">.<text:s/></text:span><text:span text:style-name="T170">PAŠARO NETO ENERGIJOS LAKTACIJAI SKAIČIAVIMO FORMULĖS</text:span></text:p>
      <text:p text:style-name="P171"/>
      <text:p text:style-name="P172"><text:span text:style-name="T173">7</text:span><text:span text:style-name="T174">. Melžiamom</text:span><text:span text:style-name="T175">s karvėms skirtų visaverčių pašarų neto energijos laktacijai (NEL) skaičiuoti taikoma 1 formulė:</text:span></text:p>
      <text:p text:style-name="P176">NEL(MJ/kg SM) = 0,0663 x DS + 0,095 x ŽB + 0,228 x ŽR + 0,079 x NEM – 3,49,<text:tab/>(1)</text:p>
      <text:p text:style-name="P177">kur:</text:p>
      <text:p text:style-name="P178">NEL(MJ/kg SM) – pašarų apykaitos energijos dalis, tenkanti pieno sintezei,<text:s/>išreikšta megadžauliais (MJ) sausojoje medžiagoje,</text:p>
      <text:p text:style-name="P179"><text:span text:style-name="T180">DS – susidaręs dujų kiekis (CO</text:span><text:span text:style-name="T181">2</text:span><text:span text:style-name="T182">+CH</text:span><text:span text:style-name="T183">4</text:span><text:span text:style-name="T184">) ml / 200 mg sausojoje medžiagoje,</text:span></text:p>
      <text:p text:style-name="P185">ŽB – žalių baltymų kiekis % sausojoje medžiagoje,</text:p>
      <text:p text:style-name="P186">ŽR – žalių riebalų kiekis % sausojoje medžiagoje,</text:p>
      <text:p text:style-name="P187">NEM – žalių neazotinių<text:s/>ekstraktinių medžiagų kiekis % sausojoje medžiagoje,</text:p>
      <text:p text:style-name="P188">0,0663; 0,095; 0,228; 0,079; 3,49 – regresijos lygties koeficientai.</text:p>
      <text:p text:style-name="P189">Žalių neazotinių ekstraktinių medžiagų kiekis sausojoje medžiagoje skaičiuojamas pagal 2 formulę:</text:p>
      <text:p text:style-name="P190">NEM = SM – (ŽP + ŽR + ŽL + ŽB),(2)<text:s/></text:p>
      <text:p text:style-name="P191">kur:</text:p>
      <text:p text:style-name="P192">NEM – žalių neazotinių ekstraktinių medžiagų kiekis % sausojoje medžiagoje,</text:p>
      <text:p text:style-name="P193">SM – sausųjų medžiagų kiekis %,</text:p>
      <text:p text:style-name="P194">ŽP – žalių pelenų kiekis % sausojoje medžiagoje,</text:p>
      <text:p text:style-name="P195">ŽR – žalių riebalų kiekis % sausojoje medžiagoje,</text:p>
      <text:p text:style-name="P196">ŽL – žalios ląstelienos kiekis % sausojoje medžiagoje,</text:p>
      <text:p text:style-name="P197">ŽB – žalių baltymų kiekis % sausojoje medžiagoje.</text:p>
      <text:p text:style-name="P198"/>
      <text:p text:style-name="P199"><text:span text:style-name="T200">IV</text:span><text:span text:style-name="T201">.<text:s/></text:span><text:span text:style-name="T202">PAŠARO APYKAITOS ENERGIJOS APSKAIČIAVIMO FORMULĖS</text:span></text:p>
      <text:p text:style-name="P203"/>
      <text:p text:style-name="P204"><text:span text:style-name="T205">8</text:span><text:span text:style-name="T206">. Galvijams, išskyrus melžiamas karves, skirtų kombinuotųjų pašarų apykaitos energijas apskaičiavimui taikoma 3 formulė:</text:span></text:p>
      <text:p text:style-name="P207">AE(MJ/kg SM) = 0,146 x DS + 0,007 x ŽB + 0,0224 x ŽR + 1,242,<text:tab/>(3)</text:p>
      <text:p text:style-name="P208">kur:</text:p>
      <text:p text:style-name="P209">AE(MJ/kg SM) – apykaitos energijos kiekis megadžauliais pašaro sausosios medžiagos viename kilograme,</text:p>
      <text:p text:style-name="P210">DS – susidariusių dujų kiekis ml / 200 mg sausosios medžiagos,</text:p>
      <text:p text:style-name="P211">ŽB – žalių baltymų kiekis %<text:s/>sausojoje medžiagoje,</text:p>
      <text:p text:style-name="P212">ŽR – žalių riebalų kiekis % sausojoje medžiagoje,</text:p>
      <text:p text:style-name="P213"><text:span text:style-name="T214">0,146; 0,007; 0,0224; 1,242 – regresijos lygties koeficientai.</text:span></text:p>
      <text:p text:style-name="P215"><text:span text:style-name="T216">9</text:span><text:span text:style-name="T217">. Galvijams skirtuose kombinuotuosiuose pašaruose (išskyrus su mažiau kaip 9 MJ apykaitos energijos arba mažiau kai</text:span><text:span text:style-name="T218">p 4% žalios ląstelienos sausojoje medžiagoje) galima skaičiavimui naudoti 4 formulę:</text:span></text:p>
      <text:p text:style-name="P219">AE/MJ/kg = ŽB x 0,0126 + ŽL x 0,0225 + NEM x 0,0112 + ŽP x ŽR x 0,0003975 –<text:s/><text:tab/>(4)<text:s/></text:p>
      <text:p text:style-name="P220">– ŽP x ŽL x 0,0001993 + CT x CT x 0,0002449 – 0,15,</text:p>
      <text:p text:style-name="P221">kur:</text:p>
      <text:p text:style-name="P222">ŽB – žali baltymai g/kg,</text:p>
      <text:p text:style-name="P223">ŽL –<text:s/>žalia ląsteliena g/kg,</text:p>
      <text:p text:style-name="P224">NEM – neazotinės ekstraktinės medžiagos g/kg,</text:p>
      <text:p text:style-name="P225">ŽP – žali pelenai g/kg,</text:p>
      <text:p text:style-name="P226">ŽR – žali riebalai g/kg,</text:p>
      <text:p text:style-name="P227">CT – celiuliozės tirpumas %,</text:p>
      <text:p text:style-name="P228"><text:span text:style-name="T229">0,0126; 0,0225; 0,0112; 0,0003975; 0,0001993; 0,0002449; 0,15 – regresijos lygties koeficientai.</text:span></text:p>
      <text:p text:style-name="P230"><text:span text:style-name="T231">10</text:span><text:span text:style-name="T232">. Kiau</text:span><text:span text:style-name="T233">lėms skirtų kombinuotųjų pašarų, kurių baltymingumas ne didesnis kaip 25 %, apykaitos energijai apskaičiuoti taikoma 5 formulė:</text:span></text:p>
      <text:p text:style-name="P234">AE (MJ/kg SM) = 0,0223 x ŽB + 0,0341 x ŽR + 0,0170 x KR + 0,0168 x C +<text:s/><text:tab/>(5)</text:p>
      <text:p text:style-name="P235">+0,0074 x OR – 0,0109 x ŽL,</text:p>
      <text:p text:style-name="P236"><text:span text:style-name="T237">kur:</text:span></text:p>
      <text:p text:style-name="P238"><text:span text:style-name="T239">AE (MJ/kg SM) –<text:s/></text:span><text:span text:style-name="T240">apykaitos energijos kiekis megadžauliais pašaro sausosios medžiagos viename kilograme,</text:span></text:p>
      <text:p text:style-name="P241">ŽB – žalių baltymų kiekis g/kg sausosios medžiagos,</text:p>
      <text:p text:style-name="P242">ŽR – žali riebalai g/kg sausosios medžiagos,</text:p>
      <text:p text:style-name="P243">KR – krakmolas g/kg sausosios medžiagos,</text:p>
      <text:p text:style-name="P244">C – cukrus g/kg sausosios medžiagos,</text:p>
      <text:p text:style-name="P245">OR – organinės medžiagos likutis g/kg sausosios medžiagos,</text:p>
      <text:p text:style-name="P246">ŽL – žalia ląsteliena g/kg sausosios medžiagos,</text:p>
      <text:p text:style-name="P247"><text:span text:style-name="T248">0,0223; 0,0341; 0,0170; 0,0168; 0,0074; 0,0109 – regresijos lygties koeficientai.</text:span></text:p>
      <text:p text:style-name="P249"><text:span text:style-name="T250">11</text:span><text:span text:style-name="T251">. Kiaulėms skirtų kombinuotųjų pašarų, kurių baltymingu</text:span><text:span text:style-name="T252">mas per 25% (imtinai), apykaitos energijai apskaičiuoti taikoma 6 formulė:</text:span></text:p>
      <text:p text:style-name="P253">AE (MJ/kg SM) = 0,0199 x ŽB+ 0,0350 x ŽR+ 0,0163 x KR + 0,0189 x C +<text:s/><text:tab/>(6)</text:p>
      <text:p text:style-name="P254">+0,0062 x OR – 0,0013 x ŽL,</text:p>
      <text:p text:style-name="P255">kur:</text:p>
      <text:p text:style-name="P256">AE(MJ/kg SM) – apykaitos energijos kiekis megadžauliais pašaro sausosios medžiagos viename kilograme,</text:p>
      <text:p text:style-name="P257">ŽB – žalių baltymų kiekis g /kg sausosios medžiagos,</text:p>
      <text:p text:style-name="P258">ŽR – žali riebalai g /kg sausosios medžiagos,</text:p>
      <text:p text:style-name="P259">KR – krakmolas g /kg sausosios medžiagos,</text:p>
      <text:p text:style-name="P260">C – cukrus g /kg sausosios medžiagos,</text:p>
      <text:p text:style-name="P261">OR – organinės medžiagos likutis g /kg sausosios<text:s/>medžiagos,</text:p>
      <text:p text:style-name="P262">ŽL – žalia ląsteliena g /kg sausosios medžiagos,</text:p>
      <text:p text:style-name="P263">0,0199; 0,0350; 0,0163; 0,0189; 0,0062; 0,0013 – regresijos lygties koeficientai.</text:p>
      <text:p text:style-name="P264">Organinės medžiagos likutis (OR) sausojoje medžiagoje (SM) skaičiuojamas pagal 7 formulę:</text:p>
      <text:p text:style-name="P265">OR = OM – (ŽB + ŽR +KR +<text:s/>C + ŽL).<text:tab/>(7)</text:p>
      <text:p text:style-name="P266">Organinės medžiagos (OM) kiekis skaičiuojamas pagal 8 formulę:</text:p>
      <text:p text:style-name="P267">OM = SM – ŽP,<text:tab/>(8)</text:p>
      <text:p text:style-name="P268">kur:</text:p>
      <text:p text:style-name="P269">OR – organinės medžiagos likutis g /kg sausosios medžiagos,</text:p>
      <text:p text:style-name="P270">OM – organinė medžiaga g /kg sausosios medžiagos,</text:p>
      <text:p text:style-name="P271">ŽB – žali baltymai g /kg sausosios medžiagos,</text:p>
      <text:p text:style-name="P272">ŽR – žali riebalai g /kg sausosios medžiagos,</text:p>
      <text:soft-page-break/>
      <text:p text:style-name="P273">KR – krakmolas g /kg sausosios medžiagos,</text:p>
      <text:p text:style-name="P274">C – cukrus g /kg sausosios medžiagos,</text:p>
      <text:p text:style-name="P275">ŽL – žalia ląsteliena g /kg sausosios medžiagos,</text:p>
      <text:p text:style-name="P276">ŽP – žali pelenai g /kg sausosios medžiagos,</text:p>
      <text:p text:style-name="P277"><text:span text:style-name="T278">SM – sausoji medžiaga g/kg.</text:span></text:p>
      <text:p text:style-name="P279"><text:span text:style-name="T280">12</text:span><text:span text:style-name="T281">.<text:s/></text:span><text:span text:style-name="T282">Paukščiams skirtų visaverčių lesalų apykaitos energijai apskaičiuoti taikoma 9 formulė:</text:span></text:p>
      <text:p text:style-name="P283">AE (MJ/kg SM) = 0,1551 x ŽB + 0,3431 x ŽR + 0,1669 x KR + 0,1301 x C,<text:tab/>(9)</text:p>
      <text:p text:style-name="P284">kur:</text:p>
      <text:p text:style-name="P285">AE (MJ/kg SM) – apykaitos energijos kiekis megadžauliais sausosios medžiagos viename kilograme,</text:p>
      <text:p text:style-name="P286">ŽB – žalių baltymų kiekis % sausojoje medžiagoje,</text:p>
      <text:p text:style-name="P287">ŽR – žalių riebalų kiekis% sausojoje medžiagoje,</text:p>
      <text:p text:style-name="P288">KR – krakmolo kiekis % sausojoje medžiagoje,</text:p>
      <text:p text:style-name="P289">C – cukraus kiekis % sausojoje medžiagoje,</text:p>
      <text:p text:style-name="P290"><text:span text:style-name="T291">0,1551; 0,3431; 0,1669; 0,1301 – regresijos lygties<text:s/></text:span><text:span text:style-name="T292">koeficientai.</text:span></text:p>
      <text:p text:style-name="P293"><text:span text:style-name="T294">13.</text:span><text:span text:style-name="T295"><text:s/>Neteko galios nuo 2004-04-07</text:span></text:p>
      <text:p text:style-name="P296">Punkto naikinimas:</text:p>
      <text:p text:style-name="P297"><text:span text:style-name="T298">Nr.<text:s/></text:span><text:a xlink:href="https://www.e-tar.lt/portal/legalAct.html?documentId=TAR.AA7791482FF5" office:target-frame-name="_top" xlink:show="replace"><text:span text:style-name="T299">3D-133</text:span></text:a><text:span text:style-name="T300">, 2004-03-30, Žin. 2004, Nr. 50-1661 (2004-04-06), i. k. 1042330ISAK003D-133</text:span></text:p>
      <text:p text:style-name="Normal"/>
      <text:p text:style-name="P301"/>
      <table:table table:style-name="Table302">
        <table:table-columns>
          <table:table-column table:style-name="TableColumn303"/>
          <table:table-column table:style-name="TableColumn304"/>
        </table:table-columns>
        <table:table-row table:style-name="TableRow305">
          <table:table-cell table:style-name="TableCell306">
            <text:p text:style-name="P307">SUDERINTA</text:p>
            <text:p text:style-name="P308">Lietuvos veterinarijos</text:p>
            <text:p text:style-name="P309">akademijos rektorius</text:p>
            <text:p text:style-name="P310">V. Bižokas</text:p>
            <text:p text:style-name="P311">2000 m. birželio 20 d.</text:p>
          </table:table-cell>
          <table:table-cell table:style-name="TableCell312">
            <text:p text:style-name="P313">SUDERINTA</text:p>
            <text:p text:style-name="P314">Lietuvos gyvulininkystės<text:s/></text:p>
            <text:p text:style-name="P315">instituto direktorius</text:p>
            <text:p text:style-name="P316">J. Jatkauskas</text:p>
            <text:p text:style-name="P317">2000 m. birželio 26 d.</text:p>
            <text:p text:style-name="P318"/>
          </table:table-cell>
        </table:table-row>
      </table:table>
      <text:p text:style-name="P319"><text:span text:style-name="T320">______________</text:span></text:p>
      <text:p text:style-name="P321"/>
      <text:p text:style-name="P322"/>
      <text:p text:style-name="P323"><text:span text:style-name="T324">Pakeitimai:</text:span></text:p>
      <text:p text:style-name="P325"/>
      <text:p text:style-name="P326"><text:span text:style-name="T327">1.</text:span></text:p>
      <text:p text:style-name="P328"><text:span text:style-name="T329">Lietuvos Respublikos žemės ūkio ministerija,<text:s/></text:span><text:span text:style-name="T330">Įsakymas</text:span></text:p>
      <text:p text:style-name="P331"><text:span text:style-name="T332">Nr.<text:s/></text:span><text:a xlink:href="https://www.e-tar.lt/portal/legalAct.html?documentId=TAR.AA7791482FF5" office:target-frame-name="_top" xlink:show="replace"><text:span text:style-name="T333">3D-133</text:span></text:a><text:span text:style-name="T334">, 2004-03-30, Žin., 2004, Nr. 50-1661 (2004-04-06), i. k. 1042330ISAK003D-133</text:span></text:p>
      <text:p text:style-name="P335"><text:span text:style-name="T336">Dėl žemės ūkio ministro 2000 m. birželio 30 d. įsakymo Nr. 211 „Dėl Pašarų<text:s/></text:span><text:span text:style-name="T337">energijos vertinimo sistemos techninio reglamento" pakeitimo</text:span></text:p>
      <text:p text:style-name="P338"/>
      <text:p text:style-name="P3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0-04-16T07:28:00Z</meta:creation-date>
    <dc:date>2020-04-16T07:28:00Z</dc:date>
    <meta:template xlink:href="Normal.dotm" xlink:type="simple"/>
    <meta:editing-cycles>2</meta:editing-cycles>
    <meta:editing-duration>PT0S</meta:editing-duration>
    <meta:document-statistic meta:page-count="5" meta:paragraph-count="309" meta:word-count="1547" meta:character-count="10821" meta:row-count="638" meta:non-whitespace-character-count="9583"/>
  </office:meta>
</office:document-meta>
</file>