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in">
        <style:tab-stops/>
      </style:paragraph-properties>
    </style:style>
    <style:style style:name="T338" style:parent-style-name="DefaultParagraphFont" style:family="text">
      <style:text-properties fo:color="#000000" style:font-size-complex="11pt"/>
    </style:style>
    <style:style style:name="P339" style:parent-style-name="Normal" style:family="paragraph">
      <style:paragraph-properties fo:text-indent="3.543in"/>
      <style:text-properties fo:color="#000000" style:font-size-complex="11pt"/>
    </style:style>
    <style:style style:name="P340" style:parent-style-name="Normal" style:family="paragraph">
      <style:paragraph-properties fo:text-indent="3.543in"/>
      <style:text-properties fo:color="#000000" style:font-size-complex="11pt"/>
    </style:style>
    <style:style style:name="P341" style:parent-style-name="Normal" style:family="paragraph">
      <style:paragraph-properties fo:text-indent="3.543in"/>
      <style:text-properties fo:color="#000000" style:font-size-complex="11pt"/>
    </style:style>
    <style:style style:name="P342" style:parent-style-name="Normal" style:family="paragraph">
      <style:paragraph-properties fo:text-indent="3.543in"/>
    </style:style>
    <style:style style:name="T343" style:parent-style-name="DefaultParagraphFont" style:family="text">
      <style:text-properties fo:color="#000000" style:font-size-complex="11pt"/>
    </style:style>
    <style:style style:name="P344" style:parent-style-name="Normal" style:family="paragraph">
      <style:paragraph-properties fo:text-indent="3.54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P350" style:parent-style-name="Normal" style:family="paragraph">
      <style:paragraph-properties fo:text-align="center"/>
    </style:style>
    <style:style style:name="T351" style:parent-style-name="DefaultParagraphFont" style:family="text">
      <style:text-properties fo:color="#000000" style:font-size-complex="11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font-size-complex="11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38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style:tab-stops>
          <style:tab-stop style:type="center" style:position="5.977in"/>
        </style:tab-stops>
      </style:paragraph-properties>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8pt"/>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font-size-complex="8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T454" style:parent-style-name="DefaultParagraphFont" style:family="text">
      <style:text-properties fo:color="#000000" style:font-size-complex="8pt"/>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T462" style:parent-style-name="DefaultParagraphFont" style:family="text">
      <style:text-properties fo:color="#000000" style:font-size-complex="8pt"/>
    </style:style>
    <style:style style:name="P463" style:parent-style-name="Normal" style:family="paragraph">
      <style:paragraph-properties fo:text-align="justify"/>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T469" style:parent-style-name="DefaultParagraphFont" style:family="text">
      <style:text-properties fo:color="#000000" style:font-size-complex="8pt"/>
    </style:style>
    <style:style style:name="P470" style:parent-style-name="Normal" style:family="paragraph">
      <style:paragraph-properties fo:text-align="justify"/>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style:text-properties fo:color="#000000"/>
    </style:style>
    <style:style style:name="TableColumn476" style:family="table-column">
      <style:table-column-properties style:column-width="1.3472in"/>
    </style:style>
    <style:style style:name="TableColumn477" style:family="table-column">
      <style:table-column-properties style:column-width="1.3333in"/>
    </style:style>
    <style:style style:name="TableColumn478" style:family="table-column">
      <style:table-column-properties style:column-width="1.3326in"/>
    </style:style>
    <style:style style:name="TableColumn479" style:family="table-column">
      <style:table-column-properties style:column-width="1.3333in"/>
    </style:style>
    <style:style style:name="TableColumn480" style:family="table-column">
      <style:table-column-properties style:column-width="1.3472in"/>
    </style:style>
    <style:style style:name="Table475" style:family="table">
      <style:table-properties style:width="6.6937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1pt"/>
    </style:style>
    <style:style style:name="P496" style:parent-style-name="Normal" style:family="paragraph">
      <style:paragraph-properties fo:text-align="justify"/>
      <style:text-properties fo:color="#000000"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1pt"/>
    </style:style>
    <style:style style:name="P508" style:parent-style-name="Normal" style:family="paragraph">
      <style:paragraph-properties fo:text-align="justify"/>
      <style:text-properties fo:color="#000000"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1pt"/>
    </style:style>
    <style:style style:name="P520" style:parent-style-name="Normal" style:family="paragraph">
      <style:paragraph-properties fo:text-align="justify"/>
      <style:text-properties fo:color="#000000"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1pt"/>
    </style:style>
    <style:style style:name="P532" style:parent-style-name="Normal" style:family="paragraph">
      <style:paragraph-properties fo:text-align="justify"/>
      <style:text-properties fo:color="#000000"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1pt"/>
    </style:style>
    <style:style style:name="P544" style:parent-style-name="Normal" style:family="paragraph">
      <style:paragraph-properties fo:text-align="justify"/>
      <style:text-properties fo:color="#000000"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font-size-complex="11pt"/>
    </style:style>
    <style:style style:name="P556" style:parent-style-name="Normal" style:family="paragraph">
      <style:paragraph-properties fo:text-align="justify"/>
      <style:text-properties fo:color="#000000"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font-size-complex="11pt"/>
    </style:style>
    <style:style style:name="P565" style:parent-style-name="Normal" style:family="paragraph">
      <style:paragraph-properties fo:text-align="justify"/>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T579" style:parent-style-name="DefaultParagraphFont" style:family="text">
      <style:text-properties fo:color="#000000" style:font-size-complex="8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font-size-complex="8pt"/>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font-size-complex="8pt"/>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style:tab-stops>
          <style:tab-stop style:type="right" style:leader-style="solid" style:leader-text="_" style:position="3.9187in"/>
        </style:tab-stops>
      </style:paragraph-properties>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style:tab-stops>
          <style:tab-stop style:type="right" style:leader-style="solid" style:leader-text="_" style:position="3.9187in"/>
        </style:tab-stops>
      </style:paragraph-properties>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8pt"/>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style:style>
    <style:style style:name="T613" style:parent-style-name="DefaultParagraphFont" style:family="text">
      <style:text-properties fo:color="#000000" style:font-size-complex="11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master-page-name="MPF1" style:family="paragraph">
      <style:paragraph-properties fo:break-before="page" style:snap-to-layout-grid="false" fo:text-indent="5.8583in"/>
      <style:text-properties style:font-weight-complex="bold"/>
    </style:style>
    <style:style style:name="P624" style:parent-style-name="Normal" style:family="paragraph">
      <style:paragraph-properties style:snap-to-layout-grid="false" fo:text-indent="5.8583in"/>
      <style:text-properties style:font-weight-complex="bold"/>
    </style:style>
    <style:style style:name="P625" style:parent-style-name="Normal" style:family="paragraph">
      <style:paragraph-properties style:snap-to-layout-grid="false" fo:text-indent="5.8583in"/>
      <style:text-properties style:font-weight-complex="bold"/>
    </style:style>
    <style:style style:name="P626" style:parent-style-name="Normal" style:family="paragraph">
      <style:paragraph-properties style:snap-to-layout-grid="false" fo:text-indent="5.8583in"/>
      <style:text-properties style:font-weight-complex="bold"/>
    </style:style>
    <style:style style:name="P627" style:parent-style-name="Normal" style:family="paragraph">
      <style:paragraph-properties style:snap-to-layout-grid="false" fo:text-indent="5.8583in"/>
      <style:text-properties style:font-weight-complex="bold"/>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justify" fo:text-indent="0.4923in"/>
      <style:text-properties style:font-size-complex="12pt"/>
    </style:style>
    <style:style style:name="P635" style:parent-style-name="Normal" style:family="paragraph">
      <style:paragraph-properties fo:text-align="justify" fo:text-indent="0.4923in"/>
      <style:text-properties style:font-size-complex="12pt"/>
    </style:style>
    <style:style style:name="TableColumn637" style:family="table-column">
      <style:table-column-properties style:column-width="1.259in" style:use-optimal-column-width="false"/>
    </style:style>
    <style:style style:name="TableColumn638" style:family="table-column">
      <style:table-column-properties style:column-width="1.2597in" style:use-optimal-column-width="false"/>
    </style:style>
    <style:style style:name="TableColumn639" style:family="table-column">
      <style:table-column-properties style:column-width="1.2597in" style:use-optimal-column-width="false"/>
    </style:style>
    <style:style style:name="TableColumn640" style:family="table-column">
      <style:table-column-properties style:column-width="1.5104in" style:use-optimal-column-width="false"/>
    </style:style>
    <style:style style:name="TableColumn641" style:family="table-column">
      <style:table-column-properties style:column-width="1.009in" style:use-optimal-column-width="false"/>
    </style:style>
    <style:style style:name="TableColumn642" style:family="table-column">
      <style:table-column-properties style:column-width="1.5104in" style:use-optimal-column-width="false"/>
    </style:style>
    <style:style style:name="TableColumn643" style:family="table-column">
      <style:table-column-properties style:column-width="0.8833in" style:use-optimal-column-width="false"/>
    </style:style>
    <style:style style:name="TableColumn644" style:family="table-column">
      <style:table-column-properties style:column-width="0.7583in" style:use-optimal-column-width="false"/>
    </style:style>
    <style:style style:name="Table636" style:family="table">
      <style:table-properties style:width="9.45in" fo:margin-left="0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Row662" style:family="table-row">
      <style:table-row-properties style:min-row-height="0.1666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min-row-height="0.486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4923in"/>
      <style:text-properties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4923in"/>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4923in"/>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4923in"/>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4923in"/>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4923in"/>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4923in"/>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4923in"/>
      <style:text-properties fo:font-size="10pt" style:font-size-asian="10pt" style:font-size-complex="12pt"/>
    </style:style>
    <style:style style:name="P696" style:parent-style-name="Normal" style:family="paragraph">
      <style:paragraph-properties fo:text-align="justify" fo:text-indent="0.4923in"/>
      <style:text-properties style:font-size-complex="12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style:tab-stops>
          <style:tab-stop style:type="left" style:leader-style="solid" style:leader-text="_" style:position="2.7312in"/>
          <style:tab-stop style:type="left" style:position="3.5625in"/>
          <style:tab-stop style:type="left" style:leader-style="solid" style:leader-text="_" style:position="6.2937in"/>
          <style:tab-stop style:type="left" style:position="7.0854in"/>
          <style:tab-stop style:type="right" style:leader-style="solid" style:leader-text="_" style:position="9.8166in"/>
        </style:tab-stops>
      </style:paragraph-properties>
      <style:text-properties style:font-size-complex="12pt"/>
    </style:style>
    <style:style style:name="P701" style:parent-style-name="Normal" style:family="paragraph">
      <style:paragraph-properties fo:text-align="justify" fo:text-indent="0.4923in">
        <style:tab-stops>
          <style:tab-stop style:type="center" style:position="1.3854in"/>
          <style:tab-stop style:type="center" style:position="4.9479in"/>
          <style:tab-stop style:type="center" style:position="8.4312in"/>
        </style:tab-stops>
      </style:paragraph-properties>
      <style:text-properties fo:font-size="10pt" style:font-size-asian="10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master-page-name="MPF2" style:family="paragraph">
      <style:paragraph-properties fo:break-before="page" fo:text-indent="3.5847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center"/>
    </style:style>
    <style:style style:name="P719" style:parent-style-name="Normal" style:family="paragraph">
      <style:paragraph-properties fo:text-align="center">
        <style:tab-stops>
          <style:tab-stop style:type="right" style:leader-style="solid" style:leader-text="_" style:position="6.6895in"/>
        </style:tab-stops>
      </style:paragraph-properties>
    </style:style>
    <style:style style:name="P720"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721"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722"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723" style:parent-style-name="Normal" style:family="paragraph">
      <style:paragraph-properties fo:text-align="center">
        <style:tab-stops>
          <style:tab-stop style:type="right" style:leader-style="solid" style:leader-text="_" style:position="6.6895in"/>
        </style:tab-stops>
      </style:paragraph-properties>
    </style:style>
    <style:style style:name="P724" style:parent-style-name="Normal" style:family="paragraph">
      <style:paragraph-properties fo:text-align="center">
        <style:tab-stops>
          <style:tab-stop style:type="right" style:leader-style="solid" style:leader-text="_" style:position="1.9395in"/>
          <style:tab-stop style:type="right" style:leader-style="solid" style:leader-text="_" style:position="2.652in"/>
        </style:tab-stops>
      </style:paragraph-properties>
    </style:style>
    <style:style style:name="P725" style:parent-style-name="Normal" style:family="paragraph">
      <style:paragraph-properties>
        <style:tab-stops>
          <style:tab-stop style:type="center" style:position="2.9291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tab-stops>
          <style:tab-stop style:type="right" style:leader-style="solid" style:leader-text="_" style:position="1.9395in"/>
          <style:tab-stop style:type="right" style:leader-style="solid" style:leader-text="_" style:position="2.652in"/>
        </style:tab-stops>
      </style:paragraph-properties>
    </style:style>
    <style:style style:name="P728" style:parent-style-name="Normal" style:family="paragraph">
      <style:paragraph-properties fo:text-align="center">
        <style:tab-stops>
          <style:tab-stop style:type="center" style:position="2.9291in"/>
        </style:tab-stops>
      </style:paragraph-properties>
      <style:text-properties fo:font-size="10pt" style:font-size-asian="10pt"/>
    </style:style>
    <style:style style:name="P729" style:parent-style-name="Normal" style:family="paragraph">
      <style:paragraph-properties fo:text-align="center">
        <style:tab-stops>
          <style:tab-stop style:type="center" style:position="2.9291in"/>
        </style:tab-stops>
      </style:paragraph-properties>
      <style:text-properties fo:font-size="10pt" style:font-size-asian="10pt"/>
    </style:style>
    <style:style style:name="P730" style:parent-style-name="Normal" style:family="paragraph">
      <style:paragraph-properties fo:text-align="center" fo:text-indent="0.475in">
        <style:tab-stops>
          <style:tab-stop style:type="right" style:leader-style="solid" style:leader-text="_" style:position="6.6895in"/>
        </style:tab-stops>
      </style:paragraph-properties>
      <style:text-properties style:font-size-complex="12pt"/>
    </style:style>
    <style:style style:name="P731"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732"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733"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736"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737" style:parent-style-name="Normal" style:family="paragraph">
      <style:paragraph-properties fo:text-align="justify">
        <style:tab-stops>
          <style:tab-stop style:type="center" style:position="2.0583in"/>
          <style:tab-stop style:type="right" style:leader-style="solid" style:leader-text="_" style:position="3.127in"/>
        </style:tab-stops>
      </style:paragraph-properties>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739" style:parent-style-name="Normal" style:family="paragraph">
      <style:paragraph-properties fo:text-align="justify">
        <style:tab-stops>
          <style:tab-stop style:type="center" style:position="2.0979in"/>
          <style:tab-stop style:type="right" style:leader-style="solid" style:leader-text="_" style:position="3.127in"/>
        </style:tab-stops>
      </style:paragraph-properties>
      <style:text-properties fo:font-size="10pt" style:font-size-asian="10pt"/>
    </style:style>
    <style:style style:name="P740"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741"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742" style:parent-style-name="Normal" style:family="paragraph">
      <style:paragraph-properties fo:text-align="justify" fo:text-indent="0.7916in">
        <style:tab-stops>
          <style:tab-stop style:type="right" style:leader-style="solid" style:leader-text="_" style:position="4.3145in"/>
        </style:tab-stops>
      </style:paragraph-properties>
      <style:text-properties style:font-size-complex="12pt"/>
    </style:style>
    <style:style style:name="P74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5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4"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7"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2"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4" style:parent-style-name="Normal" style:family="paragraph">
      <style:paragraph-properties fo:text-align="justify">
        <style:tab-stops>
          <style:tab-stop style:type="right" style:position="2.7312in"/>
        </style:tab-stops>
      </style:paragraph-properties>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right" style:position="2.7312in"/>
        </style:tab-stops>
      </style:paragraph-properties>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ab-stops>
          <style:tab-stop style:type="right" style:position="2.7312in"/>
        </style:tab-stops>
      </style:paragraph-properties>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ab-stops>
          <style:tab-stop style:type="right" style:position="6.6895in"/>
        </style:tab-stops>
      </style:paragraph-properties>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Įsakymas netenka galios 2010-05-30:</text:span></text:p>
      <text:p text:style-name="P10"><text:span text:style-name="T11">Lietuvos Respublikos teisingumo ministerija, Įsakymas</text:span></text:p>
      <text:p text:style-name="P12"><text:span text:style-name="T13">Nr.<text:s/></text:span><text:a xlink:href="https://www.e-tar.lt/portal/legalAct.html?documentId=TAR.C93CCD7B1614" office:target-frame-name="_top" xlink:show="replace"><text:span text:style-name="T14">1R-116</text:span></text:a><text:span text:style-name="T15">, 2010-05-25, Žin., 2010, Nr. 62-3072 (2010-05-29), i. k.<text:s/></text:span><text:span text:style-name="T16">1102270ISAK001R-116</text:span></text:p>
      <text:p text:style-name="P17"><text:span text:style-name="T18">Dėl Tarnybos Kalėjimų departamente prie Lietuvos Respublikos teisingumo ministerijos ir jam pavaldžiose įstaigose organizavimo taisyklių ir Kalėjimų departamento prie Lietuvos Respublikos teisingumo ministerijos ir jam pavaldžių įstaigų</text:span><text:span text:style-name="T19"><text:s/>pareigūnų kvalifikacijos vertinimo komisijos nuostatų patvirtinimo</text:span></text:p>
      <text:p text:style-name="P20"/>
      <text:p text:style-name="P21"><text:span text:style-name="T22">Suvestinė redakcija nuo 2008-07-13 iki 2010-05-29</text:span></text:p>
      <text:p text:style-name="P23"/>
      <text:p text:style-name="P24"><text:span text:style-name="T25">Įsakymas paskelbtas: Žin. 2004, Nr.<text:s/></text:span><text:a xlink:href="https://www.e-tar.lt/portal/legalAct.html?documentId=TAR.00AFE7D4EF5B" office:target-frame-name="_top" xlink:show="replace"><text:span text:style-name="T26">40-1315</text:span></text:a><text:span text:style-name="T27">; Žin. 2004</text:span><text:span text:style-name="T28">, Nr.</text:span><text:a xlink:href="https://www.e-tar.lt/portal/legalAct.html?documentId=TAR.00AFE7D4EF5B" office:target-frame-name="_top" xlink:show="replace"><text:span text:style-name="T29">56-0</text:span></text:a><text:span text:style-name="T30">, i. k. 1042270ISAK0001R-60</text:span></text:p>
      <text:p text:style-name="P31"/>
      <text:p text:style-name="P32"/>
      <text:p text:style-name="P33"><text:span text:style-name="T34"/><text:span text:style-name="T35">LIETUVOS RESPUBLIKOS TEISINGUMO MINISTRO</text:span></text:p>
      <text:p text:style-name="P36"/>
      <text:p text:style-name="P37">Į S A K Y M A S</text:p>
      <text:p text:style-name="P38">DĖL SKYRIMO Į KALĖJIMŲ DEPARTAMENTO PRIE LIETUVOS RESPUBLIKOS TEISINGUMO MINISTERIJOS BEI JAM PAVALDŽIŲ ĮSTAIGŲ IR VALSTYBĖS ĮMONIŲ PAREIGŪNŲ PAREIGAS UŽDARO KONKURSO BŪDU TVARKOS PATVIRTINIMO</text:p>
      <text:p text:style-name="P39"/>
      <text:p text:style-name="P40">2004 m. kovo 4 d. Nr. 1R-60</text:p>
      <text:p text:style-name="P41">Vilnius</text:p>
      <text:p text:style-name="P42"/>
      <text:p text:style-name="P43"/>
      <text:p text:style-name="P44"><text:span text:style-name="T45">Siekdamas užtikrinti Tarnybos Kalėjimų departamente prie Lietuvos Respublikos teisingumo ministerijos statuto (Žin., 2000, Nr.<text:s/></text:span><text:a xlink:href="https://www.e-tar.lt/portal/lt/legalAct/TAR.BBC3E3121172" office:target-frame-name="_blank" xlink:show="new"><text:span text:style-name="T46">39-1088</text:span></text:a><text:span text:style-name="T47">; 2003, Nr.<text:s/></text:span><text:a xlink:href="https://www.e-tar.lt/portal/lt/legalAct/TAR.A127D13C5430" office:target-frame-name="_blank" xlink:show="new"><text:span text:style-name="T48">49-2158</text:span></text:a><text:span text:style-name="T49">) 12 straipsnio 7 dalies įgyvendinimą,<text:s/></text:span></text:p>
      <text:p text:style-name="P50"><text:span text:style-name="T51">tvirtinu</text:span><text:span text:style-name="T52"><text:s/>Skyrimo į Kalėjimų departamento prie Lietuvos Respublikos teisingumo ministerijos bei jam pavaldžių įstaigų ir valstybės įmonių pareigūnų<text:s/></text:span><text:span text:style-name="T53">pareigas uždaro konkurso būdu tvarką (pridedama).</text:span></text:p>
      <text:p text:style-name="P54"/>
      <text:p text:style-name="P55"/>
      <text:p text:style-name="P56"/>
      <text:p text:style-name="P57"><text:span text:style-name="T58">TEISINGUMO MINISTRAS</text:span><text:span text:style-name="T59"><text:tab/>VYTAUTAS MARKEVIČIUS</text:span></text:p>
      <text:soft-page-break/>
      <text:p text:style-name="P60"><text:span text:style-name="T61">PATVIRTINTA<text:s/></text:span></text:p>
      <text:p text:style-name="P62"><text:span text:style-name="T63">Lietuvos Respublikos teisingumo ministro</text:span></text:p>
      <text:p text:style-name="P64"><text:span text:style-name="T65">2004 m. kovo 4 d. įsakymu Nr. 1R-60</text:span></text:p>
      <text:p text:style-name="P66"/>
      <text:p text:style-name="P67"><text:span text:style-name="T68">SKYRIMO Į KALĖJIMŲ DEPARTAMENTO PRIE LIETUVOS RESPUBLIKOS<text:s/></text:span><text:span text:style-name="T69">TEISINGUMO MINISTERIJOS BEI JAM PAVALDŽIŲ ĮSTAIGŲ IR VALSTYBĖS ĮMONIŲ PAREIGŪNŲ PAREIGAS UŽDARO KONKURSO BŪDU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kyrimo į Kalėjimų departamento prie Lietuvos Respublikos teisingumo ministerijos (toliau vadinama – K</text:span><text:span text:style-name="T79">alėjimų departamentas) bei jam pavaldžių įstaigų ir valstybės įmonių pareigūnų pareigas uždaro konkurso (toliau vadinama – konkursas) būdu tvarka (toliau vadinama – tvarka) reglamentuoja konkurso paskelbimą, konkurso komisijos sudarymą (toliau vadinama – k</text:span><text:span text:style-name="T80">omisija), dokumentų, kurie turi būti pateikti norint dalyvauti konkurse, priėmimą (toliau vadinama – dokumentai), pretendentų atranką konkurse, pretendentų atranką, neįvykus konkursui, ir į pareigas skiriančio asmens sprendimo dėl skyrimo į pareigas priėmi</text:span><text:span text:style-name="T81">mą.</text:span></text:p>
      <text:p text:style-name="P82"><text:span text:style-name="T83">2</text:span><text:span text:style-name="T84">. Konkurso būdu skiriama į Kalėjimų departamento direktoriaus, jo pavaduotojų, šio departamento tarnybų viršininkų ir jų pavaduotojų, Kalėjimų departamentui pavaldžių įstaigų ir valstybės įmonių vadovų ir jų pavaduotojų bei šių įstaigų ir valstybė</text:span><text:span text:style-name="T85">s įmonių tarnybų viršininkų ir jų pavaduotojų pareigas.</text:span></text:p>
      <text:p text:style-name="P86"><text:span text:style-name="T87">3</text:span><text:span text:style-name="T88">. Konkurse gali dalyvauti Kalėjimų departamento ir jam pavaldžių įstaigų ir valstybės įmonių pareigūnai, atitinkantys Tarnybos Kalėjimų departamente prie Lietuvos Respublikos teisingumo ministeri</text:span><text:span text:style-name="T89">jos statute (toliau vadinama – Statutas) nustatytus reikalavimus ir specialiuosius reikalavimus, nustatytus pareigybės aprašyme, taip pat kiti asmenys šios tvarkos 23 ir 24 punktuose nurodytais atvejais.</text:span></text:p>
      <text:p text:style-name="P90"><text:span text:style-name="T91">4</text:span><text:span text:style-name="T92">. Asmenys į šios tvarkos 2 punkte nurodytas par</text:span><text:span text:style-name="T93">eigūnų pareigas skiriami objektyviai įvertinus jų profesinį pasirengimą, įgūdžius ir privalumus.</text:span></text:p>
      <text:p text:style-name="P94"><text:span text:style-name="T95">5</text:span><text:span text:style-name="T96">. Skyrimo į pareigas konkurso būdu procedūra apima:</text:span></text:p>
      <text:p text:style-name="P97"><text:span text:style-name="T98">5.1</text:span><text:span text:style-name="T99">. konkurso paskelbimą ir komisijos sudarymą;</text:span></text:p>
      <text:p text:style-name="P100"><text:span text:style-name="T101">5.2</text:span><text:span text:style-name="T102">. dokumentų priėmimą;<text:s/></text:span></text:p>
      <text:p text:style-name="P103"><text:span text:style-name="T104">5.3</text:span><text:span text:style-name="T105">. pretendentų<text:s/></text:span><text:span text:style-name="T106">atranką konkurse;</text:span></text:p>
      <text:p text:style-name="P107"><text:span text:style-name="T108">5.4</text:span><text:span text:style-name="T109">. pretendentų atranką, neįvykus konkursui;</text:span></text:p>
      <text:p text:style-name="P110"><text:span text:style-name="T111">5.5</text:span><text:span text:style-name="T112">. į pareigas skiriančio asmens sprendimo dėl skyrimo į pareigas priėmimą.</text:span></text:p>
      <text:p text:style-name="P113"/>
      <text:p text:style-name="P114"><text:span text:style-name="T115">II</text:span><text:span text:style-name="T116">.<text:s/></text:span><text:span text:style-name="T117">KONKURSO PASKELBIMAS IR KOMISIJOS SUDARYMAS</text:span></text:p>
      <text:p text:style-name="P118"/>
      <text:p text:style-name="P119"><text:span text:style-name="T120">6</text:span><text:span text:style-name="T121">. Kai yra laisva šios tvarkos 2 punkte nurod</text:span><text:span text:style-name="T122">yta pareigybė, vadovas, kuriam Statuto 12 straipsnio 5 ir 6 dalyse suteikta teisė skirti į atitinkamas pareigas, įsakymu paskelbia konkursą. Įsakymu taip pat nustatoma konkurso organizavimo data ir laikas, nurodoma konkurso atrankos forma.</text:span></text:p>
      <text:p text:style-name="P123"><text:span text:style-name="T124">7</text:span><text:span text:style-name="T125">. Įsakymu d</text:span><text:span text:style-name="T126">ėl konkurso paskelbimo paskiriami komisijos pirmininkas, komisijos nariai ir komisijos sekretorius. Komisijos sekretorius nėra komisijos narys. Komisiją turi sudaryti nuo 3 iki 5 valstybės tarnautojų. Į komisijos narių sąrašą turi būti įtrauktas būsimas ti</text:span><text:span text:style-name="T127">esioginis pretendento į pareigas vadovas ir konkursą organizuojančios institucijos personalo tarnybos vadovas arba jo įgaliotas asmuo. Jeigu konkursas skelbiamas įstaigos vadovo pareigoms, į komisijos sudėtį turi būti įtrauktas skiriantis į pareigas ar jo<text:s/></text:span><text:span text:style-name="T128">įgaliotas asmuo.</text:span></text:p>
      <text:p text:style-name="P129"><text:span text:style-name="T130">8</text:span><text:span text:style-name="T131">. Komisijos nariais negali būti asmenys, kurie yra pretendentų sutuoktiniai, artimi giminaičiai ar asmenys, su pretendentais susiję svainystės ryšiais, kurie tiesiogiai ar netiesiogiai gali būti suinteresuoti konkurso rezultatais, arb</text:span><text:span text:style-name="T132">a yra kitokių aplinkybių, kurios kelia abejonių dėl šių asmenų nešališkumo.</text:span></text:p>
      <text:p text:style-name="P133"><text:span text:style-name="T134">9</text:span><text:span text:style-name="T135">. Jeigu paaiškėja, kad komisijos narys yra pretendento sutuoktinis, artimas giminaitis ar asmuo, susijęs svainystės arba kitais ryšiais, komisijos narys turi nusišalinti. Šiuo</text:span><text:span text:style-name="T136"><text:s/>atveju skiriamas kitas komisijos narys.</text:span></text:p>
      <text:p text:style-name="P137"><text:span text:style-name="T138">10</text:span><text:span text:style-name="T139">. Įsakymas dėl konkurso Kalėjimų departamentui ir jam pavaldžioms įstaigoms ir valstybės įmonėms turi būti išsiunčiamas nedelsiant. Kai konkursą organizuoja Teisingumo ministerija, įsakymas išsiunčiamas Kalėji</text:span><text:span text:style-name="T140">mų departamentui, kuris informuoja jam pavaldžias įstaigas ir valstybės įmones. Įsakymas jo gavimo dieną skelbiamas Kalėjimų departamente ir jam pavaldžiose įstaigose ir valstybės įmonėse.</text:span></text:p>
      <text:p text:style-name="P141"/>
      <text:p text:style-name="P142"><text:span text:style-name="T143">III</text:span><text:span text:style-name="T144">.<text:s/></text:span><text:span text:style-name="T145">DOKUMENTŲ PRIĖMIMAS</text:span></text:p>
      <text:p text:style-name="P146"/>
      <text:p text:style-name="P147"><text:span text:style-name="T148">11</text:span><text:span text:style-name="T149">. Pareigūnai, norintys dalyv</text:span><text:span text:style-name="T150">auti konkurse, ne vėliau kaip likus 3 darbo dienoms iki įsakyme nurodytos konkurso dienos pateikia:</text:span></text:p>
      <text:p text:style-name="P151"><text:span text:style-name="T152">11.1</text:span><text:span text:style-name="T153">. rašytinį prašymą leisti dalyvauti konkurse;</text:span></text:p>
      <text:p text:style-name="P154"><text:span text:style-name="T155">11.2</text:span><text:span text:style-name="T156">. užpildytą pretendento anketą (1 priedas);</text:span></text:p>
      <text:p text:style-name="P157"><text:span text:style-name="T158">11.3</text:span><text:span text:style-name="T159">. asmens tapatybę liudijantį dokumentą, išsi</text:span><text:span text:style-name="T160">lavinimą liudijantį dokumentą, valstybinio socialinio draudimo pažymėjimą ir šių dokumentų kopijas;</text:span></text:p>
      <text:p text:style-name="P161"><text:span text:style-name="T162">11.4</text:span><text:span text:style-name="T163">. gyvenimo aprašymą;</text:span></text:p>
      <text:p text:style-name="P164"><text:span text:style-name="T165">11.5</text:span><text:span text:style-name="T166">. motyvacinį raštą, kuriame pretendentas nurodo savo profesinį pasirengimą, įgūdžius, privalumus;</text:span></text:p>
      <text:p text:style-name="P167"><text:span text:style-name="T168">11.6</text:span><text:span text:style-name="T169">. veiklos<text:s/></text:span><text:span text:style-name="T170">programą, kurios apimtis ne didesnė kaip 5 lapai (pretendentams į įstaigos vadovo pareigas).</text:span></text:p>
      <text:p text:style-name="P171"><text:span text:style-name="T172">12</text:span><text:span text:style-name="T173">. Pretendentai pateikia dokumentus konkursą organizuojančios įstaigos už personalo valdymą atsakingam asmeniui ar padaliniui (toliau vadinama – personalo t</text:span><text:span text:style-name="T174">arnyba).</text:span></text:p>
      <text:p text:style-name="P175"><text:span text:style-name="T176">13</text:span><text:span text:style-name="T177">. Dokumentai registruojami pretendentų prašymų ir kitų pateiktų dokumentų registracijos žurnale (2 priedas). Šios tvarkos 11.3 punkte nurodytų dokumentų originalus, sutikrinusi su pateiktomis kopijomis, personalo tarnyba grąžina pretendentui</text:span><text:span text:style-name="T178">.</text:span></text:p>
      <text:p text:style-name="P179"><text:span text:style-name="T180">14</text:span><text:span text:style-name="T181">. Personalo tarnyba patikrina gautus dokumentus ir pažymi pretendento anketoje, ar šis pagal pateiktų dokumentų duomenis atitinka keliamus reikalavimus.</text:span></text:p>
      <text:p text:style-name="P182"/>
      <text:p text:style-name="P183"><text:span text:style-name="T184">IV</text:span><text:span text:style-name="T185">.<text:s/></text:span><text:span text:style-name="T186">PRETENDENTŲ ATRANKA KONKURSE</text:span></text:p>
      <text:p text:style-name="P187"/>
      <text:p text:style-name="P188"><text:span text:style-name="T189">15</text:span><text:span text:style-name="T190">. Komisijos nariai su pretendentų pateiktais dok</text:span><text:span text:style-name="T191">umentais susipažįsta ne vėliau kaip likus 1 darbo dienai iki konkurso.</text:span></text:p>
      <text:p text:style-name="P192"><text:span text:style-name="T193">16</text:span><text:span text:style-name="T194">. Konkursas pradedamas įsakyme numatytu laiku. Konkursas pradedamas ir baigiamas tą pačią dieną.</text:span></text:p>
      <text:p text:style-name="P195"><text:span text:style-name="T196">17</text:span><text:span text:style-name="T197">. Pretendentai, atvykdami į konkursą, privalo turėti asmens tapatybę liudija</text:span><text:span text:style-name="T198">ntį dokumentą.</text:span></text:p>
      <text:p text:style-name="P199">18. Pretendentų atranka vykdoma pokalbio forma. Pokalbio eigai fiksuoti daromas garso skaitmeninis įrašas. Skaitmeninis garso įrašas perkeliamas į kompiuterinę laikmeną, pridedamas prie konkurso komisijos posėdžio protokolo (3 priedas) ir saugomas teisės aktų nustatyta tvarka. Siekiant išsiaiškinti pretendentų individualias savybes ar specialiuosius gebėjimus, jiems gali būti pateiktos spręsti raštu užduotys ar testai. Visiems pretendentams pateikiamos vienodos užduotys ar testai. Išspręstos užduotys ar testai pridedami prie konkurso komisijos posėdžio protokolo.</text:p>
      <text:p text:style-name="P200">Punkto pakeitimai:</text:p>
      <text:p text:style-name="P201"><text:span text:style-name="T202">Nr.<text:s/></text:span><text:a xlink:href="https://www.e-tar.lt/portal/legalAct.html?documentId=TAR.C9FE384F0833" office:target-frame-name="_top" xlink:show="replace"><text:span text:style-name="T203">1R-266</text:span></text:a><text:span text:style-name="T204">, 2008-07-09, Žin., 2008, Nr. 79-3146 (2008-07-12), i. k. 1082270ISA</text:span><text:span text:style-name="T205">K001R-266</text:span></text:p>
      <text:p text:style-name="Normal"/>
      <text:p text:style-name="P206"><text:span text:style-name="T207">19</text:span><text:span text:style-name="T208">. Komisija, objektyviai įvertinusi pretendentų profesinį pasirengimą, įgūdžius ir privalumus, komisijos narių balsų dauguma priima sprendimą, kuris pretendentas laimėjo konkursą. Jeigu keli pretendentai surinko vienodą balsų skaičių,<text:s/></text:span><text:span text:style-name="T209">konkurso laimėtoją pasirenka būsimas tiesioginis pretendento vadovas. Surašomas konkurso komisijos posėdžio protokolas, kurį pasirašo visi posėdyje dalyvavę komisijos nariai ir komisijos sekretorius.</text:span></text:p>
      <text:p text:style-name="P210">Punkto pakeitimai:</text:p>
      <text:p text:style-name="P211"><text:span text:style-name="T212">Nr.<text:s/></text:span><text:a xlink:href="https://www.e-tar.lt/portal/legalAct.html?documentId=TAR.C9FE384F0833" office:target-frame-name="_top" xlink:show="replace"><text:span text:style-name="T213">1R-266</text:span></text:a><text:span text:style-name="T214">, 2008-07-09, Žin., 2008, Nr. 79-3146 (2008-07-12), i. k. 1082270ISAK001R-266</text:span></text:p>
      <text:p text:style-name="Normal"/>
      <text:p text:style-name="P215"><text:span text:style-name="T216">20</text:span><text:span text:style-name="T217">. Atsižvelgdama į kvalifikaciją, profesinius gebėjimus ir darbo patirtį, komisija gal</text:span><text:span text:style-name="T218">i pasiūlyti vadovui, skiriančiam asmenį į pareigas, suteikti konkursą laimėjusiam pretendentui 3-ią kvalifikacinę kategoriją. Tai pažymima protokole.<text:s/></text:span></text:p>
      <text:p text:style-name="P219"><text:span text:style-name="T220">21</text:span><text:span text:style-name="T221">. Pareigūnai, dalyvavę konkurse, supažindinami raštu su komisijos sprendimu dėl konkurso laimėtojo.</text:span></text:p>
      <text:p text:style-name="P222"/>
      <text:p text:style-name="P223"><text:span text:style-name="T224">V</text:span><text:span text:style-name="T225">.<text:s/></text:span><text:span text:style-name="T226">PRETENDENTŲ ATRANKA, NEĮVYKUS KONKURSUI</text:span></text:p>
      <text:p text:style-name="P227"/>
      <text:p text:style-name="P228"><text:span text:style-name="T229">22</text:span><text:span text:style-name="T230">. Konkursas laikomas neįvykusiu, esant vienai iš šių sąlygų:</text:span></text:p>
      <text:p text:style-name="P231"><text:span text:style-name="T232">22.1</text:span><text:span text:style-name="T233">. jeigu nė vienas pareigūnas nepateikė prašymo dalyvauti konkurse;</text:span></text:p>
      <text:p text:style-name="P234"><text:span text:style-name="T235">22.2</text:span><text:span text:style-name="T236">. jeigu nė vienas pareigūnas neatitinka specialiųjų reik</text:span><text:span text:style-name="T237">alavimų, keliamų numatomos užimti pareigybės aprašyme;</text:span></text:p>
      <text:p text:style-name="P238"><text:span text:style-name="T239">22.3</text:span><text:span text:style-name="T240">. jeigu komisija, objektyviai įvertinusi visų dalyvavusių konkurse pareigūnų profesinį pasirengimą, įgūdžius ir privalumus, motyvuotai nustatė, kad pagal šiuos kriterijus pretendentai netinka n</text:span><text:span text:style-name="T241">umatomai užimti pareigybei;</text:span></text:p>
      <text:p text:style-name="P242"><text:span text:style-name="T243">22.4</text:span><text:span text:style-name="T244">. jeigu į pareigas skiriantis asmuo motyvuotai atmeta jam pateiktą konkursą laimėjusio pareigūno kandidatūrą, vadovaudamasis šios tvarkos 35 punktu.</text:span></text:p>
      <text:p text:style-name="P245"><text:span text:style-name="T246">23</text:span><text:span text:style-name="T247">. Neįvykus konkursui, vadovas, kuriam Statuto 12 straipsnio 5 i</text:span><text:span text:style-name="T248">r 6 dalyse suteikta teisė skirti į atitinkamas pareigas, gali pakartotinai įsakymu paskelbti konkursą.</text:span></text:p>
      <text:p text:style-name="P249"><text:span text:style-name="T250">24</text:span><text:span text:style-name="T251">. Pakartotinai paskelbtame konkurse gali dalyvauti ir asmenys, nesantys Kalėjimų departamento arba jam pavaldžios įstaigos ir valstybės įmonės<text:s/></text:span><text:span text:style-name="T252">pareigūnais, jei jie atitinka Statute nustatytus reikalavimus ir specialiuosius reikalavimus, nurodytus pareigybės aprašyme.</text:span></text:p>
      <text:p text:style-name="P253"><text:span text:style-name="T254">25</text:span><text:span text:style-name="T255">. Informacija apie konkursą skelbiama Teisingumo ministerijos ir Kalėjimų departamento interneto tinklalapyje. Konkurso skelb</text:span><text:span text:style-name="T256">ime nurodoma: įstaigos pavadinimas, pareigybės pavadinimas, lygis, kategorija, specialieji reikalavimai, nustatyti pareigybės aprašyme, kam ir kokius dokumentus būtina pateikti, iki kada priimami pretendentų dokumentai. Taip pat nurodoma, kur galima gauti<text:s/></text:span><text:span text:style-name="T257">išsamesnę informaciją apie skelbiamą konkursą. Įsakymas taip pat paskelbiamas šios tvarkos 10 punkte nustatyta tvarka.</text:span></text:p>
      <text:p text:style-name="P258"><text:span text:style-name="T259">26</text:span><text:span text:style-name="T260">. Dokumentai priimami 7 darbo dienas nuo konkurso paskelbimo dienos. Asmenys, norintys dalyvauti konkurse ir nesantys Kalėjimų depa</text:span><text:span text:style-name="T261">rtamento ir jam pavaldžių įstaigų ir valstybės įmonių pareigūnais, turi pateikti dokumentus, nurodytus šios tvarkos 11 punkte, ir dokumentus, patvirtinančius, kad asmuo atliko Lietuvos Respublikos karo prievolės įstatyme (Žin., 1996, Nr.<text:s/></text:span><text:a xlink:href="https://www.e-tar.lt/portal/lt/legalAct/TAR.E9CE9C91C255" office:target-frame-name="_blank" xlink:show="new"><text:span text:style-name="T262">106-2427</text:span></text:a><text:span text:style-name="T263">) nustatytą pradinę karo prievolę.</text:span></text:p>
      <text:p text:style-name="P264"><text:span text:style-name="T265">27</text:span><text:span text:style-name="T266">. Dokumentai priimami šios tvarkos III skyriuje nustatyta tvarka. Pretendentai, nesantys Kalėjimų departamento ir jam pavaldžių įstaigų ir v</text:span><text:span text:style-name="T267">alstybės įmonių pareigūnais, dokumentus pateikia asmeniškai.</text:span></text:p>
      <text:p text:style-name="P268">28. Asmenų, norinčių dalyvauti konkurse, tačiau nesančių Kalėjimų departamento ir jam pavaldžių įstaigų ir valstybės įmonių pareigūnais, atžvilgiu vykdoma pretendentų atranka dalyvauti konkurse. Pretendentai, nesantys Kalėjimų departamento ir jam pavaldžių įstaigų ir valstybės įmonių pareigūnais, bet atitinkantys specialiuosius reikalavimus, tikrinami pagal Statuto 10 straipsnyje nustatytus reikalavimus. Pretendentams, pateikusiems šios tvarkos 11 punkte nurodytus dokumentus, Kalėjimų departamento personalo tarnyba išduoda siuntimą pasitikrinti sveikatos būklę Lietuvos Respublikos vidaus reikalų ministerijos Medicinos centre.</text:p>
      <text:p text:style-name="P269">Punkto pakeitimai:</text:p>
      <text:p text:style-name="P270"><text:span text:style-name="T271">Nr.<text:s/></text:span><text:a xlink:href="https://www.e-tar.lt/portal/legalAct.html?documentId=TAR.C9FE384F0833" office:target-frame-name="_top" xlink:show="replace"><text:span text:style-name="T272">1R-266</text:span></text:a><text:span text:style-name="T273">, 2008-07-09, Žin., 2008, Nr. 79-3146 (2008-07-12), i. k. 1082270ISAK001R-266</text:span></text:p>
      <text:p text:style-name="Normal"/>
      <text:p text:style-name="P274"><text:span text:style-name="T275">29</text:span><text:span text:style-name="T276">. Personalo tarnyba, gavusi šios tvarkos 28 punkte nurodyto patikrinimo dokumentus, pretendento anketoje pažymi, ar jam taikytini</text:span><text:span text:style-name="T277">, ar ne priėmimo į tarnybą Kalėjimų departamente bei jam pavaldžiose įstaigose ir valstybės įmonėse apribojimai, nustatyti Statuto 11 straipsnyje. Jeigu nustatoma, kad minėti apribojimai pretendentui taikytini, šis konkurse nedalyvauja. Šiuo atveju pretend</text:span><text:span text:style-name="T278">entui išsiunčiamas pranešimas, kad jam neleidžiama dalyvauti konkurse (pretendentų prašymai, anketos ir dokumentų kopijos negrąžinami).<text:s/></text:span></text:p>
      <text:p text:style-name="P279"><text:span text:style-name="T280">30</text:span><text:span text:style-name="T281">. Gavus visą medžiagą, reikalingą pagal Statuto 10 straipsnio 4, 5 dalis, sudaroma komisija pagal šios tvarkos 6–</text:span><text:span text:style-name="T282">9 punktuose nurodytus reikalavimus ir nustatoma konkurso organizavimo data ir laikas.</text:span></text:p>
      <text:p text:style-name="P283"><text:span text:style-name="T284">31</text:span><text:span text:style-name="T285">. Pretendentams, atitinkantiems šios tvarkos 24 punkte nurodytus reikalavimus, išsiunčiamas pranešimas apie konkurso datą, laiką, vietą ir formą.</text:span></text:p>
      <text:p text:style-name="P286"><text:span text:style-name="T287">32</text:span><text:span text:style-name="T288">. Konkursas<text:s/></text:span><text:span text:style-name="T289">turi įvykti ne vėliau kaip per 14 dienų nuo pretendentų atrankos dalyvauti konkurse pabaigos.<text:s/></text:span></text:p>
      <text:p text:style-name="P290"><text:span text:style-name="T291">33</text:span><text:span text:style-name="T292">. Pretendentų atranka konkurse vykdoma vadovaujantis šios tvarkos IV skyriaus nuostatomis. Konkursas laikomas įvykusiu, jeigu jame dalyvavo nors vienas pre</text:span><text:span text:style-name="T293">tendentas.</text:span></text:p>
      <text:p text:style-name="P294"><text:span text:style-name="T295">34</text:span><text:span text:style-name="T296">. Atsižvelgdama į kvalifikaciją, profesinius gebėjimus ir darbo patirtį, komisija gali pasiūlyti vadovui, skiriančiam asmenį į pareigas, suteikti konkursą laimėjusiam pretendentui kvalifikacinę kategoriją, nurodytą šios tvarkos 20 punkte, arba prilyginti i</text:span><text:span text:style-name="T297">ki priėmimo į pareigas pagal Lietuvos Respublikos valstybės tarnybos įstatymą (Žin., 1999, Nr.<text:s/></text:span><text:a xlink:href="https://www.e-tar.lt/portal/lt/legalAct/TAR.D3ED3792F52B" office:target-frame-name="_blank" xlink:show="new"><text:span text:style-name="T298">66-2130</text:span></text:a><text:span text:style-name="T299">; 2002, Nr.<text:s/></text:span><text:a xlink:href="https://www.e-tar.lt/portal/lt/legalAct/TAR.5603BD9D8D74" office:target-frame-name="_blank" xlink:show="new"><text:span text:style-name="T300">45-1708</text:span></text:a><text:span text:style-name="T301">) suteiktą kvalifikacinę klasę ar pagal pareigūnų statusą reglamentuojančius teisės aktus suteiktą kvalifikacinę kategoriją Kalėjimų departamento ir jam pavaldžių įstaigų ir valstybės įmonių pareigūnų kvalifikacinei kateg</text:span><text:span text:style-name="T302">orijai. Tai pažymima protokole.</text:span></text:p>
      <text:p text:style-name="P303"/>
      <text:p text:style-name="P304"><text:span text:style-name="T305">VI</text:span><text:span text:style-name="T306">.<text:s/></text:span><text:span text:style-name="T307">SKYRIMAS Į PAREIGAS</text:span></text:p>
      <text:p text:style-name="P308"/>
      <text:p text:style-name="P309"><text:span text:style-name="T310">35</text:span><text:span text:style-name="T311">. Komisijos posėdžio protokolas ir įsakymo dėl asmens, laimėjusio konkursą, skyrimo į pareigas projektas teikiamas skiriančiam į pareigas asmeniui. Jeigu iki skyrimo į pareigas nustatyta</text:span><text:span text:style-name="T312"><text:s/>skiriamą asmenį kompromituojančių duomenų, vadovas, turintis skyrimo į pareigas teisę, savarankiškai sprendžia apie asmens tinkamumą tarnybai. Atsisakę asmenį skirti į pareigas, vadovas, turintis skyrimo į pareigas teisę, privalo šį asmenį informuoti rašt</text:span><text:span text:style-name="T313">u apie turimus jį kompromituojančius duomenis.</text:span></text:p>
      <text:p text:style-name="P314"><text:span text:style-name="T315">36</text:span><text:span text:style-name="T316">. Konkursą laimėjęs asmuo skiriamas į pareigas ne vėliau kaip per 14 kalendorinių dienų pasibaigus konkursui. Konkursą laimėjusio ir į pareigas skiriančio asmenų susitarimu šis terminas gali būti pratęst</text:span><text:span text:style-name="T317">as.</text:span></text:p>
      <text:p text:style-name="P318"/>
      <text:p text:style-name="P319"><text:span text:style-name="T320">VII</text:span><text:span text:style-name="T321">.<text:s/></text:span><text:span text:style-name="T322">BAIGIAMOSIOS NUOSTATOS</text:span></text:p>
      <text:p text:style-name="P323"/>
      <text:p text:style-name="P324">37. Pretendentai po konkurso rezultatų paskelbimo turi teisę susipažinti su konkurso komisijos posėdžio protokolu, savo pokalbio skaitmeniniu garso įrašu ir savo išspręsta užduotimi ar testu.</text:p>
      <text:p text:style-name="P325">Punkto pakeitimai:</text:p>
      <text:p text:style-name="P326"><text:span text:style-name="T327">N</text:span><text:span text:style-name="T328">r.<text:s/></text:span><text:a xlink:href="https://www.e-tar.lt/portal/legalAct.html?documentId=TAR.C9FE384F0833" office:target-frame-name="_top" xlink:show="replace"><text:span text:style-name="T329">1R-266</text:span></text:a><text:span text:style-name="T330">, 2008-07-09, Žin., 2008, Nr. 79-3146 (2008-07-12), i. k. 1082270ISAK001R-266</text:span></text:p>
      <text:p text:style-name="Normal"/>
      <text:p text:style-name="P331"><text:span text:style-name="T332">38</text:span><text:span text:style-name="T333">. Sprendimai ir (ar) veiksmai dėl uždaro konkurso gali būti skundžiami Lietuvos<text:s/></text:span><text:span text:style-name="T334">Respublikos įstatymų nustatyta tvarka.</text:span></text:p>
      <text:p text:style-name="P335"><text:span text:style-name="T336">______________</text:span></text:p>
      <text:soft-page-break/>
      <text:p text:style-name="P337"><text:span text:style-name="T338">Skyrimo į Kalėjimų departamento prie<text:s/></text:span></text:p>
      <text:p text:style-name="P339">Lietuvos Respublikos teisingumo ministerijos<text:s/></text:p>
      <text:p text:style-name="P340">bei jam pavaldžių įstaigų ir valstybės įmonių<text:s/></text:p>
      <text:p text:style-name="P341">pareigūnų pareigas uždaro konkurso būdu<text:s/></text:p>
      <text:p text:style-name="P342"><text:span text:style-name="T343">tvarkos<text:s/></text:span></text:p>
      <text:p text:style-name="P344"><text:span text:style-name="T345">1</text:span><text:span text:style-name="T346"><text:s/>priedas</text:span></text:p>
      <text:p text:style-name="P347"/>
      <text:p text:style-name="P348"><text:span text:style-name="T349">PRETENDENTO ANKETA</text:span></text:p>
      <text:p text:style-name="P350"><text:span text:style-name="T351">__________________</text:span></text:p>
      <text:p text:style-name="P352">(data)</text:p>
      <text:p text:style-name="P353"><text:span text:style-name="T354">______________________</text:span></text:p>
      <text:p text:style-name="P355">(užpildymo vieta)</text:p>
      <text:p text:style-name="P356"/>
      <text:p text:style-name="P357"><text:span text:style-name="T358">1</text:span><text:span text:style-name="T359">. Valstybės institucija ar įstaiga, kuriai pateikiama anketa<text:s/></text:span><text:span text:style-name="T360"><text:tab/></text:span></text:p>
      <text:p text:style-name="P361"><text:span text:style-name="T362">2</text:span><text:span text:style-name="T363">. Pareigybė, į kurią pretenduojama<text:s/></text:span><text:span text:style-name="T364"><text:tab/></text:span></text:p>
      <text:p text:style-name="P365"><text:span text:style-name="T366">3</text:span><text:span text:style-name="T367">. Pretendento vardas ir pavardė<text:s/></text:span><text:span text:style-name="T368"><text:tab/></text:span></text:p>
      <text:p text:style-name="P369"><text:span text:style-name="T370">4</text:span><text:span text:style-name="T371">. Gimimo metai, mėnuo ir diena<text:s/></text:span><text:span text:style-name="T372"><text:tab/></text:span></text:p>
      <text:p text:style-name="P373"><text:span text:style-name="T374">5</text:span><text:span text:style-name="T375">. Asmens kodas<text:s/></text:span><text:span text:style-name="T376"><text:tab/></text:span></text:p>
      <text:p text:style-name="P377"><text:span text:style-name="T378">6</text:span><text:span text:style-name="T379">. Gyvenamoji vieta<text:s/></text:span><text:span text:style-name="T380"><text:tab/></text:span></text:p>
      <text:p text:style-name="P381"><text:span text:style-name="T382">7</text:span><text:span text:style-name="T383">. Karinė prievolė<text:s/></text:span><text:span text:style-name="T384"><text:tab/></text:span></text:p>
      <text:p text:style-name="P385"><text:tab/>(jei atlikote, nurodykite datą, karinį laipsnį, kariuomenės rūšį, jeigu ne,<text:s/></text:p>
      <text:p text:style-name="P386"><text:tab/>nurodykite prievolės neatlikimo priežastis)</text:p>
      <text:p text:style-name="P387"><text:span text:style-name="T388"><text:tab/></text:span></text:p>
      <text:p text:style-name="P389"><text:span text:style-name="T390">8</text:span><text:span text:style-name="T391">. Išsilavinimas ir<text:s/></text:span><text:span text:style-name="T392">specialybė</text:span><text:span text:style-name="T393"><text:tab/></text:span></text:p>
      <text:p text:style-name="P394"><text:span text:style-name="T395">9</text:span><text:span text:style-name="T396">. Užsienio kalbų mokėjimas</text:span><text:span text:style-name="T397"><text:tab/></text:span></text:p>
      <text:p text:style-name="P398"><text:span text:style-name="T399">(skaitote, verčiate su žodynu ar laisvai kalbate)</text:span></text:p>
      <text:p text:style-name="P400"><text:span text:style-name="T401">10</text:span><text:span text:style-name="T402">. Ar esate (buvote) įtariamas ar kaltinamas nusikalstamos veikos padarymu?</text:span><text:span text:style-name="T403"><text:tab/></text:span></text:p>
      <text:p text:style-name="P404"><text:tab/>(kada ir už ką)</text:p>
      <text:p text:style-name="P405"><text:span text:style-name="T406"><text:tab/></text:span></text:p>
      <text:p text:style-name="P407"><text:span text:style-name="T408">11</text:span><text:span text:style-name="T409">. Ar buvote teistas už nusikalstamą veiką (nusikaltimą</text:span><text:span text:style-name="T410">)?<text:s/></text:span><text:span text:style-name="T411"><text:tab/></text:span></text:p>
      <text:p text:style-name="P412"><text:tab/>(kada ir už ką)</text:p>
      <text:p text:style-name="P413"><text:span text:style-name="T414"><text:tab/></text:span></text:p>
      <text:p text:style-name="P415"><text:span text:style-name="T416">12</text:span><text:span text:style-name="T417">. Ar esate politinės partijos ar politinės organizacijos narys?</text:span><text:span text:style-name="T418"><text:tab/></text:span></text:p>
      <text:p text:style-name="P419"><text:tab/>(jei esate, nurodykite kokios ir įstojimo datą)</text:p>
      <text:p text:style-name="P420"><text:span text:style-name="T421"><text:tab/></text:span></text:p>
      <text:p text:style-name="P422"><text:span text:style-name="T423">13</text:span><text:span text:style-name="T424">. Ar Jus sieja artimi giminystės ar svainystės ryšiai (tėvai, įtėviai, broliai, seserys, sutuoktiniai, vaikai, įvaikiai, taip pat sutuoktinio tėvai, įtėviai, broliai, seserys, vaikai, įvaikiai) su asmenimis, jau dirbančiais šioje institucijoje ar įstaigoje</text:span><text:span text:style-name="T425">? Jei taip, nurodykite vardą, pavardę ir pareigas:<text:s/></text:span><text:span text:style-name="T426"><text:tab/></text:span></text:p>
      <text:p text:style-name="P427"><text:span text:style-name="T428"><text:tab/></text:span></text:p>
      <text:p text:style-name="P429"><text:span text:style-name="T430">14</text:span><text:span text:style-name="T431">. Ar esate renkamas (skiriamas) įmonių organų narys ir ar gaunate atlyginimą ar kitas išmokas už šį darbą?</text:span><text:span text:style-name="T432"><text:tab/></text:span></text:p>
      <text:p text:style-name="P433"><text:span text:style-name="T434"><text:tab/></text:span></text:p>
      <text:p text:style-name="P435"><text:span text:style-name="T436">15</text:span><text:span text:style-name="T437">. Ar dirbate samdomu darbuotoju, patarėju, ekspertu ar konsultantu, jei taip, t</text:span><text:span text:style-name="T438">ai kur?<text:s/></text:span><text:span text:style-name="T439"><text:tab/></text:span></text:p>
      <text:p text:style-name="P440"><text:span text:style-name="T441"><text:tab/></text:span></text:p>
      <text:p text:style-name="P442"><text:span text:style-name="T443">16</text:span><text:span text:style-name="T444">. Ar einate pareigas valstybės ar savivaldybės institucijose, įstaigose bei įmonėse, jei taip, tai kokias?</text:span><text:span text:style-name="T445"><text:tab/></text:span></text:p>
      <text:p text:style-name="P446"><text:span text:style-name="T447"><text:tab/></text:span></text:p>
      <text:p text:style-name="P448"><text:span text:style-name="T449">17</text:span><text:span text:style-name="T450">. Ar gaunate kitą, negu pareigūnams nustatytą, darbo užmokestį, jei taip, tai kokį</text:span><text:span text:style-name="T451">?</text:span><text:span text:style-name="T452"><text:tab/></text:span></text:p>
      <text:p text:style-name="P453"><text:span text:style-name="T454"><text:tab/></text:span></text:p>
      <text:p text:style-name="P455"><text:span text:style-name="T456">18</text:span><text:span text:style-name="T457">. Ar buvote SSRS valstybės<text:s/></text:span><text:span text:style-name="T458">saugumo komiteto (NKVD, NKGB, MGB, KGB) kadrinis darbuotojas, kuriam pagal Įstatymą „Dėl SSRS valstybės saugumo komiteto (NKVD, NKGB, MGB, KGB) vertinimo ir šios organizacijos kadrinių darbuotojų dabartinės veiklos“ draudžiama dirbti valstybės tarnyboje</text:span><text:span text:style-name="T459">?</text:span><text:span text:style-name="T460"><text:tab/></text:span></text:p>
      <text:p text:style-name="P461"><text:span text:style-name="T462"><text:tab/></text:span></text:p>
      <text:p text:style-name="P463"><text:span text:style-name="T464">19</text:span><text:span text:style-name="T465">. Ar buvote atleistas iš tarnybos pagal Valstybės tarnybos įstatymą ar pagal pareigūnų statusą reglamentuojančius teisės aktus? Jei taip, nurodykite atleidimo pagrindą (-us) ir datą</text:span></text:p>
      <text:p text:style-name="P466"><text:span text:style-name="T467"><text:tab/></text:span></text:p>
      <text:p text:style-name="P468"><text:span text:style-name="T469"><text:tab/></text:span></text:p>
      <text:p text:style-name="P470"><text:span text:style-name="T471">20</text:span><text:span text:style-name="T472">. Jūsų artimieji giminaičiai (tėvai, įtėviai, pilnamečia</text:span><text:span text:style-name="T473">i broliai, seserys, sutuoktinis, vaikai, įvaikiai, sutuoktinio tėvai, įtėviai, pilnamečiai broliai, seserys, vaikai, įvaikiai):</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Giminystės, gentystės ryšys</text:p>
          </table:table-cell>
          <table:table-cell table:style-name="TableCell484">
            <text:p text:style-name="P485">Vardas ir pavardė, tėvo vardas</text:p>
          </table:table-cell>
          <table:table-cell table:style-name="TableCell486">
            <text:p text:style-name="P487">Gimimo data</text:p>
          </table:table-cell>
          <table:table-cell table:style-name="TableCell488">
            <text:p text:style-name="P489">Darbo vieta ir pareigos</text:p>
          </table:table-cell>
          <table:table-cell table:style-name="TableCell490">
            <text:p text:style-name="P491"><text:span text:style-name="T492">Gyvenamoji vieta</text:span></text:p>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21</text:span><text:span text:style-name="T568">. Ar Jūsų artimieji giminaičiai (tėvai, įtėviai, sutuoktinis, brolis, sesuo, vaikas, įvaikis) atlieka (atliko) laisvės atėmimo bausmę?<text:s/></text:span><text:span text:style-name="T569"><text:tab/></text:span></text:p>
      <text:p text:style-name="P570"><text:tab/>(nurodyti, kada, kur ir už ką)</text:p>
      <text:p text:style-name="P571"><text:span text:style-name="T572"><text:tab/></text:span></text:p>
      <text:p text:style-name="P573"><text:span text:style-name="T574">22</text:span><text:span text:style-name="T575">. Ar turite ginklą savigynos ar medžioklės tikslais?<text:s/></text:span><text:span text:style-name="T576"><text:tab/></text:span></text:p>
      <text:p text:style-name="P577"><text:tab/>(nurodykite konkrečiai)</text:p>
      <text:p text:style-name="P578"><text:span text:style-name="T579"><text:tab/></text:span></text:p>
      <text:p text:style-name="P580"><text:span text:style-name="T581">23</text:span><text:span text:style-name="T582">. Kokius turite pasižymėjimo ženklus, apdovanojimus</text:span><text:span text:style-name="T583">?</text:span><text:span text:style-name="T584"><text:tab/></text:span></text:p>
      <text:p text:style-name="P585"><text:span text:style-name="T586"><text:tab/></text:span></text:p>
      <text:p text:style-name="P587"/>
      <text:p text:style-name="P588"/>
      <text:p text:style-name="P589"><text:span text:style-name="T590">Pateikta informacija yra teisinga.</text:span></text:p>
      <text:p text:style-name="P591"><text:span text:style-name="T592">Pretendento parašas<text:s/></text:span><text:span text:style-name="T593"><text:tab/></text:span></text:p>
      <text:p text:style-name="P594"><text:span text:style-name="T595">Data<text:s/></text:span><text:span text:style-name="T596"><text:tab/></text:span></text:p>
      <text:p text:style-name="P597"/>
      <text:p text:style-name="P598"><text:span text:style-name="T599">Žyma apie pretendento atitiktį Skyrimo į<text:s/></text:span><text:span text:style-name="T600">Kalėjimų departamento prie Lietuvos Respublikos teisingumo ministerijos bei jam pavaldžių įstaigų ir valstybės įmonių pareigūnų pareigas uždaro konkurso būdu tvarkos reikalavimams:</text:span></text:p>
      <text:p text:style-name="P601"><text:tab/></text:p>
      <text:p text:style-name="P602"><text:tab/></text:p>
      <text:p text:style-name="P603"><text:tab/></text:p>
      <text:p text:style-name="P604"><text:tab/></text:p>
      <text:p text:style-name="P605"/>
      <text:p text:style-name="P606"><text:span text:style-name="T607">Personalo tarnybos vadovas</text:span></text:p>
      <text:p text:style-name="P608"><text:span text:style-name="T609">(Parašas)<text:s/></text:span></text:p>
      <text:p text:style-name="P610"><text:span text:style-name="T611">(Vardas ir pavardė)</text:span></text:p>
      <text:p text:style-name="P612"><text:span text:style-name="T613">(Data)</text:span></text:p>
      <text:p text:style-name="P614"><text:span text:style-name="T615">______________</text:span></text:p>
      <text:soft-page-break/>
      <text:p text:style-name="P616">Skyrimo į Kalėjimų departamento prie<text:s/></text:p>
      <text:p text:style-name="P624">Lietuvos Respublikos teisingumo ministerijos<text:s/></text:p>
      <text:p text:style-name="P625">bei jam pavaldžių įstaigų ir valstybės įmonių<text:s/></text:p>
      <text:p text:style-name="P626">pareigūnų pareigas uždaro konkurso būdu tvarkos</text:p>
      <text:p text:style-name="P627">2 priedas</text:p>
      <text:p text:style-name="P628"/>
      <text:p text:style-name="P629">KALĖJIMŲ DEPARTAMENTAS</text:p>
      <text:p text:style-name="P630">PRIE LIETUVOS RESPUBLIKOS TEISINGUMO MINISTERIJOS</text:p>
      <text:p text:style-name="P631"/>
      <text:p text:style-name="P632"/>
      <text:p text:style-name="P633">PRETENDENTŲ PRAŠYMŲ IR KITŲ PATEIKTŲ DOKUMENTŲ REGISTRACIJOS ŽURNALAS</text:p>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Registracijos Nr.</text:p>
          </table:table-cell>
          <table:table-cell table:style-name="TableCell648">
            <text:p text:style-name="P649">Pareigybės, į kurią pretenduojama, pavadinimas</text:p>
          </table:table-cell>
          <table:table-cell table:style-name="TableCell650">
            <text:p text:style-name="P651">Pretendento vardas ir pavardė</text:p>
          </table:table-cell>
          <table:table-cell table:style-name="TableCell652">
            <text:p text:style-name="P653">Pateikti dokumentai (nurodyti)</text:p>
          </table:table-cell>
          <table:table-cell table:style-name="TableCell654">
            <text:p text:style-name="P655">Prašymo ir dokumentų priėmimo data</text:p>
          </table:table-cell>
          <table:table-cell table:style-name="TableCell656">
            <text:p text:style-name="P657">Prašymą ir dokumentus priėmusio asmens vardas, pavardė ir parašas</text:p>
          </table:table-cell>
          <table:table-cell table:style-name="TableCell658">
            <text:p text:style-name="P659">Pretendento parašas</text:p>
          </table:table-cell>
          <table:table-cell table:style-name="TableCell660">
            <text:p text:style-name="P661">Pastabos</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
      <text:p text:style-name="P699"/>
      <text:p text:style-name="P700"><text:tab/><text:tab/><text:tab/><text:tab/><text:tab/></text:p>
      <text:p text:style-name="P701"><text:tab/>(pareigų pavadinimas)<text:tab/>(parašas)<text:tab/>(vardas ir pavardė)</text:p>
      <text:p text:style-name="P702"><text:span text:style-name="T703">______________</text:span></text:p>
      <text:p text:style-name="P704"/>
      <text:soft-page-break/>
      <text:p text:style-name="P705">„Skyrimo į Kalėjimų departamento prie</text:p>
      <text:p text:style-name="P713">Lietuvos Respublikos teisingumo ministerijos</text:p>
      <text:p text:style-name="P714">bei jam pavaldžių įstaigų ir valstybės įmonių<text:s/></text:p>
      <text:p text:style-name="P715">pareigūnų pareigas uždaro konkurso būdu</text:p>
      <text:p text:style-name="P716">tvarkos</text:p>
      <text:p text:style-name="P717">3 priedas</text:p>
      <text:p text:style-name="P718"/>
      <text:p text:style-name="P719"><text:tab/></text:p>
      <text:p text:style-name="P720">(valstybės institucijos ar įstaigos pavadinimas)</text:p>
      <text:p text:style-name="P721"/>
      <text:p text:style-name="P722">KONKURSO KOMISIJOS POSĖDŽIO PROTOKOLAS</text:p>
      <text:p text:style-name="P723"/>
      <text:p text:style-name="P724"><text:tab/>Nr.<text:s/><text:tab/></text:p>
      <text:p text:style-name="P725"><text:tab/><text:span text:style-name="T726">(data)</text:span></text:p>
      <text:p text:style-name="P727"><text:tab/></text:p>
      <text:p text:style-name="P728">(sudarymo vieta)</text:p>
      <text:p text:style-name="P729"/>
      <text:p text:style-name="P730">Uždaro konkurso komisijos, sudarytos<text:s/><text:tab/></text:p>
      <text:p text:style-name="P731"><text:tab/></text:p>
      <text:p text:style-name="P732"><text:tab/></text:p>
      <text:p text:style-name="P733"><text:tab/></text:p>
      <text:p text:style-name="P734">(įsakymo, kuriuo sudaryta komisija, data, numeris)</text:p>
      <text:p text:style-name="P735">Posėdis įvyko<text:s/><text:tab/>,</text:p>
      <text:p text:style-name="P736">Posėdžio pradžia<text:tab/>,</text:p>
      <text:p text:style-name="P737"><text:tab/>(nurodomas laikas)</text:p>
      <text:p text:style-name="P738">Posėdžio pabaiga<text:tab/></text:p>
      <text:p text:style-name="P739"><text:tab/>(nurodomas laikas)</text:p>
      <text:p text:style-name="P740">Komisijos pirmininkas<text:s/><text:tab/></text:p>
      <text:p text:style-name="P741">Komisijos sekretorius<text:s/><text:tab/></text:p>
      <text:p text:style-name="P742">Komisijos nariai:</text:p>
      <text:p text:style-name="P743"><text:tab/></text:p>
      <text:p text:style-name="P744"><text:tab/></text:p>
      <text:p text:style-name="P745"><text:tab/><text:tab/></text:p>
      <text:p text:style-name="P746"/>
      <text:p text:style-name="P747">Pareigybės, į<text:s/>kurią organizuojamas priėmimas, pavadinimas</text:p>
      <text:p text:style-name="P748"><text:tab/></text:p>
      <text:p text:style-name="P749"><text:tab/></text:p>
      <text:p text:style-name="P750"/>
      <text:p text:style-name="P751">Pretendentai:</text:p>
      <text:p text:style-name="P752"><text:tab/></text:p>
      <text:p text:style-name="P753"><text:tab/></text:p>
      <text:p text:style-name="P754"><text:tab/></text:p>
      <text:p text:style-name="P755"><text:tab/></text:p>
      <text:p text:style-name="P756"/>
      <text:p text:style-name="P757">Komisijos sprendimas dėl konkurso lamėtojo</text:p>
      <text:p text:style-name="P758"><text:tab/></text:p>
      <text:p text:style-name="P759"><text:tab/><text:tab/></text:p>
      <text:p text:style-name="P760"/>
      <text:p text:style-name="P761">Komisijos nariai dėl konkurso laimėtojo balsavo taip:</text:p>
      <text:p text:style-name="P762"><text:tab/></text:p>
      <text:p text:style-name="P763"><text:tab/><text:tab/></text:p>
      <text:p text:style-name="P764"/>
      <text:p text:style-name="P765">Komisijos pasiūlymas dėl kvalifikacinės kategorijos suteikimo konkursą<text:s/>laimėjusiam pretendentui</text:p>
      <text:p text:style-name="P766"><text:tab/></text:p>
      <text:p text:style-name="P767"><text:tab/></text:p>
      <text:p text:style-name="P768"><text:tab/></text:p>
      <text:p text:style-name="P769"/>
      <text:p text:style-name="P770">Komisijos nariai dėl kvalifikacinės kategorijos suteikimo balsavo taip:</text:p>
      <text:p text:style-name="P771"><text:tab/><text:tab/><text:tab/></text:p>
      <text:p text:style-name="P772"/>
      <text:p text:style-name="P773"/>
      <text:p text:style-name="P774">Komisijos pirmininkas<text:tab/>(Parašas)<text:tab/>(Vardas ir pavardė)</text:p>
      <text:p text:style-name="P775"/>
      <text:p text:style-name="P776">Komisijos sekretorius<text:tab/>(Parašas)<text:tab/>(Vardas ir pavardė)</text:p>
      <text:p text:style-name="P777"/>
      <text:p text:style-name="P778">Nariai<text:tab/>(Parašas)<text:tab/>(Vardas ir pavardė)</text:p>
      <text:p text:style-name="P779"/>
      <text:p text:style-name="P780">Sutinku eiti konkurse laimėtas pareigas</text:p>
      <text:p text:style-name="P781">(Konkurso laimėtojo parašas)</text:p>
      <text:p text:style-name="P782">(Konkurso laimėtojo vardas ir pavardė)</text:p>
      <text:p text:style-name="P783">(Data)</text:p>
      <text:p text:style-name="P784"/>
      <text:p text:style-name="P785">Su konkurso rezultatais susipažinome:</text:p>
      <text:p text:style-name="P786">(Pretendentų parašai)</text:p>
      <text:p text:style-name="P787">(Vardai ir pavardės)</text:p>
      <text:p text:style-name="P788">(Data).</text:p>
      <text:p text:style-name="P789"/>
      <text:p text:style-name="P790"/>
      <text:p text:style-name="P791">TEISINGUMO MINISTERIJOS SEKRETORIUS<text:tab/>ARŪNAS<text:s/>KAZLAUSKAS</text:p>
      <text:p text:style-name="P792"><text:span text:style-name="T793">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teisingumo ministerija, Įsakymas</text:span></text:p>
      <text:p text:style-name="P803"><text:span text:style-name="T804">Nr.<text:s/></text:span><text:a xlink:href="https://www.e-tar.lt/portal/legalAct.html?documentId=TAR.C9FE384F0833" office:target-frame-name="_top" xlink:show="replace"><text:span text:style-name="T805">1R-266</text:span></text:a><text:span text:style-name="T806">, 2008-07-09, Žin., 2008, Nr. 79-3146 (2008-07-12), i. k.<text:s/></text:span><text:span text:style-name="T807">1082270ISAK001R-266</text:span></text:p>
      <text:p text:style-name="P808"><text:span text:style-name="T809">Dėl teisingumo ministro 2004 m. kovo 4 d. įsakymo Nr. 1R-60 "Dėl Skyrimo į Kalėjimų departamento prie Lietuvos Respublikos teisingumo ministerijos bei jam pavaldžių įstaigų ir valstybės įmonių pareigūnų pareigas uždaro konkurso būdu tva</text:span><text:span text:style-name="T810">rkos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8"><draw:frame draw:style-name="F619" text:anchor-type="paragraph" svg:y="0.0006in" draw:z-index="0"><draw:text-box fo:min-height="0in" fo:min-width="0in"><text:p text:style-name="P617"><text:span text:style-name="T620"><text:page-number text:fixed="false">10</text:page-number></text:span></text:p></draw:text-box></draw:frame></text:p>
      </style:header>
      <style:footer>
        <text:p text:style-name="P621"/>
      </style:footer>
    </style:master-page>
    <style:master-page style:next-style-name="MP1" style:name="MPF1" style:page-layout-name="PL1">
      <style:header>
        <text:p text:style-name="P622"/>
      </style:header>
      <style:footer>
        <text:p text:style-name="P623"/>
      </style:footer>
    </style:master-page>
    <style:master-page style:name="MP2" style:page-layout-name="PL2">
      <style:header>
        <text:p text:style-name="P707"><draw:frame draw:style-name="F708" text:anchor-type="paragraph" svg:y="0.0006in" draw:z-index="0"><draw:text-box fo:min-height="0in" fo:min-width="0in"><text:p text:style-name="P706"><text:span text:style-name="T709"><text:page-number text:fixed="false">10</text:page-number></text:span></text:p></draw:text-box></draw:frame></text:p>
      </style:header>
      <style:footer>
        <text:p text:style-name="P710"/>
      </style:footer>
    </style:master-page>
    <style:master-page style:next-style-name="MP2" style:name="MPF2" style:page-layout-name="PL2">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09:42:00Z</meta:creation-date>
    <dc:date>2016-12-05T09:42:00Z</dc:date>
    <meta:template xlink:href="Normal.dotm" xlink:type="simple"/>
    <meta:editing-cycles>2</meta:editing-cycles>
    <meta:editing-duration>PT0S</meta:editing-duration>
    <meta:document-statistic meta:page-count="10" meta:paragraph-count="405" meta:word-count="2544" meta:character-count="21092" meta:row-count="1114" meta:non-whitespace-character-count="18953"/>
  </office:meta>
</office:document-meta>
</file>