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keep-together="always" fo:text-align="center"/>
      <style:text-properties fo:hyphenate="false"/>
    </style:style>
    <style:style style:name="T10" style:parent-style-name="DefaultParagraphFont" style:family="text">
      <style:text-properties fo:color="#000000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keep-together="always" fo:text-align="center"/>
      <style:text-properties fo:text-transform="uppercase" fo:color="#000000" fo:hyphenate="false"/>
    </style:style>
    <style:style style:name="P13" style:parent-style-name="Normal" style:family="paragraph">
      <style:paragraph-properties fo:keep-together="always" fo:text-align="center"/>
      <style:text-properties fo:text-transform="uppercase" fo:color="#000000" fo:hyphenate="false"/>
    </style:style>
    <style:style style:name="P14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text-align="justify" fo:text-indent="0.3937in"/>
      <style:text-properties fo:color="#000000" fo:hyphenate="false"/>
    </style:style>
    <style:style style:name="P16" style:parent-style-name="Normal" style:family="paragraph">
      <style:paragraph-properties fo:keep-together="always" fo:text-align="center"/>
      <style:text-properties fo:color="#000000" fo:hyphenate="false"/>
    </style:style>
    <style:style style:name="P17" style:parent-style-name="Normal" style:family="paragraph">
      <style:paragraph-properties fo:keep-together="always" fo:text-align="center"/>
      <style:text-properties fo:color="#000000" fo:hyphenate="false"/>
    </style:style>
    <style:style style:name="P18" style:parent-style-name="Normal" style:family="paragraph">
      <style:paragraph-properties fo:text-align="justify" fo:text-indent="0.3937in"/>
      <style:text-properties fo:color="#000000" fo:hyphenate="false"/>
    </style:style>
    <style:style style:name="P19" style:parent-style-name="Normal" style:family="paragraph">
      <style:paragraph-properties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49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50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51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52" style:parent-style-name="DefaultParagraphFont" style:family="text">
      <style:text-properties fo:text-transform="uppercase" fo:color="#000000"/>
    </style:style>
    <style:style style:name="T53" style:parent-style-name="DefaultParagraphFont" style:family="text">
      <style:text-properties fo:text-transform="uppercase" fo:color="#000000"/>
    </style:style>
    <style:style style:name="T54" style:parent-style-name="DefaultParagraphFont" style:family="text">
      <style:text-properties fo:text-transform="uppercase" fo:color="#000000"/>
    </style:style>
    <style:style style:name="P55" style:parent-style-name="Normal" style:family="paragraph">
      <style:paragraph-properties fo:keep-together="always" fo:break-before="page" fo:margin-left="3.1493in">
        <style:tab-stops/>
      </style:paragraph-properties>
      <style:text-properties fo:hyphenate="false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keep-together="always" fo:margin-left="3.1493in">
        <style:tab-stops/>
      </style:paragraph-properties>
      <style:text-properties fo:color="#000000" fo:hyphenate="false"/>
    </style:style>
    <style:style style:name="P58" style:parent-style-name="Normal" style:family="paragraph">
      <style:paragraph-properties fo:keep-together="always" fo:margin-left="3.1493in">
        <style:tab-stops/>
      </style:paragraph-properties>
      <style:text-properties fo:color="#000000" fo:hyphenate="false"/>
    </style:style>
    <style:style style:name="P59" style:parent-style-name="Normal" style:family="paragraph">
      <style:paragraph-properties fo:text-align="justify" fo:text-indent="0.3937in"/>
      <style:text-properties fo:color="#000000" fo:hyphenate="false"/>
    </style:style>
    <style:style style:name="P60" style:parent-style-name="Normal" style:family="paragraph">
      <style:paragraph-properties fo:keep-together="always" fo:text-align="center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2" style:parent-style-name="Normal" style:family="paragraph">
      <style:paragraph-properties fo:keep-together="always" fo:text-align="center"/>
      <style:text-properties fo:hyphenate="false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4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65" style:parent-style-name="Normal" style:family="paragraph">
      <style:paragraph-properties fo:keep-together="always" fo:text-align="center"/>
      <style:text-properties fo:hyphenate="false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9" style:parent-style-name="Normal" style:family="paragraph">
      <style:paragraph-properties fo:text-align="justify" fo:text-indent="0.3937in"/>
      <style:text-properties fo:color="#000000" fo:hyphenate="false"/>
    </style:style>
    <style:style style:name="P70" style:parent-style-name="Normal" style:family="paragraph">
      <style:paragraph-properties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3937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3937in"/>
      <style:text-properties fo:hyphenate="false"/>
    </style:style>
    <style:style style:name="P108" style:parent-style-name="Normal" style:family="paragraph">
      <style:paragraph-properties fo:keep-together="always" fo:text-align="center"/>
      <style:text-properties fo:hyphenate="false"/>
    </style:style>
    <style:style style:name="T1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2" style:parent-style-name="Normal" style:family="paragraph">
      <style:paragraph-properties fo:text-align="justify" fo:text-indent="0.3937in"/>
      <style:text-properties fo:color="#000000" fo:hyphenate="false"/>
    </style:style>
    <style:style style:name="P113" style:parent-style-name="Normal" style:family="paragraph">
      <style:paragraph-properties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font-weight="bold" style:font-weight-asian="bold" style:font-weight-complex="bold"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3937in"/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3937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3937in"/>
      <style:text-properties fo:hyphenate="false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3937in"/>
      <style:text-properties fo:hyphenate="false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3937in"/>
      <style:text-properties fo:hyphenate="false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3937in"/>
      <style:text-properties fo:hyphenate="false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3937in"/>
      <style:text-properties fo:hyphenate="false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3937in"/>
      <style:text-properties fo:hyphenate="false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3937in"/>
      <style:text-properties fo:hyphenate="false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3937in"/>
      <style:text-properties fo:hyphenate="false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3937in"/>
      <style:text-properties fo:hyphenate="false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3937in"/>
      <style:text-properties fo:hyphenate="false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3937in"/>
      <style:text-properties fo:hyphenate="false"/>
    </style:style>
    <style:style style:name="P245" style:parent-style-name="Normal" style:family="paragraph">
      <style:paragraph-properties fo:keep-together="always" fo:text-align="center"/>
      <style:text-properties fo:hyphenate="false"/>
    </style:style>
    <style:style style:name="T2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9" style:parent-style-name="Normal" style:family="paragraph">
      <style:paragraph-properties fo:text-align="justify" fo:text-indent="0.3937in"/>
      <style:text-properties fo:color="#000000" fo:hyphenate="false"/>
    </style:style>
    <style:style style:name="P250" style:parent-style-name="Normal" style:family="paragraph">
      <style:paragraph-properties fo:text-align="justify" fo:text-indent="0.3937in"/>
      <style:text-properties fo:hyphenate="false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3937in"/>
      <style:text-properties fo:hyphenate="false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3937in"/>
      <style:text-properties fo:hyphenate="false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3937in"/>
      <style:text-properties fo:hyphenate="false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3937in"/>
      <style:text-properties fo:hyphenate="false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3937in"/>
      <style:text-properties fo:hyphenate="false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3937in"/>
      <style:text-properties fo:hyphenate="false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3937in"/>
      <style:text-properties fo:hyphenate="false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3937in"/>
      <style:text-properties fo:hyphenate="false"/>
    </style:style>
    <style:style style:name="P279" style:parent-style-name="Normal" style:family="paragraph">
      <style:paragraph-properties fo:keep-together="always" fo:text-align="center"/>
      <style:text-properties fo:hyphenate="false"/>
    </style:style>
    <style:style style:name="T2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83" style:parent-style-name="Normal" style:family="paragraph">
      <style:paragraph-properties fo:text-align="justify" fo:text-indent="0.3937in"/>
      <style:text-properties fo:color="#000000" fo:hyphenate="false"/>
    </style:style>
    <style:style style:name="P284" style:parent-style-name="Normal" style:family="paragraph">
      <style:paragraph-properties fo:text-align="justify" fo:text-indent="0.3937in"/>
      <style:text-properties fo:hyphenate="false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3937in"/>
      <style:text-properties fo:hyphenate="false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3937in"/>
      <style:text-properties fo:hyphenate="false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3937in"/>
      <style:text-properties fo:hyphenate="false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3937in"/>
      <style:text-properties fo:hyphenate="false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 fo:text-indent="0.3937in"/>
      <style:text-properties fo:hyphenate="false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3937in"/>
      <style:text-properties fo:hyphenate="false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3937in"/>
      <style:text-properties fo:hyphenate="false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text-indent="0.3937in"/>
      <style:text-properties fo:hyphenate="false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3937in"/>
      <style:text-properties fo:hyphenate="false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text-indent="0.3937in"/>
      <style:text-properties fo:hyphenate="false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3937in"/>
      <style:text-properties fo:hyphenate="false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align="justify" fo:text-indent="0.3937in"/>
      <style:text-properties fo:hyphenate="false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text-align="justify" fo:text-indent="0.3937in"/>
      <style:text-properties fo:hyphenate="false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text-align="justify" fo:text-indent="0.3937in"/>
      <style:text-properties fo:hyphenate="false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text-align="justify" fo:text-indent="0.3937in"/>
      <style:text-properties fo:hyphenate="false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text-align="justify" fo:text-indent="0.3937in"/>
      <style:text-properties fo:hyphenate="false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text-align="justify" fo:text-indent="0.3937in"/>
      <style:text-properties fo:hyphenate="false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text-align="justify" fo:text-indent="0.3937in"/>
      <style:text-properties fo:hyphenate="false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text-align="justify" fo:text-indent="0.3937in"/>
      <style:text-properties fo:hyphenate="false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text-align="justify" fo:text-indent="0.3937in"/>
      <style:text-properties fo:hyphenate="false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align="justify" fo:text-indent="0.3937in"/>
      <style:text-properties fo:hyphenate="false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text-align="justify" fo:text-indent="0.3937in"/>
      <style:text-properties fo:hyphenate="false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text-align="justify" fo:text-indent="0.3937in"/>
      <style:text-properties fo:hyphenate="false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text-align="justify" fo:text-indent="0.3937in"/>
      <style:text-properties fo:hyphenate="false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text-align="justify" fo:text-indent="0.3937in"/>
      <style:text-properties fo:hyphenate="false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text-align="justify" fo:text-indent="0.3937in"/>
      <style:text-properties fo:hyphenate="false"/>
    </style:style>
    <style:style style:name="P376" style:parent-style-name="Normal" style:family="paragraph">
      <style:paragraph-properties fo:keep-together="always" fo:text-align="center"/>
      <style:text-properties fo:hyphenate="false"/>
    </style:style>
    <style:style style:name="T3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80" style:parent-style-name="Normal" style:family="paragraph">
      <style:paragraph-properties fo:text-align="justify" fo:text-indent="0.3937in"/>
      <style:text-properties fo:color="#000000" fo:hyphenate="false"/>
    </style:style>
    <style:style style:name="P381" style:parent-style-name="Normal" style:family="paragraph">
      <style:paragraph-properties fo:text-align="justify" fo:text-indent="0.3937in"/>
      <style:text-properties fo:hyphenate="false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text-align="justify" fo:text-indent="0.3937in"/>
      <style:text-properties fo:hyphenate="false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text-align="justify" fo:text-indent="0.3937in"/>
      <style:text-properties fo:hyphenate="false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text-align="justify" fo:text-indent="0.3937in"/>
      <style:text-properties fo:hyphenate="false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text-align="justify" fo:text-indent="0.3937in"/>
      <style:text-properties fo:hyphenate="false"/>
    </style:style>
    <style:style style:name="P396" style:parent-style-name="Normal" style:family="paragraph">
      <style:paragraph-properties fo:keep-together="always" fo:text-align="center"/>
      <style:text-properties fo:hyphenate="false"/>
    </style:style>
    <style:style style:name="T3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00" style:parent-style-name="Normal" style:family="paragraph">
      <style:paragraph-properties fo:text-align="justify" fo:text-indent="0.3937in"/>
      <style:text-properties fo:color="#000000" fo:hyphenate="false"/>
    </style:style>
    <style:style style:name="P401" style:parent-style-name="Normal" style:family="paragraph">
      <style:paragraph-properties fo:text-align="justify" fo:text-indent="0.3937in"/>
      <style:text-properties fo:hyphenate="false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text-align="justify" fo:text-indent="0.3937in"/>
      <style:text-properties fo:hyphenate="false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text-align="justify" fo:text-indent="0.3937in"/>
      <style:text-properties fo:hyphenate="false"/>
    </style:style>
    <style:style style:name="P409" style:parent-style-name="Normal" style:family="paragraph">
      <style:paragraph-properties fo:text-align="center"/>
      <style:text-properties fo:hyphenate="false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keep-together="always"/>
      <style:text-properties fo:font-weight="bold" style:font-weight-asian="bold" style:font-weight-complex="bold" fo:color="#000000" fo:hyphenate="false"/>
    </style:style>
    <style:style style:name="P412" style:parent-style-name="Normal" style:master-page-name="MP1" style:family="paragraph">
      <style:paragraph-properties fo:keep-together="always" fo:break-before="page"/>
      <style:text-properties fo:hyphenate="false"/>
    </style:style>
    <style:style style:name="P413" style:parent-style-name="Normal" style:family="paragraph">
      <style:paragraph-properties fo:break-before="page" fo:margin-left="3.1493in">
        <style:tab-stops/>
      </style:paragraph-properties>
    </style:style>
    <style:style style:name="P414" style:parent-style-name="Normal" style:family="paragraph">
      <style:paragraph-properties fo:margin-left="3.1493in">
        <style:tab-stops/>
      </style:paragraph-properties>
    </style:style>
    <style:style style:name="P415" style:parent-style-name="Normal" style:family="paragraph">
      <style:paragraph-properties fo:margin-left="3.1493in">
        <style:tab-stops/>
      </style:paragraph-properties>
    </style:style>
    <style:style style:name="P416" style:parent-style-name="Normal" style:family="paragraph">
      <style:paragraph-properties fo:text-align="center"/>
      <style:text-properties fo:font-weight="bold" style:font-weight-asian="bold"/>
    </style:style>
    <style:style style:name="P417" style:parent-style-name="Normal" style:family="paragraph">
      <style:paragraph-properties fo:text-align="center"/>
    </style:style>
    <style:style style:name="T418" style:parent-style-name="DefaultParagraphFont" style:family="text">
      <style:text-properties fo:font-weight="bold" style:font-weight-asian="bold"/>
    </style:style>
    <style:style style:name="P419" style:parent-style-name="Normal" style:family="paragraph">
      <style:paragraph-properties fo:keep-together="always"/>
      <style:text-properties fo:font-weight="bold" style:font-weight-asian="bold" style:font-weight-complex="bold" fo:color="#000000" fo:hyphenate="false"/>
    </style:style>
    <style:style style:name="TableColumn421" style:family="table-column">
      <style:table-column-properties style:column-width="0.4576in"/>
    </style:style>
    <style:style style:name="TableColumn422" style:family="table-column">
      <style:table-column-properties style:column-width="0.4583in"/>
    </style:style>
    <style:style style:name="TableColumn423" style:family="table-column">
      <style:table-column-properties style:column-width="0.1638in"/>
    </style:style>
    <style:style style:name="TableColumn424" style:family="table-column">
      <style:table-column-properties style:column-width="0.7652in"/>
    </style:style>
    <style:style style:name="TableColumn425" style:family="table-column">
      <style:table-column-properties style:column-width="0.7659in"/>
    </style:style>
    <style:style style:name="TableColumn426" style:family="table-column">
      <style:table-column-properties style:column-width="0.2569in"/>
    </style:style>
    <style:style style:name="TableColumn427" style:family="table-column">
      <style:table-column-properties style:column-width="0.8534in"/>
    </style:style>
    <style:style style:name="TableColumn428" style:family="table-column">
      <style:table-column-properties style:column-width="0.8534in"/>
    </style:style>
    <style:style style:name="TableColumn429" style:family="table-column">
      <style:table-column-properties style:column-width="0.1666in"/>
    </style:style>
    <style:style style:name="TableColumn430" style:family="table-column">
      <style:table-column-properties style:column-width="0.7784in"/>
    </style:style>
    <style:style style:name="TableColumn431" style:family="table-column">
      <style:table-column-properties style:column-width="0.7784in"/>
    </style:style>
    <style:style style:name="Table420" style:family="table">
      <style:table-properties style:width="6.2986in" fo:margin-left="0in" table:align="left"/>
    </style:style>
    <style:style style:name="TableRow432" style:family="table-row">
      <style:table-row-properties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TableCell4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3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TableCell43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4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TableRow443" style:family="table-row">
      <style:table-row-properties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TableCell44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4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TableCell450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5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TableCell452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45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TableRow458" style:family="table-row">
      <style:table-row-properties/>
    </style:style>
    <style:style style:name="TableCell4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TableCell4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TableCell46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6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TableCell46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6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TableCell4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TableCell46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7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TableCell47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7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TableCell4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TableCell47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7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TableCell47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7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TableCell4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TableCell4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TableCell4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TableCell4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496" style:parent-style-name="Normal" style:family="paragraph">
      <style:paragraph-properties fo:keep-together="always"/>
      <style:text-properties fo:font-weight="bold" style:font-weight-asian="bold" style:font-weight-complex="bold" fo:color="#000000" fo:hyphenate="false"/>
    </style:style>
    <style:style style:name="P497" style:parent-style-name="Normal" style:family="paragraph">
      <style:paragraph-properties fo:keep-together="always" fo:text-align="center"/>
      <style:text-properties fo:hyphenate="false"/>
    </style:style>
    <style:style style:name="T498" style:parent-style-name="DefaultParagraphFont" style:family="text">
      <style:text-properties fo:font-weight="bold" style:font-weight-asian="bold" style:font-weight-complex="bold" fo:color="#000000"/>
    </style:style>
    <style:style style:name="P499" style:parent-style-name="Normal" style:family="paragraph">
      <style:paragraph-properties fo:keep-together="always"/>
      <style:text-properties fo:font-weight="bold" style:font-weight-asian="bold" style:font-weight-complex="bold" fo:color="#000000" fo:hyphenate="false"/>
    </style:style>
    <style:style style:name="P5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weight="bold" style:font-weight-asian="bold" fo:font-size="10pt" style:font-size-asian="10pt"/>
    </style:style>
    <style:style style:name="P504" style:parent-style-name="Normal" style:family="paragraph">
      <style:paragraph-properties fo:text-align="justify"/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  <style:text-properties fo:font-size="10pt" style:font-size-asian="10pt"/>
    </style:style>
    <style:style style:name="P51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4-01-01 iki 2014-03-31</text:span></text:p>
      <text:p text:style-name="P3"/>
      <text:p text:style-name="P4"><text:span text:style-name="T5">Įsakymas paskelbtas: Žin. 2013, Nr.<text:s/></text:span><text:a xlink:href="https://www.e-tar.lt/portal/legalAct.html?documentId=TAR.00AC1629A793" office:target-frame-name="_top" xlink:show="replace"><text:span text:style-name="T6">103-5087</text:span></text:a><text:span text:style-name="T7">, i. k. 1132060ISAK000V-853</text:span></text:p>
      <text:p text:style-name="P8"/>
      <text:p text:style-name="P9"><text:span text:style-name="T10"/><text:span text:style-name="T11">LIETUVOS RESPUBLIKOS KRAŠTO APSAUGOS MINISTRO</text:span></text:p>
      <text:p text:style-name="P12">Į S A K Y M A S</text:p>
      <text:p text:style-name="P13"/>
      <text:p text:style-name="P14">DĖL INFRASTRUKTŪROS PLĖTROS DEPARTAMENTO PRIE KRAŠTO APSAUGOS MINISTERIJOS NUOSTATŲ IR STRUKTŪROS paTVIRTINIMO</text:p>
      <text:p text:style-name="P15"/>
      <text:p text:style-name="P16">2013 m. rugsėjo 23 d. Nr. V-853</text:p>
      <text:p text:style-name="P17">Vilnius</text:p>
      <text:p text:style-name="P18"/>
      <text:p text:style-name="P19"><text:span text:style-name="T20">Vadov</text:span><text:span text:style-name="T21">audamasis Lietuvos Respublikos krašto apsaugos sistemos organizavimo ir karo tarnybos įstatymo (Žin., 1998, Nr. </text:span><text:a xlink:href="https://www.e-tar.lt/portal/lt/legalAct/TAR.15C705E93776" office:target-frame-name="_blank" xlink:show="new"><text:span text:style-name="T22">49-1325</text:span></text:a><text:span text:style-name="T23">; 2004, Nr. </text:span><text:a xlink:href="https://www.e-tar.lt/portal/lt/legalAct/TAR.86209F68A21F" office:target-frame-name="_blank" xlink:show="new"><text:span text:style-name="T24">169-6215</text:span></text:a><text:span text:style-name="T25">) 10 straipsnio 2 dalies 2 punktu, Lietuvos Respublikos Vyriausybės įstatymo (Žin., 1994, Nr. </text:span><text:a xlink:href="https://www.e-tar.lt/portal/lt/legalAct/TAR.96A68BFC9E82" office:target-frame-name="_blank" xlink:show="new"><text:span text:style-name="T26">43-772</text:span></text:a><text:span text:style-name="T27">; 1998,<text:s/></text:span><text:span text:style-name="T28">Nr. 41(1)-1131; 2000, Nr. 92-2843; 2002, Nr. 41-1527; 2007, Nr. 72-2831; 2010, Nr. 71-3541; 2011, Nr. 164-7795) 26 straipsnio 3 dalies 8 punktu ir Lietuvos Respublikos Vyriausybės 2010 m. spalio 20 d. nutarimo Nr. 1517 „Dėl įstaigų prie ministerijų“ (Žin.,</text:span><text:span text:style-name="T29"><text:s/>2010, Nr. </text:span><text:a xlink:href="https://www.e-tar.lt/portal/lt/legalAct/TAR.A068B0DB0CD5" office:target-frame-name="_blank" xlink:show="new"><text:span text:style-name="T30">128-6529</text:span></text:a><text:span text:style-name="T31">) 1.4.3 punktu:</text:span></text:p>
      <text:p text:style-name="P32"><text:span text:style-name="T33">1</text:span><text:span text:style-name="T34">. T v i r t i n u nuo 2013 m. gruodžio 3 d. pridedamus:</text:span></text:p>
      <text:p text:style-name="P35"><text:span text:style-name="T36">1.1</text:span><text:span text:style-name="T37">. Infrastruktūros plėtros departamento prie Krašto apsaugos ministerij</text:span><text:span text:style-name="T38">os nuostatus;</text:span></text:p>
      <text:p text:style-name="P39"><text:span text:style-name="T40">1.2</text:span><text:span text:style-name="T41">. Infrastruktūros plėtros departamento prie Krašto apsaugos ministerijos struktūrą.</text:span></text:p>
      <text:p text:style-name="P42"><text:span text:style-name="T43">2</text:span><text:span text:style-name="T44">. P r i p a ž į s t u nuo 2013 m. gruodžio 3 d. netekusiu galios Lietuvos Respublikos krašto apsaugos ministro 2012 m. birželio 11 d. įsakymą Nr</text:span><text:span text:style-name="T45">. V-615 „Dėl Infrastruktūros plėtros departamento prie Krašto apsaugos ministerijos nuostatų ir struktūros patvirtinimo“ (Žin., 2012, Nr. </text:span><text:a xlink:href="https://www.e-tar.lt/portal/lt/legalAct/TAR.5F8B9D87C75D" office:target-frame-name="_blank" xlink:show="new"><text:span text:style-name="T46">68-3470</text:span></text:a><text:span text:style-name="T47">).</text:span></text:p>
      <text:p text:style-name="P48"/>
      <text:p text:style-name="P49"/>
      <text:p text:style-name="P50"/>
      <text:p text:style-name="P51"><text:span text:style-name="T52">Krašto apsaugos mi</text:span><text:span text:style-name="T53">nistras</text:span><text:span text:style-name="T54"><text:tab/>Juozas Olekas</text:span></text:p>
      <text:soft-page-break/>
      <text:p text:style-name="P55"><text:span text:style-name="T56">PATVIRTINTA<text:s/></text:span></text:p>
      <text:p text:style-name="P57">Lietuvos Respublikos krašto apsaugos ministro<text:s/></text:p>
      <text:p text:style-name="P58">2013 m. rugsėjo 23 d. įsakymu Nr. V-853</text:p>
      <text:p text:style-name="P59"/>
      <text:p text:style-name="P60"><text:span text:style-name="T61">INFRASTRUKTŪROS PLĖTROS DEPARTAMENTO PRIE KRAŠTO APSAUGOS MINISTERIJOS<text:s/></text:span></text:p>
      <text:p text:style-name="P62"><text:span text:style-name="T63">NUOSTATAI</text:span></text:p>
      <text:p text:style-name="P64"/>
      <text:p text:style-name="P65"><text:span text:style-name="T66">I</text:span><text:span text:style-name="T67">.<text:s/></text:span><text:span text:style-name="T68">BENDROSIOS NUOSTATOS</text:span></text:p>
      <text:p text:style-name="P69"/>
      <text:p text:style-name="P70"><text:span text:style-name="T71">1</text:span><text:span text:style-name="T72">.<text:s/></text:span><text:span text:style-name="T73">Infrastruktūros plėtros departamentas prie Krašto apsaugos ministerijos (toliau – IPD) yra įstaiga prie Krašto apsaugos ministerijos, įgyvendinanti krašto apsaugos sistemos (toliau – KAS) infrastruktūros plėtrą.</text:span></text:p>
      <text:p text:style-name="P74"><text:span text:style-name="T75">2</text:span><text:span text:style-name="T76">. IPD savo veikloje vadovaujasi Lietuvo</text:span><text:span text:style-name="T77">s Respublikos Konstitucija, Lietuvos Respublikos krašto apsaugos sistemos organizavimo ir karo tarnybos, Statybos, Teritorijų planavimo ir kitais įstatymais, Lietuvos Respublikos tarptautinėmis sutartimis, Lietuvos Respublikos Seimo priimtais teisės aktais</text:span><text:span text:style-name="T78">, Lietuvos Respublikos Prezidento dekretais, Lietuvos Respublikos Vyriausybės nutarimais, Ministro Pirmininko potvarkiais, krašto apsaugos ministro įsakymais, kitais teisės aktais ir šiais nuostatais.</text:span></text:p>
      <text:p text:style-name="P79"><text:span text:style-name="T80">3</text:span><text:span text:style-name="T81">. IPD savininkė yra valstybė. IPD savininko teises</text:span><text:span text:style-name="T82"><text:s/>ir pareigas, išskyrus teisę priimti sprendimą dėl jo reorganizavimo ir likvidavimo, įgyvendina Krašto apsaugos ministerija (toliau – KAM).</text:span></text:p>
      <text:p text:style-name="P83"><text:span text:style-name="T84">4</text:span><text:span text:style-name="T85">. IPD nuostatus ir struktūrą tvirtina krašto apsaugos ministras. IPD veiklą koordinuoja ir kontroliuoja krašto<text:s/></text:span><text:span text:style-name="T86">apsaugos viceministras resursams, finansams, įsigijimams ir infrastruktūrai.</text:span></text:p>
      <text:p text:style-name="P87"><text:span text:style-name="T88">5</text:span><text:span text:style-name="T89">. IPD yra juridinis asmuo, turintis identifikavimo kodą, savo antspaudą su Lietuvos Respublikos herbu ir pavadinimu, skiriamąjį IPD ženklą ir sąskaitas banke. IPD adresas: Mi</text:span><text:span text:style-name="T90">ndaugo g. 24, LT-03215 Vilnius, Lietuvos Respublika.</text:span></text:p>
      <text:p text:style-name="P91"><text:span text:style-name="T92">6</text:span><text:span text:style-name="T93">. IPD yra biudžetinė įstaiga, jos veikla finansuojama iš KAM skirtų valstybės biudžeto asignavimų.</text:span></text:p>
      <text:p text:style-name="P94"><text:span text:style-name="T95">7</text:span><text:span text:style-name="T96">. IPD viešieji pranešimai teisės aktų nustatyta tvarka skelbiami KAM interneto svetainėje (www</text:span><text:span text:style-name="T97">.kam.lt), o teisės aktų numatytais atvejais – ir (ar) kitose visuomenės informavimo priemonėse.</text:span><text:s/></text:p>
      <text:p text:style-name="P98">Punkto pakeitimai:</text:p>
      <text:p text:style-name="P99"><text:span text:style-name="T100">Nr.<text:s/></text:span><text:a xlink:href="https://www.e-tar.lt/portal/legalAct.html?documentId=b6b3569077b111e3996afa27049d9d4e" office:target-frame-name="_top" xlink:show="replace"><text:span text:style-name="T101">V-1148</text:span></text:a><text:span text:style-name="T102">, 2013-12-19, paskelbta TAR 2013</text:span><text:span text:style-name="T103">-12-31, i. k. 2013-00274</text:span></text:p>
      <text:p text:style-name="Normal"/>
      <text:p text:style-name="P104"><text:span text:style-name="T105">8</text:span><text:span text:style-name="T106">. IPD nuostatai keičiami teisės aktų nustatyta tvarka.</text:span></text:p>
      <text:p text:style-name="P107"/>
      <text:p text:style-name="P108"><text:span text:style-name="T109">II</text:span><text:span text:style-name="T110">.<text:s/></text:span><text:span text:style-name="T111">veiklos tikslai IR FUNKCIJOS</text:span></text:p>
      <text:p text:style-name="P112"/>
      <text:p text:style-name="P113"><text:span text:style-name="T114">9</text:span><text:span text:style-name="T115">. IPD veiklos tikslai:</text:span></text:p>
      <text:p text:style-name="P116"><text:span text:style-name="T117">9.1</text:span><text:span text:style-name="T118">. įgyvendinti KAS infrastruktūros plėtrą;</text:span></text:p>
      <text:p text:style-name="P119"><text:span text:style-name="T120">9.2</text:span><text:span text:style-name="T121">. įgyvendinti KAS nekilnojamojo turto valdymo<text:s/></text:span><text:span text:style-name="T122">politiką;</text:span></text:p>
      <text:p text:style-name="P123"><text:span text:style-name="T124">9.3</text:span><text:span text:style-name="T125">. tikrinti planuojamų KAS statinių paprastojo remonto ir griovimo darbų apimtis ir darbų atlikimo kokybę nustatančių dokumentų atitiktį teisės aktų reikalavimams.</text:span></text:p>
      <text:p text:style-name="P126"><text:span text:style-name="T127">10</text:span><text:span text:style-name="T128">. Siekdamas 9.1 punkte nurodyto veiklos tikslo, IPD:</text:span></text:p>
      <text:p text:style-name="P129"><text:span text:style-name="T130">10.1</text:span><text:span text:style-name="T131">. rengia<text:s/></text:span><text:span text:style-name="T132">KAS teritorijų planavimo</text:span><text:span text:style-name="T133"><text:s/></text:span><text:span text:style-name="T134">ir prisijungimo sąlygų projektus, išskyrus projektus, susijusius su vėjo elektrinių statyba;</text:span></text:p>
      <text:p text:style-name="P135"><text:span text:style-name="T136">10.2</text:span><text:span text:style-name="T137">. vertina KAS teritorijų planavimo dokumentus ir statinių projektus, išskyrus planavimo dokumentus ir projektus, susijusius su vėj</text:span><text:span text:style-name="T138">o elektrinių statyba;</text:span></text:p>
      <text:p text:style-name="P139"><text:span text:style-name="T140">10.3</text:span><text:span text:style-name="T141">. atstovauja KAS savivaldybių komisijų posėdžiuose derinant teritorijų planavimo dokumentus;</text:span></text:p>
      <text:p text:style-name="P142"><text:span text:style-name="T143">10.4</text:span><text:span text:style-name="T144">. rengia normatyvinius statinio paskirties dokumentų projektus pagal KAM priskirtas normavimo sritis;</text:span></text:p>
      <text:p text:style-name="P145"><text:span text:style-name="T146">10.5</text:span><text:span text:style-name="T147">. rengia teisės</text:span><text:span text:style-name="T148"><text:s/>aktų, susijusių su KAS elektroninių apsaugos sistemų, susijusių su tarnybos ir valstybės paslaptimi (toliau – elektroninės apsaugos sistemos), įrengimu, statinių projektavimu, statyba ir statybos techninių ir ekonominių rodiklių nustatymu, projektus;</text:span></text:p>
      <text:p text:style-name="P149"><text:span text:style-name="T150">10</text:span><text:span text:style-name="T151">.6</text:span><text:span text:style-name="T152">. teikia pasiūlymus dėl kitų (ne KAS) valstybės institucijų, norminių dokumentų ir teisės aktų projektų IPD kompetencijai priklausančiais klausimais;</text:span></text:p>
      <text:p text:style-name="P153"><text:span text:style-name="T154">10.7</text:span><text:span text:style-name="T155">. teisės aktų nustatyta tvarka rengia prašymus dėl KAS teritorijų planavimo organizatoriaus te</text:span><text:span text:style-name="T156">isių ir pareigų perėmimo, organizuoja planavimo užduoties rengimą, derinimą ir tvirtinimą;</text:span></text:p>
      <text:p text:style-name="P157"><text:span text:style-name="T158">10.8</text:span><text:span text:style-name="T159">. vertina ir priima sprendimus dėl KAS statinių statybos pagrindimų ir projektinių pasiūlymų derinimo;</text:span></text:p>
      <text:p text:style-name="P160"><text:span text:style-name="T161">10.9</text:span><text:span text:style-name="T162">. derina gautus KAS teritorijų planavimo sąlyg</text:span><text:span text:style-name="T163">ų sąvadus, prisijungimo sąlygas statiniams projektuoti ir kitus privalomus dokumentus KAS statinių projektams ir teritorijų planavimo dokumentams rengti;</text:span></text:p>
      <text:p text:style-name="P164"><text:span text:style-name="T165">10.10</text:span><text:span text:style-name="T166">. atlieka veiksmus, reikalingus patvirtintiems teritorijų planavimo dokumentams įregistruoti<text:s/></text:span><text:span text:style-name="T167">Lietuvos Respublikos teritorijų planavimo dokumentų registre;</text:span></text:p>
      <text:p text:style-name="P168"><text:span text:style-name="T169">10.11</text:span><text:span text:style-name="T170">. kontroliuoja, kad KAM ir Lietuvos kariuomenės (toliau – LK) sudarytų statybos rangos darbų, teritorijų planavimo paslaugų, elektroninių apsaugos sistemų įrengimo darbų, statinių proje</text:span><text:span text:style-name="T171">ktavimo, statinio projekto vykdymo priežiūros ir statinių projektų ekspertizės paslaugų teikimo sutartyse numatytos paslaugos ir statybos darbai būtų atlikti sutartyse nustatytu laiku, nustatytos apimties ir kokybės;</text:span></text:p>
      <text:p text:style-name="P172"><text:span text:style-name="T173">10.12</text:span><text:span text:style-name="T174">. statinio garantiniu laikotar</text:span><text:span text:style-name="T175">piu organizuoja ir kontroliuoja nustatytų statybos defektų ir jų padarinių šalinimą;</text:span></text:p>
      <text:p text:style-name="P176"><text:span text:style-name="T177">10.13</text:span><text:span text:style-name="T178">. teikia KAM ir LK pasiūlymus dėl KAS investicijų plano statybų dalies rengimo ir tikslinimo;</text:span></text:p>
      <text:p text:style-name="P179"><text:span text:style-name="T180">10.14</text:span><text:span text:style-name="T181">. teisės aktų nustatyta tvarka organizuoja teritorijų plana</text:span><text:span text:style-name="T182">vimo dokumentų, statinių projektų teikimą tikrinančioms institucijoms ir inicijuoja jų tvirtinimą;</text:span></text:p>
      <text:p text:style-name="P183"><text:span text:style-name="T184">10.15</text:span><text:span text:style-name="T185">. teikia duomenis KAM ir LK valstybės investicijų programose ir NATO saugumo investicijų programose numatytų projektų rengimo, projektų ekspertizės<text:s/></text:span><text:span text:style-name="T186">paslaugų ir statybos darbų pirkimams inicijuoti;</text:span></text:p>
      <text:p text:style-name="P187"><text:span text:style-name="T188">10.16</text:span><text:span text:style-name="T189">. vykdo statinio statybos, elektroninių apsaugos sistemų įrengimo ir statybos defektų šalinimo techninę priežiūrą;</text:span></text:p>
      <text:p text:style-name="P190"><text:span text:style-name="T191">10.17</text:span><text:span text:style-name="T192">. teisės aktų nustatyta tvarka inicijuoja statybos užbaigimo procedūras, s</text:span><text:span text:style-name="T193">ustabdžius statybos darbus – statinio konservavimą;</text:span></text:p>
      <text:p text:style-name="P194"><text:span text:style-name="T195">10.18</text:span><text:span text:style-name="T196">. KAM ar LK pavedimu atstovauja statytojui (užsakovui) atliekant statybos baigimo ir užbaigimo procedūras;</text:span></text:p>
      <text:p text:style-name="P197"><text:span text:style-name="T198">10.19</text:span><text:span text:style-name="T199">. teikia KAS institucijoms ir jų padaliniams metodinę pagalbą, susijusią su KAS</text:span><text:span text:style-name="T200"><text:s/>statinių statyba, jų naudojimu ir priežiūra.</text:span></text:p>
      <text:p text:style-name="P201"><text:span text:style-name="T202">11</text:span><text:span text:style-name="T203">. Siekdamas 9.2 punkte nurodyto veiklos tikslo, IPD:</text:span></text:p>
      <text:p text:style-name="P204"><text:span text:style-name="T205">11.1</text:span><text:span text:style-name="T206">. teikia KAM informaciją apie planuojamo nurašyti KAS nekilnojamojo turto griovimo išlaidas;</text:span></text:p>
      <text:p text:style-name="P207"><text:span text:style-name="T208">11.2</text:span><text:span text:style-name="T209">. kaupia informaciją apie KAS statinius, s</text:span><text:span text:style-name="T210">tatiniams skirtas investicijų lėšas ir lėšas paprastajam remontui atlikti;</text:span></text:p>
      <text:p text:style-name="P211"><text:span text:style-name="T212">11.3</text:span><text:span text:style-name="T213">. baigus statybą, registruoja KAS nekilnojamąjį turtą, o jį nurašius (nugriovus, išardžius) – išregistruoja;</text:span></text:p>
      <text:p text:style-name="P214"><text:span text:style-name="T215">11.4</text:span><text:span text:style-name="T216">. dalyvauja KAS nekilnojamojo turto apžiūros, perėmimo i</text:span><text:span text:style-name="T217">r perdavimo komisijų darbe, KAM vadovybės pavedimu, kitose valstybės ir savivaldybės institucijose atstovauja KAS nekilnojamojo turto klausimais.</text:span></text:p>
      <text:p text:style-name="P218"><text:span text:style-name="T219">12</text:span><text:span text:style-name="T220">. Siekdamas 9.3 punkte nurodyto veiklos tikslo, IPD:</text:span></text:p>
      <text:p text:style-name="P221"><text:span text:style-name="T222">12.1</text:span><text:span text:style-name="T223">. tikrina KAS institucijų ir jų padalinių<text:s/></text:span><text:span text:style-name="T224">parengtų statinių paprastojo remonto darbų, sąmatų, techninių specifikacijų ir projektų atitiktį teisės aktų reikalavimams ir derina teisės aktų nustatyta tvarka;</text:span></text:p>
      <text:p text:style-name="P225"><text:span text:style-name="T226">12.2</text:span><text:span text:style-name="T227">. tikrina KAS institucijų ir jų padalinių papildomų ir nevykdomų statinių paprastojo<text:s/></text:span><text:span text:style-name="T228">remonto ir griovimo darbų žiniaraščių, sąmatų, techninių specifikacijų ir projektų atitiktį teisės aktų reikalavimams ir derina teisės aktų nustatyta tvarka;</text:span></text:p>
      <text:p text:style-name="P229"><text:span text:style-name="T230">12.3</text:span><text:span text:style-name="T231">. tikrina KAS institucijų ir jų padalinių parengtų statinių griovimo darbų žiniaraščių, są</text:span><text:span text:style-name="T232">matų ir projektų atitiktį teisės aktų reikalavimams ir derina teisės aktų nustatyta tvarka;</text:span></text:p>
      <text:p text:style-name="P233"><text:span text:style-name="T234">12.4</text:span><text:span text:style-name="T235">. teikia KAS institucijoms ir jų padaliniams rekomendacijas dėl jų parengtų statinių paprastojo remonto, griovimo darbų žiniaraščių, sąmatų ir techninių spe</text:span><text:span text:style-name="T236">cifikacijų tobulinimo;</text:span></text:p>
      <text:p text:style-name="P237"><text:span text:style-name="T238">12.5</text:span><text:span text:style-name="T239">. teikia Infrastruktūros plėtros projektų derinimo komisijai informaciją, kaip vykdomi KAS statinių paprastojo remonto ir KAS statinių griovimo darbų planai.</text:span></text:p>
      <text:p text:style-name="P240"><text:span text:style-name="T241">13</text:span><text:span text:style-name="T242">. IPD vykdo įstatymų, kitų teisės aktų nustatytas funkcijas</text:span><text:span text:style-name="T243">, susijusias su IPD veikla, ir kitas KAM vadovybės pavestas užduotis.</text:span></text:p>
      <text:p text:style-name="P244"/>
      <text:p text:style-name="P245"><text:span text:style-name="T246">III</text:span><text:span text:style-name="T247">.<text:s/></text:span><text:span text:style-name="T248">TEISĖS</text:span></text:p>
      <text:p text:style-name="P249"/>
      <text:p text:style-name="P250"><text:span text:style-name="T251">14</text:span><text:span text:style-name="T252">. IPD, siekdamas nustatytų veiklos tikslų ir atlikdamas jo kompetencijai priskirtas funkcijas, turi teisę:</text:span></text:p>
      <text:p text:style-name="P253"><text:span text:style-name="T254">14.1</text:span><text:span text:style-name="T255">. bendradarbiauti su Lietuvos Respublikos ir NA</text:span><text:span text:style-name="T256">TO institucijomis, įstaigomis ir organizacijomis, KAS institucijomis ir jų padaliniais, kitomis valstybės ir savivaldybių institucijomis ir įstaigomis;</text:span></text:p>
      <text:p text:style-name="P257"><text:span text:style-name="T258">14.2</text:span><text:span text:style-name="T259">. gauti iš KAS institucijų ir jų padalinių, kitų valstybės, savivaldybių institucijų ir ūkio<text:s/></text:span><text:span text:style-name="T260">subjektų reikiamus duomenis, informaciją ir kitus dokumentus, susijusius su IPD vykdoma veikla;</text:span></text:p>
      <text:p text:style-name="P261"><text:span text:style-name="T262">14.3</text:span><text:span text:style-name="T263">. teisės aktų nustatyta tvarka savo vardu sudaryti sandorius;</text:span></text:p>
      <text:p text:style-name="P264"><text:span text:style-name="T265">14.4</text:span><text:span text:style-name="T266">. teikti krašto apsaugos ministrui ar jo įgaliotam asmeniui pasiūlymus dėl IPD vei</text:span><text:span text:style-name="T267">klos tobulinimo;</text:span></text:p>
      <text:p text:style-name="P268"><text:span text:style-name="T269">14.5</text:span><text:span text:style-name="T270">. decentralizuotai pirkti prekes, paslaugas ir darbus;</text:span></text:p>
      <text:p text:style-name="P271"><text:span text:style-name="T272">14.6</text:span><text:span text:style-name="T273">. gauti paramą Lietuvos Respublikos labdaros ir paramos įstatymo ir krašto apsaugos ministro nustatyta tvarka.</text:span></text:p>
      <text:p text:style-name="P274"><text:span text:style-name="T275">15</text:span><text:span text:style-name="T276">. IPD turi ir kitų teisių, kurių jai suteikia Lie</text:span><text:span text:style-name="T277">tuvos Respublikos įstatymai ir kiti teisės aktai.</text:span></text:p>
      <text:p text:style-name="P278"/>
      <text:p text:style-name="P279"><text:span text:style-name="T280">IV</text:span><text:span text:style-name="T281">.<text:s/></text:span><text:span text:style-name="T282">VEIKLOS ORGANIZAVIMAS</text:span></text:p>
      <text:p text:style-name="P283"/>
      <text:p text:style-name="P284"><text:span text:style-name="T285">16</text:span><text:span text:style-name="T286">. IPD veikla organizuojama pagal metų veiklos planą, kurį tvirtina krašto apsaugos ministras. Viceministras resursams, finansams, įsigijimams ir infrastruktūrai verti</text:span><text:span text:style-name="T287">na, kaip vykdomas IPD metų veiklos planas.</text:span></text:p>
      <text:p text:style-name="P288"><text:span text:style-name="T289">17</text:span><text:span text:style-name="T290">. IPD vadovauja direktorius – profesinės karo tarnybos karys, kurį Lietuvos Respublikos krašto apsaugos sistemos organizavimo ir karo tarnybos įstatymo nustatyta tvarka skiria ir atleidžia krašto apsaugos mi</text:span><text:span text:style-name="T291">nistras. Laikinai nesant direktoriaus, jo funkcijas atlieka krašto apsaugos ministro paskirtas IPD padalinio vadovas.</text:span></text:p>
      <text:p text:style-name="P292"><text:span text:style-name="T293">18</text:span><text:span text:style-name="T294">. IPD padalinių vadovai yra atskaitingi IPD direktoriui.</text:span></text:p>
      <text:p text:style-name="P295"><text:span text:style-name="T296">19</text:span><text:span text:style-name="T297">. IPD personalą sudaro valstybės tarnautojai, kariai ir darbuotojai,<text:s/></text:span><text:span text:style-name="T298">dirbantys pagal darbo sutartis. IPD pareigybių sąrašą tvirtina krašto apsaugos ministras.</text:span></text:p>
      <text:p text:style-name="P299"><text:span text:style-name="T300">20</text:span><text:span text:style-name="T301">. IPD vidaus veiklą reglamentuoja IPD darbo reglamentas, vidaus tvarkos taisyklės, skyrių nuostatai, profesinės karo tarnybos karių, valstybės tarnautojų ir dar</text:span><text:span text:style-name="T302">buotojų, dirbančių pagal darbo sutartis, pareigybių aprašymai ir pareiginiai nuostatai, taip pat kiti vidaus dokumentai.</text:span></text:p>
      <text:p text:style-name="P303"><text:span text:style-name="T304">21</text:span><text:span text:style-name="T305">. IPD biudžeto paraišką rengia, buhalterinę apskaitą tvarko ir finansinę atskaitomybę sudaro Centralizuota finansų ir turto tarny</text:span><text:span text:style-name="T306">ba prie KAM teisės aktų nustatyta tvarka.</text:span></text:p>
      <text:p text:style-name="P307"><text:span text:style-name="T308">22</text:span><text:span text:style-name="T309">. IPD direktorius:</text:span></text:p>
      <text:p text:style-name="P310"><text:span text:style-name="T311">22.1</text:span><text:span text:style-name="T312">. planuoja, organizuoja ir kontroliuoja IPD darbą, kad būtų įgyvendinti IPD nustatyti veiklos tikslai ir vykdomos funkcijos bei skirtos užduotys;</text:span></text:p>
      <text:p text:style-name="P313"><text:span text:style-name="T314">22.2</text:span><text:span text:style-name="T315">. atstovauja IPD Lietuvos<text:s/></text:span><text:span text:style-name="T316">Respublikos valstybės institucijose ir įstaigose;</text:span></text:p>
      <text:p text:style-name="P317"><text:span text:style-name="T318">22.3</text:span><text:span text:style-name="T319">. kontroliuoja, kaip vykdomi Lietuvos Respublikos įstatymai, Lietuvos Respublikos Seimo ir Vyriausybės nutarimai, krašto apsaugos ministro įsakymai, pavedimai ir kiti teisės aktai, taip pat kaip IPD</text:span><text:span text:style-name="T320"><text:s/>įgyvendinami KAM vadovybės pavedimai;</text:span></text:p>
      <text:p text:style-name="P321"><text:span text:style-name="T322">22.4</text:span><text:span text:style-name="T323">. leidžia įsakymus ir kontroliuoja, kaip jie vykdomi;</text:span></text:p>
      <text:p text:style-name="P324"><text:span text:style-name="T325">22.5</text:span><text:span text:style-name="T326">. teisės aktų nustatyta tvarka priima į pareigas ir atleidžia iš jų IPD personalą, išskyrus vyresniuosius ir jaunesniuosius karininkus, užtikrina,<text:s/></text:span><text:span text:style-name="T327">kad būtų vykdomos kitos personalo administravimo funkcijos;</text:span></text:p>
      <text:p text:style-name="P328"><text:span text:style-name="T329">22.6</text:span><text:span text:style-name="T330">. atsiskaito krašto apsaugos ministrui už IPD veiklą;</text:span></text:p>
      <text:p text:style-name="P331"><text:span text:style-name="T332">22.7</text:span><text:span text:style-name="T333">. teisės aktų nustatyta tvarka pagal kompetenciją pasirašo sutartis ir susitarimus su Lietuvos Respublikos ir užsienio valstyb</text:span><text:span text:style-name="T334">ių juridiniais asmenimis;</text:span></text:p>
      <text:p text:style-name="P335"><text:span text:style-name="T336">22.8</text:span><text:span text:style-name="T337">. pasirašo ieškinius, prašymus (skundus), atskiruosius, apeliacinius, kasacinius skundus ir kitus procesinius dokumentus arba įstatymų nustatyta tvarka suteikia įgaliojimus pasirašyti šiame punkte nurodytus dokumentus;</text:span></text:p>
      <text:p text:style-name="P338"><text:span text:style-name="T339">2</text:span><text:span text:style-name="T340">2.9</text:span><text:span text:style-name="T341">. teikia Centralizuotai finansų ir turto tarnybai prie KAM duomenis, reikalingus finansinei atskaitomybei sudaryti ir finansams valdyti;</text:span></text:p>
      <text:p text:style-name="P342"><text:span text:style-name="T343">22.10</text:span><text:span text:style-name="T344">. teikia metų veiklos ataskaitas teisės aktų nustatyta tvarka;</text:span></text:p>
      <text:p text:style-name="P345"><text:span text:style-name="T346">22.11</text:span><text:span text:style-name="T347">. organizuoja ir kontroliuoja įsl</text:span><text:span text:style-name="T348">aptintos informacijos apsaugą IPD;</text:span></text:p>
      <text:p text:style-name="P349"><text:span text:style-name="T350">22.12</text:span><text:span text:style-name="T351">. atlieka kitas teisės aktuose nustatytas funkcijas.</text:span></text:p>
      <text:p text:style-name="P352"><text:span text:style-name="T353">23</text:span><text:span text:style-name="T354">. IPD direktorius atsako už:</text:span></text:p>
      <text:p text:style-name="P355"><text:span text:style-name="T356">23.1</text:span><text:span text:style-name="T357">. įstaigos veiklos planavimą ir organizavimą, nustatytų funkcijų ir pavestų užduočių vykdymą;</text:span></text:p>
      <text:p text:style-name="P358"><text:span text:style-name="T359">23.2</text:span><text:span text:style-name="T360">. efektyvų ir<text:s/></text:span><text:span text:style-name="T361">skaidrų lėšų ir materialinių išteklių, skirtų IPD aprūpinti ir išlaikyti, neviršijant sąmatoje patvirtintų valstybės biudžeto asignavimų, naudojimą;</text:span></text:p>
      <text:p text:style-name="P362"><text:span text:style-name="T363">23.3</text:span><text:span text:style-name="T364">. korupcijos prevenciją IPD;</text:span></text:p>
      <text:p text:style-name="P365"><text:span text:style-name="T366">23.4</text:span><text:span text:style-name="T367">. teisės aktų nustatyta tvarka vykdomą įslaptintos informacijo</text:span><text:span text:style-name="T368">s apsaugą;</text:span></text:p>
      <text:p text:style-name="P369"><text:span text:style-name="T370">23.5</text:span><text:span text:style-name="T371">. įstatymų ir kitų teisės aktų vykdymą koordinuojant IPD veiklą;</text:span></text:p>
      <text:p text:style-name="P372"><text:span text:style-name="T373">23.6</text:span><text:span text:style-name="T374">. tvarką ir drausmę IPD.</text:span></text:p>
      <text:p text:style-name="P375"/>
      <text:p text:style-name="P376"><text:span text:style-name="T377">V</text:span><text:span text:style-name="T378">.<text:s/></text:span><text:span text:style-name="T379">Institucijos vidaus administravimo kontrolė</text:span></text:p>
      <text:p text:style-name="P380"/>
      <text:p text:style-name="P381"><text:span text:style-name="T382">24</text:span><text:span text:style-name="T383">. IPD metų veiklos plano įgyvendinimas kontroliuojamas krašto apsaugos<text:s/></text:span><text:span text:style-name="T384">ministro nustatyta tvarka.</text:span></text:p>
      <text:p text:style-name="P385"><text:span text:style-name="T386">25</text:span><text:span text:style-name="T387">. IPD vidaus auditą atlieka KAM Centralizuotas vidaus audito departamentas.</text:span></text:p>
      <text:p text:style-name="P388"><text:span text:style-name="T389">26</text:span><text:span text:style-name="T390">. IPD finansų kontrolė atliekama IPD direktoriaus nustatyta tvarka.</text:span></text:p>
      <text:p text:style-name="P391"><text:span text:style-name="T392">27</text:span><text:span text:style-name="T393">. IPD valstybinį (finansinį ir veiklos) auditą atlieka Lietuvos Res</text:span><text:span text:style-name="T394">publikos valstybės kontrolė.</text:span></text:p>
      <text:p text:style-name="P395"/>
      <text:p text:style-name="P396"><text:span text:style-name="T397">VI</text:span><text:span text:style-name="T398">.<text:s/></text:span><text:span text:style-name="T399">BAIGIAMOSIOS NUOSTATOS</text:span></text:p>
      <text:p text:style-name="P400"/>
      <text:p text:style-name="P401"><text:span text:style-name="T402">28</text:span><text:span text:style-name="T403">. IPD pertvarkomas, reorganizuojamas ar likviduojamas Lietuvos Respublikos teisės aktų nustatyta tvarka.</text:span></text:p>
      <text:p text:style-name="P404"><text:span text:style-name="T405">29</text:span><text:span text:style-name="T406">. IPD teismuose atstovauja IPD direktoriaus įgalioti KAM Teisės<text:s/></text:span><text:span text:style-name="T407">departamento specialistai.</text:span></text:p>
      <text:p text:style-name="P408"/>
      <text:p text:style-name="P409"><text:span text:style-name="T410">_________________</text:span></text:p>
      <text:p text:style-name="P411"/>
      <text:p text:style-name="P412"/>
      <text:soft-page-break/>
      <text:p text:style-name="P413">PATVIRTINTA</text:p>
      <text:p text:style-name="P414">Lietuvos Respublikos krašto apsaugos ministro</text:p>
      <text:p text:style-name="P415">2013 m. rugsėjo 23 d. įsakymu Nr. V-853</text:p>
      <text:p text:style-name="P416"/>
      <text:p text:style-name="P417"><text:span text:style-name="T418">INFRASTRUKTŪROS PLĖTROS DEPARTAMENTO PRIE KRAŠTO APSAUGOS MINISTERIJOS STRUKTŪRA</text:span></text:p>
      <text:p text:style-name="P419"/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 table:number-columns-spanned="2">
            <text:p text:style-name="P434"/>
          </table:table-cell>
          <table:covered-table-cell/>
          <table:table-cell table:style-name="TableCell435">
            <text:p text:style-name="P436"/>
          </table:table-cell>
          <table:table-cell table:style-name="TableCell437" table:number-columns-spanned="5">
            <text:p text:style-name="P438">Direktorius</text:p>
          </table:table-cell>
          <table:covered-table-cell/>
          <table:covered-table-cell/>
          <table:covered-table-cell/>
          <table:covered-table-cell/>
          <table:table-cell table:style-name="TableCell439">
            <text:p text:style-name="P440"/>
          </table:table-cell>
          <table:table-cell table:style-name="TableCell441" table:number-columns-spanned="2">
            <text:p text:style-name="P442"/>
          </table:table-cell>
          <table:covered-table-cell/>
        </table:table-row>
        <table:table-row table:style-name="TableRow443"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/>
          </table:table-cell>
          <table:table-cell table:style-name="TableCell448" table:number-columns-spanned="2">
            <text:p text:style-name="P449"/>
          </table:table-cell>
          <table:covered-table-cell/>
          <table:table-cell table:style-name="TableCell450">
            <text:p text:style-name="P451"/>
          </table:table-cell>
          <table:table-cell table:style-name="TableCell452" table:number-columns-spanned="2">
            <text:p text:style-name="P453"/>
          </table:table-cell>
          <table:covered-table-cell/>
          <table:table-cell table:style-name="TableCell454">
            <text:p text:style-name="P455"/>
          </table:table-cell>
          <table:table-cell table:style-name="TableCell456" table:number-columns-spanned="2">
            <text:p text:style-name="P457"/>
          </table:table-cell>
          <table:covered-table-cell/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 table:number-columns-spanned="2">
            <text:p text:style-name="P483">Metodikos skyrius</text:p>
          </table:table-cell>
          <table:covered-table-cell/>
          <table:table-cell table:style-name="TableCell484">
            <text:p text:style-name="P485"/>
          </table:table-cell>
          <table:table-cell table:style-name="TableCell486" table:number-columns-spanned="2">
            <text:p text:style-name="P487">Statybos organizavimo skyrius</text:p>
          </table:table-cell>
          <table:covered-table-cell/>
          <table:table-cell table:style-name="TableCell488">
            <text:p text:style-name="P489"/>
          </table:table-cell>
          <table:table-cell table:style-name="TableCell490" table:number-columns-spanned="2">
            <text:p text:style-name="P491">Kontrolės skyrius</text:p>
          </table:table-cell>
          <table:covered-table-cell/>
          <table:table-cell table:style-name="TableCell492">
            <text:p text:style-name="P493"/>
          </table:table-cell>
          <table:table-cell table:style-name="TableCell494" table:number-columns-spanned="2">
            <text:p text:style-name="P495">Administracijos skyrius</text:p>
          </table:table-cell>
          <table:covered-table-cell/>
        </table:table-row>
      </table:table>
      <text:p text:style-name="P496"/>
      <text:p text:style-name="P497"><text:span text:style-name="T498">_________________</text:span></text:p>
      <text:p text:style-name="P499"/>
      <text:p text:style-name="Normal"/>
      <text:p text:style-name="P500"/>
      <text:p text:style-name="P501"/>
      <text:p text:style-name="P502"><text:span text:style-name="T503">Pakeitimai:</text:span></text:p>
      <text:p text:style-name="P504"/>
      <text:p text:style-name="P505"><text:span text:style-name="T506">1.</text:span></text:p>
      <text:p text:style-name="P507"><text:span text:style-name="T508">Lietuvos Respublikos krašto apsaugos ministerija, Įsakymas</text:span></text:p>
      <text:p text:style-name="P509"><text:span text:style-name="T510">Nr.<text:s/></text:span><text:a xlink:href="https://www.e-tar.lt/portal/legalAct.html?documentId=b6b3569077b111e3996afa27049d9d4e" office:target-frame-name="_top" xlink:show="replace"><text:span text:style-name="T511">V-1148</text:span></text:a><text:span text:style-name="T512">, 2013-12-19, paskelbta TAR 2013-12-31, i. k. 2013-00274</text:span></text:p>
      <text:p text:style-name="P513"><text:span text:style-name="T514">Įsakymas Dėl Krašto apsaugos ministro 2013 m. rugsėjo 23 d. įsakymo Nr. V-853 "Dėl Infrastruktūro</text:span><text:span text:style-name="T515">s plėtros departamento prie Krašto apsaugos ministerijos nuostatų ir struktūros patvirtinimo" pakeitimo</text:span></text:p>
      <text:p text:style-name="P516"/>
      <text:p text:style-name="P5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 MINISTRO</dc:title>
    <meta:initial-creator>Rima</meta:initial-creator>
    <dc:creator>adlibuser</dc:creator>
    <meta:creation-date>2017-05-16T07:24:00Z</meta:creation-date>
    <dc:date>2017-05-16T07:24:00Z</dc:date>
    <meta:template xlink:href="Normal.dotm" xlink:type="simple"/>
    <meta:editing-cycles>2</meta:editing-cycles>
    <meta:editing-duration>PT0S</meta:editing-duration>
    <meta:document-statistic meta:page-count="7" meta:paragraph-count="150" meta:word-count="1925" meta:character-count="15157" meta:row-count="535" meta:non-whitespace-character-count="13382"/>
  </office:meta>
</office:document-meta>
</file>