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13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text-align="center"/>
      <style:text-properties fo:color="#000000" fo:hyphenate="false"/>
    </style:style>
    <style:style style:name="P17" style:parent-style-name="Normal" style:family="paragraph">
      <style:paragraph-properties fo:keep-together="always" fo:text-align="center"/>
      <style:text-properties fo:color="#000000" fo:hyphenate="false"/>
    </style:style>
    <style:style style:name="P18" style:parent-style-name="Normal" style:family="paragraph">
      <style:paragraph-properties fo:text-align="justify" fo:text-indent="0.3937in"/>
      <style:text-properties fo:color="#000000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text-align="justify" fo:text-indent="0.3937in"/>
      <style:text-properties fo:color="#000000" fo:hyphenate="false"/>
    </style:style>
    <style:style style:name="P60" style:parent-style-name="Normal" style:family="paragraph">
      <style:paragraph-properties fo:keep-together="always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3937in"/>
      <style:text-properties fo:color="#000000" fo:hyphenate="false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P114" style:parent-style-name="Normal" style:family="paragraph">
      <style:paragraph-properties fo:keep-together="always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text-align="justify" fo:text-indent="0.3937in"/>
      <style:text-properties fo:color="#000000" fo:hyphenate="false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keep-together="always" fo:text-align="center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8" style:parent-style-name="Normal" style:family="paragraph">
      <style:paragraph-properties fo:text-align="justify" fo:text-indent="0.3937in"/>
      <style:text-properties fo:color="#000000" fo:hyphenate="false"/>
    </style:style>
    <style:style style:name="P319" style:parent-style-name="Normal" style:family="paragraph">
      <style:paragraph-properties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3937in"/>
      <style:text-properties fo:hyphenate="false"/>
    </style:style>
    <style:style style:name="P367" style:parent-style-name="Normal" style:family="paragraph">
      <style:paragraph-properties fo:keep-together="always" fo:text-align="center"/>
      <style:text-properties fo:hyphenate="false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1" style:parent-style-name="Normal" style:family="paragraph">
      <style:paragraph-properties fo:text-align="justify" fo:text-indent="0.3937in"/>
      <style:text-properties fo:color="#000000" fo:hyphenate="false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3937in"/>
      <style:text-properties fo:hyphenate="false"/>
    </style:style>
    <style:style style:name="P494" style:parent-style-name="Normal" style:family="paragraph">
      <style:paragraph-properties fo:keep-together="always" fo:text-align="center"/>
      <style:text-properties fo:hyphenate="false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8" style:parent-style-name="Normal" style:family="paragraph">
      <style:paragraph-properties fo:text-align="justify" fo:text-indent="0.3937in"/>
      <style:text-properties fo:color="#000000" fo:hyphenate="false"/>
    </style:style>
    <style:style style:name="P499" style:parent-style-name="Normal" style:family="paragraph">
      <style:paragraph-properties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3937in"/>
      <style:text-properties fo:hyphenate="false"/>
    </style:style>
    <style:style style:name="P513" style:parent-style-name="Normal" style:family="paragraph">
      <style:paragraph-properties fo:keep-together="always" fo:text-align="center"/>
      <style:text-properties fo:hyphenate="false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7" style:parent-style-name="Normal" style:family="paragraph">
      <style:paragraph-properties fo:text-align="justify" fo:text-indent="0.3937in"/>
      <style:text-properties fo:color="#000000" fo:hyphenate="false"/>
    </style:style>
    <style:style style:name="P518" style:parent-style-name="Normal" style:family="paragraph">
      <style:paragraph-properties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3937in"/>
      <style:text-properties fo:hyphenate="false"/>
    </style:style>
    <style:style style:name="P526" style:parent-style-name="Normal" style:family="paragraph">
      <style:paragraph-properties fo:text-align="center"/>
      <style:text-properties fo:hyphenate="false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keep-together="always"/>
      <style:text-properties fo:font-weight="bold" style:font-weight-asian="bold" style:font-weight-complex="bold" fo:color="#000000" fo:hyphenate="false"/>
    </style:style>
    <style:style style:name="P529" style:parent-style-name="Normal" style:master-page-name="MP1" style:family="paragraph">
      <style:paragraph-properties fo:keep-together="always" fo:break-before="page"/>
      <style:text-properties fo:hyphenate="false"/>
    </style:style>
    <style:style style:name="P530" style:parent-style-name="Normal" style:family="paragraph">
      <style:paragraph-properties fo:margin-left="6in" fo:text-indent="0.5in">
        <style:tab-stops/>
      </style:paragraph-properties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533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534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535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536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537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538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539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540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5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P5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language="en" fo:country="US"/>
    </style:style>
    <style:style style:name="P5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0" style:parent-style-name="Normal" style:family="paragraph">
      <style:paragraph-properties fo:text-align="center" fo:text-indent="0.0833in"/>
      <style:text-properties style:language-asian="lt" style:country-asian="LT"/>
    </style:style>
    <style:style style:name="T551" style:parent-style-name="DefaultParagraphFont" style:family="text">
      <style:text-properties fo:language="en" fo:country="US"/>
    </style:style>
    <style:style style:name="P5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553" style:parent-style-name="DefaultParagraphFont" style:family="text">
      <style:text-properties fo:language="en" fo:country="US"/>
    </style:style>
    <style:style style:name="P5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555" style:parent-style-name="DefaultParagraphFont" style:family="text">
      <style:text-properties fo:language="en" fo:country="US"/>
    </style:style>
    <style:style style:name="P5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557" style:parent-style-name="DefaultParagraphFont" style:family="text">
      <style:text-properties fo:language="en" fo:country="US"/>
    </style:style>
    <style:style style:name="T558" style:parent-style-name="DefaultParagraphFont" style:family="text">
      <style:text-properties fo:language="en" fo:country="US"/>
    </style:style>
    <style:style style:name="P5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560" style:parent-style-name="DefaultParagraphFont" style:family="text">
      <style:text-properties fo:language="en" fo:country="US"/>
    </style:style>
    <style:style style:name="T561" style:parent-style-name="DefaultParagraphFont" style:family="text">
      <style:text-properties fo:language="en" fo:country="US"/>
    </style:style>
    <style:style style:name="T562" style:parent-style-name="DefaultParagraphFont" style:family="text">
      <style:text-properties fo:language="en" fo:country="US"/>
    </style:style>
    <style:style style:name="T563" style:parent-style-name="DefaultParagraphFont" style:family="text">
      <style:text-properties fo:language="en" fo:country="US"/>
    </style:style>
    <style:style style:name="T564" style:parent-style-name="DefaultParagraphFont" style:family="text">
      <style:text-properties fo:language="en" fo:country="US"/>
    </style:style>
    <style:style style:name="T565" style:parent-style-name="DefaultParagraphFont" style:family="text">
      <style:text-properties fo:language="en" fo:country="US"/>
    </style:style>
    <style:style style:name="T566" style:parent-style-name="DefaultParagraphFont" style:family="text">
      <style:text-properties fo:language="en" fo:country="US"/>
    </style:style>
    <style:style style:name="P5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fo:language="en" fo:country="US"/>
    </style:style>
    <style:style style:name="T569" style:parent-style-name="DefaultParagraphFont" style:family="text">
      <style:text-properties fo:language="en" fo:country="US"/>
    </style:style>
    <style:style style:name="P5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571" style:parent-style-name="DefaultParagraphFont" style:family="text">
      <style:text-properties fo:language="en" fo:country="US"/>
    </style:style>
    <style:style style:name="P5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widows="0" fo:orphans="0"/>
    </style:style>
    <style:style style:family="graphic" style:name="a1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1-01 iki 2017-05-10</text:span></text:p>
      <text:p text:style-name="P3"/>
      <text:p text:style-name="P4"><text:span text:style-name="T5">Įsakymas paskelbtas: Žin. 2013, Nr.<text:s/></text:span><text:a xlink:href="https://www.e-tar.lt/portal/legalAct.html?documentId=TAR.00AC1629A793" office:target-frame-name="_top" xlink:show="replace"><text:span text:style-name="T6">103-5087</text:span></text:a><text:span text:style-name="T7">, i. k. 1132060ISAK000V-853</text:span></text:p>
      <text:p text:style-name="P8"/>
      <text:p text:style-name="P9"><text:span text:style-name="T10"/><text:span text:style-name="T11">LIETUVOS RESPUBLIKOS KRAŠTO APSAUGOS MINISTRO</text:span></text:p>
      <text:p text:style-name="P12">Į S A K Y M A S</text:p>
      <text:p text:style-name="P13"/>
      <text:p text:style-name="P14">DĖL INFRASTRUKTŪROS PLĖTROS DEPARTAMENTO PRIE KRAŠTO APSAUGOS MINISTERIJOS NUOSTATŲ IR STRUKTŪROS paTVIRTINIMO</text:p>
      <text:p text:style-name="P15"/>
      <text:p text:style-name="P16">2013 m. rugsėjo 23 d. Nr. V-853</text:p>
      <text:p text:style-name="P17">Vilnius</text:p>
      <text:p text:style-name="P18"/>
      <text:p text:style-name="P19"><text:span text:style-name="T20">Vadov</text:span><text:span text:style-name="T21">audamasis Lietuvos Respublikos krašto apsaugos sistemos organizavimo ir karo tarnybos įstatymo (Žin., 1998, Nr. </text:span><text:a xlink:href="https://www.e-tar.lt/portal/lt/legalAct/TAR.15C705E93776" office:target-frame-name="_blank" xlink:show="new"><text:span text:style-name="T22">49-1325</text:span></text:a><text:span text:style-name="T23">; 2004, Nr. </text:span><text:a xlink:href="https://www.e-tar.lt/portal/lt/legalAct/TAR.86209F68A21F" office:target-frame-name="_blank" xlink:show="new"><text:span text:style-name="T24">169-6215</text:span></text:a><text:span text:style-name="T25">) 10 straipsnio 2 dalies 2 punktu, Lietuvos Respublikos Vyriausybės įstatymo (Žin., 1994, Nr. </text:span><text:a xlink:href="https://www.e-tar.lt/portal/lt/legalAct/TAR.96A68BFC9E82" office:target-frame-name="_blank" xlink:show="new"><text:span text:style-name="T26">43-772</text:span></text:a><text:span text:style-name="T27">; 1998,<text:s/></text:span><text:span text:style-name="T28">Nr. 41(1)-1131; 2000, Nr. 92-2843; 2002, Nr. 41-1527; 2007, Nr. 72-2831; 2010, Nr. 71-3541; 2011, Nr. 164-7795) 26 straipsnio 3 dalies 8 punktu ir Lietuvos Respublikos Vyriausybės 2010 m. spalio 20 d. nutarimo Nr. 1517 „Dėl įstaigų prie ministerijų“ (Žin.,</text:span><text:span text:style-name="T29"><text:s/>2010, Nr. </text:span><text:a xlink:href="https://www.e-tar.lt/portal/lt/legalAct/TAR.A068B0DB0CD5" office:target-frame-name="_blank" xlink:show="new"><text:span text:style-name="T30">128-6529</text:span></text:a><text:span text:style-name="T31">) 1.4.3 punktu:</text:span></text:p>
      <text:p text:style-name="P32"><text:span text:style-name="T33">1</text:span><text:span text:style-name="T34">. T v i r t i n u nuo 2013 m. gruodžio 3 d. pridedamus:</text:span></text:p>
      <text:p text:style-name="P35"><text:span text:style-name="T36">1.1</text:span><text:span text:style-name="T37">. Infrastruktūros plėtros departamento prie Krašto apsaugos ministerij</text:span><text:span text:style-name="T38">os nuostatus;</text:span></text:p>
      <text:p text:style-name="P39"><text:span text:style-name="T40">1.2</text:span><text:span text:style-name="T41">. Infrastruktūros plėtros departamento prie Krašto apsaugos ministerijos struktūrą.</text:span></text:p>
      <text:p text:style-name="P42"><text:span text:style-name="T43">2</text:span><text:span text:style-name="T44">. P r i p a ž į s t u nuo 2013 m. gruodžio 3 d. netekusiu galios Lietuvos Respublikos krašto apsaugos ministro 2012 m. birželio 11 d. įsakymą Nr</text:span><text:span text:style-name="T45">. V-615 „Dėl Infrastruktūros plėtros departamento prie Krašto apsaugos ministerijos nuostatų ir struktūros patvirtinimo“ (Žin., 2012, Nr. </text:span><text:a xlink:href="https://www.e-tar.lt/portal/lt/legalAct/TAR.5F8B9D87C75D" office:target-frame-name="_blank" xlink:show="new"><text:span text:style-name="T46">68-3470</text:span></text:a><text:span text:style-name="T47">).</text:span></text:p>
      <text:p text:style-name="P48"/>
      <text:p text:style-name="P49"/>
      <text:p text:style-name="P50"/>
      <text:p text:style-name="P51"><text:span text:style-name="T52">Krašto apsaugos mi</text:span><text:span text:style-name="T53">nistras</text:span><text:span text:style-name="T54"><text:tab/>Juozas Olekas</text:span></text:p>
      <text:soft-page-break/>
      <text:p text:style-name="P55"><text:span text:style-name="T56">PATVIRTINTA<text:s/></text:span></text:p>
      <text:p text:style-name="P57">Lietuvos Respublikos krašto apsaugos ministro<text:s/></text:p>
      <text:p text:style-name="P58">2013 m. rugsėjo 23 d. įsakymu Nr. V-853</text:p>
      <text:p text:style-name="P59"/>
      <text:p text:style-name="P60"><text:span text:style-name="T61">INFRASTRUKTŪROS PLĖTROS DEPARTAMENTO PRIE KRAŠTO APSAUGOS MINISTERIJOS<text:s/></text:span></text:p>
      <text:p text:style-name="P62"><text:span text:style-name="T63">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<text:s/></text:span><text:span text:style-name="T73">Infrastruktūros plėtros departamentas prie Krašto apsaugos ministerijos (toliau – IPD) yra įstaiga prie Krašto apsaugos ministerijos, įgyvendinanti krašto apsaugos sistemos (toliau – KAS) infrastruktūros plėtrą.</text:span></text:p>
      <text:p text:style-name="P74"><text:span text:style-name="T75">2</text:span><text:span text:style-name="T76">. IPD savo veikloje vadovaujasi Lietuvo</text:span><text:span text:style-name="T77">s Respublikos Konstitucija, Lietuvos Respublikos krašto apsaugos sistemos organizavimo ir karo tarnybos, Statybos, Teritorijų planavimo ir kitais įstatymais, Lietuvos Respublikos tarptautinėmis sutartimis, Lietuvos Respublikos Seimo priimtais teisės aktais</text:span><text:span text:style-name="T78">, Lietuvos Respublikos Prezidento dekretais, Lietuvos Respublikos Vyriausybės nutarimais, Ministro Pirmininko potvarkiais, krašto apsaugos ministro įsakymais, kitais teisės aktais ir šiais nuostatais.</text:span></text:p>
      <text:p text:style-name="P79"><text:span text:style-name="T80">3</text:span><text:span text:style-name="T81">. IPD savininkė yra valstybė. IPD savininko teises</text:span><text:span text:style-name="T82"><text:s/>ir pareigas, išskyrus teisę priimti sprendimą dėl jo reorganizavimo ir likvidavimo, įgyvendina Krašto apsaugos ministerija (toliau – KAM).</text:span></text:p>
      <text:p text:style-name="P83"><text:span text:style-name="T84">4</text:span><text:span text:style-name="T85">. IPD nuostatus ir struktūrą tvirtina krašto apsaugos ministras. IPD veiklą koordinuoja ir kontroliuoja krašto<text:s/></text:span><text:span text:style-name="T86">apsaugos viceministras resursams, finansams, infrastruktūrai ir ryšiams.</text:span><text:s/></text:p>
      <text:p text:style-name="P87">Punkto pakeitimai:</text:p>
      <text:p text:style-name="P88"><text:span text:style-name="T89">Nr.<text:s/></text:span><text:a xlink:href="https://www.e-tar.lt/portal/legalAct.html?documentId=81f998f0636611e486c8eb493431c0c1" office:target-frame-name="_top" xlink:show="replace"><text:span text:style-name="T90">V-1032</text:span></text:a><text:span text:style-name="T91">, 2014-10-31, paskelbta TAR 2014-11-03, i. k. 2014-1547</text:span><text:span text:style-name="T92">4</text:span></text:p>
      <text:p text:style-name="Normal"/>
      <text:p text:style-name="P93"><text:span text:style-name="T94">5</text:span><text:span text:style-name="T95">. IPD yra juridinis asmuo, turintis identifikavimo kodą, savo antspaudą su Lietuvos Respublikos herbu ir pavadinimu, skiriamąjį IPD ženklą ir sąskaitas banke. IPD adresas: Mindaugo g. 24, LT-03215 Vilnius, Lietuvos Respublika.</text:span></text:p>
      <text:p text:style-name="P96"><text:span text:style-name="T97">6</text:span><text:span text:style-name="T98">. IPD yra biudže</text:span><text:span text:style-name="T99">tinė įstaiga, jos veikla finansuojama iš KAM skirtų valstybės biudžeto asignavimų.</text:span></text:p>
      <text:p text:style-name="P100"><text:span text:style-name="T101">7</text:span><text:span text:style-name="T102">. IPD viešieji pranešimai teisės aktų nustatyta tvarka skelbiami KAM interneto svetainėje (www.kam.lt), o teisės aktų numatytais atvejais – ir (ar) kitose visuomenės in</text:span><text:span text:style-name="T103">formavimo priemonėse.</text:span><text:s/></text:p>
      <text:p text:style-name="P104">Punkto pakeitimai:</text:p>
      <text:p text:style-name="P105"><text:span text:style-name="T106">Nr.<text:s/></text:span><text:a xlink:href="https://www.e-tar.lt/portal/legalAct.html?documentId=b6b3569077b111e3996afa27049d9d4e" office:target-frame-name="_top" xlink:show="replace"><text:span text:style-name="T107">V-1148</text:span></text:a><text:span text:style-name="T108">, 2013-12-19, paskelbta TAR 2013-12-31, i. k. 2013-00274</text:span></text:p>
      <text:p text:style-name="Normal"/>
      <text:p text:style-name="P109"><text:span text:style-name="T110">8</text:span><text:span text:style-name="T111">. IPD nuostatai keičiami teisės aktų nustat</text:span><text:span text:style-name="T112">yta tvarka.</text:span></text:p>
      <text:p text:style-name="P113"/>
      <text:p text:style-name="P114"><text:span text:style-name="T115">II</text:span><text:span text:style-name="T116">.<text:s/></text:span><text:span text:style-name="T117">veiklos tikslai IR FUNKCIJOS</text:span></text:p>
      <text:p text:style-name="P118"/>
      <text:p text:style-name="P119"><text:span text:style-name="T120">9</text:span><text:span text:style-name="T121">. IPD veiklos tikslai:</text:span></text:p>
      <text:p text:style-name="P122"><text:span text:style-name="T123">9.1</text:span><text:span text:style-name="T124">. teikti informaciją, reikalingą KAS infrastruktūros plėtros politikai formuoti;</text:span><text:s/></text:p>
      <text:p text:style-name="P125">Punkto pakeitimai:</text:p>
      <text:p text:style-name="P126"><text:span text:style-name="T127">Nr.<text:s/></text:span><text:a xlink:href="https://www.e-tar.lt/portal/legalAct.html?documentId=81f998f0636611e486c8eb493431c0c1" office:target-frame-name="_top" xlink:show="replace"><text:span text:style-name="T128">V-1032</text:span></text:a><text:span text:style-name="T129">, 2014-10-31, paskelbta TAR 2014-11-03, i. k. 2014-15474</text:span></text:p>
      <text:p text:style-name="Normal"/>
      <text:p text:style-name="P130"><text:span text:style-name="T131">9.2.</text:span><text:span text:style-name="T132"><text:s/>Neteko galios nuo 2014-04-01</text:span></text:p>
      <text:p text:style-name="P133">Punkto naikinimas:</text:p>
      <text:p text:style-name="P134"><text:span text:style-name="T135">Nr.<text:s/></text:span><text:a xlink:href="https://www.e-tar.lt/portal/legalAct.html?documentId=ee71f270a39011e3aeb49a67165e3ad3" office:target-frame-name="_top" xlink:show="replace"><text:span text:style-name="T136">V-171</text:span></text:a><text:span text:style-name="T137">, 2014-03-03, paskelbta TAR 2014-03-04, i. k. 2014-02571</text:span></text:p>
      <text:p text:style-name="Normal"/>
      <text:p text:style-name="P138"><text:span text:style-name="T139">9.3</text:span><text:span text:style-name="T140">. tikrinti dokumentų, susijusių su KAS statinių paprastojo remonto ir griovimo darbų atlikimu, atitiktį teisės aktų reikalavi</text:span><text:span text:style-name="T141">mams;</text:span><text:s/></text:p>
      <text:p text:style-name="P142">Punkto pakeitimai:</text:p>
      <text:soft-page-break/>
      <text:p text:style-name="P143"><text:span text:style-name="T144">Nr.<text:s/></text:span><text:a xlink:href="https://www.e-tar.lt/portal/legalAct.html?documentId=ee71f270a39011e3aeb49a67165e3ad3" office:target-frame-name="_top" xlink:show="replace"><text:span text:style-name="T145">V-171</text:span></text:a><text:span text:style-name="T146">, 2014-03-03, paskelbta TAR 2014-03-04, i. k. 2014-02571</text:span></text:p>
      <text:p text:style-name="P147"><text:span text:style-name="T148">Nr.<text:s/></text:span><text:a xlink:href="https://www.e-tar.lt/portal/legalAct.html?documentId=81f998f0636611e486c8eb493431c0c1" office:target-frame-name="_top" xlink:show="replace"><text:span text:style-name="T149">V-1032</text:span></text:a><text:span text:style-name="T150">, 2014-10-31, paskelbta TAR 2014-11-03, i. k. 2014-15474</text:span></text:p>
      <text:p text:style-name="Normal"/>
      <text:p text:style-name="P151"><text:span text:style-name="T152">9.4</text:span><text:span text:style-name="T153">. įgyvendinti KAS infrastruktūros plėtros planus.</text:span><text:s/></text:p>
      <text:p text:style-name="P154">Papildyta punktu:</text:p>
      <text:p text:style-name="P155"><text:span text:style-name="T156">Nr.<text:s/></text:span><text:a xlink:href="https://www.e-tar.lt/portal/legalAct.html?documentId=81f998f0636611e486c8eb493431c0c1" office:target-frame-name="_top" xlink:show="replace"><text:span text:style-name="T157">V-1032</text:span></text:a><text:span text:style-name="T158">, 2014-10-31, paskelbta TAR 2014-11-03, i. k. 2014-15474</text:span></text:p>
      <text:p text:style-name="Normal"/>
      <text:p text:style-name="P159"><text:span text:style-name="T160">10</text:span><text:span text:style-name="T161">.</text:span><text:span text:style-name="T162"><text:s/></text:span><text:span text:style-name="T163">Siekdamas 9.1 papunktyje nurodyto veiklos tikslo, IPD:</text:span></text:p>
      <text:p text:style-name="P164"><text:span text:style-name="T165">10.1</text:span><text:span text:style-name="T166">. teikia duomenis KAM vadovybei, suinteresuotoms KAS institucijoms ar jų padaliniams apie lėšų<text:s/></text:span><text:span text:style-name="T167">poreikį infrastruktūros plėtros projektams;</text:span></text:p>
      <text:p text:style-name="P168"><text:span text:style-name="T169">10.2</text:span><text:span text:style-name="T170">. teikia KAM vadovybei, suinteresuotoms KAS institucijoms ar jų padaliniams informaciją apie KAS investicijų plano statybų dalies įgyvendinimą ir iš NATO saugumo investicijų programos lėšų finansuojamų st</text:span><text:span text:style-name="T171">atybų eigą;</text:span></text:p>
      <text:p text:style-name="P172"><text:span text:style-name="T173">10.3</text:span><text:span text:style-name="T174">. teikia KAM vadovybei, suinteresuotoms KAS institucijoms ar jų padaliniams siūlymus dėl KAS investicijų plano statybų dalies tikslinimo;</text:span></text:p>
      <text:p text:style-name="P175"><text:span text:style-name="T176">10.4</text:span><text:span text:style-name="T177">. rengia KAS institucijų išduodamų teritorijų planavimo ir prisijungimo sąlygų projektus,<text:s/></text:span><text:span text:style-name="T178">išskyrus susijusius su vėjo elektrinių statyba;</text:span></text:p>
      <text:p text:style-name="P179"><text:span text:style-name="T180">10.5</text:span><text:span text:style-name="T181">. vertina teritorijų planavimo dokumentus ir statinių projektus, parengtus pagal KAM ar Lietuvos kariuomenės (toliau – LK) išduotas planavimo ir prisijungimo sąlygas, išskyrus susijusius su vėjo elekt</text:span><text:span text:style-name="T182">rinių statyba;</text:span></text:p>
      <text:p text:style-name="P183"><text:span text:style-name="T184">10.6</text:span><text:span text:style-name="T185">. atstovauja KAS savivaldybių komisijų posėdžiuose derinant teritorijų planavimo dokumentus;</text:span></text:p>
      <text:p text:style-name="P186"><text:span text:style-name="T187">10.7</text:span><text:span text:style-name="T188">. teikia KAM duomenis apie planuojamo nurašyti KAS nekilnojamojo turto galimas griovimo išlaidas.</text:span><text:s/></text:p>
      <text:p text:style-name="P189">Punkto pakeitimai:</text:p>
      <text:p text:style-name="P190"><text:span text:style-name="T191">Nr.<text:s/></text:span><text:a xlink:href="https://www.e-tar.lt/portal/legalAct.html?documentId=81f998f0636611e486c8eb493431c0c1" office:target-frame-name="_top" xlink:show="replace"><text:span text:style-name="T192">V-1032</text:span></text:a><text:span text:style-name="T193">, 2014-10-31, paskelbta TAR 2014-11-03, i. k. 2014-15474</text:span></text:p>
      <text:p text:style-name="Normal"/>
      <text:p text:style-name="P194"><text:span text:style-name="T195">11.</text:span><text:span text:style-name="T196"><text:s/>Neteko galios nuo 2014-04-01</text:span></text:p>
      <text:p text:style-name="P197">Punkto naikinimas:</text:p>
      <text:p text:style-name="P198"><text:span text:style-name="T199">Nr.<text:s/></text:span><text:a xlink:href="https://www.e-tar.lt/portal/legalAct.html?documentId=ee71f270a39011e3aeb49a67165e3ad3" office:target-frame-name="_top" xlink:show="replace"><text:span text:style-name="T200">V-171</text:span></text:a><text:span text:style-name="T201">, 2014-03-03, paskelbta TAR 2014-03-04, i. k. 2014-02571</text:span></text:p>
      <text:p text:style-name="Normal"/>
      <text:p text:style-name="P202"><text:span text:style-name="T203">12</text:span><text:span text:style-name="T204">. Siekdamas 9.3 punkte nurodyto veiklos tikslo, IPD:</text:span></text:p>
      <text:p text:style-name="P205"><text:span text:style-name="T206">12.1</text:span><text:span text:style-name="T207">. tikrina KAS institucijų ir jų<text:s/></text:span><text:span text:style-name="T208">padalinių parengtų statinių paprastojo remonto darbų, sąmatų, techninių specifikacijų ir projektų atitiktį teisės aktų reikalavimams ir derina teisės aktų nustatyta tvarka;</text:span></text:p>
      <text:p text:style-name="P209"><text:span text:style-name="T210">12.2</text:span><text:span text:style-name="T211">. tikrina KAS institucijų ir jų padalinių papildomų ir nevykdomų statinių p</text:span><text:span text:style-name="T212">aprastojo remonto ir griovimo darbų žiniaraščių, sąmatų, techninių specifikacijų ir projektų atitiktį teisės aktų reikalavimams ir derina teisės aktų nustatyta tvarka;</text:span></text:p>
      <text:p text:style-name="P213"><text:span text:style-name="T214">12.3</text:span><text:span text:style-name="T215">. tikrina KAS institucijų ir jų padalinių parengtų statinių griovimo darbų žinia</text:span><text:span text:style-name="T216">raščių, sąmatų ir projektų atitiktį teisės aktų reikalavimams ir derina teisės aktų nustatyta tvarka;</text:span></text:p>
      <text:p text:style-name="P217"><text:span text:style-name="T218">12.4</text:span><text:span text:style-name="T219">. teikia KAS institucijoms ir jų padaliniams rekomendacijas dėl jų parengtų statinių paprastojo remonto, griovimo darbų žiniaraščių, sąmatų ir tec</text:span><text:span text:style-name="T220">hninių specifikacijų tobulinimo.</text:span><text:s/></text:p>
      <text:p text:style-name="P221">Punkto pakeitimai:</text:p>
      <text:p text:style-name="P222"><text:span text:style-name="T223">Nr.<text:s/></text:span><text:a xlink:href="https://www.e-tar.lt/portal/legalAct.html?documentId=81f998f0636611e486c8eb493431c0c1" office:target-frame-name="_top" xlink:show="replace"><text:span text:style-name="T224">V-1032</text:span></text:a><text:span text:style-name="T225">, 2014-10-31, paskelbta TAR 2014-11-03, i. k. 2014-15474</text:span></text:p>
      <text:p text:style-name="Normal"/>
      <text:p text:style-name="P226"><text:span text:style-name="T227">12.5.</text:span><text:span text:style-name="T228"><text:s/>Neteko galios nuo 2015-01-01</text:span></text:p>
      <text:p text:style-name="P229">Punkto naikinimas:</text:p>
      <text:p text:style-name="P230"><text:span text:style-name="T231">Nr.<text:s/></text:span><text:a xlink:href="https://www.e-tar.lt/portal/legalAct.html?documentId=81f998f0636611e486c8eb493431c0c1" office:target-frame-name="_top" xlink:show="replace"><text:span text:style-name="T232">V-1032</text:span></text:a><text:span text:style-name="T233">, 2014-10-31, paskelbta TAR 2014-11-03, i. k. 2014-15474</text:span></text:p>
      <text:p text:style-name="P234">Punkto pakeitimai:</text:p>
      <text:p text:style-name="P235"><text:span text:style-name="T236">Nr.<text:s/></text:span><text:a xlink:href="https://www.e-tar.lt/portal/legalAct.html?documentId=ee71f270a39011e3aeb49a67165e3ad3" office:target-frame-name="_top" xlink:show="replace"><text:span text:style-name="T237">V-171</text:span></text:a><text:span text:style-name="T238">, 2014-03-03, paskelbta TAR 2014-03-04, i. k. 2014-02571</text:span></text:p>
      <text:p text:style-name="Normal"/>
      <text:p text:style-name="P239"><text:span text:style-name="T240">13</text:span><text:span text:style-name="T241">.</text:span><text:span text:style-name="T242"><text:s/></text:span><text:span text:style-name="T243">Siekdamas 9.4 papunktyje nurodyto veiklos tikslo, IPD:</text:span></text:p>
      <text:p text:style-name="P244"><text:span text:style-name="T245">13.1</text:span><text:span text:style-name="T246">. teisės aktų nustatyta tvarka organizuoja ir atlieka valstybės<text:s/></text:span><text:span text:style-name="T247">investicijų programoje numatytų KAS teritorijų planavimo, statinių projektavimo, statinių projektų ekspertizės paslaugų ir statybos darbų centralizuotus pirkimus ir sudaro sutartis;</text:span></text:p>
      <text:p text:style-name="P248"><text:span text:style-name="T249">13.2</text:span><text:span text:style-name="T250">. teikia KAM duomenis, reikalingus NATO saugumo investicijų progra</text:span><text:span text:style-name="T251">moje numatytų teritorijų planavimo, statinių projektavimo, statinių projektų ekspertizės paslaugų ir statybos darbų pirkimui inicijuoti;</text:span></text:p>
      <text:p text:style-name="P252"><text:span text:style-name="T253">13.3</text:span><text:span text:style-name="T254">. teisės aktų nustatyta tvarka rengia planavimo iniciatoriaus pasiūlymus planavimo organizatoriui dėl KAS terit</text:span><text:span text:style-name="T255">orijų planavimo proceso inicijavimo;<text:s/></text:span></text:p>
      <text:p text:style-name="P256"><text:span text:style-name="T257">13.4</text:span><text:span text:style-name="T258">. vertina ir priima sprendimus dėl KAS statinių statybos pagrindimų ir projektinių pasiūlymų derinimo;</text:span></text:p>
      <text:p text:style-name="P259"><text:span text:style-name="T260">13.5</text:span><text:span text:style-name="T261">. teisės aktų nustatyta tvarka organizuoja teritorijų planavimo dokumentų, statinių projektų<text:s/></text:span><text:span text:style-name="T262">pateikimą tikrinančioms institucijoms ir inicijuoja jų tvirtinimą;</text:span></text:p>
      <text:p text:style-name="P263"><text:span text:style-name="T264">13.6</text:span><text:span text:style-name="T265">. atlieka veiksmus, reikalingus patvirtintiems teritorijų planavimo dokumentams įregistruoti Lietuvos Respublikos teritorijų planavimo dokumentų registre;</text:span></text:p>
      <text:p text:style-name="P266"><text:span text:style-name="T267">13.7</text:span><text:span text:style-name="T268">. gauna iš valstyb</text:span><text:span text:style-name="T269">ės institucijų dokumentus, leidžiančius pradėti statybas;</text:span></text:p>
      <text:p text:style-name="P270"><text:span text:style-name="T271">13.8</text:span><text:span text:style-name="T272">. kontroliuoja sutartinių įsipareigojimų vykdymą pagal KAM sudarytas statybos rangos darbų ir teritorijų planavimo, statinių projektavimo, statinio projekto vykdymo priežiūros ir statinių pr</text:span><text:span text:style-name="T273">ojektų ekspertizės paslaugų teikimo sutartis;</text:span></text:p>
      <text:p text:style-name="P274"><text:span text:style-name="T275">13.9</text:span><text:span text:style-name="T276">. vykdo statinių statybos techninę priežiūrą KAS;</text:span></text:p>
      <text:p text:style-name="P277"><text:span text:style-name="T278">13.10</text:span><text:span text:style-name="T279">. teisės aktų nustatyta tvarka organizuoja statinių pripažinimą baigtais statyti ir inicijuoja statybos baigimo procedūras, sustabdžius statybo</text:span><text:span text:style-name="T280">s darbus – statinio konservavimą;</text:span></text:p>
      <text:p text:style-name="P281"><text:span text:style-name="T282">13.11</text:span><text:span text:style-name="T283">. atstovauja statytojui atliekant statybos baigimo procedūras;</text:span></text:p>
      <text:p text:style-name="P284"><text:span text:style-name="T285">13.12</text:span><text:span text:style-name="T286">. kai statyba finansuojama iš NATO saugumo investicijų programos lėšų, KAM įgaliojimu (pavedimu) atlieka užsakovo funkcijas ir atlikdamas šia</text:span><text:span text:style-name="T287">s funkcijas atstovauja KAM visose įstaigose, įmonėse ir organizacijose;</text:span></text:p>
      <text:p text:style-name="P288"><text:span text:style-name="T289">13.13</text:span><text:span text:style-name="T290">. baigus statybą, atlieka veiksmus, kurių reikia naujo nekilnojamojo daikto kadastro duomenims įrašyti į Nekilnojamojo turto kadastrą ar jau įrašytiems duomenims pakeisti;</text:span></text:p>
      <text:p text:style-name="P291"><text:span text:style-name="T292">1</text:span><text:span text:style-name="T293">3.14</text:span><text:span text:style-name="T294">. statinio garantiniu laikotarpiu organizuoja ir kontroliuoja, kaip šalinami nustatyti statybos defektai ir jų padariniai;</text:span></text:p>
      <text:p text:style-name="P295"><text:span text:style-name="T296">13.15</text:span><text:span text:style-name="T297">. dalyvauja KAS nekilnojamųjų daiktų pripažinimo nereikalingais arba netinkamais (negalimais) naudoti, jų nurašymo, iš</text:span><text:span text:style-name="T298">ardymo ir likvidavimo komisijų darbe.</text:span><text:s/></text:p>
      <text:p text:style-name="P299"><text:span text:style-name="T300">13</text:span><text:span text:style-name="T301">1</text:span><text:span text:style-name="T302">. Taip pat atlieka kitas teisės aktų nustatytas funkcijas.</text:span><text:s/></text:p>
      <text:p text:style-name="P303">Papildyta punktu:</text:p>
      <text:p text:style-name="P304"><text:span text:style-name="T305">Nr.<text:s/></text:span><text:a xlink:href="https://www.e-tar.lt/portal/legalAct.html?documentId=81f998f0636611e486c8eb493431c0c1" office:target-frame-name="_top" xlink:show="replace"><text:span text:style-name="T306">V-1032</text:span></text:a><text:span text:style-name="T307">, 2014-10-31, paskelbta<text:s/></text:span><text:span text:style-name="T308">TAR 2014-11-03, i. k. 2014-15474</text:span></text:p>
      <text:p text:style-name="Normal"/>
      <text:p text:style-name="P309">Punkto pakeitimai:</text:p>
      <text:p text:style-name="P310"><text:span text:style-name="T311">Nr.<text:s/></text:span><text:a xlink:href="https://www.e-tar.lt/portal/legalAct.html?documentId=81f998f0636611e486c8eb493431c0c1" office:target-frame-name="_top" xlink:show="replace"><text:span text:style-name="T312">V-1032</text:span></text:a><text:span text:style-name="T313">, 2014-10-31, paskelbta TAR 2014-11-03, i. k. 2014-15474</text:span></text:p>
      <text:p text:style-name="Normal"/>
      <text:p text:style-name="P314"><text:span text:style-name="T315">III</text:span><text:span text:style-name="T316">.<text:s/></text:span><text:span text:style-name="T317">TEISĖS</text:span></text:p>
      <text:p text:style-name="P318"/>
      <text:p text:style-name="P319"><text:span text:style-name="T320">14</text:span><text:span text:style-name="T321">. IPD, sie</text:span><text:span text:style-name="T322">kdamas nustatytų veiklos tikslų ir atlikdamas jo kompetencijai priskirtas funkcijas, turi teisę:</text:span></text:p>
      <text:p text:style-name="P323"><text:span text:style-name="T324">14.1</text:span><text:span text:style-name="T325">. bendradarbiauti su Lietuvos Respublikos ir NATO institucijomis, įstaigomis ir organizacijomis, KAS institucijomis ir jų padaliniais, kitomis valstybės<text:s/></text:span><text:span text:style-name="T326">ir savivaldybių institucijomis ir įstaigomis;</text:span></text:p>
      <text:p text:style-name="P327"><text:span text:style-name="T328">14.2</text:span><text:span text:style-name="T329">. gauti iš KAS institucijų ir jų padalinių, kitų valstybės, savivaldybių institucijų ir ūkio subjektų reikiamus duomenis, informaciją ir kitus dokumentus, susijusius su IPD vykdoma veikla;</text:span></text:p>
      <text:p text:style-name="P330"><text:span text:style-name="T331">14.3</text:span><text:span text:style-name="T332">. tei</text:span><text:span text:style-name="T333">sės aktų nustatyta tvarka savo vardu sudaryti sandorius;</text:span></text:p>
      <text:p text:style-name="P334"><text:span text:style-name="T335">14.4</text:span><text:span text:style-name="T336">. teikti krašto apsaugos ministrui ar jo įgaliotam asmeniui pasiūlymus dėl IPD veiklos tobulinimo;</text:span></text:p>
      <text:p text:style-name="P337"><text:span text:style-name="T338">14.5</text:span><text:span text:style-name="T339">. decentralizuotai pirkti prekes, paslaugas ir darbus;</text:span></text:p>
      <text:p text:style-name="P340"><text:span text:style-name="T341">14.6</text:span><text:span text:style-name="T342">.</text:span><text:span text:style-name="T343"><text:s/></text:span><text:span text:style-name="T344">gauti paramą<text:s/></text:span><text:span text:style-name="T345">Lietuvos Respublikos labdaros ir paramos įstatymo ir krašto apsaugos ministro nustatyta tvarka;</text:span><text:s/></text:p>
      <text:p text:style-name="P346">Punkto pakeitimai:</text:p>
      <text:p text:style-name="P347"><text:span text:style-name="T348">Nr.<text:s/></text:span><text:a xlink:href="https://www.e-tar.lt/portal/legalAct.html?documentId=81f998f0636611e486c8eb493431c0c1" office:target-frame-name="_top" xlink:show="replace"><text:span text:style-name="T349">V-1032</text:span></text:a><text:span text:style-name="T350">, 2014-10-31, paskelbta TAR 2014</text:span><text:span text:style-name="T351">-11-03, i. k. 2014-15474</text:span></text:p>
      <text:p text:style-name="Normal"/>
      <text:p text:style-name="P352"><text:span text:style-name="T353">14.7</text:span><text:span text:style-name="T354">.</text:span><text:span text:style-name="T355"><text:s/></text:span><text:span text:style-name="T356">rengti ir dalyvauti rengiant teisės aktų, susijusių su IPD vykdoma veikla, projektus.</text:span><text:s/></text:p>
      <text:p text:style-name="P357">Papildyta punktu:</text:p>
      <text:p text:style-name="P358"><text:span text:style-name="T359">Nr.<text:s/></text:span><text:a xlink:href="https://www.e-tar.lt/portal/legalAct.html?documentId=81f998f0636611e486c8eb493431c0c1" office:target-frame-name="_top" xlink:show="replace"><text:span text:style-name="T360">V-1032</text:span></text:a><text:span text:style-name="T361">, 2014-</text:span><text:span text:style-name="T362">10-31, paskelbta TAR 2014-11-03, i. k. 2014-15474</text:span></text:p>
      <text:p text:style-name="Normal"/>
      <text:p text:style-name="P363"><text:span text:style-name="T364">15</text:span><text:span text:style-name="T365">. IPD turi ir kitų teisių, kurių jai suteikia Lietuvos Respublikos įstatymai ir kiti teisės aktai.</text:span></text:p>
      <text:p text:style-name="P366"/>
      <text:p text:style-name="P367"><text:span text:style-name="T368">IV</text:span><text:span text:style-name="T369">.<text:s/></text:span><text:span text:style-name="T370">VEIKLOS ORGANIZAVIMAS</text:span></text:p>
      <text:p text:style-name="P371"/>
      <text:p text:style-name="P372"><text:span text:style-name="T373">16</text:span><text:span text:style-name="T374">. IPD veikla organizuojama pagal metų veiklos planą, kurį<text:s/></text:span><text:span text:style-name="T375">tvirtina krašto apsaugos ministras. Viceministras resursams, finansams, infrastruktūrai ir ryšiams vertina, kaip vykdomas IPD metų veiklos planas.</text:span><text:s/></text:p>
      <text:p text:style-name="P376">Punkto pakeitimai:</text:p>
      <text:p text:style-name="P377"><text:span text:style-name="T378">Nr.<text:s/></text:span><text:a xlink:href="https://www.e-tar.lt/portal/legalAct.html?documentId=81f998f0636611e486c8eb493431c0c1" office:target-frame-name="_top" xlink:show="replace"><text:span text:style-name="T379">V-1032</text:span></text:a><text:span text:style-name="T380">, 2014-10-31, paskelbta TAR 2014-11-03, i. k. 2014-15474</text:span></text:p>
      <text:p text:style-name="Normal"/>
      <text:p text:style-name="P381"><text:span text:style-name="T382">17</text:span><text:span text:style-name="T383">. IPD vadovauja direktorius – profesinės karo tarnybos karys, kurį Lietuvos Respublikos krašto apsaugos sistemos organizavimo ir karo tarnybos įstatymo nustatyta tvarka<text:s/></text:span><text:span text:style-name="T384">skiria ir atleidžia krašto apsaugos ministras. Laikinai nesant direktoriaus, jo funkcijas atlieka krašto apsaugos ministro paskirtas IPD padalinio vadovas.</text:span></text:p>
      <text:p text:style-name="P385"><text:span text:style-name="T386">18</text:span><text:span text:style-name="T387">. IPD padalinių vadovai yra atskaitingi IPD direktoriui.</text:span></text:p>
      <text:p text:style-name="P388"><text:span text:style-name="T389">19</text:span><text:span text:style-name="T390">.</text:span><text:span text:style-name="T391"><text:s/></text:span><text:span text:style-name="T392">IPD personalą sudaro valstybė</text:span><text:span text:style-name="T393">s tarnautojai ir kariai. IPD pareigybių sąrašą tvirtina krašto apsaugos ministras.</text:span><text:s/></text:p>
      <text:p text:style-name="P394">Punkto pakeitimai:</text:p>
      <text:p text:style-name="P395"><text:span text:style-name="T396">Nr.<text:s/></text:span><text:a xlink:href="https://www.e-tar.lt/portal/legalAct.html?documentId=81f998f0636611e486c8eb493431c0c1" office:target-frame-name="_top" xlink:show="replace"><text:span text:style-name="T397">V-1032</text:span></text:a><text:span text:style-name="T398">, 2014-10-31, paskelbta TAR 2014-11-03, i. k.</text:span><text:span text:style-name="T399"><text:s/>2014-15474</text:span></text:p>
      <text:p text:style-name="Normal"/>
      <text:p text:style-name="P400"><text:span text:style-name="T401">20</text:span><text:span text:style-name="T402">.</text:span><text:span text:style-name="T403"><text:s/></text:span><text:span text:style-name="T404">IPD vidaus veiklą reglamentuoja IPD darbo reglamentas, vidaus tvarkos taisyklės, skyrių nuostatai, profesinės karo tarnybos karių pareiginiai nuostatai ir valstybės tarnautojų pareigybių aprašymai, taip pat kiti vidaus dokumentai.</text:span><text:s/></text:p>
      <text:p text:style-name="P405">Punkto pakeitimai:</text:p>
      <text:p text:style-name="P406"><text:span text:style-name="T407">Nr.<text:s/></text:span><text:a xlink:href="https://www.e-tar.lt/portal/legalAct.html?documentId=81f998f0636611e486c8eb493431c0c1" office:target-frame-name="_top" xlink:show="replace"><text:span text:style-name="T408">V-1032</text:span></text:a><text:span text:style-name="T409">, 2014-10-31, paskelbta TAR 2014-11-03, i. k. 2014-15474</text:span></text:p>
      <text:p text:style-name="Normal"/>
      <text:p text:style-name="P410"><text:span text:style-name="T411">21</text:span><text:span text:style-name="T412">. IPD buhalterinę apskaitą tvarko ir finansinę atskaitomybę sudar</text:span><text:span text:style-name="T413">o Centralizuota finansų ir turto tarnyba prie KAM teisės aktų nustatyta tvarka.</text:span><text:s/></text:p>
      <text:p text:style-name="P414">Punkto pakeitimai:</text:p>
      <text:p text:style-name="P415"><text:span text:style-name="T416">Nr.<text:s/></text:span><text:a xlink:href="https://www.e-tar.lt/portal/legalAct.html?documentId=81f998f0636611e486c8eb493431c0c1" office:target-frame-name="_top" xlink:show="replace"><text:span text:style-name="T417">V-1032</text:span></text:a><text:span text:style-name="T418">, 2014-10-31, paskelbta TAR 2014-11-03, i. k. 20</text:span><text:span text:style-name="T419">14-15474</text:span></text:p>
      <text:p text:style-name="Normal"/>
      <text:p text:style-name="P420"><text:span text:style-name="T421">22</text:span><text:span text:style-name="T422">. IPD direktorius:</text:span></text:p>
      <text:p text:style-name="P423"><text:span text:style-name="T424">22.1</text:span><text:span text:style-name="T425">. planuoja, organizuoja ir kontroliuoja IPD darbą, kad būtų įgyvendinti IPD nustatyti veiklos tikslai ir vykdomos funkcijos bei skirtos užduotys;</text:span></text:p>
      <text:p text:style-name="P426"><text:span text:style-name="T427">22.2</text:span><text:span text:style-name="T428">. atstovauja IPD Lietuvos Respublikos valstybės institucijose</text:span><text:span text:style-name="T429"><text:s/>ir įstaigose;</text:span></text:p>
      <text:p text:style-name="P430"><text:span text:style-name="T431">22.3</text:span><text:span text:style-name="T432">. kontroliuoja, kaip vykdomi Lietuvos Respublikos įstatymai, Lietuvos Respublikos Seimo ir Vyriausybės nutarimai, krašto apsaugos ministro įsakymai, pavedimai ir kiti teisės aktai, taip pat kaip IPD įgyvendinami KAM vadovybės pavedim</text:span><text:span text:style-name="T433">ai;</text:span></text:p>
      <text:p text:style-name="P434"><text:span text:style-name="T435">22.4</text:span><text:span text:style-name="T436">. leidžia įsakymus ir kontroliuoja, kaip jie vykdomi;</text:span></text:p>
      <text:p text:style-name="P437"><text:span text:style-name="T438">22.5</text:span><text:span text:style-name="T439">. teisės aktų nustatyta tvarka priima į pareigas ir atleidžia iš jų IPD personalą, išskyrus vyresniuosius ir jaunesniuosius karininkus, užtikrina, kad būtų vykdomos kitos personalo a</text:span><text:span text:style-name="T440">dministravimo funkcijos;</text:span></text:p>
      <text:p text:style-name="P441"><text:span text:style-name="T442">22.6</text:span><text:span text:style-name="T443">. atsiskaito krašto apsaugos ministrui už IPD veiklą;</text:span></text:p>
      <text:p text:style-name="P444"><text:span text:style-name="T445">22.7</text:span><text:span text:style-name="T446">. teisės aktų nustatyta tvarka pagal kompetenciją pasirašo sutartis ir susitarimus su Lietuvos Respublikos ir užsienio valstybių juridiniais asmenimis;</text:span></text:p>
      <text:p text:style-name="P447"><text:span text:style-name="T448">22.8</text:span><text:span text:style-name="T449">.</text:span><text:span text:style-name="T450"><text:s/>pasirašo ieškinius, prašymus (skundus), atskiruosius, apeliacinius, kasacinius skundus ir kitus procesinius dokumentus arba įstatymų nustatyta tvarka suteikia įgaliojimus pasirašyti šiame punkte nurodytus dokumentus;</text:span></text:p>
      <text:p text:style-name="P451"><text:span text:style-name="T452">22.9</text:span><text:span text:style-name="T453">. teikia Centralizuotai finans</text:span><text:span text:style-name="T454">ų ir turto tarnybai prie KAM duomenis, reikalingus finansinei atskaitomybei sudaryti ir finansams valdyti;</text:span></text:p>
      <text:p text:style-name="P455"><text:span text:style-name="T456">22.10</text:span><text:span text:style-name="T457">. teikia metų veiklos ataskaitas teisės aktų nustatyta tvarka;</text:span></text:p>
      <text:p text:style-name="P458"><text:span text:style-name="T459">22.11</text:span><text:span text:style-name="T460">. organizuoja ir kontroliuoja įslaptintos informacijos apsaugą IPD;</text:span></text:p>
      <text:p text:style-name="P461"><text:span text:style-name="T462">22.12</text:span><text:span text:style-name="T463">. atlieka kitas teisės aktuose nustatytas funkcijas.</text:span></text:p>
      <text:p text:style-name="P464"><text:span text:style-name="T465">23</text:span><text:span text:style-name="T466">. IPD direktorius atsako už:</text:span></text:p>
      <text:p text:style-name="P467"><text:span text:style-name="T468">23.1</text:span><text:span text:style-name="T469">. įstaigos veiklos planavimą ir organizavimą, nustatytų funkcijų ir pavestų užduočių vykdymą;</text:span></text:p>
      <text:p text:style-name="P470"><text:span text:style-name="T471">23.2</text:span><text:span text:style-name="T472">. efektyvų ir skaidrų lėšų ir materialinių ištekl</text:span><text:span text:style-name="T473">ių, skirtų IPD numatytoms funkcijoms vykdyti, neviršijant sąmatoje patvirtintų valstybės biudžeto asignavimų, naudojimą;</text:span><text:s/></text:p>
      <text:p text:style-name="P474">Punkto pakeitimai:</text:p>
      <text:p text:style-name="P475"><text:span text:style-name="T476">Nr.<text:s/></text:span><text:a xlink:href="https://www.e-tar.lt/portal/legalAct.html?documentId=81f998f0636611e486c8eb493431c0c1" office:target-frame-name="_top" xlink:show="replace"><text:span text:style-name="T477">V-1032</text:span></text:a><text:span text:style-name="T478">,<text:s/></text:span><text:span text:style-name="T479">2014-10-31, paskelbta TAR 2014-11-03, i. k. 2014-15474</text:span></text:p>
      <text:p text:style-name="Normal"/>
      <text:p text:style-name="P480"><text:span text:style-name="T481">23.3</text:span><text:span text:style-name="T482">. korupcijos prevenciją IPD;</text:span></text:p>
      <text:p text:style-name="P483"><text:span text:style-name="T484">23.4</text:span><text:span text:style-name="T485">. teisės aktų nustatyta tvarka vykdomą įslaptintos informacijos apsaugą;</text:span></text:p>
      <text:p text:style-name="P486"><text:span text:style-name="T487">23.5</text:span><text:span text:style-name="T488">. įstatymų ir kitų teisės aktų vykdymą koordinuojant IPD veiklą;</text:span></text:p>
      <text:p text:style-name="P489"><text:span text:style-name="T490">23.6</text:span><text:span text:style-name="T491">.</text:span><text:span text:style-name="T492"><text:s/>tvarką ir drausmę IPD.</text:span></text:p>
      <text:p text:style-name="P493"/>
      <text:p text:style-name="P494"><text:span text:style-name="T495">V</text:span><text:span text:style-name="T496">.<text:s/></text:span><text:span text:style-name="T497">Institucijos vidaus administravimo kontrolė</text:span></text:p>
      <text:p text:style-name="P498"/>
      <text:p text:style-name="P499"><text:span text:style-name="T500">24</text:span><text:span text:style-name="T501">. IPD metų veiklos plano įgyvendinimas kontroliuojamas krašto apsaugos ministro nustatyta tvarka.</text:span></text:p>
      <text:p text:style-name="P502"><text:span text:style-name="T503">25</text:span><text:span text:style-name="T504">. IPD vidaus auditą atlieka KAM Centralizuotas vidaus audito depa</text:span><text:span text:style-name="T505">rtamentas.</text:span></text:p>
      <text:p text:style-name="P506"><text:span text:style-name="T507">26</text:span><text:span text:style-name="T508">. IPD finansų kontrolė atliekama IPD direktoriaus nustatyta tvarka.</text:span></text:p>
      <text:p text:style-name="P509"><text:span text:style-name="T510">27</text:span><text:span text:style-name="T511">. IPD valstybinį (finansinį ir veiklos) auditą atlieka Lietuvos Respublikos valstybės kontrolė.</text:span></text:p>
      <text:p text:style-name="P512"/>
      <text:p text:style-name="P513"><text:span text:style-name="T514">VI</text:span><text:span text:style-name="T515">.<text:s/></text:span><text:span text:style-name="T516">BAIGIAMOSIOS NUOSTATOS</text:span></text:p>
      <text:p text:style-name="P517"/>
      <text:p text:style-name="P518"><text:span text:style-name="T519">28</text:span><text:span text:style-name="T520">. IPD pertvarkomas, reorgani</text:span><text:span text:style-name="T521">zuojamas ar likviduojamas Lietuvos Respublikos teisės aktų nustatyta tvarka.</text:span></text:p>
      <text:p text:style-name="P522"><text:span text:style-name="T523">29</text:span><text:span text:style-name="T524">. IPD teismuose atstovauja IPD direktoriaus įgalioti KAM Teisės departamento specialistai.</text:span></text:p>
      <text:p text:style-name="P525"/>
      <text:p text:style-name="P526"><text:span text:style-name="T527">_________________</text:span></text:p>
      <text:p text:style-name="P528"/>
      <text:p text:style-name="P529"/>
      <text:p text:style-name="P530"><text:span text:style-name="T531">PATVIRTINTA</text:span></text:p>
      <text:p text:style-name="P532">Lietuvos Respublikos<text:s/></text:p>
      <text:p text:style-name="P533">krašto apsaugos ministro</text:p>
      <text:p text:style-name="P534">2013 m. rugsėjo 23 d.<text:s/></text:p>
      <text:p text:style-name="P535">įsakymu Nr. V-853</text:p>
      <text:p text:style-name="P536">(Lietuvos Respublikos</text:p>
      <text:p text:style-name="P537">krašto apsaugos ministro</text:p>
      <text:p text:style-name="P538">2014 m. <text:s/>spalio 31 d. <text:s/></text:p>
      <text:p text:style-name="P539">įsakymo Nr. V-1032</text:p>
      <text:p text:style-name="P540">redakcija) <text:s text:c="2"/></text:p>
      <text:p text:style-name="P541"/>
      <text:p text:style-name="P542"/>
      <text:p text:style-name="P543"><text:span text:style-name="T544">INFRASTRUKTŪROS PLĖTROS DEPARTAMENTO PRIE KRAŠTO APSAUGOS MINISTERIJOS STRUKTŪRA<text:s/></text:span></text:p>
      <text:p text:style-name="P545"/>
      <text:p text:style-name="P546"/>
      <text:p text:style-name="P547"><text:span text:style-name="T548"><draw:frame draw:z-index="251675136" draw:id="id0" draw:style-name="a0" draw:name="Teksto laukas 4" text:anchor-type="paragraph" svg:x="8.40278in" svg:y="2.09514in" svg:width="1.83264in" svg:height="0.5625in" style:rel-width="scale" style:rel-height="scale"><draw:text-box><text:p text:style-name="P549">Administracijos skyrius <text:s/></text:p><text:p text:style-name="P550"/></draw:text-box><svg:title/><svg:desc/></draw:frame></text:span><text:span text:style-name="T551"><draw:frame draw:z-index="251676160" draw:id="id1" draw:style-name="a1" draw:name="Teksto laukas 17" text:anchor-type="paragraph" svg:x="0.05556in" svg:y="2.06944in" svg:width="1.77361in" svg:height="0.5625in" style:rel-width="scale" style:rel-height="scale"><draw:text-box><text:p text:style-name="P552">Statybos valdymo skyrius<text:s/></text:p></draw:text-box><svg:title/><svg:desc/></draw:frame></text:span><text:span text:style-name="T553"><draw:frame draw:z-index="251677184" draw:id="id2" draw:style-name="a2" draw:name="Teksto laukas 3" text:anchor-type="paragraph" svg:x="6.33264in" svg:y="2.09931in" svg:width="1.85625in" svg:height="0.5625in" style:rel-width="scale" style:rel-height="scale"><draw:text-box><text:p text:style-name="P554">Kontrolės skyrius<text:s/></text:p></draw:text-box><svg:title/><svg:desc/></draw:frame></text:span><text:span text:style-name="T555"><draw:frame draw:z-index="251678208" draw:id="id3" draw:style-name="a3" draw:name="Teksto laukas 2" text:anchor-type="paragraph" svg:x="2.03819in" svg:y="2.09167in" svg:width="1.97361in" svg:height="0.55208in" style:rel-width="scale" style:rel-height="scale"><draw:text-box><text:p text:style-name="P556">Statybos priežiūros skyrius<text:s/></text:p></draw:text-box><svg:title/><svg:desc/></draw:frame></text:span><text:span text:style-name="T557"><draw:connector draw:type="line" svg:x1="5.12014in" svg:y1="0.55694in" svg:x2="5.12014in" svg:y2="1.75556in" draw:z-index="251679232" draw:id="id4" draw:style-name="a4" draw:name="Tiesioji jungtis 11" text:anchor-type="paragraph"><svg:title/><svg:desc/></draw:connector></text:span><text:span text:style-name="T558"><draw:frame draw:z-index="251680256" draw:id="id5" draw:style-name="a5" draw:name="Teksto laukas 12" text:anchor-type="paragraph" svg:x="4.36875in" svg:y="0.10417in" svg:width="1.5in" svg:height="0.45833in" style:rel-width="scale" style:rel-height="scale"><draw:text-box><text:p text:style-name="P559">Direktorius<text:s/></text:p></draw:text-box><svg:title/><svg:desc/></draw:frame></text:span><text:span text:style-name="T560"><draw:connector draw:type="line" svg:x1="9.31458in" svg:y1="1.71944in" svg:x2="1.05556in" svg:y2="1.72778in" draw:z-index="251681280" draw:id="id6" draw:style-name="a6" draw:name="Tiesioji jungtis 8" text:anchor-type="paragraph"><svg:title/><svg:desc/></draw:connector></text:span><text:span text:style-name="T561"><draw:connector draw:type="line" svg:x1="3.47292in" svg:y1="1.72847in" svg:x2="3.47292in" svg:y2="2.09931in" draw:z-index="251682304" draw:id="id7" draw:style-name="a7" draw:name="Tiesioji jungtis 9" text:anchor-type="paragraph"><svg:title/><svg:desc/></draw:connector></text:span><text:span text:style-name="T562"><draw:connector draw:type="line" svg:x1="5.17014in" svg:y1="1.60556in" svg:x2="5.17083in" svg:y2="1.60556in" draw:z-index="251683328" draw:id="id8" draw:style-name="a8" draw:name="Tiesioji jungtis 10" text:anchor-type="paragraph"><svg:title/><svg:desc/></draw:connector></text:span><text:span text:style-name="T563"><draw:connector draw:type="line" svg:x1="9.31528in" svg:y1="1.72986in" svg:x2="9.31528in" svg:y2="2.07986in" draw:z-index="251684352" draw:id="id9" draw:style-name="a9" draw:name="Tiesioji jungtis 6" text:anchor-type="paragraph"><svg:title/><svg:desc/></draw:connector></text:span><text:span text:style-name="T564"><draw:connector draw:type="line" svg:x1="7.23472in" svg:y1="1.73125in" svg:x2="7.23472in" svg:y2="2.10625in" draw:z-index="251685376" draw:id="id10" draw:style-name="a10" draw:name="Tiesioji jungtis 5" text:anchor-type="paragraph"><svg:title/><svg:desc/></draw:connector></text:span><text:span text:style-name="T565"><draw:connector draw:type="line" svg:x1="1.05625in" svg:y1="1.71806in" svg:x2="1.05625in" svg:y2="2.07847in" draw:z-index="251686400" draw:id="id11" draw:style-name="a11" draw:name="Tiesioji jungtis 7" text:anchor-type="paragraph"><svg:title/><svg:desc/></draw:connector></text:span><text:span text:style-name="T566"><draw:frame draw:z-index="251687424" draw:id="id12" draw:style-name="a12" draw:name="Teksto laukas 13" text:anchor-type="paragraph" svg:x="4.22083in" svg:y="2.09306in" svg:width="1.85625in" svg:height="0.5625in" style:rel-width="scale" style:rel-height="scale"><draw:text-box><text:p text:style-name="P567">Statybos organizavimo skyrius<text:s/></text:p></draw:text-box><svg:title/><svg:desc/></draw:frame></text:span><text:span text:style-name="T568"><draw:connector draw:type="line" svg:x1="5.12361in" svg:y1="1.70556in" svg:x2="5.12361in" svg:y2="2.07639in" draw:z-index="251688448" draw:id="id13" draw:style-name="a13" draw:name="Tiesioji jungtis 14" text:anchor-type="paragraph"><svg:title/><svg:desc/></draw:connector></text:span><text:span text:style-name="T569"><draw:frame draw:z-index="251689472" draw:id="id14" draw:style-name="a14" draw:name="Teksto laukas 15" text:anchor-type="paragraph" svg:x="5.47292in" svg:y="0.86806in" svg:width="1.92708in" svg:height="0.53125in" style:rel-width="scale" style:rel-height="scale"><draw:text-box><text:p text:style-name="P570">Vyriausiasis specialistas (biudžetui)<text:s/></text:p></draw:text-box><svg:title/><svg:desc/></draw:frame></text:span><text:span text:style-name="T571"><draw:connector draw:type="line" svg:x1="5.73333in" svg:y1="0.55208in" svg:x2="5.73333in" svg:y2="0.875in" draw:z-index="251690496" draw:id="id15" draw:style-name="a15" draw:name="Tiesioji jungtis 16" text:anchor-type="paragraph"><svg:title/><svg:desc/></draw:connector></text:span></text:p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Normal"/>
      <text:p text:style-name="P590"/>
      <text:p text:style-name="P591"/>
      <text:p text:style-name="P592"><text:span text:style-name="T593">Pakeitimai:</text:span></text:p>
      <text:p text:style-name="P594"/>
      <text:p text:style-name="P595"><text:span text:style-name="T596">1.</text:span></text:p>
      <text:p text:style-name="P597"><text:span text:style-name="T598">Lietuvos Respublikos krašto apsaugos ministerija, Įsakymas</text:span></text:p>
      <text:p text:style-name="P599"><text:span text:style-name="T600">Nr.<text:s/></text:span><text:a xlink:href="https://www.e-tar.lt/portal/legalAct.html?documentId=b6b3569077b111e3996afa27049d9d4e" office:target-frame-name="_top" xlink:show="replace"><text:span text:style-name="T601">V-1148</text:span></text:a><text:span text:style-name="T602">, 2013-12-19, paskelbta TAR 2013-12-31, i. k. 2013-00274</text:span></text:p>
      <text:p text:style-name="P603"><text:span text:style-name="T604">Įsakymas Dėl Krašto apsaugos min</text:span><text:span text:style-name="T605">istro 2013 m. rugsėjo 23 d. įsakymo Nr. V-853 "Dėl Infrastruktūros plėtros departamento prie Krašto apsaugos ministerijos nuostatų ir struktūros patvirtinimo" pakeitimo</text:span></text:p>
      <text:p text:style-name="P606"/>
      <text:p text:style-name="P607"><text:span text:style-name="T608">2.</text:span></text:p>
      <text:p text:style-name="P609"><text:span text:style-name="T610">Lietuvos Respublikos krašto apsaugos ministerija, Įsakymas</text:span></text:p>
      <text:p text:style-name="P611"><text:span text:style-name="T612">Nr.<text:s/></text:span><text:a xlink:href="https://www.e-tar.lt/portal/legalAct.html?documentId=ee71f270a39011e3aeb49a67165e3ad3" office:target-frame-name="_top" xlink:show="replace"><text:span text:style-name="T613">V-171</text:span></text:a><text:span text:style-name="T614">, 2014-03-03, paskelbta TAR 2014-03-04, i. k. 2014-02571</text:span></text:p>
      <text:p text:style-name="P615"><text:span text:style-name="T616">Dėl Lietuvos Respublikos krašto apsaugos ministro 2013 m. rugsėjo 23 d. įsakymo Nr. V-853 „Dėl Infrastruktūros plėtr</text:span><text:span text:style-name="T617">os departamento prie Krašto apsaugos ministerijos nuostatų ir struktūros patvirtinimo“ pakeitimo</text:span></text:p>
      <text:p text:style-name="P618"/>
      <text:p text:style-name="P619"><text:span text:style-name="T620">3.</text:span></text:p>
      <text:p text:style-name="P621"><text:span text:style-name="T622">Lietuvos Respublikos krašto apsaugos ministerija, Įsakymas</text:span></text:p>
      <text:p text:style-name="P623"><text:span text:style-name="T624">Nr.<text:s/></text:span><text:a xlink:href="https://www.e-tar.lt/portal/legalAct.html?documentId=81f998f0636611e486c8eb493431c0c1" office:target-frame-name="_top" xlink:show="replace"><text:span text:style-name="T625">V-1032</text:span></text:a><text:span text:style-name="T626">, 2014-10-31, paskelbta TAR 2014-11-03, i. k. 2014-15474</text:span></text:p>
      <text:p text:style-name="P627"><text:span text:style-name="T628">Dėl krašto apsaugos ministro 2013 m. rugsėjo 23 d. įsakymo Nr. V-853 „Dėl Infrastruktūros plėtros departamento prie Krašto apsaugos ministerijos nuostatų ir struktūros patvirtinimo“ pakei</text:span><text:span text:style-name="T629">timo</text:span></text:p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7-05-16T07:24:00Z</meta:creation-date>
    <dc:date>2017-05-16T07:24:00Z</dc:date>
    <meta:template xlink:href="Normal.dotm" xlink:type="simple"/>
    <meta:editing-cycles>2</meta:editing-cycles>
    <meta:editing-duration>PT0S</meta:editing-duration>
    <meta:document-statistic meta:page-count="8" meta:paragraph-count="342" meta:word-count="2511" meta:character-count="19172" meta:row-count="629" meta:non-whitespace-character-count="17003"/>
  </office:meta>
</office:document-meta>
</file>