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style:snap-to-layout-grid="false" fo:margin-left="3.5437in" fo:text-indent="-0.0006in">
        <style:tab-stops/>
      </style:paragraph-properties>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indent="3.54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text-properties fo:color="#000000" style:font-size-complex="11pt"/>
    </style:style>
    <style:style style:name="P48" style:parent-style-name="Normal" style:family="paragraph">
      <style:paragraph-properties style:snap-to-layout-grid="false"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text-transform="uppercase" fo:color="#000000" style:font-size-complex="11pt"/>
    </style:style>
    <style:style style:name="T289" style:parent-style-name="DefaultParagraphFont" style:family="text">
      <style:text-properties fo:font-weight="bold" style:font-weight-asian="bold" style:font-weight-complex="bold" fo:text-transform="uppercase" fo:color="#000000" style:font-size-complex="11pt"/>
    </style:style>
    <style:style style:name="T290" style:parent-style-name="DefaultParagraphFont" style:family="text">
      <style:text-properties fo:font-weight="bold" style:font-weight-asian="bold" style:font-weight-complex="bold" fo:text-transform="uppercase" fo:color="#000000" style:font-size-complex="11p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T300" style:parent-style-name="DefaultParagraphFont" style:family="text">
      <style:text-properties fo:font-weight="bold" style:font-weight-asian="bold" style:font-weight-complex="bold" fo:text-transform="uppercase" fo:color="#000000" style:font-size-complex="11pt"/>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9">Suvestinė redakcija nuo 2003-04-19 iki 2005-07-26</text:span></text:p>
      <text:p text:style-name="P10"/>
      <text:p text:style-name="P11"><text:span text:style-name="T12">Įsakymas paskelbtas: Žin. 2002, Nr.<text:s/></text:span><text:a xlink:href="https://www.e-tar.lt/portal/legalAct.html?documentId=TAR.00A3E994A77E" office:target-frame-name="_top" xlink:show="replace"><text:span text:style-name="T13">68-2803</text:span></text:a><text:span text:style-name="T14">, i. k. 1022210ISAK0003-318</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BIUDŽETINĖS ĮSTAIGOS LIETUVOS SAUGIOS LAIVYBOS ADMINISTRACIJOS NUOSTATŲ PATVIRTINIMO</text:p>
      <text:p text:style-name="P23"/>
      <text:p text:style-name="P24">2002 m. birželio 25 d. Nr. 3-318</text:p>
      <text:p text:style-name="P25">Vilnius</text:p>
      <text:p text:style-name="P26"/>
      <text:p text:style-name="P27"><text:span text:style-name="T28">Vadovaudamasis Lietuvos Respub</text:span><text:span text:style-name="T29">likos saugios laivybos įstatymo (Žin., 2000, Nr.<text:s/></text:span><text:a xlink:href="https://www.e-tar.lt/portal/lt/legalAct/TAR.8FBB384266D1" office:target-frame-name="_blank" xlink:show="new"><text:span text:style-name="T30">75-2264</text:span></text:a><text:span text:style-name="T31">, Nr. 84-2583) 4 straipsnio 1 dalimi ir Lietuvos Respublikos Vyriausybės 2000 m. spalio 8 d. nutarimo Nr. 1360 „Dėl</text:span><text:span text:style-name="T32"><text:s/>Klaipėdos valstybinio jūrų uosto direkcijos reorganizavimo“ (Žin., 2000 Nr. 98-3099) 2.1 punktu,</text:span></text:p>
      <text:p text:style-name="P33"><text:span text:style-name="T34">tvirtinu</text:span><text:span text:style-name="T35"><text:s/>biudžetinės įstaigos Lietuvos saugios laivybos administracijos nuostatus (pridedama).</text:span></text:p>
      <text:p text:style-name="P36"/>
      <text:p text:style-name="P37"/>
      <text:p text:style-name="P38">SUSISIEKIMO MINISTRAS<text:tab/>ZIGMANTAS BALČYTIS</text:p>
      <text:p text:style-name="P39"><text:span text:style-name="T40">______________</text:span></text:p>
      <text:soft-page-break/>
      <text:p text:style-name="P41"><text:span text:style-name="T42">PATVIRTINTA</text:span></text:p>
      <text:p text:style-name="P43"><text:span text:style-name="T44">Lietuvos Respublikos susisiekimo ministro</text:span></text:p>
      <text:p text:style-name="P45"><text:span text:style-name="T46">2002 m. birželio 25 d. įsakymu Nr. 3-318</text:span></text:p>
      <text:p text:style-name="P47">(2003 m. kovo 28 d. įsakymo Nr. 3-233<text:s/></text:p>
      <text:p text:style-name="P48"><text:span text:style-name="T49">redakcija)</text:span></text:p>
      <text:p text:style-name="P50"/>
      <text:p text:style-name="P51"><text:span text:style-name="T52">Lietuvos saugios laivybos administrac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saugios<text:s/></text:span><text:span text:style-name="T62">laivybos administracija (toliau vadinama – Administracija) yra biudžetinė įstaiga. Administracijos steigėja yra Susisiekimo ministerija, jos organizacinę struktūrą ir nuostatus tvirtina susisiekimo ministras. Administracijos veikla organizuojama vadovaujan</text:span><text:span text:style-name="T63">tis Lietuvos Respublikos Vyriausybės aprobuotais, viešai paskelbtais strateginiais veiklos planais, patvirtintais susisiekimo ministro įsakymu.</text:span></text:p>
      <text:p text:style-name="P64"><text:span text:style-name="T65">2</text:span><text:span text:style-name="T66">. Administracija savo veikloje vadovaujasi Lietuvos Respublikos Konstitucija, įstatymais, kitais Lietuvos R</text:span><text:span text:style-name="T67">espublikos Seimo priimtais teisės aktais, Lietuvos Respublikos tarptautinėmis sutartimis, Respublikos Prezidento dekretais, Lietuvos Respublikos Vyriausybės nutarimais, Ministro Pirmininko potvarkiais, susisiekimo ministro įsakymais, taip pat šiais nuostat</text:span><text:span text:style-name="T68">ais.</text:span></text:p>
      <text:p text:style-name="P69"><text:span text:style-name="T70">3</text:span><text:span text:style-name="T71">. Administracijos veiklos tikslas – organizuoti Lietuvos Respublikos ir tarptautinės teisės aktų, reglamentuojančių saugią laivybą, reikalavimų įgyvendinimą ir užtikrinti jų vykdymo valstybinę priežiūrą.</text:span></text:p>
      <text:p text:style-name="P72"><text:span text:style-name="T73">4</text:span><text:span text:style-name="T74">. Administracija yra viešasis juridin</text:span><text:span text:style-name="T75">is asmuo, turintis antspaudą su Lietuvos valstybės herbu ir savo pavadinimu. Administracijos buveinė – J. Janonio g. 24, LT-5800 Klaipėda, Lietuvos Respublika.</text:span></text:p>
      <text:p text:style-name="P76"/>
      <text:p text:style-name="P77"><text:span text:style-name="T78">II</text:span><text:span text:style-name="T79">.<text:s/></text:span><text:span text:style-name="T80">Administracijos uždaviniai ir funkcijos</text:span></text:p>
      <text:p text:style-name="P81"/>
      <text:p text:style-name="P82"><text:span text:style-name="T83">5</text:span><text:span text:style-name="T84">. Svarbiausieji Administracijos uždavin</text:span><text:span text:style-name="T85">iai yra:</text:span></text:p>
      <text:p text:style-name="P86"><text:span text:style-name="T87">5.1</text:span><text:span text:style-name="T88">. organizuoti Lietuvos Respublikos įstatymų, kitų teisės aktų, tarptautinės jūrų teisės aktų, reglamentuojančių saugią laivybą, reikalavimų įgyvendinimą laivybos įmonėse, laivuose ir jūrų uostuose;</text:span></text:p>
      <text:p text:style-name="P89"><text:span text:style-name="T90">5.2</text:span><text:span text:style-name="T91">. vykdyti Lietuvos Respublikos įstaty</text:span><text:span text:style-name="T92">mų, kitų teisės aktų, tarptautinės jūrų teisės aktų, reglamentuojančių saugią laivybą bei taršos iš laivų prevenciją, įgyvendinimo valstybinę priežiūrą.</text:span></text:p>
      <text:p text:style-name="P93"><text:span text:style-name="T94">6</text:span><text:span text:style-name="T95">. Administracija, vykdydama jai pavestus uždavinius:</text:span></text:p>
      <text:p text:style-name="P96"><text:span text:style-name="T97">6.1</text:span><text:span text:style-name="T98">. registruoja laivus, plaukiojančius<text:s/></text:span><text:span text:style-name="T99">su Lietuvos valstybės vėliava, ir išduoda laivų dokumentus, tvarko Lietuvos Respublikos jūrų laivų registrą;</text:span></text:p>
      <text:p text:style-name="P100"><text:span text:style-name="T101">6.2</text:span><text:span text:style-name="T102">. vykdo valstybinę laivų kontrolę uostuose ir laivų, plaukiojančių su Lietuvos valstybės vėliava, laivo vėliavos valstybinę kontrolę;</text:span></text:p>
      <text:p text:style-name="P103"><text:span text:style-name="T104">6.3</text:span><text:span text:style-name="T105">. išduoda jūrininkų kvalifikacijos dokumentus bei jūrininkų knygeles, tvirtina darbo laive ir plaukiojimo stažą, tvarko Lietuvos Respublikos jūrininkų registrą;</text:span></text:p>
      <text:p text:style-name="P106"><text:span text:style-name="T107">6.4</text:span><text:span text:style-name="T108">. sudaro valstybinę hidrografijos nuotrauką Lietuvos Respublikos jūrų uostuose, teritor</text:span><text:span text:style-name="T109">inėje jūroje ir išimtinėje ekonominėje zonoje, skelbia hidrografinius duomenis;</text:span></text:p>
      <text:p text:style-name="P110"><text:span text:style-name="T111">6.5</text:span><text:span text:style-name="T112">. įrengia, eksploatuoja ir plėtoja navigacinius įrengimus, kontroliuoja jų veikimą, teikia navigacinę ir hidrometeorologinę informaciją;</text:span></text:p>
      <text:p text:style-name="P113"><text:span text:style-name="T114">6.6</text:span><text:span text:style-name="T115">. organizuoja naftos ir k</text:span><text:span text:style-name="T116">itų kenksmingų medžiagų išsiliejimų Lietuvos Respublikos teritorinėje jūroje ir išskirtinėje ekonominėje zonoje likvidavimo darbus, kontroliuoja jūrų uostų administracijų ir uostų naudotojų, taip pat įmonių (terminalų), vykdančių savo veiklą Lietuvos Respu</text:span><text:span text:style-name="T117">blikos teritorinėje jūroje ir išimtinėje ekonominėje zonoje, pasirengimą vykdyti naftos ir kitų kenksmingų medžiagų išsiliejimų likvidavimą;</text:span></text:p>
      <text:p text:style-name="P118"><text:span text:style-name="T119">6.7</text:span><text:span text:style-name="T120">. prižiūri ir analizuoja įgaliotų klasifikacinių bendrovių veiklą Lietuvos Respublikoje;</text:span></text:p>
      <text:p text:style-name="P121"><text:span text:style-name="T122">6.8</text:span><text:span text:style-name="T123">. atestuoja<text:s/></text:span><text:span text:style-name="T124">įmones, teikiančias su saugia laivyba susijusias paslaugas, mokymo treniruočių centrus (kursus), mokomuosius laivus, treniruoklius ir laivyno technikos priežiūros bazes bei laivų elektronikos centrų dėstytojus (instruktorius);</text:span></text:p>
      <text:p text:style-name="P125"><text:span text:style-name="T126">6.9</text:span><text:span text:style-name="T127">. organizuoja žmonių<text:s/></text:span><text:span text:style-name="T128">ir laivų paieškos bei gelbėjimo darbus Lietuvos Respublikos teritorinėje jūroje ir išimtinėje ekonominėje zonoje;</text:span></text:p>
      <text:p text:style-name="P129"><text:span text:style-name="T130">6.10</text:span><text:span text:style-name="T131">. derina laivų pavadinimus (numerius) ir laivų savininkų emblemas laivuose;</text:span></text:p>
      <text:p text:style-name="P132"><text:span text:style-name="T133">6.11</text:span><text:span text:style-name="T134">. kontroliuoja locmanų bei terminalų švartavimo ir</text:span><text:span text:style-name="T135"><text:s/>krovos specialistų veiklą, jų pasirengimo lygį;</text:span></text:p>
      <text:p text:style-name="P136"><text:span text:style-name="T137">6.12</text:span><text:span text:style-name="T138">. tiria laivų avarijas ir teikia išvadas bei rekomendacijas;</text:span></text:p>
      <text:p text:style-name="P139"><text:span text:style-name="T140">6.13</text:span><text:span text:style-name="T141">. priima, kaupia, apdoroja ir perduoda adresatams Tarptautinės jūrų organizacijos dokumentus, rengia Lietuvos Respublikos pasiūlym</text:span><text:span text:style-name="T142">us Tarptautinei jūrų organizacijai, derina juos su Susisiekimo ministerija ir teikia Lietuvos Respublikos atstovams šioje organizacijoje;</text:span></text:p>
      <text:p text:style-name="P143"><text:span text:style-name="T144">6.14</text:span><text:span text:style-name="T145">. pagal savo kompetenciją palaiko ryšius ir bendradarbiauja su užsienio valstybių atitinkamomis institucijomis</text:span><text:span text:style-name="T146"><text:s/>ir tarptautinėmis organizacijomis, rengia tarptautinių sutarčių projektus ir teikia juos Susisiekimo ministerijai, dalyvauja įgyvendinant tarptautinius projektus;</text:span></text:p>
      <text:p text:style-name="P147"><text:span text:style-name="T148">6.15</text:span><text:span text:style-name="T149">. vertina (sertifikuoja) laivybos kompanijas ir jūrinius laivus bei patvirtina, ar l</text:span><text:span text:style-name="T150">aivybos kompanijos ir laivų saugios laivybos valdymo sistemos atitinka Lietuvos Respublikos saugios laivybos valdymo sistemos bei Tarptautinio saugaus laivų eksploatavimo ir taršos prevencijos valdymo kodekso reikalavimus ir išduoda atitinkamus dokumentus;</text:span></text:p>
      <text:p text:style-name="P151"><text:span text:style-name="T152">6.16</text:span><text:span text:style-name="T153">. kontroliuoja mokymo įstaigų, rengiančių jūrininkus, veiklą, akredituoja šias mokymo įstaigas ir jų dėstytojus;</text:span></text:p>
      <text:p text:style-name="P154"><text:span text:style-name="T155">6.17</text:span><text:span text:style-name="T156">. duoda sutikimus ar teikia privalomus nurodymus dėl Lietuvos Respublikos teritorinėje jūroje paskendusio turto iškėlimo ar pa</text:span><text:span text:style-name="T157">šalinimo;</text:span></text:p>
      <text:p text:style-name="P158"><text:span text:style-name="T159">6.18</text:span><text:span text:style-name="T160">. kaupia Lietuvos Respublikos įstatymus ir kitus teisės aktus, tarptautinės jūrų teisės dokumentus, metodinę medžiagą ir duomenis saugios laivybos klausimais;</text:span></text:p>
      <text:p text:style-name="P161"><text:span text:style-name="T162">6.19</text:span><text:span text:style-name="T163">. rengia Lietuvos Respublikos įstatymų, kitų teisės aktų saugios laivyb</text:span><text:span text:style-name="T164">os srityje bei galiojančių teisės aktų pakeitimo ir papildymo projektus ir teikia juos Susisiekimo ministerijai;</text:span></text:p>
      <text:p text:style-name="P165"><text:span text:style-name="T166">6.20</text:span><text:span text:style-name="T167">. pagal savo kompetenciją taiko įstatymais numatytas poveikio priemones pažeidėjams, rengia ir įgyvendina pažeidimų prevencijos<text:s/></text:span><text:span text:style-name="T168">priemones;</text:span></text:p>
      <text:p text:style-name="P169"><text:span text:style-name="T170">6.21</text:span><text:span text:style-name="T171">. dalyvauja rengiant bei realizuojant saugios laivybos, aplinkos apsaugos ir darbo saugos programas jūrų transporto srityje;</text:span></text:p>
      <text:p text:style-name="P172"><text:span text:style-name="T173">6.22</text:span><text:span text:style-name="T174">. nustato reikalavimus jūrinių specialistų mokymo įstaigoms ir jūrinių specialybių dėstytojams, tvirtina</text:span><text:span text:style-name="T175"><text:s/>mokymo įstaigų jūrininkų rengimo programas ir mokymo planus, nuolat kontroliuoja jūrinių specialistų mokymo lygį bei atitikimą tarptautinių konvencijų bei ES direktyvų reikalavimams, tvirtina valstybinės kvalifikacijos komisijos sudėtį.</text:span></text:p>
      <text:p text:style-name="P176"><text:span text:style-name="T177">6.23</text:span><text:span text:style-name="T178">. leidžia<text:s/></text:span><text:span text:style-name="T179">ir platina saugios laivybos informacinius leidinius;</text:span></text:p>
      <text:p text:style-name="P180"><text:span text:style-name="T181">6.24</text:span><text:span text:style-name="T182">. vykdo kitas įstatymų, Lietuvos Respublikos Vyriausybės nutarimų, susisiekimo ministro įsakymų numatytas funkcijas.</text:span></text:p>
      <text:p text:style-name="P183"/>
      <text:p text:style-name="P184"><text:span text:style-name="T185">III</text:span><text:span text:style-name="T186">.<text:s/></text:span><text:span text:style-name="T187">Administracijos teisės</text:span></text:p>
      <text:p text:style-name="P188"/>
      <text:p text:style-name="P189"><text:span text:style-name="T190">7</text:span><text:span text:style-name="T191">. Administracija, įgyvendindama jai</text:span><text:span text:style-name="T192"><text:s/>pavestus uždavinius ir funkcijas, turi teisę:</text:span></text:p>
      <text:p text:style-name="P193"><text:span text:style-name="T194">7.1</text:span><text:span text:style-name="T195">. gauti iš laivų savininkų (valdytojų), uostų administracijų, mokymo įstaigų ir organizacijų informaciją Administracijos kompetencijai priskirtais klausimais;</text:span></text:p>
      <text:p text:style-name="P196"><text:span text:style-name="T197">7.2</text:span><text:span text:style-name="T198">. tikrinti jos kompetencijai priskirta</text:span><text:span text:style-name="T199">is klausimais laivybos kompanijas ir jų laivus, kitus plaukiojančius objektus, jūrų uostus ir atskirus terminalus, reikalauti dokumentų bei ataskaitų, duoti privalomus nurodymus, reikalauti, kad nustatytu laiku būtų šalinami surasti trūkumai ir pažeidimai;</text:span></text:p>
      <text:p text:style-name="P200"><text:span text:style-name="T201">7.3</text:span><text:span text:style-name="T202">. rengti nustatyta tvarka pasitarimus, konferencijas, seminarus, konkursus bei kitus renginius Administracijos kompetencijai priskirtais klausimais;</text:span></text:p>
      <text:p text:style-name="P203"><text:span text:style-name="T204">7.4</text:span><text:span text:style-name="T205">. sudaryti darbo grupes saugios laivybos ir taršos iš laivų problemoms jūrų transporte nagri</text:span><text:span text:style-name="T206">nėti, reikalui esant pasitelkti kitų institucijų ir įstaigų specialistus bei atstovus;</text:span></text:p>
      <text:p text:style-name="P207"><text:span text:style-name="T208">7.5</text:span><text:span text:style-name="T209">. reikalauti, kad Lietuvos Respublikos teritorinėje jūroje ir uostuose esantys laivai, panaudodami turimas technines priemones, suteiktų pagalbą nelaimės jūroje i</text:span><text:span text:style-name="T210">štiktiems žmonėms;</text:span></text:p>
      <text:p text:style-name="P211"><text:span text:style-name="T212">7.6</text:span><text:span text:style-name="T213">. laikinai apriboti laivų įplaukimą į nesaugias Lietuvos Respublikos teritorinės jūros zonas;</text:span></text:p>
      <text:p text:style-name="P214"><text:span text:style-name="T215">7.7</text:span><text:span text:style-name="T216">. Administracija turi ir kitų įstatymų ir Lietuvos Respublikos Vyriausybės nutarimų suteiktų teisių.</text:span></text:p>
      <text:p text:style-name="P217"/>
      <text:p text:style-name="P218"><text:span text:style-name="T219">IV</text:span><text:span text:style-name="T220">.<text:s/></text:span><text:span text:style-name="T221">Administracijos</text:span><text:span text:style-name="T222"><text:s/>darbo organizavimas</text:span></text:p>
      <text:p text:style-name="P223"/>
      <text:p text:style-name="P224"><text:span text:style-name="T225">8</text:span><text:span text:style-name="T226">. Administracijai vadovauja direktorius, kurį priima į pareigas ir iš jų atleidžia susisiekimo ministras Lietuvos Respublikos valstybės tarnybos įstatymo nustatyta tvarka. Administracijos direktorius pavaldus susisiekimo ministru</text:span><text:span text:style-name="T227">i. Administracijos direktorius skatinamas ir tarnybinės nuobaudos jam skiriamos Lietuvos Respublikos valstybės tarnybos įstatymo nustatyta tvarka. Administracijos direktorius turi pavaduotoją, kurį jis skiria į pareigas ir atleidžia iš pareigų Lietuvos Res</text:span><text:span text:style-name="T228">publikos valstybės tarnybos įstatymo nustatyta tvarka. Administracijos direktoriaus pavaduotojas tiesiogiai atsakingas Administracijos direktoriui, kuris nustato jo kompetenciją.</text:span></text:p>
      <text:p text:style-name="P229"><text:span text:style-name="T230">9</text:span><text:span text:style-name="T231">. Administracijos direktorius:</text:span></text:p>
      <text:p text:style-name="P232"><text:span text:style-name="T233">9.1</text:span><text:span text:style-name="T234">. organizuoja Administracijos darbą<text:s/></text:span><text:span text:style-name="T235">ir už jį atsako;</text:span></text:p>
      <text:p text:style-name="P236"><text:span text:style-name="T237">9.2</text:span><text:span text:style-name="T238">. sprendžia Administracijos kompetencijai priskirtus klausimus, asmeniškai atsako už tai, kad būtų vykdomi Administracijai pavesti uždaviniai;</text:span></text:p>
      <text:p text:style-name="P239"><text:span text:style-name="T240">9.3</text:span><text:span text:style-name="T241">. užtikrina įstatymų, Lietuvos Respublikos tarptautinių sutarčių, Lietuvos Respubl</text:span><text:span text:style-name="T242">ikos Vyriausybės nutarimų, susisiekimo ministro įsakymų ir kitų teisės aktų vykdymą;</text:span></text:p>
      <text:p text:style-name="P243"><text:span text:style-name="T244">9.4</text:span><text:span text:style-name="T245">. teikia Susisiekimo ministerijai Administracijos veiklos ataskaitas, susisiekimo ministro reikalavimu atsiskaito už savo veiklą;</text:span></text:p>
      <text:p text:style-name="P246"><text:span text:style-name="T247">9.5</text:span><text:span text:style-name="T248">. leidžia įsakymus ir įsaky</text:span><text:span text:style-name="T249">mais patvirtintus kitus teisės aktus, tikrina, kaip jie vykdomi. Administracijos direktoriaus norminio pobūdžio įsakymai ir kiti teisės aktai Administracijos kompetencijos klausimais privalomi visiems fiziniams ir juridiniams asmenims;</text:span></text:p>
      <text:p text:style-name="P250"><text:span text:style-name="T251">9.6</text:span><text:span text:style-name="T252">. atstovauja<text:s/></text:span><text:span text:style-name="T253">Administracijos interesams teisme, valstybinės valdžios ir valdymo institucijose;</text:span></text:p>
      <text:p text:style-name="P254"><text:span text:style-name="T255">9.7</text:span><text:span text:style-name="T256">. tvirtina Administracijos padalinių nuostatus, pareigybių sąrašą, valstybės tarnautojų ir darbuotojų, dirbančių pagal darbo sutartis, pareigybių aprašymus;</text:span></text:p>
      <text:p text:style-name="P257"><text:span text:style-name="T258">9.8</text:span><text:span text:style-name="T259">. t</text:span><text:span text:style-name="T260">eikia susisiekimo ministrui tvirtinti Administracijos struktūrą;</text:span></text:p>
      <text:p text:style-name="P261"><text:span text:style-name="T262">9.9</text:span><text:span text:style-name="T263">. Lietuvos Respublikos įstatymų nustatyta tvarka skiria pareigoms ir atleidžia iš pareigų Administracijos valstybės tarnautojus ir darbuotojus, dirbančius pagal sutartį, juos skatina i</text:span><text:span text:style-name="T264">r skiria jiems tarnybines nuobaudas;</text:span></text:p>
      <text:p text:style-name="P265"><text:span text:style-name="T266">9.10</text:span><text:span text:style-name="T267">. teisės aktų nustatyta tvarka organizuoja darbuotojų ir gyventojų pareiškimų (skundų) nagrinėjimą bei kontroliuoja jų vykdymą;</text:span></text:p>
      <text:p text:style-name="P268"><text:span text:style-name="T269">9.11</text:span><text:span text:style-name="T270">. teisės aktų nustatyta tvarka pagal savo kompetenciją sudaro sandorius arb</text:span><text:span text:style-name="T271">a tai atlikti įgalioja kitą Administracijos valstybės tarnautoją;</text:span></text:p>
      <text:p text:style-name="P272"><text:span text:style-name="T273">9.12</text:span><text:span text:style-name="T274">. vykdo kitas įstatymų, Lietuvos Respublikos Vyriausybės nutarimų ir susisiekimo ministro suteiktas funkcijas.</text:span></text:p>
      <text:p text:style-name="P275"/>
      <text:p text:style-name="P276"><text:span text:style-name="T277">V</text:span><text:span text:style-name="T278">.<text:s/></text:span><text:span text:style-name="T279">Administracijos lėšų šaltiniai ir jų panaudojimas</text:span></text:p>
      <text:p text:style-name="P280"/>
      <text:p text:style-name="P281"><text:span text:style-name="T282">10</text:span><text:span text:style-name="T283">.<text:s/></text:span><text:span text:style-name="T284">Administracija yra išlaikoma iš valstybės biudžeto ir uosto rinkliavų atskaitymų, kurių dydį nustato Lietuvos Respublikos Vyriausybė. Administracijos metinę išlaidų sąmatą tvirtina susisiekimo ministras. Administracijai finansuoti gali būti naudojamos ir k</text:span><text:span text:style-name="T285">itos teisės aktų nustatyta tvarka gautos lėšos.</text:span></text:p>
      <text:p text:style-name="P286"/>
      <text:p text:style-name="P287"><text:span text:style-name="T288">VI</text:span><text:span text:style-name="T289">.<text:s/></text:span><text:span text:style-name="T290">Valstybės tarnautojų priėmimo į tarnybą ir jų darbo užmokesčio mokėjimo tvarka</text:span></text:p>
      <text:p text:style-name="P291"/>
      <text:p text:style-name="P292"><text:span text:style-name="T293">11</text:span><text:span text:style-name="T294">. Valstybės tarnautojų tarnybos, jų darbo užmokesčio mokėjimo tvarką ir sąlygas nustato Lietuvos Respublikos<text:s/></text:span><text:span text:style-name="T295">valstybės tarnybos įstatymas, kiti įstatymai ir teisės aktai.</text:span></text:p>
      <text:p text:style-name="P296"/>
      <text:p text:style-name="P297"><text:span text:style-name="T298">VII</text:span><text:span text:style-name="T299">.<text:s/></text:span><text:span text:style-name="T300">Administracijos finansinės veiklos kontrolė</text:span></text:p>
      <text:p text:style-name="P301"/>
      <text:p text:style-name="P302"><text:span text:style-name="T303">12</text:span><text:span text:style-name="T304">. Administracijos finansinės veiklos kontrolę vykdo įgaliotos valstybės institucijos, įstaigos įstatymų ir kitų aktų nustatyta tvar</text:span><text:span text:style-name="T305">ka.</text:span></text:p>
      <text:p text:style-name="P306"/>
      <text:p text:style-name="P307"><text:span text:style-name="T308">VIII</text:span><text:span text:style-name="T309">.<text:s/></text:span><text:span text:style-name="T310">Baigiamosios nuostatos</text:span></text:p>
      <text:p text:style-name="P311"/>
      <text:p text:style-name="P312"><text:span text:style-name="T313">13</text:span><text:span text:style-name="T314">. Administracija gali pabaigti savo veiklą arba būti pertvarkyta Lietuvos Respublikos įstatymų nustatyta tvarka.</text:span></text:p>
      <text:p text:style-name="P315">______________</text:p>
      <text:p text:style-name="P316"/>
      <text:p text:style-name="Normal"/>
      <text:p text:style-name="P317">Priedo pakeitimai:</text:p>
      <text:p text:style-name="P318"><text:span text:style-name="T319">Nr.<text:s/></text:span><text:a xlink:href="https://www.e-tar.lt/portal/legalAct.html?documentId=TAR.7A362494E659" office:target-frame-name="_top" xlink:show="replace"><text:span text:style-name="T320">3-233</text:span></text:a><text:span text:style-name="T321">, 2003-03-28, Žin., 2003, Nr. 37-1630 (2003-04-18), i. k. 1032210ISAK0003-233</text:span></text:p>
      <text:p text:style-name="Normal"/>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susisiekimo ministerija, Įsakymas</text:span></text:p>
      <text:p text:style-name="P331"><text:span text:style-name="T332">Nr.<text:s/></text:span><text:a xlink:href="https://www.e-tar.lt/portal/legalAct.html?documentId=TAR.7A362494E659" office:target-frame-name="_top" xlink:show="replace"><text:span text:style-name="T333">3-233</text:span></text:a><text:span text:style-name="T334">, 2003-03-28, Žin., 2003, Nr. 37-1630 (2003-04-18), i. k. 1032210ISAK0003-233</text:span></text:p>
      <text:p text:style-name="P335"><text:span text:style-name="T336">Dėl Lietuvos Respublikos susisiekimo ministro 2002 m. birželio 25 d. įsakymo Nr. 3-318 ir Lie</text:span><text:span text:style-name="T337">tuvos Respublikos susisiekimo ministro 2002 m. birželio 25 d. įsakymo Nr. 3-320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6T13:01:00Z</meta:creation-date>
    <dc:date>2016-10-26T13:01:00Z</dc:date>
    <meta:template xlink:href="Normal.dotm" xlink:type="simple"/>
    <meta:editing-cycles>2</meta:editing-cycles>
    <meta:editing-duration>PT0S</meta:editing-duration>
    <meta:document-statistic meta:page-count="5" meta:paragraph-count="92" meta:word-count="1477" meta:character-count="12645" meta:row-count="331" meta:non-whitespace-character-count="11260"/>
  </office:meta>
</office:document-meta>
</file>