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style:snap-to-layout-grid="false" fo:text-align="center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style:snap-to-layout-grid="false"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style:snap-to-layout-grid="false"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style:snap-to-layout-grid="false" fo:text-align="center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27 iki 2006-03-28</text:span></text:p>
      <text:p text:style-name="P10"/>
      <text:p text:style-name="P11"><text:span text:style-name="T12">Įsakymas paskelbtas: Žin. 2002, Nr.<text:s/></text:span><text:a xlink:href="https://www.e-tar.lt/portal/legalAct.html?documentId=TAR.00A3E994A77E" office:target-frame-name="_top" xlink:show="replace"><text:span text:style-name="T13">68-2803</text:span></text:a><text:span text:style-name="T14">, i. k. 1022210ISAK0003-318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BIUDŽETINĖS ĮSTAIGOS LIETUVOS SAUGIOS LAIVYBOS ADMINISTRACIJOS NUOSTATŲ PATVIRTINIMO</text:p>
      <text:p text:style-name="P23"/>
      <text:p text:style-name="P24">2002 m. birželio 25 d. Nr. 3-318</text:p>
      <text:p text:style-name="P25">Vilnius</text:p>
      <text:p text:style-name="P26"/>
      <text:p text:style-name="P27"><text:span text:style-name="T28">Vadovaudamasis Lietuvos Respub</text:span><text:span text:style-name="T29">likos saugios laivybos įstatymo (Žin., 2000, Nr.<text:s/></text:span><text:a xlink:href="https://www.e-tar.lt/portal/lt/legalAct/TAR.8FBB384266D1" office:target-frame-name="_blank" xlink:show="new"><text:span text:style-name="T30">75-2264</text:span></text:a><text:span text:style-name="T31">, Nr. 84-2583) 4 straipsnio 1 dalimi ir Lietuvos Respublikos Vyriausybės 2000 m. spalio 8 d. nutarimo Nr. 1360 „Dėl</text:span><text:span text:style-name="T32"><text:s/>Klaipėdos valstybinio jūrų uosto direkcijos reorganizavimo“ (Žin., 2000 Nr. 98-3099) 2.1 punktu,</text:span></text:p>
      <text:p text:style-name="P33"><text:span text:style-name="T34">tvirtinu</text:span><text:span text:style-name="T35"><text:s/>biudžetinės įstaigos Lietuvos saugios laivybos administracijos nuostatus (pridedama).</text:span></text:p>
      <text:p text:style-name="P36"/>
      <text:p text:style-name="P37"/>
      <text:p text:style-name="P38">SUSISIEKIMO MINISTRAS<text:tab/>ZIGMANTAS BALČYTIS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<text:span text:style-name="T44">Lietuvos Respublikos susisiekimo ministro</text:span></text:p>
      <text:p text:style-name="P45"><text:span text:style-name="T46">2002 m. birželio 25 d. įsakymu Nr. 3-318</text:span></text:p>
      <text:p text:style-name="P47">(2003 m. kovo 28 d. įsakymo Nr. 3-233<text:s/></text:p>
      <text:p text:style-name="P48"><text:span text:style-name="T49">redakcija)</text:span></text:p>
      <text:p text:style-name="P50"/>
      <text:p text:style-name="P51"><text:span text:style-name="T52">Lietuvos saugios laivybos administracijos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ietuvos saugios<text:s/></text:span><text:span text:style-name="T62">laivybos administracija (toliau vadinama – Administracija) yra biudžetinė įstaiga. Administracijos steigėja yra Susisiekimo ministerija, jos organizacinę struktūrą ir nuostatus tvirtina susisiekimo ministras. Administracijos veikla organizuojama vadovaujan</text:span><text:span text:style-name="T63">tis Lietuvos Respublikos Vyriausybės aprobuotais, viešai paskelbtais strateginiais veiklos planais, patvirtintais susisiekimo ministro įsakymu.</text:span></text:p>
      <text:p text:style-name="P64"><text:span text:style-name="T65">2</text:span><text:span text:style-name="T66">. Administracija savo veikloje vadovaujasi Lietuvos Respublikos Konstitucija, įstatymais, kitais Lietuvos R</text:span><text:span text:style-name="T67">espublikos Seimo priimtais teisės aktais, Lietuvos Respublikos tarptautinėmis sutartimis, Respublikos Prezidento dekretais, Lietuvos Respublikos Vyriausybės nutarimais, Ministro Pirmininko potvarkiais, susisiekimo ministro įsakymais, taip pat šiais nuostat</text:span><text:span text:style-name="T68">ais.</text:span></text:p>
      <text:p text:style-name="P69"><text:span text:style-name="T70">3</text:span><text:span text:style-name="T71">. Administracijos veiklos tikslas – organizuoti Lietuvos Respublikos ir tarptautinės teisės aktų, reglamentuojančių saugią laivybą, reikalavimų įgyvendinimą ir užtikrinti jų vykdymo valstybinę priežiūrą.</text:span></text:p>
      <text:p text:style-name="P72"><text:span text:style-name="T73">4</text:span><text:span text:style-name="T74">. Administracija yra viešasis juridin</text:span><text:span text:style-name="T75">is asmuo, turintis antspaudą su Lietuvos valstybės herbu ir savo pavadinimu. Administracijos buveinė – J. Janonio g. 24, LT-5800 Klaipėda, Lietuvos Respublika.</text:span></text:p>
      <text:p text:style-name="P76"/>
      <text:p text:style-name="P77"><text:span text:style-name="T78">II</text:span><text:span text:style-name="T79">.<text:s/></text:span><text:span text:style-name="T80">Administracijos uždaviniai ir funkcijos</text:span></text:p>
      <text:p text:style-name="P81"/>
      <text:p text:style-name="P82"><text:span text:style-name="T83">5</text:span><text:span text:style-name="T84">. Svarbiausieji Administracijos uždavin</text:span><text:span text:style-name="T85">iai yra:</text:span></text:p>
      <text:p text:style-name="P86"><text:span text:style-name="T87">5.1</text:span><text:span text:style-name="T88">. organizuoti Lietuvos Respublikos įstatymų, kitų teisės aktų, tarptautinės jūrų teisės aktų, reglamentuojančių saugią laivybą, reikalavimų įgyvendinimą laivybos įmonėse, laivuose ir jūrų uostuose;</text:span></text:p>
      <text:p text:style-name="P89"><text:span text:style-name="T90">5.2</text:span><text:span text:style-name="T91">. vykdyti Lietuvos Respublikos įstaty</text:span><text:span text:style-name="T92">mų, kitų teisės aktų, tarptautinės jūrų teisės aktų, reglamentuojančių saugią laivybą bei taršos iš laivų prevenciją, įgyvendinimo valstybinę priežiūrą.</text:span></text:p>
      <text:p text:style-name="P93"><text:span text:style-name="T94">6</text:span><text:span text:style-name="T95">. Administracija, vykdydama jai pavestus uždavinius:</text:span></text:p>
      <text:p text:style-name="P96"><text:span text:style-name="T97">6.1</text:span><text:span text:style-name="T98">. registruoja laivus, plaukiojančius<text:s/></text:span><text:span text:style-name="T99">su Lietuvos valstybės vėliava, ir išduoda laivų dokumentus, tvarko Lietuvos Respublikos jūrų laivų registrą;</text:span></text:p>
      <text:p text:style-name="P100"><text:span text:style-name="T101">6.22</text:span><text:span text:style-name="T102">. nustato reikalavimus jūrinių specialistų mokymo įstaigoms ir jūrinių specialybių dėstytojams, tvirtina mokymo įstaigų jūrininkų rengimo p</text:span><text:span text:style-name="T103">rogramas ir mokymo planus, nuolat kontroliuoja jūrinių specialistų mokymo lygį bei atitikimą tarptautinių konvencijų bei ES direktyvų reikalavimams, tvirtina valstybinės kvalifikacijos komisijos sudėtį ir vykdo profesinio mokymo kompetentingos įstaigos fun</text:span><text:span text:style-name="T104">kcijas jūrininkų rengimo srityje;</text:span><text:s/></text:p>
      <text:p text:style-name="P105">Punkto pakeitimai:</text:p>
      <text:p text:style-name="P106"><text:span text:style-name="T107">Nr.<text:s/></text:span><text:a xlink:href="https://www.e-tar.lt/portal/legalAct.html?documentId=TAR.5E7B7072F119" office:target-frame-name="_top" xlink:show="replace"><text:span text:style-name="T108">3-296</text:span></text:a><text:span text:style-name="T109">, 2005-06-29, Žin., 2005, Nr. 90-3400 (2005-07-26), i. k. 1052210ISAK0003-296</text:span></text:p>
      <text:p text:style-name="Normal"/>
      <text:p text:style-name="P110"><text:span text:style-name="T111">6.3</text:span><text:span text:style-name="T112">. išduoda jūrininkų kvali</text:span><text:span text:style-name="T113">fikacijos dokumentus bei jūrininkų knygeles, tvirtina darbo laive ir plaukiojimo stažą, tvarko Lietuvos Respublikos jūrininkų registrą;</text:span></text:p>
      <text:p text:style-name="P114"><text:span text:style-name="T115">6.4</text:span><text:span text:style-name="T116">. sudaro valstybinę hidrografijos nuotrauką Lietuvos Respublikos jūrų uostuose, teritorinėje jūroje ir išimtinėje</text:span><text:span text:style-name="T117"><text:s/>ekonominėje zonoje, skelbia hidrografinius duomenis;</text:span></text:p>
      <text:p text:style-name="P118"><text:span text:style-name="T119">6.5</text:span><text:span text:style-name="T120">. įrengia, eksploatuoja ir plėtoja navigacinius įrengimus, kontroliuoja jų veikimą, teikia navigacinę ir hidrometeorologinę informaciją;</text:span></text:p>
      <text:p text:style-name="P121"><text:span text:style-name="T122">6.6</text:span><text:span text:style-name="T123">. organizuoja naftos ir kitų kenksmingų medžiagų<text:s/></text:span><text:span text:style-name="T124">išsiliejimų Lietuvos Respublikos teritorinėje jūroje ir išskirtinėje ekonominėje zonoje likvidavimo darbus, kontroliuoja jūrų uostų<text:s/></text:span><text:soft-page-break/><text:span text:style-name="T125">administracijų ir uostų naudotojų, taip pat įmonių (terminalų), vykdančių savo veiklą Lietuvos Respublikos teritorinėje jūro</text:span><text:span text:style-name="T126">je ir išimtinėje ekonominėje zonoje, pasirengimą vykdyti naftos ir kitų kenksmingų medžiagų išsiliejimų likvidavimą;</text:span></text:p>
      <text:p text:style-name="P127"><text:span text:style-name="T128">6.7</text:span><text:span text:style-name="T129">. prižiūri ir analizuoja įgaliotų klasifikacinių bendrovių veiklą Lietuvos Respublikoje;</text:span></text:p>
      <text:p text:style-name="P130"><text:span text:style-name="T131">6.8</text:span><text:span text:style-name="T132">. atestuoja įmones, teikiančias su s</text:span><text:span text:style-name="T133">augia laivyba susijusias paslaugas, mokymo treniruočių centrus (kursus), mokomuosius laivus, treniruoklius ir laivyno technikos priežiūros bazes bei laivų elektronikos centrų dėstytojus (instruktorius);</text:span></text:p>
      <text:p text:style-name="P134"><text:span text:style-name="T135">6.9</text:span><text:span text:style-name="T136">. organizuoja žmonių ir laivų paieškos bei gel</text:span><text:span text:style-name="T137">bėjimo darbus Lietuvos Respublikos teritorinėje jūroje ir išimtinėje ekonominėje zonoje;</text:span></text:p>
      <text:p text:style-name="P138"><text:span text:style-name="T139">6.10</text:span><text:span text:style-name="T140">. derina laivų pavadinimus (numerius) ir laivų savininkų emblemas laivuose;</text:span></text:p>
      <text:p text:style-name="P141"><text:span text:style-name="T142">6.11</text:span><text:span text:style-name="T143">. kontroliuoja locmanų bei terminalų švartavimo ir krovos specialistų veikl</text:span><text:span text:style-name="T144">ą, jų pasirengimo lygį;</text:span></text:p>
      <text:p text:style-name="P145"><text:span text:style-name="T146">6.12</text:span><text:span text:style-name="T147">. tiria laivų avarijas ir teikia išvadas bei rekomendacijas;</text:span></text:p>
      <text:p text:style-name="P148"><text:span text:style-name="T149">6.13</text:span><text:span text:style-name="T150">. priima, kaupia, apdoroja ir perduoda adresatams Tarptautinės jūrų organizacijos dokumentus, rengia Lietuvos Respublikos pasiūlymus Tarptautinei jūrų<text:s/></text:span><text:span text:style-name="T151">organizacijai, derina juos su Susisiekimo ministerija ir teikia Lietuvos Respublikos atstovams šioje organizacijoje;</text:span></text:p>
      <text:p text:style-name="P152"><text:span text:style-name="T153">6.14</text:span><text:span text:style-name="T154">. pagal savo kompetenciją palaiko ryšius ir bendradarbiauja su užsienio valstybių atitinkamomis institucijomis ir tarptautinėmis or</text:span><text:span text:style-name="T155">ganizacijomis, rengia tarptautinių sutarčių projektus ir teikia juos Susisiekimo ministerijai, dalyvauja įgyvendinant tarptautinius projektus;</text:span></text:p>
      <text:p text:style-name="P156"><text:span text:style-name="T157">6.15</text:span><text:span text:style-name="T158">. vertina (sertifikuoja) laivybos kompanijas ir jūrinius laivus bei patvirtina, ar laivybos kompanijos ir</text:span><text:span text:style-name="T159"><text:s/>laivų saugios laivybos valdymo sistemos atitinka Lietuvos Respublikos saugios laivybos valdymo sistemos bei Tarptautinio saugaus laivų eksploatavimo ir taršos prevencijos valdymo kodekso reikalavimus ir išduoda atitinkamus dokumentus;</text:span></text:p>
      <text:p text:style-name="P160"><text:span text:style-name="T161">6.16</text:span><text:span text:style-name="T162">. kontroliuo</text:span><text:span text:style-name="T163">ja mokymo įstaigų, rengiančių jūrininkus, veiklą, akredituoja šias mokymo įstaigas ir jų dėstytojus;</text:span></text:p>
      <text:p text:style-name="P164"><text:span text:style-name="T165">6.17</text:span><text:span text:style-name="T166">. duoda sutikimus ar teikia privalomus nurodymus dėl Lietuvos Respublikos teritorinėje jūroje paskendusio turto iškėlimo ar pašalinimo;</text:span></text:p>
      <text:p text:style-name="P167"><text:span text:style-name="T168">6.18</text:span><text:span text:style-name="T169">. k</text:span><text:span text:style-name="T170">aupia Lietuvos Respublikos įstatymus ir kitus teisės aktus, tarptautinės jūrų teisės dokumentus, metodinę medžiagą ir duomenis saugios laivybos klausimais;</text:span></text:p>
      <text:p text:style-name="P171"><text:span text:style-name="T172">6.19</text:span><text:span text:style-name="T173">. rengia Lietuvos Respublikos įstatymų, kitų teisės aktų saugios laivybos srityje bei galioj</text:span><text:span text:style-name="T174">ančių teisės aktų pakeitimo ir papildymo projektus ir teikia juos Susisiekimo ministerijai;</text:span></text:p>
      <text:p text:style-name="P175"><text:span text:style-name="T176">6.20</text:span><text:span text:style-name="T177">. pagal savo kompetenciją taiko įstatymais numatytas poveikio priemones pažeidėjams, rengia ir įgyvendina pažeidimų prevencijos priemones;</text:span></text:p>
      <text:p text:style-name="P178"><text:span text:style-name="T179">6.21</text:span><text:span text:style-name="T180">. dalyvau</text:span><text:span text:style-name="T181">ja rengiant bei realizuojant saugios laivybos, aplinkos apsaugos ir darbo saugos programas jūrų transporto srityje;</text:span></text:p>
      <text:p text:style-name="P182"><text:span text:style-name="T183">6.22</text:span><text:span text:style-name="T184">. nustato reikalavimus jūrinių specialistų mokymo įstaigoms ir jūrinių specialybių dėstytojams, tvirtina mokymo įstaigų jūrininkų re</text:span><text:span text:style-name="T185">ngimo programas ir mokymo planus, nuolat kontroliuoja jūrinių specialistų mokymo lygį bei atitikimą tarptautinių konvencijų bei ES direktyvų reikalavimams, tvirtina valstybinės kvalifikacijos komisijos sudėtį.</text:span></text:p>
      <text:p text:style-name="P186"><text:span text:style-name="T187">6.23</text:span><text:span text:style-name="T188">. leidžia ir platina saugios laivybos<text:s/></text:span><text:span text:style-name="T189">informacinius leidinius;</text:span></text:p>
      <text:p text:style-name="P190"><text:span text:style-name="T191">6.24</text:span><text:span text:style-name="T192">. vykdo kitas įstatymų, Lietuvos Respublikos Vyriausybės nutarimų, susisiekimo ministro įsakymų numatytas funkcijas.</text:span></text:p>
      <text:p text:style-name="P193"/>
      <text:p text:style-name="P194"><text:span text:style-name="T195">III</text:span><text:span text:style-name="T196">.<text:s/></text:span><text:span text:style-name="T197">Administracijos teisės</text:span></text:p>
      <text:p text:style-name="P198"/>
      <text:p text:style-name="P199"><text:span text:style-name="T200">7</text:span><text:span text:style-name="T201">. Administracija, įgyvendindama jai pavestus uždavinius ir funk</text:span><text:span text:style-name="T202">cijas, turi teisę:</text:span></text:p>
      <text:p text:style-name="P203"><text:span text:style-name="T204">7.1</text:span><text:span text:style-name="T205">. gauti iš laivų savininkų (valdytojų), uostų administracijų, mokymo įstaigų ir organizacijų informaciją Administracijos kompetencijai priskirtais klausimais;</text:span></text:p>
      <text:p text:style-name="P206"><text:span text:style-name="T207">7.2</text:span><text:span text:style-name="T208">. tikrinti jos kompetencijai priskirtais klausimais laivybos kompa</text:span><text:span text:style-name="T209">nijas ir jų laivus, kitus plaukiojančius objektus, jūrų uostus ir atskirus terminalus, reikalauti dokumentų bei ataskaitų, duoti privalomus nurodymus, reikalauti, kad nustatytu laiku būtų šalinami surasti trūkumai ir pažeidimai;</text:span></text:p>
      <text:p text:style-name="P210"><text:span text:style-name="T211">7.3</text:span><text:span text:style-name="T212">. rengti nustatyta<text:s/></text:span><text:span text:style-name="T213">tvarka pasitarimus, konferencijas, seminarus, konkursus bei kitus renginius Administracijos kompetencijai priskirtais klausimais;</text:span></text:p>
      <text:p text:style-name="P214"><text:span text:style-name="T215">7.4</text:span><text:span text:style-name="T216">. sudaryti darbo grupes saugios laivybos ir taršos iš laivų problemoms jūrų transporte nagrinėti, reikalui esant pasite</text:span><text:span text:style-name="T217">lkti kitų institucijų ir įstaigų specialistus bei atstovus;</text:span></text:p>
      <text:p text:style-name="P218"><text:span text:style-name="T219">7.5</text:span><text:span text:style-name="T220">. reikalauti, kad Lietuvos Respublikos teritorinėje jūroje ir uostuose esantys laivai, panaudodami turimas technines priemones, suteiktų pagalbą nelaimės jūroje ištiktiems žmonėms;</text:span></text:p>
      <text:p text:style-name="P221"><text:span text:style-name="T222">7.6</text:span><text:span text:style-name="T223">.</text:span><text:span text:style-name="T224"><text:s/>laikinai apriboti laivų įplaukimą į nesaugias Lietuvos Respublikos teritorinės jūros zonas;</text:span></text:p>
      <text:p text:style-name="P225"><text:span text:style-name="T226">7.7</text:span><text:span text:style-name="T227">. Administracija turi ir kitų įstatymų ir Lietuvos Respublikos Vyriausybės nutarimų suteiktų teisių.</text:span></text:p>
      <text:p text:style-name="P228"/>
      <text:p text:style-name="P229"><text:span text:style-name="T230">IV</text:span><text:span text:style-name="T231">.<text:s/></text:span><text:span text:style-name="T232">Administracijos darbo organizavimas</text:span></text:p>
      <text:p text:style-name="P233"/>
      <text:p text:style-name="P234"><text:span text:style-name="T235">8</text:span><text:span text:style-name="T236">. Administracijai vadovauja direktorius, kurį priima į pareigas ir iš jų atleidžia susisiekimo ministras Lietuvos Respublikos valstybės tarnybos įstatymo nustatyta tvarka. Administracijos direktorius pavaldus susisiekimo ministrui. Administracijos direktor</text:span><text:span text:style-name="T237">ius skatinamas ir tarnybinės nuobaudos jam skiriamos Lietuvos Respublikos valstybės tarnybos įstatymo nustatyta tvarka. Administracijos direktorius turi pavaduotoją, kurį jis skiria į pareigas ir atleidžia iš pareigų Lietuvos Respublikos valstybės tarnybos</text:span><text:span text:style-name="T238"><text:s/>įstatymo nustatyta tvarka. Administracijos direktoriaus pavaduotojas tiesiogiai atsakingas Administracijos direktoriui, kuris nustato jo kompetenciją.</text:span></text:p>
      <text:p text:style-name="P239"><text:span text:style-name="T240">9</text:span><text:span text:style-name="T241">. Administracijos direktorius:</text:span></text:p>
      <text:p text:style-name="P242"><text:span text:style-name="T243">9.1</text:span><text:span text:style-name="T244">. organizuoja Administracijos darbą ir už jį atsako;</text:span></text:p>
      <text:p text:style-name="P245"><text:span text:style-name="T246">9.2</text:span><text:span text:style-name="T247">. s</text:span><text:span text:style-name="T248">prendžia Administracijos kompetencijai priskirtus klausimus, asmeniškai atsako už tai, kad būtų vykdomi Administracijai pavesti uždaviniai;</text:span></text:p>
      <text:p text:style-name="P249"><text:span text:style-name="T250">9.3</text:span><text:span text:style-name="T251">. užtikrina įstatymų, Lietuvos Respublikos tarptautinių sutarčių, Lietuvos Respublikos Vyriausybės nutarimų,<text:s/></text:span><text:span text:style-name="T252">susisiekimo ministro įsakymų ir kitų teisės aktų vykdymą;</text:span></text:p>
      <text:p text:style-name="P253"><text:span text:style-name="T254">9.4</text:span><text:span text:style-name="T255">. teikia Susisiekimo ministerijai Administracijos veiklos ataskaitas, susisiekimo ministro reikalavimu atsiskaito už savo veiklą;</text:span></text:p>
      <text:p text:style-name="P256"><text:span text:style-name="T257">9.5</text:span><text:span text:style-name="T258">. leidžia įsakymus ir įsakymais patvirtintus kitus tei</text:span><text:span text:style-name="T259">sės aktus, tikrina, kaip jie vykdomi. Administracijos direktoriaus norminio pobūdžio įsakymai ir kiti teisės aktai Administracijos kompetencijos klausimais privalomi visiems fiziniams ir juridiniams asmenims;</text:span></text:p>
      <text:p text:style-name="P260"><text:span text:style-name="T261">9.6</text:span><text:span text:style-name="T262">. atstovauja Administracijos interesams<text:s/></text:span><text:span text:style-name="T263">teisme, valstybinės valdžios ir valdymo institucijose;</text:span></text:p>
      <text:p text:style-name="P264"><text:span text:style-name="T265">9.7</text:span><text:span text:style-name="T266">. tvirtina Administracijos padalinių nuostatus, pareigybių sąrašą, valstybės tarnautojų ir darbuotojų, dirbančių pagal darbo sutartis, pareigybių aprašymus;</text:span></text:p>
      <text:p text:style-name="P267"><text:span text:style-name="T268">9.8</text:span><text:span text:style-name="T269">. teikia susisiekimo ministrui</text:span><text:span text:style-name="T270"><text:s/>tvirtinti Administracijos struktūrą;</text:span></text:p>
      <text:p text:style-name="P271"><text:span text:style-name="T272">9.9</text:span><text:span text:style-name="T273">. Lietuvos Respublikos įstatymų nustatyta tvarka skiria pareigoms ir atleidžia iš pareigų Administracijos valstybės tarnautojus ir darbuotojus, dirbančius pagal sutartį, juos skatina ir skiria jiems tarnybines n</text:span><text:span text:style-name="T274">uobaudas;</text:span></text:p>
      <text:p text:style-name="P275"><text:span text:style-name="T276">9.10</text:span><text:span text:style-name="T277">. teisės aktų nustatyta tvarka organizuoja darbuotojų ir gyventojų pareiškimų (skundų) nagrinėjimą bei kontroliuoja jų vykdymą;</text:span></text:p>
      <text:p text:style-name="P278"><text:span text:style-name="T279">9.11</text:span><text:span text:style-name="T280">. teisės aktų nustatyta tvarka pagal savo kompetenciją sudaro sandorius arba tai atlikti įgalioja kitą</text:span><text:span text:style-name="T281"><text:s/>Administracijos valstybės tarnautoją;</text:span></text:p>
      <text:p text:style-name="P282"><text:span text:style-name="T283">9.12</text:span><text:span text:style-name="T284">. vykdo kitas įstatymų, Lietuvos Respublikos Vyriausybės nutarimų ir susisiekimo ministro suteiktas funkcijas.</text:span></text:p>
      <text:p text:style-name="P285"/>
      <text:p text:style-name="P286"><text:span text:style-name="T287">V</text:span><text:span text:style-name="T288">.<text:s/></text:span><text:span text:style-name="T289">Administracijos lėšų šaltiniai ir jų panaudojimas</text:span></text:p>
      <text:p text:style-name="P290"/>
      <text:p text:style-name="P291"><text:span text:style-name="T292">10</text:span><text:span text:style-name="T293">. Administracija yra išlaikom</text:span><text:span text:style-name="T294">a iš valstybės biudžeto ir uosto rinkliavų atskaitymų, kurių dydį nustato Lietuvos Respublikos Vyriausybė. Administracijos metinę išlaidų sąmatą tvirtina susisiekimo ministras. Administracijai finansuoti gali būti naudojamos ir kitos teisės aktų nustatyta<text:s/></text:span><text:span text:style-name="T295">tvarka gautos lėšos.</text:span></text:p>
      <text:p text:style-name="P296"/>
      <text:p text:style-name="P297"><text:span text:style-name="T298">VI</text:span><text:span text:style-name="T299">.<text:s/></text:span><text:span text:style-name="T300">Valstybės tarnautojų priėmimo į tarnybą ir jų darbo užmokesčio mokėjimo tvarka</text:span></text:p>
      <text:p text:style-name="P301"/>
      <text:p text:style-name="P302"><text:span text:style-name="T303">11</text:span><text:span text:style-name="T304">. Valstybės tarnautojų tarnybos, jų darbo užmokesčio mokėjimo tvarką ir sąlygas nustato Lietuvos Respublikos valstybės tarnybos įstatymas,</text:span><text:span text:style-name="T305"><text:s/>kiti įstatymai ir teisės aktai.</text:span></text:p>
      <text:p text:style-name="P306"/>
      <text:p text:style-name="P307"><text:span text:style-name="T308">VII</text:span><text:span text:style-name="T309">.<text:s/></text:span><text:span text:style-name="T310">Administracijos finansinės veiklos kontrolė</text:span></text:p>
      <text:p text:style-name="P311"/>
      <text:p text:style-name="P312"><text:span text:style-name="T313">12</text:span><text:span text:style-name="T314">. Administracijos finansinės veiklos kontrolę vykdo įgaliotos valstybės institucijos, įstaigos įstatymų ir kitų aktų nustatyta tvarka.</text:span></text:p>
      <text:p text:style-name="P315"/>
      <text:p text:style-name="P316"><text:span text:style-name="T317">VIII</text:span><text:span text:style-name="T318">.<text:s/></text:span><text:span text:style-name="T319">Baigiamosios</text:span><text:span text:style-name="T320"><text:s/>nuostatos</text:span></text:p>
      <text:p text:style-name="P321"/>
      <text:p text:style-name="P322"><text:span text:style-name="T323">13</text:span><text:span text:style-name="T324">. Administracija gali pabaigti savo veiklą arba būti pertvarkyta Lietuvos Respublikos įstatymų nustatyta tvarka.</text:span></text:p>
      <text:p text:style-name="P325">______________</text:p>
      <text:p text:style-name="P326"/>
      <text:p text:style-name="Normal"/>
      <text:p text:style-name="P327">Priedo pakeitimai:</text:p>
      <text:p text:style-name="P328"><text:span text:style-name="T329">Nr.<text:s/></text:span><text:a xlink:href="https://www.e-tar.lt/portal/legalAct.html?documentId=TAR.7A362494E659" office:target-frame-name="_top" xlink:show="replace"><text:span text:style-name="T330">3-233</text:span></text:a><text:span text:style-name="T331">, 2003-03-28, Žin., 2003, Nr. 37-1630 (2003-04-18), i. k. 1032210ISAK0003-233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usisiekimo ministerija, Įsakymas</text:span></text:p>
      <text:p text:style-name="P341"><text:span text:style-name="T342">Nr.<text:s/></text:span><text:a xlink:href="https://www.e-tar.lt/portal/legalAct.html?documentId=TAR.7A362494E659" office:target-frame-name="_top" xlink:show="replace"><text:span text:style-name="T343">3-233</text:span></text:a><text:span text:style-name="T344">,<text:s/></text:span><text:span text:style-name="T345">2003-03-28, Žin., 2003, Nr. 37-1630 (2003-04-18), i. k. 1032210ISAK0003-233</text:span></text:p>
      <text:p text:style-name="P346"><text:span text:style-name="T347">Dėl Lietuvos Respublikos susisiekimo ministro 2002 m. birželio 25 d. įsakymo Nr. 3-318 ir Lietuvos Respublikos susisiekimo ministro 2002 m. birželio 25 d. įsakymo Nr. 3-320 pakeiti</text:span><text:span text:style-name="T348">mo</text:span></text:p>
      <text:p text:style-name="P349"/>
      <text:p text:style-name="P350"><text:span text:style-name="T351">2.</text:span></text:p>
      <text:p text:style-name="P352"><text:span text:style-name="T353">Lietuvos Respublikos susisiekimo ministerija, Įsakymas</text:span></text:p>
      <text:p text:style-name="P354"><text:span text:style-name="T355">Nr.<text:s/></text:span><text:a xlink:href="https://www.e-tar.lt/portal/legalAct.html?documentId=TAR.5E7B7072F119" office:target-frame-name="_top" xlink:show="replace"><text:span text:style-name="T356">3-296</text:span></text:a><text:span text:style-name="T357">, 2005-06-29, Žin., 2005, Nr. 90-3400 (2005-07-26), i. k. 1052210ISAK0003-296</text:span></text:p>
      <text:p text:style-name="P358"><text:span text:style-name="T359">Dėl Lietuvos Respublikos<text:s/></text:span><text:span text:style-name="T360">susisiekimo ministro 2002 m. birželio 25 d. įsakymo Nr. 3-318 "Dėl biudžetinės įstaigos Lietuvos saugios laivybos administracijos nuostatų patvirtinimo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6T13:01:00Z</meta:creation-date>
    <dc:date>2016-10-26T13:01:00Z</dc:date>
    <meta:template xlink:href="Normal.dotm" xlink:type="simple"/>
    <meta:editing-cycles>2</meta:editing-cycles>
    <meta:editing-duration>PT0S</meta:editing-duration>
    <meta:document-statistic meta:page-count="5" meta:paragraph-count="100" meta:word-count="1582" meta:character-count="13539" meta:row-count="354" meta:non-whitespace-character-count="12057"/>
  </office:meta>
</office:document-meta>
</file>