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P93" style:parent-style-name="Normal" style:family="paragraph">
      <style:paragraph-properties fo:widows="0" fo:orphans="0" fo:text-indent="3.543in"/>
      <style:text-properties fo:hyphenate="false"/>
    </style:style>
    <style:style style:name="P94" style:parent-style-name="Normal" style:family="paragraph">
      <style:paragraph-properties fo:widows="0" fo:orphans="0" fo:text-indent="3.543in"/>
      <style:text-properties fo:hyphenate="false"/>
    </style:style>
    <style:style style:name="P95" style:parent-style-name="Normal" style:family="paragraph">
      <style:paragraph-properties fo:widows="0" fo:orphans="0" fo:text-indent="3.543in"/>
      <style:text-properties fo:hyphenate="false"/>
    </style:style>
    <style:style style:name="P96" style:parent-style-name="Normal" style:family="paragraph">
      <style:paragraph-properties fo:widows="0" fo:orphans="0" fo:text-indent="3.543in"/>
      <style:text-properties fo:hyphenate="false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text-align="center"/>
      <style:text-properties fo:font-style="italic" style:font-style-asian="italic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 fo:text-align="center"/>
      <style:text-properties fo:font-style="italic" style:font-style-asian="italic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text-align="center"/>
      <style:text-properties fo:font-style="italic" style:font-style-asian="italic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7" style:parent-style-name="Normal" style:family="paragraph">
      <style:paragraph-properties fo:text-align="center"/>
      <style:text-properties fo:font-style="italic" style:font-style-asian="italic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  <style:text-properties fo:font-style="italic" style:font-style-asian="italic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  <style:text-properties fo:font-style="italic" style:font-style-asian="italic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leader-style="solid" style:leader-text="_" style:position="6.2993in"/>
        </style:tab-stops>
      </style:paragraph-properties>
    </style:style>
    <style:style style:name="P116" style:parent-style-name="Normal" style:family="paragraph">
      <style:paragraph-properties fo:text-align="center" fo:margin-left="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right" style:position="4.8597in"/>
        </style:tab-stops>
      </style:paragraph-properties>
      <style:text-properties fo:font-style="italic" style:font-style-asian="italic"/>
    </style:style>
    <style:style style:name="P11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style:font-name="Wingdings 2" style:font-name-asian="Wingdings 2" style:font-name-complex="Wingdings 2"/>
    </style:style>
    <style:style style:name="P12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name="Wingdings 2" style:font-name-asian="Wingdings 2" style:font-name-complex="Wingdings 2"/>
    </style:style>
    <style:style style:name="P12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4.0902in"/>
        </style:tab-stops>
      </style:paragraph-properties>
    </style:style>
    <style:style style:name="T124" style:parent-style-name="DefaultParagraphFont" style:family="text">
      <style:text-properties style:font-name="Wingdings 2" style:font-name-asian="Wingdings 2" style:font-name-complex="Wingdings 2"/>
    </style:style>
    <style:style style:name="P12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1944in"/>
        </style:tab-stops>
      </style:paragraph-properties>
    </style:style>
    <style:style style:name="T126" style:parent-style-name="DefaultParagraphFont" style:family="text">
      <style:text-properties style:font-name="Wingdings 2" style:font-name-asian="Wingdings 2" style:font-name-complex="Wingdings 2"/>
    </style:style>
    <style:style style:name="P12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1944in"/>
        </style:tab-stops>
      </style:paragraph-properties>
    </style:style>
    <style:style style:name="T128" style:parent-style-name="DefaultParagraphFont" style:family="text">
      <style:text-properties style:font-name="Wingdings 2" style:font-name-asian="Wingdings 2" style:font-name-complex="Wingdings 2"/>
    </style:style>
    <style:style style:name="P12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T130" style:parent-style-name="DefaultParagraphFont" style:family="text">
      <style:text-properties style:font-name="Wingdings 2" style:font-name-asian="Wingdings 2" style:font-name-complex="Wingdings 2"/>
    </style:style>
    <style:style style:name="P13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T132" style:parent-style-name="DefaultParagraphFont" style:family="text">
      <style:text-properties style:font-name="Wingdings 2" style:font-name-asian="Wingdings 2" style:font-name-complex="Wingdings 2"/>
    </style:style>
    <style:style style:name="P13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TableColumn137" style:family="table-column">
      <style:table-column-properties style:column-width="2.9916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2.859in"/>
    </style:style>
    <style:style style:name="Table136" style:family="table">
      <style:table-properties style:width="6.3506in" fo:margin-left="0in" table:align="left"/>
    </style:style>
    <style:style style:name="TableRow140" style:family="table-row">
      <style:table-row-properties style:min-row-height="0.1125in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tyle="italic" style:font-style-asian="italic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tyle="italic" style:font-style-asian="italic"/>
    </style:style>
    <style:style style:name="P147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/>
      <style:text-properties fo:font-weight="bold" style:font-weight-asian="bold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  <style:text-properties fo:font-style="italic" style:font-style-asian="italic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  <style:text-properties fo:font-style="italic" style:font-style-asian="italic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leader-style="solid" style:leader-text="_" style:position="6.2993in"/>
        </style:tab-stops>
      </style:paragraph-properties>
    </style:style>
    <style:style style:name="P169" style:parent-style-name="Normal" style:family="paragraph">
      <style:paragraph-properties fo:text-align="center" fo:margin-left="1.8333in">
        <style:tab-stops>
          <style:tab-stop style:type="left" style:position="-1.3333in"/>
          <style:tab-stop style:type="left" style:position="-0.8333in"/>
          <style:tab-stop style:type="left" style:position="-0.3333in"/>
          <style:tab-stop style:type="right" style:leader-style="solid" style:leader-text="_" style:position="4.4659in"/>
          <style:tab-stop style:type="right" style:position="4.8597in"/>
        </style:tab-stops>
      </style:paragraph-properties>
      <style:text-properties fo:font-style="italic" style:font-style-asian="italic"/>
    </style:style>
    <style:style style:name="P170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leader-style="solid" style:leader-text="_" style:position="6.2993in"/>
          <style:tab-stop style:type="right" style:position="6.693in"/>
        </style:tab-stops>
      </style:paragraph-properties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leader-style="solid" style:leader-text="_" style:position="6.2993in"/>
        </style:tab-stops>
      </style:paragraph-properties>
    </style:style>
    <style:style style:name="T173" style:parent-style-name="DefaultParagraphFont" style:family="text">
      <style:text-properties style:font-name="Wingdings 2" style:font-name-asian="Wingdings 2" style:font-name-complex="Wingdings 2"/>
    </style:style>
    <style:style style:name="P174" style:parent-style-name="Normal" style:family="paragraph">
      <style:paragraph-properties fo:text-align="center" fo:margin-left="4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0.9444in"/>
        </style:tab-stops>
      </style:paragraph-properties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444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4.0902in"/>
        </style:tab-stops>
      </style:paragraph-properties>
    </style:style>
    <style:style style:name="T178" style:parent-style-name="DefaultParagraphFont" style:family="text">
      <style:text-properties style:font-name="Wingdings 2" style:font-name-asian="Wingdings 2" style:font-name-complex="Wingdings 2"/>
    </style:style>
    <style:style style:name="P17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4.0902in"/>
          <style:tab-stop style:type="left" style:position="5.1944in"/>
        </style:tab-stops>
      </style:paragraph-properties>
    </style:style>
    <style:style style:name="T180" style:parent-style-name="DefaultParagraphFont" style:family="text">
      <style:text-properties style:font-name="Wingdings 2" style:font-name-asian="Wingdings 2" style:font-name-complex="Wingdings 2"/>
    </style:style>
    <style:style style:name="P18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5.1944in"/>
        </style:tab-stops>
      </style:paragraph-properties>
    </style:style>
    <style:style style:name="T182" style:parent-style-name="DefaultParagraphFont" style:family="text">
      <style:text-properties style:font-name="Wingdings 2" style:font-name-asian="Wingdings 2" style:font-name-complex="Wingdings 2"/>
    </style:style>
    <style:style style:name="P18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3.868in"/>
          <style:tab-stop style:type="right" style:position="6.693in"/>
        </style:tab-stops>
      </style:paragraph-properties>
    </style:style>
    <style:style style:name="T184" style:parent-style-name="DefaultParagraphFont" style:family="text">
      <style:text-properties style:font-name="Wingdings 2" style:font-name-asian="Wingdings 2" style:font-name-complex="Wingdings 2"/>
    </style:style>
    <style:style style:name="P18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4.4236in"/>
          <style:tab-stop style:type="right" style:position="6.693in"/>
        </style:tab-stops>
      </style:paragraph-properties>
    </style:style>
    <style:style style:name="T186" style:parent-style-name="DefaultParagraphFont" style:family="text">
      <style:text-properties style:font-name="Wingdings 2" style:font-name-asian="Wingdings 2" style:font-name-complex="Wingdings 2"/>
    </style:style>
    <style:style style:name="P187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4791in"/>
        </style:tab-stops>
      </style:paragraph-properties>
    </style:style>
    <style:style style:name="T188" style:parent-style-name="DefaultParagraphFont" style:family="text">
      <style:text-properties style:font-name="Wingdings 2" style:font-name-asian="Wingdings 2" style:font-name-complex="Wingdings 2"/>
    </style:style>
    <style:style style:name="P189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3.868in"/>
          <style:tab-stop style:type="right" style:position="6.693in"/>
        </style:tab-stops>
      </style:paragraph-properties>
    </style:style>
    <style:style style:name="T190" style:parent-style-name="DefaultParagraphFont" style:family="text">
      <style:text-properties style:font-name="Wingdings 2" style:font-name-asian="Wingdings 2" style:font-name-complex="Wingdings 2"/>
    </style:style>
    <style:style style:name="P191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3.3819in"/>
          <style:tab-stop style:type="left" style:position="4.4236in"/>
          <style:tab-stop style:type="right" style:position="6.693in"/>
        </style:tab-stops>
      </style:paragraph-properties>
    </style:style>
    <style:style style:name="T192" style:parent-style-name="DefaultParagraphFont" style:family="text">
      <style:text-properties style:font-name="Wingdings 2" style:font-name-asian="Wingdings 2" style:font-name-complex="Wingdings 2"/>
    </style:style>
    <style:style style:name="P19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P197" style:parent-style-name="Normal" style:family="paragraph">
      <style:paragraph-properties fo:margin-left="0.3333in" fo:text-indent="0.0416in">
        <style:tab-stops>
          <style:tab-stop style:type="center" style:position="4.4166in"/>
        </style:tab-stops>
      </style:paragraph-properties>
      <style:text-properties fo:font-style="italic" style:font-style-asian="italic"/>
    </style:style>
    <style:style style:name="P19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right" style:position="6.693in"/>
        </style:tab-stops>
      </style:paragraph-properties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1 iki 2010-02-06</text:span></text:p>
      <text:p text:style-name="P3"/>
      <text:p text:style-name="P4"><text:span text:style-name="T5">Įsakymas paskelbtas: Žin. 2009, Nr.<text:s/></text:span><text:a xlink:href="https://www.e-tar.lt/portal/legalAct.html?documentId=TAR.0098E096F7DC" office:target-frame-name="_top" xlink:show="replace"><text:span text:style-name="T6">14-571</text:span></text:a><text:span text:style-name="T7">, i. k. 109225CISAK000T1-47</text:span></text:p>
      <text:p text:style-name="P8"/>
      <text:p text:style-name="P9">Nauja redakcija nuo 2010-01-01:</text:p>
      <text:p text:style-name="Normal"><text:span text:style-name="T10">Nr.<text:s/></text:span><text:a xlink:href="https://www.e-tar.lt/portal/legalAct.html?documentId=TAR.5486F1DC7B5D" office:target-frame-name="_top" xlink:show="replace"><text:span text:style-name="T11">T1-831</text:span></text:a><text:span text:style-name="T12">, 2009-12-29, Žin. 2009, Nr. 159-7272 (2009-12-31), i. k. 109225CISAK00T1-831</text:span></text:p>
      <text:p text:style-name="P13"/>
      <text:p text:style-name="P14">VALSTYBINĖS AKREDITAVIMO SVEIKATOS PRIEŽIŪROS VEIKLAI TARNYBOS PRIE SVEIKATOS APSAUGOS MINISTERIJOS DIREKTORIUS</text:p>
      <text:p text:style-name="P15"/>
      <text:p text:style-name="P16">ĮSAKYMAS</text:p>
      <text:p text:style-name="P17"/>
      <text:p text:style-name="P18">DĖL VALSTYBINĖS AKREDITAVIMO SVEIKATOS PRIEŽIŪROS VEIKLAI TARNYBOS PRIE SVEIKATOS APSAUGOS MINISTERIJOS IŠDUODAMŲ LICENCIJŲ ATSIUNTIMO PASLAUGOS TVARKOS APRAŠO PATVIRTINIMO</text:p>
      <text:p text:style-name="P19"/>
      <text:p text:style-name="P20">2009 m. sausio 29 d. Nr. T1-47</text:p>
      <text:p text:style-name="P21">Vilnius</text:p>
      <text:p text:style-name="P22"/>
      <text:p text:style-name="P23"/>
      <text:p text:style-name="P24">Vadovaudamasis Valstybinės akreditavimo sveikatos priežiūros veiklai tarnybos prie Sveikatos apsaugos ministerijos nuostatų, patvirtintų Lietuvos Respublikos sveikatos apsaugos ministro 2007 m. gruodžio 13 d. įsakymu Nr. V-1016 (Žin., 2007, Nr. 135-5499), 9.3 punktu ir siekdamas pagerinti licencijų pateikimą asmens ir visuomenės sveikatos priežiūros įstaigoms ir specialistams,</text:p>
      <text:p text:style-name="P25"><text:span text:style-name="T26">tvirtinu</text:span><text:s/>Valstybinės akreditavimo sveikatos priežiūros veiklai tarnybos prie Sveikatos apsaugos ministerijos išduodamų licencijų atsiuntimo<text:s/>paslaugos tvarkos aprašą (pridedama).</text:p>
      <text:p text:style-name="P27"/>
      <text:p text:style-name="P28"/>
      <text:p text:style-name="P29"/>
      <text:p text:style-name="P30"><text:span text:style-name="T31">DIREKTORIUS</text:span><text:span text:style-name="T32"><text:tab/>JUOZAS GALDIKAS</text:span></text:p>
      <text:p text:style-name="Normal"/>
      <text:soft-page-break/>
      <text:p text:style-name="P33"><text:span text:style-name="T34">PATVIRTINTA</text:span></text:p>
      <text:p text:style-name="P35">Valstybinės akreditavimo sveikatos<text:s/></text:p>
      <text:p text:style-name="P36">priežiūros veiklai tarnybos prie<text:s/></text:p>
      <text:p text:style-name="P37">Sveikatos apsaugos ministerijos<text:s/></text:p>
      <text:p text:style-name="P38">direktoriaus 2009 m. gruodžio 29 d.<text:s/></text:p>
      <text:p text:style-name="P39">įsakymu Nr. T1-831</text:p>
      <text:p text:style-name="P40"/>
      <text:p text:style-name="P41"><text:span text:style-name="T42">VALSTYBINĖS AKREDITAVIMO SVEIKATOS PRIEŽIŪROS VEIKLAI TARNYBOS PRIE SVEIKATOS APSAUGOS MINISTERIJOS IŠDUODAMŲ LICENCIJŲ ATSIUNTIMO PASLAUGOS TVARKOS APRAŠAS</text:span></text:p>
      <text:p text:style-name="P43"/>
      <text:p text:style-name="P44"><text:span text:style-name="T45">1</text:span><text:span text:style-name="T46">. Valstybinės akreditavimo sveikatos priežiūros veiklai tarnybos prie Sveikatos apsaugos mini</text:span><text:span text:style-name="T47">sterijos (toliau – Akreditavimo tarnyba) išduodamų licencijų atsiuntimo paslaugos tvarkos aprašas nustato medicinos praktikos licencijos, bendrosios slaugos praktikos licencijos, akušerijos praktikos licencijos, įstaigos asmens sveikatos priežiūros licenci</text:span><text:span text:style-name="T48">jos, juridinio asmens visuomenės sveikatos priežiūros veiklos licencijos (toliau – licencijos) ar jų dublikatų, išduotų asmens ar visuomenės sveikatos priežiūros įstaigai (toliau – įstaiga ar juridinis asmuo) arba asmens sveikatos priežiūros specialistui (</text:span><text:span text:style-name="T49">toliau – specialistas ar fizinis asmuo), atsiuntimo paslaugos, tai yra atsiuntimo registruotu laišku su įteikimu (toliau – paslauga), sąlygas ir tvarką.</text:span></text:p>
      <text:p text:style-name="P50"><text:span text:style-name="T51">2</text:span><text:span text:style-name="T52">. Įstaiga arba specialistas licencijavimo dokumentų pateikimo metu kartu su paraiška išduoti, pati</text:span><text:span text:style-name="T53">kslinti, pakeisti licenciją, išduoti licencijos dublikatą, taip pat licencijavimo dokumentų nagrinėjimo metu arba priėmus sprendimą išduoti, patikslinti, pakeisti licenciją arba išduoti licencijos dublikatą turi teisę pateikti Akreditavimo tarnybai nustaty</text:span><text:span text:style-name="T54">tos formos prašymą suteikti paslaugą:</text:span></text:p>
      <text:p text:style-name="P55"><text:span text:style-name="T56">2.1</text:span><text:span text:style-name="T57">. įstaiga – prašymą atsiųsti licenciją (1 priedas);</text:span></text:p>
      <text:p text:style-name="P58"><text:span text:style-name="T59">2.2</text:span><text:span text:style-name="T60">. specialistas – prašymą atsiųsti licenciją (2 priedas).</text:span></text:p>
      <text:p text:style-name="P61"><text:span text:style-name="T62">3</text:span><text:span text:style-name="T63">. Įstaiga arba specialistas prašymą paslaugai gauti pateikia tiesiogiai arba siunčia paštu</text:span><text:span text:style-name="T64"><text:s/>ar per kurjerį.</text:span></text:p>
      <text:p text:style-name="P65"><text:span text:style-name="T66">4</text:span><text:span text:style-name="T67">. Įstaiga arba specialistas, pateikdamas prašymą paslaugai gauti, garantuoja apmokėjimą pagal Akreditavimo tarnybos direktoriaus įsakymu nustatyto dydžio įkainį už suteiktą paslaugą ir įsipareigoja sumokėti už suteiktą paslaugą iki jo</text:span><text:span text:style-name="T68">s suteikimo momento.</text:span></text:p>
      <text:p text:style-name="P69"><text:span text:style-name="T70">5</text:span><text:span text:style-name="T71">. Akreditavimo tarnyba įstaigai arba specialistui, įvykdžiusiems šio Aprašo ir kitus teisės aktų nustatytus licencijos arba jos dublikato išdavimo, patikslinimo, pakeitimo reikalavimus ir pateikusiems prašymą paslaugai gauti, ne v</text:span><text:span text:style-name="T72">ėliau kaip per trisdešimt dienų suteikia prašomą paslaugą:</text:span></text:p>
      <text:p text:style-name="P73"><text:span text:style-name="T74">5.1</text:span><text:span text:style-name="T75">. nuo sprendimo išduoti, patikslinti, pakeisti licenciją arba išduoti licencijos dublikatą priėmimo dienos, jei prašymas buvo pateiktas iki sprendimo išduoti, patikslinti, pakeisti licenciją a</text:span><text:span text:style-name="T76">rba išduoti licencijos dublikatą priėmimo dienos;</text:span></text:p>
      <text:p text:style-name="P77"><text:span text:style-name="T78">5.2</text:span><text:span text:style-name="T79">. nuo prašymo pateikimo dienos, jei prašymas buvo pateiktas po sprendimo išduoti, patikslinti, pakeisti licenciją arba išduoti licencijos dublikatą priėmimo dienos.</text:span></text:p>
      <text:p text:style-name="P80"><text:span text:style-name="T81">6</text:span><text:span text:style-name="T82">. Akreditavimo tarnyba praš</text:span><text:span text:style-name="T83">omos paslaugos neteikia įstaigai arba specialistui, neįvykdžiusiems šio Aprašo ir kitų teisės aktų nustatytų licencijos arba jos dublikato išdavimo, patikslinimo, pakeitimo reikalavimų.</text:span></text:p>
      <text:p text:style-name="P84"/>
      <text:p text:style-name="P85"><text:span text:style-name="T86">_________________</text:span></text:p>
      <text:p text:style-name="P87">Priedo pakeitimai:</text:p>
      <text:p text:style-name="P88"><text:span text:style-name="T89">Nr.<text:s/></text:span><text:a xlink:href="https://www.e-tar.lt/portal/legalAct.html?documentId=TAR.5486F1DC7B5D" office:target-frame-name="_top" xlink:show="replace"><text:span text:style-name="T90">T1-831</text:span></text:a><text:span text:style-name="T91">, 2009-12-29, Žin., 2009, Nr. 159-7272 (2009-12-31), i. k. 109225CISAK00T1-831</text:span></text:p>
      <text:p text:style-name="Normal"/>
      <text:soft-page-break/>
      <text:p text:style-name="P92">Valstybinės akreditavimo sveikatos<text:s/></text:p>
      <text:p text:style-name="P93">priežiūros veiklai tarnybos prie<text:s/></text:p>
      <text:p text:style-name="P94">Sveikatos apsaugos ministerijos<text:s/></text:p>
      <text:p text:style-name="P95">išduodamų licencijų teikiamos<text:s/></text:p>
      <text:p text:style-name="P96">atsiuntimo paslaugos tvarkos aprašo</text:p>
      <text:p text:style-name="P97">1<text:s/>priedas</text:p>
      <text:p text:style-name="Normal"/>
      <text:p text:style-name="P98"><text:span text:style-name="T99">(Prašymo atsiųsti asmens/visuomenės sveikatos priežiūros įstaigos licenciją forma)</text:span></text:p>
      <text:p text:style-name="Normal"/>
      <text:p text:style-name="P100">_<text:tab/></text:p>
      <text:p text:style-name="P101">(juridinio asmens pavadinimas)</text:p>
      <text:p text:style-name="P102">_<text:tab/></text:p>
      <text:p text:style-name="P103">(juridinio asmens kodas)</text:p>
      <text:p text:style-name="P104">_<text:tab/></text:p>
      <text:p text:style-name="P105">(pašto kodas, buveinės adresas)</text:p>
      <text:p text:style-name="P106">_<text:tab/></text:p>
      <text:p text:style-name="P107">(telefonas, elektroninis paštas)</text:p>
      <text:p text:style-name="Normal"/>
      <text:p text:style-name="Normal">Valstybinės akreditavimo sveikatos priežiūros</text:p>
      <text:p text:style-name="Normal">veiklai tarnybos prie Sveikatos apsaugos ministerijos</text:p>
      <text:p text:style-name="Normal">direktoriui</text:p>
      <text:p text:style-name="Normal"/>
      <text:p text:style-name="P108">PRAŠYMAS ATSIŲSTI ASMENS/VISUOMENĖS SVEIKATOS PRIEŽIŪROS LICENCIJĄ</text:p>
      <text:p text:style-name="P109"/>
      <text:p text:style-name="P110">________________</text:p>
      <text:p text:style-name="P111">(data)</text:p>
      <text:p text:style-name="P112">________________</text:p>
      <text:p text:style-name="P113">(sudarymo vieta)</text:p>
      <text:p text:style-name="P114"/>
      <text:p text:style-name="P115">Prašome šiuo adresu<text:s/><text:tab/></text:p>
      <text:p text:style-name="P116">(pašto kodas, gatvė, namo numeris, gyvenvietė, miestas, rajonas)</text:p>
      <text:p text:style-name="P117">registruotu laišku su įteikimu išsiųsti (<text:span text:style-name="T118">reikiamą pažymėti</text:span>):</text:p>
      <text:p text:style-name="P119"><text:span text:style-name="T120"></text:span>[] įstaigos asmens sveikatos priežiūros<text:s/>licenciją</text:p>
      <text:p text:style-name="P121"><text:span text:style-name="T122"></text:span>[] juridinio asmens visuomenės sveikatos priežiūros veiklos licenciją</text:p>
      <text:p text:style-name="P123"><text:span text:style-name="T124"></text:span>[] įstaigos asmens sveikatos priežiūros licencijos Nr. ____________ dublikatą</text:p>
      <text:p text:style-name="P125"><text:span text:style-name="T126"></text:span>[] juridinio asmens visuomenės sveikatos priežiūros veiklos licencijos Nr. ___________ dublikatą</text:p>
      <text:p text:style-name="P127"><text:span text:style-name="T128"></text:span>[] patikslintą įstaigos asmens sveikatos priežiūros licenciją Nr.<text:s/></text:p>
      <text:p text:style-name="P129"><text:span text:style-name="T130"></text:span>[] patikslintą juridinio asmens visuomenės sveikatos priežiūros veiklos licenciją Nr. ______________</text:p>
      <text:p text:style-name="P131"><text:span text:style-name="T132"></text:span>[] pakeistą juridinio asmens visuomenės sveikatos priežiūros veiklos licenciją Nr.<text:s/>______________</text:p>
      <text:p text:style-name="P133"/>
      <text:p text:style-name="P134">Apmokėjimą už suteiktą paslaugą garantuojame Valstybinės akreditavimo sveikatos priežiūros veiklai tarnybos prie Sveikatos apsaugos ministerijos direktoriaus įsakymu nustatyto dydžio ir terminais.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(juridinio asmens vadovo ar jo įgalioto<text:s/>asmens pareigų pavadinimas)</text:p>
          </table:table-cell>
          <table:table-cell table:style-name="TableCell143">
            <text:p text:style-name="P144">A.V.</text:p>
          </table:table-cell>
          <table:table-cell table:style-name="TableCell145">
            <text:p text:style-name="P146">(parašas)    (vardas ir pavardė)</text:p>
          </table:table-cell>
        </table:table-row>
      </table:table>
      <text:p text:style-name="Normal"/>
      <text:p text:style-name="P147">_________________</text:p>
      <text:soft-page-break/>
      <text:p text:style-name="P148">Priedo pakeitimai:</text:p>
      <text:p text:style-name="P149"><text:span text:style-name="T150">Nr.<text:s/></text:span><text:a xlink:href="https://www.e-tar.lt/portal/legalAct.html?documentId=TAR.5486F1DC7B5D" office:target-frame-name="_top" xlink:show="replace"><text:span text:style-name="T151">T1-831</text:span></text:a><text:span text:style-name="T152">, 2009-12-29, Žin., 2009, Nr. 159-7272 (2009-12-31), i. k.<text:s/></text:span><text:span text:style-name="T153">109225CISAK00T1-831</text:span></text:p>
      <text:p text:style-name="Normal"/>
      <text:soft-page-break/>
      <text:p text:style-name="P154">Valstybinės akreditavimo sveikatos<text:s/></text:p>
      <text:p text:style-name="P155">priežiūros veiklai tarnybos prie<text:s/></text:p>
      <text:p text:style-name="P156">Sveikatos apsaugos ministerijos<text:s/></text:p>
      <text:p text:style-name="P157">išduodamų licencijų teikiamos<text:s/></text:p>
      <text:p text:style-name="P158">atsiuntimo paslaugos tvarkos aprašo</text:p>
      <text:p text:style-name="P159">2<text:s/>priedas</text:p>
      <text:p text:style-name="Normal"/>
      <text:p text:style-name="P160"><text:span text:style-name="T161">(Prašymo atsiųsti licenciją forma)</text:span></text:p>
      <text:p text:style-name="Normal"/>
      <text:p text:style-name="Normal">Valstybinės<text:s/>akreditavimo sveikatos priežiūros</text:p>
      <text:p text:style-name="Normal">veiklai tarnybos prie Sveikatos apsaugos ministerijos</text:p>
      <text:p text:style-name="Normal">direktoriui</text:p>
      <text:p text:style-name="Normal"/>
      <text:p text:style-name="P162">PRAŠYMAS ATSIŲSTI LICENCIJĄ</text:p>
      <text:p text:style-name="P163"/>
      <text:p text:style-name="P164">________________</text:p>
      <text:p text:style-name="P165">(data)</text:p>
      <text:p text:style-name="P166">________________</text:p>
      <text:p text:style-name="P167">(sudarymo vieta)</text:p>
      <text:p text:style-name="Normal"/>
      <text:p text:style-name="P168">Prašome šiuo adresu<text:s/><text:tab/></text:p>
      <text:p text:style-name="P169">(pašto kodas, gatvė, namo ir buto numeris,<text:s/>gyvenvietė, miestas, rajonas)</text:p>
      <text:p text:style-name="P170">registruotu laišku su įteikimu išsiųsti (<text:span text:style-name="T171">reikiamą pažymėti</text:span>):</text:p>
      <text:p text:style-name="P172"><text:span text:style-name="T173"></text:span>[] medicinos praktikos licenciją verstis medicinos praktika pagal<text:s/><text:tab/></text:p>
      <text:p text:style-name="P174"><text:span text:style-name="T175">(nurodyti profesinę kvalifikaciją)</text:span></text:p>
      <text:p text:style-name="P176">profesinę kvalifikaciją</text:p>
      <text:p text:style-name="P177"><text:span text:style-name="T178"></text:span>[] medicinos praktikos licencijos Nr. MPL ____________ dublikatą<text:s/></text:p>
      <text:p text:style-name="P179"><text:span text:style-name="T180"></text:span>[] patikslintą medicinos praktikos licenciją Nr. MPL ____________</text:p>
      <text:p text:style-name="P181"><text:span text:style-name="T182"></text:span>[] bendrosios slaugos praktikos licenciją Nr. ____________</text:p>
      <text:p text:style-name="P183"><text:span text:style-name="T184"></text:span>[] bendrosios slaugos praktikos licencijos Nr. SPL-____________ dublikatą</text:p>
      <text:p text:style-name="P185"><text:span text:style-name="T186"></text:span>[] patikslintą bendrosios slaugos praktikos licenciją Nr. SPL-____________</text:p>
      <text:p text:style-name="P187"><text:span text:style-name="T188"></text:span>[] akušerijos praktikos licenciją Nr. ____________</text:p>
      <text:p text:style-name="P189"><text:span text:style-name="T190"></text:span>[] akušerijos praktikos licencijos Nr. ____________ dublikatą</text:p>
      <text:p text:style-name="P191"><text:span text:style-name="T192"></text:span>[] patikslintą akušerijos praktikos licenciją Nr. ____________</text:p>
      <text:p text:style-name="P193"/>
      <text:p text:style-name="P194">Apmokėjimą už suteiktą paslaugą garantuojame Valstybinės akreditavimo sveikatos priežiūros veiklai tarnybos prie Sveikatos apsaugos ministerijos direktoriaus įsakymu nustatyto dydžio ir terminais.</text:p>
      <text:p text:style-name="P195"/>
      <text:p text:style-name="P196">_________________<text:tab/>____________________________</text:p>
      <text:p text:style-name="P197">(parašas)<text:tab/>(vardas ir pavardė)</text:p>
      <text:p text:style-name="P198"/>
      <text:p text:style-name="P199">_________________</text:p>
      <text:p text:style-name="P200">Priedo pakeitimai:</text:p>
      <text:p text:style-name="P201"><text:span text:style-name="T202">Nr.<text:s/></text:span><text:a xlink:href="https://www.e-tar.lt/portal/legalAct.html?documentId=TAR.5486F1DC7B5D" office:target-frame-name="_top" xlink:show="replace"><text:span text:style-name="T203">T1-831</text:span></text:a><text:span text:style-name="T204">, 2009-12-29, Žin., 2009, Nr. 159-7272 (2009-12-31), i. k. 109225CISAK00T1-831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soft-page-break/>
      <text:p text:style-name="P212"><text:span text:style-name="T213">Valstybinė akreditavimo sveikatos priežiūros veiklai tarnyba prie Lietuvos Respublikos sveikatos apsaugos ministerijos, Įsakymas</text:span></text:p>
      <text:p text:style-name="P214"><text:span text:style-name="T215">Nr.<text:s/></text:span><text:a xlink:href="https://www.e-tar.lt/portal/legalAct.html?documentId=TAR.5486F1DC7B5D" office:target-frame-name="_top" xlink:show="replace"><text:span text:style-name="T216">T1-831</text:span></text:a><text:span text:style-name="T217">, 2009-12-29, Žin., 2009, Nr. 15</text:span><text:span text:style-name="T218">9-7272 (2009-12-31), i. k. 109225CISAK00T1-831</text:span></text:p>
      <text:p text:style-name="P219"><text:span text:style-name="T220">Dėl Valstybinės akreditavimo sveikatos priežiūros veiklai tarnybos prie Sveikatos apsaugos ministerijos direktoriaus 2009 m. sausio 29 d. įsakymo Nr. T1-47 "Dėl Valstybinės akreditavimo sveikatos priežiūros ve</text:span><text:span text:style-name="T221">iklai tarnybos prie Sveikatos apsaugos ministerijos teikiamos licencijos ir /ar sertifikato atsiuntimo paslaugos tvarkos aprašo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Sandra</meta:initial-creator>
    <dc:creator>adlibuser</dc:creator>
    <meta:creation-date>2017-05-25T11:24:00Z</meta:creation-date>
    <dc:date>2017-05-25T11:24:00Z</dc:date>
    <meta:template xlink:href="Normal.dotm" xlink:type="simple"/>
    <meta:editing-cycles>2</meta:editing-cycles>
    <meta:editing-duration>PT0S</meta:editing-duration>
    <meta:document-statistic meta:page-count="6" meta:paragraph-count="63" meta:word-count="1101" meta:character-count="8693" meta:row-count="201" meta:non-whitespace-character-count="7655"/>
  </office:meta>
</office:document-meta>
</file>