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color="#000000" style:font-size-complex="12pt" style:language-asian="lt" style:country-asian="LT"/>
    </style:style>
    <style:style style:name="P105" style:parent-style-name="Normal" style:family="paragraph">
      <style:paragraph-properties fo:widows="0" fo:orphans="0" fo:text-align="justify" fo:text-indent="0.4923in"/>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color="#000000"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13-03-21 iki 2014-12-31</text:span></text:p>
      <text:p text:style-name="P10"/>
      <text:p text:style-name="P11"><text:span text:style-name="T12">Įsakymas paskelbtas: Žin. 2005, Nr.<text:s/></text:span><text:a xlink:href="https://www.e-tar.lt/portal/legalAct.html?documentId=TAR.008C913071D1" office:target-frame-name="_top" xlink:show="replace"><text:span text:style-name="T13">1-13</text:span></text:a><text:span text:style-name="T14">, i. k. 1043030ISAK01B-1207</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EIDIMŲ TAIKYTI LAIKINOJO ĮVEŽIMO PROCEDŪRĄ IŠDAVIMO TAISYKLIŲ PATVIRTINIMO</text:p>
      <text:p text:style-name="P21"/>
      <text:p text:style-name="P22">2004 m. gruodžio 30 d. Nr. 1B-1207</text:p>
      <text:p text:style-name="P23">Vilnius</text:p>
      <text:p text:style-name="P24"/>
      <text:p text:style-name="P25"><text:span text:style-name="T26">Vadovaudamasis 1992 m. spalio 12 d. Tarybos reglamento (EEB) Nr. 2913</text:span><text:span text:style-name="T27">/92, nustatančio Bendrijos muitinės kodeksą (OL<text:s/></text:span><text:span text:style-name="T28">2004 m. specialusis leidimas,</text:span><text:span text:style-name="T29"><text:s/>2 skyrius, 4 tomas, p. 307) (su paskutiniais pakeitimais, padarytais 2006 m. lapkričio 20 d. Komisijos reglamentu (EB) Nr. 1791/2006 (OL 2060 L 263, p. 1), 84–90 ir 137–144 strai</text:span><text:span text:style-name="T30">psniais ir 1993 m. liepos 2 d. Komisijos reglamento (EEB) Nr. 2454/93, išdėstančio Tarybos reglamento (EEB) Nr. 2913/92, nustatančio Bendrijos muitinės kodeksą, įgyvendinimo nuostatas (OL<text:s/></text:span><text:span text:style-name="T31">2004 m. specialusis leidimas,</text:span><text:span text:style-name="T32"><text:s/>2 skyrius, 6 tomas p. 3) (su paskutini</text:span><text:span text:style-name="T33">ais pakeitimais, padarytais<text:s/></text:span><text:span text:style-name="T34">2013 m. sausio 23 d. Komisijos įgyvendinimo reglamentu (ES) Nr. 58/2013 (OL 2013 L 21, p. 19</text:span><text:span text:style-name="T35">) 496–523 ir 553–584 straipsniais bei siekdamas nustatyti leidimų taikyti laikinojo įvežimo procedūrą išdavimo Lietuvos muitinėje taisyk</text:span><text:span text:style-name="T36">les,</text:span><text:s/></text:p>
      <text:p text:style-name="P37">Preambulės pakeitimai:</text:p>
      <text:p text:style-name="P38"><text:span text:style-name="T39">Nr.<text:s/></text:span><text:a xlink:href="https://www.e-tar.lt/portal/legalAct.html?documentId=TAR.E46F7DB0B52F" office:target-frame-name="_top" xlink:show="replace"><text:span text:style-name="T40">1B-396</text:span></text:a><text:span text:style-name="T41">, 2010-06-14, Žin., 2010, Nr. 70-3529 (2010-06-17), i. k. 1103030ISAK001B-396</text:span></text:p>
      <text:p text:style-name="P42"><text:span text:style-name="T43">Nr.<text:s/></text:span><text:a xlink:href="https://www.e-tar.lt/portal/legalAct.html?documentId=TAR.36926C664519" office:target-frame-name="_top" xlink:show="replace"><text:span text:style-name="T44">1B-177</text:span></text:a><text:span text:style-name="T45">, 2013-03-18, Žin., 2013, Nr. 29-1444 (2013-03-20), i. k. 1133030ISAK001B-177</text:span></text:p>
      <text:p text:style-name="Normal"/>
      <text:p text:style-name="P46"><text:span text:style-name="T47">tvirtinu</text:span><text:span text:style-name="T48"><text:s/>pridedamas Leidimų taikyti laikinojo įvežimo procedūrą išdavimo taisykles.</text:span></text:p>
      <text:p text:style-name="P49"/>
      <text:p text:style-name="P50"/>
      <text:p text:style-name="P51"/>
      <text:p text:style-name="P52"><text:span text:style-name="T53">GENERALINIS DIREKTORIUS</text:span><text:span text:style-name="T54"><text:tab/>RIMUTIS KLEVEČKA</text:span></text:p>
      <text:soft-page-break/>
      <text:p text:style-name="P55"><text:span text:style-name="T56">PATVIRTINTA</text:span></text:p>
      <text:p text:style-name="P57">Muitinės departamento prie Lietuvos<text:s/></text:p>
      <text:p text:style-name="P58"><text:span text:style-name="T59">Respublikos</text:span><text:span text:style-name="T60"><text:s/></text:span><text:span text:style-name="T61">finansų ministerijos generalinio<text:s/></text:span></text:p>
      <text:p text:style-name="P62"><text:span text:style-name="T63">Direktoriaus</text:span><text:span text:style-name="T64"><text:s/></text:span><text:span text:style-name="T65">2004 m. gruodžio 30 d. įsakymu<text:s/></text:span></text:p>
      <text:p text:style-name="P66"><text:span text:style-name="T67">Nr. 1B-1207</text:span></text:p>
      <text:p text:style-name="P68"/>
      <text:p text:style-name="P69"><text:span text:style-name="T70">LEIDIMŲ TAIKYTI LAIKINOJO ĮVEŽIMO PROCEDŪRĄ IŠDAVIMO<text:s/></text:span><text:span text:style-name="T71">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eidimų taikyti laikinojo įvežimo procedūrą išdavimo taisyklės (toliau – Taisyklės) nustato prašymo išduoti leidimą taikyti laikinojo įvežimo procedūrą (toliau – prašymas) surašymo (pildymo) ir pateikimo Lietu</text:span><text:span text:style-name="T81">vos Respublikos muitinei (toliau – muitinė) tvarką, leidimo taikyti laikinojo įvežimo procedūrą (toliau – leidimas) bei bendro leidimo taikyti laikinojo įvežimo procedūrą (toliau – bendras leidimas) įforminimo, registravimo ir išdavimo muitinėje tvarką.</text:span></text:p>
      <text:p text:style-name="P82"><text:span text:style-name="T83">2</text:span><text:span text:style-name="T84">. Taisyklės parengtos vadovaujantis 1992 m. spalio 12 d. Tarybos reglamento (EEB) Nr. 2913/92, nustatančio Bendrijos muitinės kodeksą (su paskutiniais pakeitimais, padarytais<text:s/></text:span><text:span text:style-name="T85">2006 m. lapkričio 20 d. Komisijos reglamentu (EB) Nr. 1791/2006 (OL 2060 L 263</text:span><text:span text:style-name="T86">, p. 1</text:span><text:span text:style-name="T87">) (toliau – Reglamentas Nr. 2913/92), 84–90 ir 137-144 straipsniais bei 1993 m. liepos 2 d. Komisijos reglamento (EEB) Nr. 2454/93, išdėstančio Tarybos reglamento (EEB) Nr. 2913/92, nustatančio Bendrijos muitinės kodeksą, įgyvendinimo nuostatas (su p</text:span><text:span text:style-name="T88">askutiniais pakeitimais, padarytais<text:s/></text:span><text:span text:style-name="T89">2013 m. sausio 23 d. Komisijos įgyvendinimo reglamentu (ES) Nr. 58/2013 (OL 2013 L 21, p. 19</text:span><text:span text:style-name="T90">) (toliau – Reglamentas Nr. 2454/93), 496–523 ir 553–584 straipsniais.</text:span></text:p>
      <text:p text:style-name="P91">Punkto pakeitimai:</text:p>
      <text:p text:style-name="P92"><text:span text:style-name="T93">Nr.<text:s/></text:span><text:a xlink:href="https://www.e-tar.lt/portal/legalAct.html?documentId=TAR.E46F7DB0B52F" office:target-frame-name="_top" xlink:show="replace"><text:span text:style-name="T94">1B-396</text:span></text:a><text:span text:style-name="T95">, 2010-06-14, Žin., 2010, Nr. 70-3529 (2010-06-17), i. k. 1103030ISAK001B-396</text:span></text:p>
      <text:p text:style-name="P96"><text:span text:style-name="T97">Nr.<text:s/></text:span><text:a xlink:href="https://www.e-tar.lt/portal/legalAct.html?documentId=TAR.36926C664519" office:target-frame-name="_top" xlink:show="replace"><text:span text:style-name="T98">1B-177</text:span></text:a><text:span text:style-name="T99">, 2013-03-18, Žin., 2013, Nr. 29</text:span><text:span text:style-name="T100">-1444 (2013-03-20), i. k. 1133030ISAK001B-177</text:span></text:p>
      <text:p text:style-name="Normal"/>
      <text:p text:style-name="P101"><text:span text:style-name="T102">3</text:span><text:span text:style-name="T103">. Taisyklėse vartojamos sąvokos:</text:span></text:p>
      <text:p text:style-name="P104">Elektroninis pranešimas – struktūrizuota elektroninė (tekstinė) informacija (XML dokumentas), kurią sudaro duomenys, reikalingi muitinės formalumams atlikti.</text:p>
      <text:p text:style-name="P105">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106">Bendras leidimas – su Lietuvos Respublikos muitinės ir kitų valstybių narių muitinės administracijomis susijęs leidimas taikyti laikinojo įvežimo procedūrą.</text:p>
      <text:p text:style-name="P107"><text:span text:style-name="T108">Kitos Taisyklėse vartojamos sąvokos atitinka Reglamente (EEB) Nr. 2913/92 ir Reglamente (EEB) Nr. 2454/93 apibrėžtas sąvokas.</text:span><text:s/></text:p>
      <text:p text:style-name="P109">Punkto pakeitimai:</text:p>
      <text:p text:style-name="P110"><text:span text:style-name="T111">Nr.<text:s/></text:span><text:a xlink:href="https://www.e-tar.lt/portal/legalAct.html?documentId=TAR.36926C664519" office:target-frame-name="_top" xlink:show="replace"><text:span text:style-name="T112">1B-177</text:span></text:a><text:span text:style-name="T113">, 20</text:span><text:span text:style-name="T114">13-03-18, Žin., 2013, Nr. 29-1444 (2013-03-20), i. k. 1133030ISAK001B-177</text:span></text:p>
      <text:p text:style-name="Normal"/>
      <text:p text:style-name="P115"><text:span text:style-name="T116">II</text:span><text:span text:style-name="T117">.<text:s/></text:span><text:span text:style-name="T118">PRAŠYMO SURAŠYMAS IR PATEIKIMAS MUITINEI</text:span></text:p>
      <text:p text:style-name="P119"/>
      <text:p text:style-name="P120"><text:span text:style-name="T121">4</text:span><text:span text:style-name="T122">. Vadovaujantis Reglamento Nr. 2454/93 498 straipsnio c punktu, prašymas turi būti pateikiamas:</text:span></text:p>
      <text:p text:style-name="P123"><text:span text:style-name="T124">4.1</text:span><text:span text:style-name="T125">. teritorinei muitinei,</text:span><text:span text:style-name="T126"><text:s/>kurios veiklos zonai priklauso prašymo 9 langelyje nurodyta vieta, kur pareiškėjas numato naudoti laikinai įvežtas prekes, o kai prekes numatoma naudoti keliose vietose, kurios priklauso skirtingų teritorinių muitinių veiklos zonoms, – pirmojo prekių naud</text:span><text:span text:style-name="T127">ojimo vieta Taisyklių 5.1 punkte nurodytu atveju;</text:span></text:p>
      <text:p text:style-name="P128"><text:span text:style-name="T129">4.2</text:span><text:span text:style-name="T130">. atitinkamą kompetenciją turinčiai teritorinės muitinės, kurios veiklos zonai priklauso<text:s/></text:span><text:soft-page-break/><text:span text:style-name="T131">vieta, kur pareiškėjas numato naudoti laikinai įvežtas prekes, muitinės įstaigai Taisyklių 5.2 punkte nurodytu</text:span><text:span text:style-name="T132"><text:s/>atveju;</text:span></text:p>
      <text:p text:style-name="P133"><text:span text:style-name="T134">4.3</text:span><text:span text:style-name="T135">. atitinkamą kompetenciją turinčiai įvežimo muitinės įstaigai, per kurią prekės įvežamos į Bendrijos muitų teritoriją, Taisyklių 5.3–5.4 punktuose nurodytais atvejais;</text:span></text:p>
      <text:p text:style-name="P136"><text:span text:style-name="T137">4.4</text:span><text:span text:style-name="T138">. atitinkamą kompetenciją turinčiai įvežimo muitinės įstaigai, pe</text:span><text:span text:style-name="T139">r kurią prekės įvežamos į Bendrijos muitų teritoriją, arba teritorinės muitinės, kurios veiklos zonai priklauso vieta, kur pareiškėjas numato naudoti laikinai įvežtas prekes, muitinės įstaigai, jeigu įvežimo muitinės įstaiga neturi įgaliojimų įforminti lai</text:span><text:span text:style-name="T140">kinojo įvežimo muitinės procedūros, Taisyklių 5.5 punkte nurodytu atveju</text:span><text:s/></text:p>
      <text:p text:style-name="P141">Punkto pakeitimai:</text:p>
      <text:p text:style-name="P142"><text:span text:style-name="T143">Nr.<text:s/></text:span><text:a xlink:href="https://www.e-tar.lt/portal/legalAct.html?documentId=TAR.36926C664519" office:target-frame-name="_top" xlink:show="replace"><text:span text:style-name="T144">1B-177</text:span></text:a><text:span text:style-name="T145">, 2013-03-18, Žin., 2013, Nr. 29-1444 (2013-03-20), i. k. 1133030ISAK</text:span><text:span text:style-name="T146">001B-177</text:span></text:p>
      <text:p text:style-name="Normal"/>
      <text:p text:style-name="P147"><text:span text:style-name="T148">5</text:span><text:span text:style-name="T149">. Vadovaujantis Reglamento Nr. 2454/93 497 straipsniu, prašymai gali būti pateikiami šiais būdais:</text:span></text:p>
      <text:p text:style-name="P150"><text:span text:style-name="T151">5.1</text:span><text:span text:style-name="T152">. pateikiant prašymą, surašytą Reglamento Nr. 2454/93 67 priede pateikto pavyzdžio blanke;</text:span></text:p>
      <text:p text:style-name="P153"><text:span text:style-name="T154">5.2</text:span><text:span text:style-name="T155">.<text:s/></text:span><text:span text:style-name="T156">pateikiant elektroninę importo deklaraciją (elektroninę muitinės deklaraciją) vadovaujantis Elektroninės importo deklaracijos pateikimo, priėmimo ir kitos elektroninės informacijos, susijusios su importo procedūrų vykdymu, mainų taisyklių, patvirtintų Muit</text:span><text:span text:style-name="T157">inės departamento generalinio direktoriaus 2009 m. birželio 26 d. įsakymu Nr. 1B-360 (Žin., 2009, Nr.<text:s/></text:span><text:a xlink:href="https://www.e-tar.lt/portal/lt/legalAct/TAR.FB9C021CF344" office:target-frame-name="_blank" xlink:show="new"><text:span text:style-name="T158">78-3258</text:span></text:a><text:span text:style-name="T159">), nustatyta tvarka arba bendrojo administracinio dokumento im</text:span><text:span text:style-name="T160">porto rinkinį (rašytinę muitinės deklaraciją), kuria prekės deklaruojamos laikinojo įvežimo muitinės procedūrai įforminti, užpildytą Bendrojo administracinio dokumento pildymo instrukcijos, patvirtintos Muitinės departamento direktoriaus 2004 m. balandžio<text:s/></text:span><text:span text:style-name="T161">13 d. įsakymu Nr. 1B-329 (Žin., 2004, Nr.<text:s/></text:span><text:a xlink:href="https://www.e-tar.lt/portal/lt/legalAct/TAR.2B24BB21D21F" office:target-frame-name="_blank" xlink:show="new"><text:span text:style-name="T162">57-2037</text:span></text:a><text:span text:style-name="T163">), nustatyta tvarka. Šio bendrojo administracinio dokumento importo rinkinio (rašytinės muitinės deklaracijos) 44 langelyj</text:span><text:span text:style-name="T164">e „Papildoma informacija/pateikiami dokumentai/sertifikatai ir leidimai“ (langelio viršuje) arba<text:s/></text:span><text:span text:style-name="T165">atitinkamame elektroninės importo deklaracijos laukelyje turi būti nurodyta: „Supaprastintas leidimas – 00100“. Kartu su elektronine arba rašytine muitinės dek</text:span><text:span text:style-name="T166">laracija turi būti pateiktas deklaranto parengtas ir deklaranto ar deklaranto įgalioto atstovo pasirašytas dokumentas, kuriame vadovaujantis Reglamento (EEB) Nr. 2454/93 499 straipsniu turi būti nurodyta</text:span><text:span text:style-name="T167">:</text:span></text:p>
      <text:p text:style-name="P168"><text:span text:style-name="T169">5.2.1</text:span><text:span text:style-name="T170">. pareiškėjo arba deklaranto vardas, pavardė</text:span><text:span text:style-name="T171"><text:s/>ir adresas;</text:span></text:p>
      <text:p text:style-name="P172"><text:span text:style-name="T173">5.2.2</text:span><text:span text:style-name="T174">. numatomas laikinai įvežamų prekių naudojimas;</text:span></text:p>
      <text:p text:style-name="P175"><text:span text:style-name="T176">5.2.3</text:span><text:span text:style-name="T177">. laikinai įvežamų prekių pavadinimas (aprašymas);</text:span></text:p>
      <text:p text:style-name="P178"><text:span text:style-name="T179">5.2.4</text:span><text:span text:style-name="T180">. numatoma laikinojo įvežimo procedūros taikymo trukmė;</text:span></text:p>
      <text:p text:style-name="P181"><text:span text:style-name="T182">5.2.5</text:span><text:span text:style-name="T183">. siūloma su laikinojo įvežimo procedūra susijusių m</text:span><text:span text:style-name="T184">uitinės formalumų užbaigimo muitinės įstaiga;</text:span></text:p>
      <text:p text:style-name="P185"><text:span text:style-name="T186">5.2.6</text:span><text:span text:style-name="T187">. numatoma laikinai įvežamų prekių naudojimo vieta (adresas);</text:span></text:p>
      <text:p text:style-name="P188">Punkto pakeitimai:</text:p>
      <text:p text:style-name="P189"><text:span text:style-name="T190">Nr.<text:s/></text:span><text:a xlink:href="https://www.e-tar.lt/portal/legalAct.html?documentId=TAR.36926C664519" office:target-frame-name="_top" xlink:show="replace"><text:span text:style-name="T191">1B-177</text:span></text:a><text:span text:style-name="T192">, 2013-03-18, Žin., 2013,<text:s/></text:span><text:span text:style-name="T193">Nr. 29-1444 (2013-03-20), i. k. 1133030ISAK001B-177</text:span></text:p>
      <text:p text:style-name="Normal"/>
      <text:p text:style-name="P194"><text:span text:style-name="T195">5.3</text:span><text:span text:style-name="T196">.<text:s/></text:span><text:span text:style-name="T197">pateikiant žodinę muitinės deklaraciją, kuri turi būti pateikiama vadovaujantis Reglamento Nr. 2454/93 229 straipsniu, ir kartu su ja deklaranto parengtą ir deklaranto arba jo įgalioto atstovo p</text:span><text:span text:style-name="T198">asirašytą dokumentą, kuriame, vadovaujantis Reglamento Nr. 2454/93 499 straipsniu, turi būti nurodyta</text:span><text:span text:style-name="T199">:</text:span></text:p>
      <text:p text:style-name="P200"><text:span text:style-name="T201">5.3.1</text:span><text:span text:style-name="T202">. pareiškėjo arba deklaranto vardas, pavardė ir adresas;</text:span></text:p>
      <text:p text:style-name="P203"><text:span text:style-name="T204">5.3.2</text:span><text:span text:style-name="T205">. numatomas laikinai įvežamų prekių naudojimas;</text:span></text:p>
      <text:p text:style-name="P206"><text:span text:style-name="T207">5.3.3</text:span><text:span text:style-name="T208">. laikinai įvežamų prek</text:span><text:span text:style-name="T209">ių pavadinimas (aprašymas);</text:span></text:p>
      <text:p text:style-name="P210"><text:span text:style-name="T211">5.3.4</text:span><text:span text:style-name="T212">. numatoma laikinojo įvežimo procedūros taikymo trukmė;</text:span></text:p>
      <text:p text:style-name="P213"><text:span text:style-name="T214">5.3.5</text:span><text:span text:style-name="T215">. siūloma su laikinojo įvežimo procedūra susijusių muitinės formalumų užbaigimo įstaiga;</text:span></text:p>
      <text:p text:style-name="P216"><text:span text:style-name="T217">5.3.6</text:span><text:span text:style-name="T218">. numatoma laikinai įvežamų prekių naudojimo vieta<text:s/></text:span><text:span text:style-name="T219">(adresas);</text:span></text:p>
      <text:p text:style-name="P220"><text:span text:style-name="T221">5.3.7</text:span><text:span text:style-name="T222">. laikinai įvežamų prekių vertė ir kiekis;</text:span></text:p>
      <text:p text:style-name="P223">Punkto pakeitimai:</text:p>
      <text:p text:style-name="P224"><text:span text:style-name="T225">Nr.<text:s/></text:span><text:a xlink:href="https://www.e-tar.lt/portal/legalAct.html?documentId=TAR.36926C664519" office:target-frame-name="_top" xlink:show="replace"><text:span text:style-name="T226">1B-177</text:span></text:a><text:span text:style-name="T227">, 2013-03-18, Žin., 2013, Nr. 29-1444 (2013-03-20), i. k. 1133030ISAK001B-177</text:span></text:p>
      <text:p text:style-name="Normal"/>
      <text:p text:style-name="P228"><text:span text:style-name="T229">5.4</text:span><text:span text:style-name="T230">. pateikiant muitinės deklaraciją, vadovaujantis Reglamento Nr. 2454/93 232 straipsnio 1 dalimi, t. y. atliekant atitinkamą veiksmą;</text:span></text:p>
      <text:p text:style-name="P231"><text:span text:style-name="T232">5.5</text:span><text:span text:style-name="T233">. pateikiant ATA arba CPD knygelę.</text:span></text:p>
      <text:p text:style-name="P234"><text:span text:style-name="T235">6</text:span><text:span text:style-name="T236">. Prašymas išduoti leidimą taikyti laikinojo įvežimo procedūrą visai</text:span><text:span text:style-name="T237"><text:s/>neapmokestinant laikinai įvežtų prekių importo muitais turi būti surašomas Reglamento Nr. 2454/93 67 priede pateikto pavyzdžio blanke šiais atvejais:</text:span></text:p>
      <text:p text:style-name="P238"><text:span text:style-name="T239">6.1</text:span><text:span text:style-name="T240">. kai numatomų laikinai įvežti prekių įvežimui nustatyti importo apribojimai;</text:span></text:p>
      <text:p text:style-name="P241"><text:span text:style-name="T242">6.2</text:span><text:span text:style-name="T243">. kai prekes nu</text:span><text:span text:style-name="T244">matoma įvežti keliomis siuntomis;</text:span></text:p>
      <text:p text:style-name="P245"><text:span text:style-name="T246">6.3</text:span><text:span text:style-name="T247">. kai numatomų laikinai įvežti prekių muitinė vertė yra didesnė nei 34 500 litų;</text:span></text:p>
      <text:p text:style-name="P248"><text:span text:style-name="T249">6.4</text:span><text:span text:style-name="T250">. teritorinei muitinei pareikalavus (pvz., tais atvejais, kai kyla abejonių, ar tam tikroms prekėms gali būti taikoma laikinojo</text:span><text:span text:style-name="T251"><text:s/>įvežimo procedūra, ar laikinojo įvežimo procedūros vykdytojas gali užtikrinti su šia procedūra susijusių įsipareigojimų įvykdymą ir kt.).</text:span></text:p>
      <text:p text:style-name="P252"><text:span text:style-name="T253">7</text:span><text:span text:style-name="T254">. Taisyklių 5.1 punkte nurodyti prašymai turi būti surašomi lietuvių kalba rašomąja mašinėle arba spausdintuvu</text:span><text:span text:style-name="T255"><text:s/>arba ranka rašaline rašymo priemone spausdintinėmis raidėmis. Jie turi būti surašyti aiškiai ir tvarkingai, be išskutimų, sutepimų, uždažymų ar užklijavimų. Jeigu prašymai taisomi, tai turi būti atliekama tvarkingai išbraukiant klaidingus duomenis ir virš</text:span><text:span text:style-name="T256"><text:s/>jų atspausdinant ar aiškiai užrašant teisingus. Kiekvienas taisymas turi būti patvirtinamas jį atlikusio asmens (pareiškėjo) parašu.</text:span></text:p>
      <text:p text:style-name="P257"><text:span text:style-name="T258">8</text:span><text:span text:style-name="T259">. Vadovaujantis Reglamento Nr. 2454/93 497 straipsnio 2 dalimi, laikinojo įvežimo procedūros vykdytojas, norėdamas, k</text:span><text:span text:style-name="T260">ad būtų pratęstas leidimo galiojimo terminas arba pataisyti jo duomenys, turi pateikti leidimą išdavusiai teritorinei muitinei laisvos formos rašytinį prašymą.</text:span></text:p>
      <text:p text:style-name="P261"><text:span text:style-name="T262">9</text:span><text:span text:style-name="T263">. Teritorinei muitinei pateikti prašymai registruojami ir saugomi teritorinės muitinės virš</text:span><text:span text:style-name="T264">ininko nustatyta tvarka.</text:span></text:p>
      <text:p text:style-name="P265"/>
      <text:p text:style-name="P266"><text:span text:style-name="T267">III</text:span><text:span text:style-name="T268">.<text:s/></text:span><text:span text:style-name="T269">PATEIKTŲ PRAŠYMŲ NAGRINĖJIMAS, LEIDIMŲ ĮFORMINIMAS, REGISTRAVIMAS IR IŠDAVIMAS</text:span></text:p>
      <text:p text:style-name="P270"/>
      <text:p text:style-name="P271"><text:span text:style-name="T272">10</text:span><text:span text:style-name="T273">. Pateiktus ir įregistruotus prašymus nagrinėja ir sprendimus dėl leidimų išdavimo priima atitinkamai:</text:span></text:p>
      <text:p text:style-name="P274"><text:span text:style-name="T275">10.1</text:span><text:span text:style-name="T276">. Taisyklių 5.1 punkte n</text:span><text:span text:style-name="T277">urodytais atvejais – teritorinių muitinių pareigūnai, kurių pareigybių aprašymuose nurodyta, kad jie nagrinėja prašymus, išduoda leidimus bei vykdo laikinojo įvežimo muitinės procedūrų priežiūrą ir kontrolę (toliau – už leidimų išdavimą atsakingi pareigūna</text:span><text:span text:style-name="T278">i);</text:span><text:s/></text:p>
      <text:p text:style-name="P279">Punkto pakeitimai:</text:p>
      <text:p text:style-name="P280"><text:span text:style-name="T281">Nr.<text:s/></text:span><text:a xlink:href="https://www.e-tar.lt/portal/legalAct.html?documentId=TAR.E46F7DB0B52F" office:target-frame-name="_top" xlink:show="replace"><text:span text:style-name="T282">1B-396</text:span></text:a><text:span text:style-name="T283">, 2010-06-14, Žin., 2010, Nr. 70-3529 (2010-06-17), i. k. 1103030ISAK001B-396</text:span></text:p>
      <text:p text:style-name="Normal"/>
      <text:p text:style-name="P284"><text:span text:style-name="T285">10.2</text:span><text:span text:style-name="T286">. Taisyklių 5.2–5.5 punktuose nurodytais atvejais –<text:s/></text:span><text:span text:style-name="T287">įgalioti muitinės postų pareigūnai (toliau – atsakingi pareigūnai).</text:span></text:p>
      <text:p text:style-name="P288"><text:span text:style-name="T289">11</text:span><text:span text:style-name="T290">. Atsakingi pareigūnai, gavę Taisyklių 5.2–5.5 punktuose nurodytus prašymus, patikrina, ar prašymą pateikęs asmuo yra laikinai įvežamų prekių naudotojas arba jų naudojimą organizuo</text:span><text:span text:style-name="T291">jantis asmuo, ar prašyme ir kartu su juo pateiktuose dokumentuose (jeigu jie pateikti) pateikta informacija yra išsami ir nekyla abejonių dėl jos patikimumo bei kartu su prašymu pateiktų dokumentų tikrumo.</text:span></text:p>
      <text:p text:style-name="P292"><text:span text:style-name="T293">12</text:span><text:span text:style-name="T294">. Vadovaujantis Reglamento Nr. 2454/93 505 s</text:span><text:span text:style-name="T295">traipsnio b punktu, kai prašymu pripažįstama:</text:span></text:p>
      <text:p text:style-name="P296"><text:span text:style-name="T297">12.1</text:span><text:span text:style-name="T298">. Taisyklių 5.2 punkte nurodyta elektroninė importo deklaracija ir kartu su ja pateiktas dokumentas, kuriame nurodyti Taisyklių 5.2.1–5.2.6 punktuose išvardyti duomenys, laikoma, kad:</text:span></text:p>
      <text:p text:style-name="P299"><text:span text:style-name="T300">12.1.1</text:span><text:span text:style-name="T301">. prašomas l</text:span><text:span text:style-name="T302">eidimas išduotas, kai pareiškėjas gauna MDAS priemonėmis atsiųstą elektroninį pranešimą „Prekės išleistos importui“ (IEI29LT);</text:span></text:p>
      <text:p text:style-name="P303"><text:span text:style-name="T304">12.1.2</text:span><text:span text:style-name="T305">. priimtas sprendimas nepatenkinti minėto prašymo, kai pareiškėjas gauna MDAS priemonėmis atsiųstą elektroninį pranešim</text:span><text:span text:style-name="T306">ą „Sprendimas neišleisti importuojamų prekių“ (IEI51LT);</text:span></text:p>
      <text:p text:style-name="P307"><text:span text:style-name="T308">12.2</text:span><text:span text:style-name="T309">. Taisyklių 5.2 punkte nurodytas bendrojo administracinio dokumento rinkinys ir kartu su juo pateiktas dokumentas, kuriame nurodyti Taisyklių 5.2.1–5.2.6 punktuose išvardyti duomenys, prašo</text:span><text:span text:style-name="T310">mu leidimu arba sprendimu nepatenkinti minėto prašymo laikomas bendrojo administracinio dokumento importo rinkinio J langelio įforminimas Bendrojo administracinio dokumento muitinio įforminimo instrukcijos, patvirtintos Muitinės departamento direktoriaus 2</text:span><text:span text:style-name="T311">004 m. balandžio 27 d. įsakymu Nr. 1B-414 (Žin., 2004, Nr.<text:s/></text:span><text:a xlink:href="https://www.e-tar.lt/portal/lt/legalAct/TAR.902726550690" office:target-frame-name="_blank" xlink:show="new"><text:span text:style-name="T312">65-2336</text:span></text:a><text:span text:style-name="T313">), nustatyta tvarka;</text:span></text:p>
      <text:p text:style-name="P314"><text:span text:style-name="T315">12.3</text:span><text:span text:style-name="T316">. Taisyklių 5.3 punkte nurodyta muitinės deklaracija ir kartu su ja pateikta</text:span><text:span text:style-name="T317">s dokumentas, kuriame nurodyti Taisyklių 5.3.1–5.3.7 punktuose išvardyti duomenys, prašomo leidimo išdavimu laikomas deklaracijos ir minėto dokumento priėmimas, įforminamas dedant B grupės spaudą su įrašu „Deklaruota žodžiu“ ant kartu su žodine deklaracija</text:span><text:span text:style-name="T318"><text:s/>pateikto dokumento;</text:span></text:p>
      <text:p text:style-name="P319"><text:span text:style-name="T320">12.4</text:span><text:span text:style-name="T321">. Taisyklių 5.4 punkte nurodyta muitinės deklaracija, prašomo leidimo išdavimu laikomas deklaracijos priėmimas, įforminamas atsakingo pareigūno veiksmu, kuriuo deklarantui leidžiama laikinai įvežamas prekes išgabenti iš muitinė</text:span><text:span text:style-name="T322">s posto, kuriam jos buvo pateiktos;</text:span></text:p>
      <text:p text:style-name="P323"><text:span text:style-name="T324">12.5</text:span><text:span text:style-name="T325">. Taisyklių 5.5 punkte nurodyta ATA knygelė ir kartu su ja pateikti dokumentai (jeigu jie pateikti), prašomo leidimo išdavimu laikomas ATA knygelės priėmimas, įforminamas vadovaujantis ATA knygelės muitinio įform</text:span><text:span text:style-name="T326">inimo instrukcija, patvirtinta Muitinės departamento direktoriaus 2000 m. gegužės 18 d. įsakymu Nr. 186 (Žin., 2000, Nr.<text:s/></text:span><text:a xlink:href="https://www.e-tar.lt/portal/lt/legalAct/TAR.48F8E47FE06F" office:target-frame-name="_blank" xlink:show="new"><text:span text:style-name="T327">42-1217</text:span></text:a><text:span text:style-name="T328">; 2004, Nr.<text:s/></text:span><text:a xlink:href="https://www.e-tar.lt/portal/lt/legalAct/TAR.F378A1A5F308" office:target-frame-name="_blank" xlink:show="new"><text:span text:style-name="T329">122-4481</text:span></text:a><text:span text:style-name="T330">).</text:span><text:s/></text:p>
      <text:p text:style-name="P331">Punkto pakeitimai:</text:p>
      <text:p text:style-name="P332"><text:span text:style-name="T333">Nr.<text:s/></text:span><text:a xlink:href="https://www.e-tar.lt/portal/legalAct.html?documentId=TAR.36926C664519" office:target-frame-name="_top" xlink:show="replace"><text:span text:style-name="T334">1B-177</text:span></text:a><text:span text:style-name="T335">, 2013-03-18, Žin., 2013, Nr. 29-1444 (2013-03-2</text:span><text:span text:style-name="T336">0), i. k. 1133030ISAK001B-177</text:span></text:p>
      <text:p text:style-name="Normal"/>
      <text:p text:style-name="P337"><text:span text:style-name="T338">13</text:span><text:span text:style-name="T339">. Už leidimų išdavimą atsakingas pareigūnas, gavęs Taisyklių 5.1 punkte nurodytą prašymą bei patikrinęs jame pateiktą informaciją, taip pat kartu su prašymu pateiktus dokumentus:</text:span></text:p>
      <text:p text:style-name="P340"><text:span text:style-name="T341">13.1</text:span><text:span text:style-name="T342">. patenkina prašymą, jeigu jis ati</text:span><text:span text:style-name="T343">tinka Taisyklių 11 punkto reikalavimus; arba</text:span></text:p>
      <text:p text:style-name="P344"><text:span text:style-name="T345">13.2</text:span><text:span text:style-name="T346">. vadovaudamasis Reglamento (EEB) Nr. 2454/93 499 straipsniu atideda prašymo nagrinėjimą ir raštu įpareigoja pareiškėją per nurodytą laiką pateikti papildomą informaciją, jeigu prašyme arba kartu su juo<text:s/></text:span><text:span text:style-name="T347">pateiktuose dokumentuose pateikta informacija neišsami ir (arba) jos nepakanka sprendimui išduoti leidimą priimti; arba</text:span></text:p>
      <text:p text:style-name="P348"><text:span text:style-name="T349">13.3</text:span><text:span text:style-name="T350">. nepatenkina prašymo, jeigu:</text:span></text:p>
      <text:p text:style-name="P351"><text:span text:style-name="T352">13.3.1</text:span><text:span text:style-name="T353">. jį pateikęs asmuo nėra laikinai įvežamų prekių naudotojas arba jų naudojimą organizuojan</text:span><text:span text:style-name="T354">tis asmuo;</text:span></text:p>
      <text:p text:style-name="P355"><text:span text:style-name="T356">13.3.2</text:span><text:span text:style-name="T357">. nustatoma, kad prekėms negali būti taikoma laikinojo įvežimo procedūra;</text:span></text:p>
      <text:p text:style-name="P358"><text:span text:style-name="T359">13.3.3</text:span><text:span text:style-name="T360">. pareiškėjas per teritorinės muitinės nurodytą laiką nepateikia jos prašomos papildomos informacijos;</text:span></text:p>
      <text:p text:style-name="P361"><text:span text:style-name="T362">13.3.4</text:span><text:span text:style-name="T363">. neįmanoma užtikrinti prekių, kurioms</text:span><text:span text:style-name="T364"><text:s/>pageidaujama taikyti laikinojo įvežimo procedūrą, identifikavimo;</text:span></text:p>
      <text:p text:style-name="P365"><text:span text:style-name="T366">13.3.5</text:span><text:span text:style-name="T367">. neįvykdyti kiti muitų teisės aktų reikalavimai, susiję su leidimo išdavimu.</text:span></text:p>
      <text:p text:style-name="P368"><text:span text:style-name="T369">Prieš priimant sprendimą nepatenkinti prašymo, pareiškėjas raštu (registruotu laišku) informuojamas<text:s/></text:span><text:span text:style-name="T370">apie numatomą sprendimą, nurodant priežastis, kuriomis ketinama pagrįsti tokį sprendimą, ir jam suteikiama galimybė per 14 dienų nuo tokio pranešimo išsiuntimo dienos pareikšti savo nuomonę dėl numatomo sprendimo (vietoj rašytinio pranešimo gali būti siunč</text:span><text:span text:style-name="T371">iamas sprendimo projektas ir lydraštis) ir pateikti nuomonę pagrindžiančius dokumentus. Tokiu atveju pareiškėjo prašymo nagrinėjimo laikotarpis prireikus sustabdomas. Įvertinus pareiškėjo išdėstytus motyvus arba pasibaigus nurodytam terminui, priimamas spr</text:span><text:span text:style-name="T372">endimas, kurį ketinta priimti, arba ketinimų atsisakoma pripažinus pareiškėjo išdėstytų motyvų pagrįstumą.</text:span><text:s/></text:p>
      <text:p text:style-name="P373">Punkto pakeitimai:</text:p>
      <text:p text:style-name="P374"><text:span text:style-name="T375">Nr.<text:s/></text:span><text:a xlink:href="https://www.e-tar.lt/portal/legalAct.html?documentId=TAR.36926C664519" office:target-frame-name="_top" xlink:show="replace"><text:span text:style-name="T376">1B-177</text:span></text:a><text:span text:style-name="T377">, 2013-03-18, Žin., 2013, Nr. 29-</text:span><text:span text:style-name="T378">1444 (2013-03-20), i. k. 1133030ISAK001B-177</text:span></text:p>
      <text:p text:style-name="Normal"/>
      <text:p text:style-name="P379"><text:span text:style-name="T380">14</text:span><text:span text:style-name="T381">. Už leidimų išdavimą atsakingas pareigūnas Taisyklių 13.1–13.3 punktuose nurodytais atvejais per 30 dienų nuo prašymo gavimo teritorinėje muitinėje dienos arba nuo tos dienos, kai teritorinė muitinė gavo</text:span><text:span text:style-name="T382"><text:s/>pareiškėjo pateiktą jos prašomą papildomą informaciją, reikalingą sprendimui priimti, atitinkamai:</text:span></text:p>
      <text:p text:style-name="P383"><text:span text:style-name="T384">14.1</text:span><text:span text:style-name="T385">. vadovaudamasis Reglamento (EEB) Nr. 2454/93 505 straipsnio a punktu Taisyklių 15 ir 16 punktų nustatyta tvarka įformina to paties Reglamento 67 prie</text:span><text:span text:style-name="T386">de pateikto pavyzdžio leidimą ir<text:s/></text:span><text:soft-page-break/><text:span text:style-name="T387">jį įregistravęs Leidimų taikyti laikinojo įvežimo procedūrą registre Taisyklių 17 punkto nustatyta tvarka išduoda pareiškėjui arba jo įgaliotam atstovui;</text:span></text:p>
      <text:p text:style-name="P388"><text:span text:style-name="T389">14.2</text:span><text:span text:style-name="T390">. parengia ir teritorinės muitinės viršininko nustatyta tvark</text:span><text:span text:style-name="T391">a išsiunčia pareiškėjui sprendimą, kuriuo nepatenkinamas prašymas išduoti leidimą, nurodydamas tokio sprendimo motyvus ir teisę jį apskųsti Reglamento (EEB) Nr. 2913/92 243 straipsnio ir Lietuvos Respublikos muitinės įstatymo (Žin., 2004, Nr.<text:s/></text:span><text:a xlink:href="https://www.e-tar.lt/portal/lt/legalAct/TAR.2294490FE9DD" office:target-frame-name="_blank" xlink:show="new"><text:span text:style-name="T392">73-2517</text:span></text:a><text:span text:style-name="T393">) nustatyta tvarka, šio sprendimo registracijos numerį ir datą įrašo nepatenkinto prašymo langelyje „Skirta muitinės žymoms“ ir padarytą įrašą patvirtina parašu ir C grupės asme</text:span><text:span text:style-name="T394">ninio naudojimo spaudu, skirtu muitinės dokumentų, kitų teisės aktų nustatyta tvarka muitinei pateiktų įforminti dokumentų muitiniam įforminimui.</text:span><text:s/></text:p>
      <text:p text:style-name="P395">Punkto pakeitimai:</text:p>
      <text:p text:style-name="P396"><text:span text:style-name="T397">Nr.<text:s/></text:span><text:a xlink:href="https://www.e-tar.lt/portal/legalAct.html?documentId=TAR.36926C664519" office:target-frame-name="_top" xlink:show="replace"><text:span text:style-name="T398">1B</text:span><text:span text:style-name="T399">-177</text:span></text:a><text:span text:style-name="T400">, 2013-03-18, Žin., 2013, Nr. 29-1444 (2013-03-20), i. k. 1133030ISAK001B-177</text:span></text:p>
      <text:p text:style-name="Normal"/>
      <text:p text:style-name="P401"><text:span text:style-name="T402">15</text:span><text:span text:style-name="T403">. Leidimas surašomas vadovaujantis Reglamento Nr. 2454/93 67 priede pateiktais paaiškinimais rašomąja mašinėle arba spausdintuvu dviem egzemplioriais. Leidimą surašęs<text:s/></text:span><text:span text:style-name="T404">už leidimų išdavimą atsakingas pareigūnas leidimo 17 langelyje nurodo leidimo įregistravimo datą, prašymo, kurį patenkinus išduotas atitinkamas leidimas, langelyje „Muitinės žymoms“ nurodo išduoto leidimo numerį, pasirašo ir nurodo savo vardą bei pavardę (</text:span><text:span text:style-name="T405">arba uždeda spaudą su savo vardu ir pavarde). Surašytas leidimas tvirtinamas jo 17 langelyje pasirašant teritorinės muitinės viršininkui (arba jo pavaduotojui) ir uždedant teritorinės muitinės antspaudą. Šio punkto nustatyta tvarka patvirtintas leidimas įr</text:span><text:span text:style-name="T406">egistruojamas<text:s/></text:span><text:span text:style-name="T407">Leidimų taikyti laikinojo įvežimo procedūrą registre</text:span><text:span text:style-name="T408">.</text:span></text:p>
      <text:p text:style-name="P409">Punkto pakeitimai:</text:p>
      <text:p text:style-name="P410"><text:span text:style-name="T411">Nr.<text:s/></text:span><text:a xlink:href="https://www.e-tar.lt/portal/legalAct.html?documentId=TAR.36926C664519" office:target-frame-name="_top" xlink:show="replace"><text:span text:style-name="T412">1B-177</text:span></text:a><text:span text:style-name="T413">, 2013-03-18, Žin., 2013, Nr. 29-1444 (2013-03-20), i. k. 1133030ISAK001B-177</text:span></text:p>
      <text:p text:style-name="Normal"/>
      <text:p text:style-name="P414"><text:span text:style-name="T415">16</text:span><text:span text:style-name="T416">. Leidimui suteikiamas vienuolikos ženklų numeris, kurį sudaro:</text:span></text:p>
      <text:p text:style-name="P417"><text:span text:style-name="T418">16.1</text:span><text:span text:style-name="T419">. 1-asis ir 2-asis ženklai – raidės „LT“, atspausdintos leidimo formoje (papildomai šios raidės leidime neįrašomos);</text:span></text:p>
      <text:p text:style-name="P420"><text:span text:style-name="T421">16.2</text:span><text:span text:style-name="T422">. 3-asis ženklas – einamųjų metų paskutinis skaitmuo;</text:span></text:p>
      <text:p text:style-name="P423"><text:span text:style-name="T424">16.3</text:span><text:span text:style-name="T425">. 4-asis ir 5-asis ženklai – leidimą išdavusios teritorinės muitinės kodo iš Muitinės įstaigų klasifikatoriaus trečiasis ir ketvirtasis ženklai;</text:span><text:s/></text:p>
      <text:p text:style-name="P426">Punkto pakeitimai:</text:p>
      <text:p text:style-name="P427"><text:span text:style-name="T428">Nr.<text:s/></text:span><text:a xlink:href="https://www.e-tar.lt/portal/legalAct.html?documentId=TAR.B2FEAA8798E6" office:target-frame-name="_top" xlink:show="replace"><text:span text:style-name="T429">1B-418</text:span></text:a><text:span text:style-name="T430">, 2010-06-19, Žin., 2010, Nr. 75-3857 (2010-06-29), i. k. 1103030ISAK001B-418</text:span></text:p>
      <text:p text:style-name="Normal"/>
      <text:p text:style-name="P431"><text:span text:style-name="T432">16.4</text:span><text:span text:style-name="T433">. 6–8-asis ženklai:</text:span></text:p>
      <text:p text:style-name="P434"><text:span text:style-name="T435">16.4.1</text:span><text:span text:style-name="T436">. raidės „LIV“, jeigu išduodamas leidimas taikyti laikinojo įvežimo procedūrą, kurią atliekant prekės visai neapmokestinamos import</text:span><text:span text:style-name="T437">o muitais;</text:span></text:p>
      <text:p text:style-name="P438"><text:span text:style-name="T439">16.4.2</text:span><text:span text:style-name="T440">. raidės „LID“, jeigu išduodamas leidimas taikyti laikinojo įvežimo procedūrą, kurią atliekant prekės iš dalies neapmokestinamos importo muitais.</text:span></text:p>
      <text:p text:style-name="P441"><text:span text:style-name="T442">16.5</text:span><text:span text:style-name="T443">. 9–11-asis ženklai – eilės numeris (kasmet pradedama numeruoti nuo „001“). Pas</text:span><text:span text:style-name="T444">iekus maksimalų skaičių „999“, tolesnei numeracijai naudojamos lotyniškosios abėcėlės raidės „A“, „B“, „C“ ir t. t. (pvz., „001“, „002“,…, „999“, „A00“, „A01“,…, „A99“, „B00“ ir t. t.).</text:span></text:p>
      <text:p text:style-name="P445"><text:span text:style-name="T446">17</text:span><text:span text:style-name="T447">. Įregistruoto leidimo 1-asis egzempliorius išduodamas asmeniu</text:span><text:span text:style-name="T448">i, kuriam leidžiama taikyti laikinojo įvežimo procedūrą (pareiškėjui), arba jo įgaliotam atstovui, 2-asis egzempliorius, skirtas laikinojo įvežimo muitinės procedūros kontrolei, pridedamas prie prašymo, kurį patenkinus išduotas leidimas, ir saugomas kartu<text:s/></text:span><text:span text:style-name="T449">su šiuo dokumentu teritorinės muitinės viršininko nustatyta tvarka.</text:span></text:p>
      <text:p text:style-name="P450"><text:span text:style-name="T451">18</text:span><text:span text:style-name="T452">. Patenkinus Taisyklių 7 punkte nurodytus prašymus, leidimų duomenis ir jų galiojimo terminus taiso už leidimų išdavimą atsakingi pareigūnai, vadovaudamiesi Muitinės departamento gen</text:span><text:span text:style-name="T453">eralinio direktoriaus patvirtinta Duomenų taisymo įformintuose muitinės dokumentuose tvarka.</text:span></text:p>
      <text:p text:style-name="P454"/>
      <text:p text:style-name="P455"><text:span text:style-name="T456">IV</text:span><text:span text:style-name="T457">.<text:s/></text:span><text:span text:style-name="T458">BENDRŲ LEIDIMŲ ĮFORMINIMAS, REGISTRAVIMAS IR IŠDAVIMAS</text:span></text:p>
      <text:p text:style-name="P459"/>
      <text:p text:style-name="P460"><text:span text:style-name="T461">19</text:span><text:span text:style-name="T462">. Vadovaujantis Reglamento (EEB) Nr. 2454/93 500 straipsnio 2 dalimi, prašymas išduoti<text:s/></text:span><text:span text:style-name="T463">bendrą leidimą turi būti pateikiamas teritorinei muitinei, kurios veiklos zonoje yra numatoma laikinai įvežamų prekių pirmojo naudojimo vieta, išskyrus atvejus, kai prekės laikinai įvežamos su<text:s/></text:span><text:soft-page-break/><text:span text:style-name="T464">ATA arba CPD knygele arba deklaruojamos laikinojo įvežimo proce</text:span><text:span text:style-name="T465">dūrai įforminti žodžiu arba veiksmu. Vadovaujantis Reglamento (EEB) Nr. 2454/93 497 straipsnio 4 dalimi, minėtas prašymas turi būti surašytas 67 priede pateikto pavyzdžio blanke ir vadovaujantis minėtame priede pateiktais prašymo pildymo paaiškinimais. Kar</text:span><text:span text:style-name="T466">tu su prašymu turi būti pateiktas prašymo vertimas į anglų kalbą.</text:span><text:s/></text:p>
      <text:p text:style-name="P467">Punkto pakeitimai:</text:p>
      <text:p text:style-name="P468"><text:span text:style-name="T469">Nr.<text:s/></text:span><text:a xlink:href="https://www.e-tar.lt/portal/legalAct.html?documentId=TAR.36926C664519" office:target-frame-name="_top" xlink:show="replace"><text:span text:style-name="T470">1B-177</text:span></text:a><text:span text:style-name="T471">, 2013-03-18, Žin., 2013, Nr. 29-1444 (2013-03-20), i. k. 1133030ISAK001B-177</text:span></text:p>
      <text:p text:style-name="Normal"/>
      <text:p text:style-name="P472"><text:span text:style-name="T473">20</text:span><text:span text:style-name="T474">.<text:s/></text:span><text:span text:style-name="T475">Už leidimų išdavimą atsakingas pareigūnas, patikrinęs prašyme išduoti bendrą leidimą pateiktą informaciją, taip pat kartu su prašymu pateiktus dokumentus ir nusprendęs, kad prašymas tenkintinas, parengia 67 priede pateikto pavyzdžio bendro leidimo</text:span><text:span text:style-name="T476"><text:s/>projektą, kuris surašomas vadovaujantis Taisyklių 15 punktu, tačiau nepasirašomas, netvirtinamas ir neregistruojamas. Bendro leidimo projektas (anglų ir lietuvių kalbomis), prašymo ir kartu su prašymu pateiktų dokumentų kopijos, patvirtintos teisės aktų n</text:span><text:span text:style-name="T477">ustatyta tvarka, siunčiamos į Muitinės departamentą</text:span><text:span text:style-name="T478">.</text:span></text:p>
      <text:p text:style-name="P479"><text:span text:style-name="T480">Jeigu nagrinėjant prašymą teritorinėje muitinėje nustatoma, kad prašyme ir kartu su juo pateiktuose dokumentuose pateiktos informacijos nepakanka priimti sprendimui, kad prašymas tenkintinas, arba pripaž</text:span><text:span text:style-name="T481">įstama, kad prašymas netenkintinas, atitinkamai priimami Taisyklių 13.2 ir 13.3 punktuose nurodyti sprendimai ir atliekami Taisyklių 14.2 arba 14.3 punktuose nurodyti veiksmai.</text:span></text:p>
      <text:p text:style-name="P482">Punkto pakeitimai:</text:p>
      <text:p text:style-name="P483"><text:span text:style-name="T484">Nr.<text:s/></text:span><text:a xlink:href="https://www.e-tar.lt/portal/legalAct.html?documentId=TAR.36926C664519" office:target-frame-name="_top" xlink:show="replace"><text:span text:style-name="T485">1B-177</text:span></text:a><text:span text:style-name="T486">, 2013-03-18, Žin., 2013, Nr. 29-1444 (2013-03-20), i. k. 1133030ISAK001B-177</text:span></text:p>
      <text:p text:style-name="Normal"/>
      <text:p text:style-name="P487"><text:span text:style-name="T488">21</text:span><text:span text:style-name="T489">. Muitinės departamento Muitinės procedūrų skyriaus pareigūnas, kurio pareigybės aprašyme nurodyta, kad jis vykdo funkcijas, susijusias su<text:s/></text:span><text:span text:style-name="T490">laikinojo įvežimo procedūrų priežiūra ir kontrole, vadovaudamasis Reglamento Nr. 2454/93 500 straipsniu išsiunčia Muitinės departamentui pateiktą bendro leidimo projektą ir prašymo kopiją derinti kitų Europos Sąjungos valstybių narių, kurių teritorijoje yr</text:span><text:span text:style-name="T491">a numatomos laikinai įvežamų prekių paskesnio naudojimo vietos, muitinėms ir pasibaigus 30 dienų laikotarpiui informuoja bendro leidimo projektą pateikusią derinti teritorinę muitinę apie jo derinimo rezultatus.</text:span></text:p>
      <text:p text:style-name="P492"><text:span text:style-name="T493">22</text:span><text:span text:style-name="T494">. Už leidimų išdavimą atsakingas parei</text:span><text:span text:style-name="T495">gūnas, įvertinęs bendro leidimo projekto derinimo rezultatus, vadovaudamasis Taisyklių 15 ir 16 punktais, įformina Reglamento Nr. 24564/93 67 priede pateikto pavyzdžio leidimą, įregistruoja jį Išduotų leidimų laikinai įvežti prekes registravimo žurnale ir<text:s/></text:span><text:span text:style-name="T496">Taisyklių 17 punkto nustatyta tvarka išduoda jį pareiškėjui arba jo įgaliotam atstovui arba priima Taisyklių 13.3 punkte nurodytą sprendimą ir atlieka Taisyklių 14.3 punkte nurodytus veiksmus.<text:s/></text:span><text:span text:style-name="T497">Išdavus bendrą leidimą, jo kopiją už leidimų išdavimą atsakinga</text:span><text:span text:style-name="T498">s pareigūnas išsiunčia Muitinės departamentui</text:span><text:span text:style-name="T499">.</text:span></text:p>
      <text:p text:style-name="P500">Punkto pakeitimai:</text:p>
      <text:p text:style-name="P501"><text:span text:style-name="T502">Nr.<text:s/></text:span><text:a xlink:href="https://www.e-tar.lt/portal/legalAct.html?documentId=TAR.36926C664519" office:target-frame-name="_top" xlink:show="replace"><text:span text:style-name="T503">1B-177</text:span></text:a><text:span text:style-name="T504">, 2013-03-18, Žin., 2013, Nr. 29-1444 (2013-03-20), i. k. 1133030ISAK001B-177</text:span></text:p>
      <text:p text:style-name="Normal"/>
      <text:p text:style-name="P505"><text:span text:style-name="T506">23</text:span><text:span text:style-name="T507">. Taisyklių<text:s/></text:span><text:span text:style-name="T508">21 punkte nurodytas Muitinės departamento pareigūnas, vadovaudamasis Reglamento Nr. 2454/93 500 straipsnio 4 dalies antrąja pastraipa, išsiunčia suderinto bendro leidimo kopiją Europos Sąjungos valstybių narių, kurių teritorijoje leista naudoti laikinai įv</text:span><text:span text:style-name="T509">ežamas prekes, muitinėms.</text:span></text:p>
      <text:p text:style-name="P510"><text:span text:style-name="T511">24</text:span><text:span text:style-name="T512">. Tais atvejais, kai prekės laikinai įvežamos su ATA knygele arba deklaruojamos laikinojo įvežimo procedūrai įforminti žodžiu arba veiksmu, bendro leidimo išdavimas įforminamas atitinkamai atliekant Taisyklių 12.2, 12.3 arba</text:span><text:span text:style-name="T513"><text:s/>12.4 punktų nurodytus veiksmus.</text:span></text:p>
      <text:p text:style-name="P514"><text:span text:style-name="T515">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Muitinės departamentas prie Lietuvos Respublikos finansų ministerijos, Įsakymas</text:span></text:p>
      <text:p text:style-name="P525"><text:span text:style-name="T526">Nr.<text:s/></text:span><text:a xlink:href="https://www.e-tar.lt/portal/legalAct.html?documentId=TAR.E46F7DB0B52F" office:target-frame-name="_top" xlink:show="replace"><text:span text:style-name="T527">1B-396</text:span></text:a><text:span text:style-name="T528">, 2010-06-14</text:span><text:span text:style-name="T529">, Žin., 2010, Nr. 70-3529 (2010-06-17), i. k. 1103030ISAK001B-396</text:span></text:p>
      <text:soft-page-break/>
      <text:p text:style-name="P530"><text:span text:style-name="T531">Dėl Muitinės departamento prie Lietuvos Respublikos finansų ministerijos generalinio direktoriaus 2004 m. gruodžio 30 d. įsakymo Nr. 1B-1207 "Dėl Leidimų taikyti laikinojo įvežimo procedūrą<text:s/></text:span><text:span text:style-name="T532">išdavimo taisyklių patvirtinimo" pakeitimo</text:span></text:p>
      <text:p text:style-name="P533"/>
      <text:p text:style-name="P534"><text:span text:style-name="T535">2.</text:span></text:p>
      <text:p text:style-name="P536"><text:span text:style-name="T537">Muitinės departamentas prie Lietuvos Respublikos finansų ministerijos, Įsakymas</text:span></text:p>
      <text:p text:style-name="P538"><text:span text:style-name="T539">Nr.<text:s/></text:span><text:a xlink:href="https://www.e-tar.lt/portal/legalAct.html?documentId=TAR.B2FEAA8798E6" office:target-frame-name="_top" xlink:show="replace"><text:span text:style-name="T540">1B-418</text:span></text:a><text:span text:style-name="T541">, 2010-06-19, Žin., 2010, Nr. 75-3857</text:span><text:span text:style-name="T542"><text:s/>(2010-06-29), i. k. 1103030ISAK001B-418</text:span></text:p>
      <text:p text:style-name="P543"><text:span text:style-name="T544">Dėl Muitinės departamento prie Lietuvos Respublikos finansų ministerijos generalinio direktoriaus 2004 m. gruodžio 30 d. įsakymo Nr. 1B-1207 "Dėl Leidimų taikyti laikinojo įvežimo procedūrą išdavimo taisyklių patvir</text:span><text:span text:style-name="T545">tinimo" pakeitimo</text:span></text:p>
      <text:p text:style-name="P546"/>
      <text:p text:style-name="P547"><text:span text:style-name="T548">3.</text:span></text:p>
      <text:p text:style-name="P549"><text:span text:style-name="T550">Muitinės departamentas prie Lietuvos Respublikos finansų ministerijos, Įsakymas</text:span></text:p>
      <text:p text:style-name="P551"><text:span text:style-name="T552">Nr.<text:s/></text:span><text:a xlink:href="https://www.e-tar.lt/portal/legalAct.html?documentId=TAR.36926C664519" office:target-frame-name="_top" xlink:show="replace"><text:span text:style-name="T553">1B-177</text:span></text:a><text:span text:style-name="T554">, 2013-03-18, Žin., 2013, Nr. 29-1444 (2013-03-20), i. k. 1133</text:span><text:span text:style-name="T555">030ISAK001B-177</text:span></text:p>
      <text:p text:style-name="P556"><text:span text:style-name="T557">Dėl Muitinės departamento prie Lietuvos Respublikos finansų ministerijos generalinio direktoriaus 2004 m. gruodžio 30 d. įsakymo Nr. 1B-1207 "Dėl Leidimų taikyti laikinojo įvežimo procedūrą išdavimo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2T18:19:00Z</meta:creation-date>
    <dc:date>2016-03-22T18:19:00Z</dc:date>
    <meta:template xlink:href="Normal" xlink:type="simple"/>
    <meta:editing-cycles>2</meta:editing-cycles>
    <meta:editing-duration>PT0S</meta:editing-duration>
    <meta:document-statistic meta:page-count="8" meta:paragraph-count="172" meta:word-count="3385" meta:character-count="27081" meta:row-count="663" meta:non-whitespace-character-count="23868"/>
  </office:meta>
</office:document-meta>
</file>