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text-transform="uppercase"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P337" style:parent-style-name="Normal" style:family="paragraph">
      <style:paragraph-properties fo:text-align="justify" fo:text-indent="0.4923in"/>
      <style:text-properties fo:color="#000000" style:font-size-complex="4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align="justify" fo:text-indent="0.4923in"/>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Suvestinė redakcija nuo 2005-11-30 iki 2005-12-15</text:span></text:p>
      <text:p text:style-name="P10"/>
      <text:p text:style-name="P11"><text:span text:style-name="T12">Įsakymas paskelbtas: Žin. 2005, Nr.<text:s/></text:span><text:a xlink:href="https://www.e-tar.lt/portal/legalAct.html?documentId=TAR.008C5F3D9B27" office:target-frame-name="_top" xlink:show="replace"><text:span text:style-name="T13">33-1078</text:span></text:a><text:span text:style-name="T14">, i. k. 1052250ISAK000V-163</text:span></text:p>
      <text:p text:style-name="P15"/>
      <text:p text:style-name="P16"/>
      <text:p text:style-name="P17">LIETUVOS RESPUBLIKOS SVEIKATOS APSAUGOS MINISTRAS</text:p>
      <text:p text:style-name="P18"/>
      <text:p text:style-name="P19">Į S A K Y M A S</text:p>
      <text:p text:style-name="P20">DĖL PRIVALOMOJO SVEIKATOS DRAUDIMO FONDO BIUDŽETO LĖŠŲ, SKIRTŲ ASMENS SVEIKATOS PRIEŽIŪROS ĮSTAIGŲ TEIKIAMŲ PASLAUGŲ RESTRUKTŪRIZAVIMO PROGRAMOMS FINANSUOTI, SKYRIMO, NAUDOJIMO APSKAITOS IR ATSKAITOMYBĖS TVARKOS APRAŠO PATVIRTINIMO</text:p>
      <text:p text:style-name="P21"/>
      <text:p text:style-name="P22">2005<text:s/>m. kovo 8 d. Nr. V-163</text:p>
      <text:p text:style-name="P23">Vilnius</text:p>
      <text:p text:style-name="P24"/>
      <text:p text:style-name="P25"/>
      <text:p text:style-name="P26"><text:span text:style-name="T27">Vadovaudamasis Sveikatos priežiūros įstaigų restruktūrizavimo strategijos, patvirtintos Lietuvos Respublikos Vyriausybės 2003 m. kovo 18 d. nutarimu Nr. 335 „Dėl sveikatos priežiūros įstaigų restruktūrizavimo strategijos pa</text:span><text:span text:style-name="T28">tvirtinimo“ (Žin., 2003, Nr.<text:s/></text:span><text:a xlink:href="https://www.e-tar.lt/portal/lt/legalAct/TAR.DE34FE8175BE" office:target-frame-name="_blank" xlink:show="new"><text:span text:style-name="T29">28-1147</text:span></text:a><text:span text:style-name="T30">) 27 punktu:</text:span></text:p>
      <text:p text:style-name="P31"><text:span text:style-name="T32">1</text:span><text:span text:style-name="T33">.<text:s/></text:span><text:span text:style-name="T34">Tvirtinu</text:span><text:span text:style-name="T35"><text:s/>Privalomojo sveikatos draudimo fondo biudžeto lėšų, skirtų asmens sveikatos priežiūros įstaigų teikiamų paslaugų restruktūrizavimo programoms finansuoti, skyrimo, naudojimo apskaitos ir atskaitomybės tvarkos aprašą (pridedamas).</text:span></text:p>
      <text:p text:style-name="P36">2.<text:s/><text:span text:style-name="T37">Siūlau</text:span><text:s/>teritorinėms<text:s/>ligonių kasoms jų veiklos zonai priklausančių asmens sveikatos priežiūros įstaigų paslaugų restruktūrizavimo programas 2006 metų Privalomojo<text:span text:style-name="T38"><text:s/>sveikatos draudimo fondo biudžete paslaugų restruktūrizavimo programoms finansuoti numatytoms lėšoms gauti iki 200</text:span><text:span text:style-name="T39">5 metų gruodžio 24 d. pateikti Lietuvos Respublikos sveikatos apsaugos ministro įsakymu sudarytai Paslaugų restruktūrizavimo programų vertinimo komisijai.</text:span><text:s/></text:p>
      <text:p text:style-name="P40">Punkto pakeitimai:</text:p>
      <text:p text:style-name="P41"><text:span text:style-name="T42">Nr.<text:s/></text:span><text:a xlink:href="https://www.e-tar.lt/portal/legalAct.html?documentId=TAR.557B3B7DB41C" office:target-frame-name="_top" xlink:show="replace"><text:span text:style-name="T43">V-898</text:span></text:a><text:span text:style-name="T44">, 2005-11-21, Žin., 2005, Nr. 140-5049 (2005-11-29), i. k. 1052250ISAK000V-898</text:span></text:p>
      <text:p text:style-name="Normal"/>
      <text:p text:style-name="P45"><text:span text:style-name="T46">3.</text:span><text:span text:style-name="T47"><text:s/>Neteko galios nuo 2005-11-30</text:span></text:p>
      <text:p text:style-name="P48">Punkto naikinimas:</text:p>
      <text:p text:style-name="P49"><text:span text:style-name="T50">Nr.<text:s/></text:span><text:a xlink:href="https://www.e-tar.lt/portal/legalAct.html?documentId=TAR.557B3B7DB41C" office:target-frame-name="_top" xlink:show="replace"><text:span text:style-name="T51">V-898</text:span></text:a><text:span text:style-name="T52">, 2005-11-21, Žin. 200</text:span><text:span text:style-name="T53">5, Nr. 140-5049 (2005-11-29), i. k. 1052250ISAK000V-898</text:span></text:p>
      <text:p text:style-name="Normal"/>
      <text:p text:style-name="P54"><text:span text:style-name="T55">4.</text:span><text:span text:style-name="T56"><text:s/>Neteko galios nuo 2005-11-30</text:span></text:p>
      <text:p text:style-name="P57">Punkto naikinimas:</text:p>
      <text:p text:style-name="P58"><text:span text:style-name="T59">Nr.<text:s/></text:span><text:a xlink:href="https://www.e-tar.lt/portal/legalAct.html?documentId=TAR.557B3B7DB41C" office:target-frame-name="_top" xlink:show="replace"><text:span text:style-name="T60">V-898</text:span></text:a><text:span text:style-name="T61">, 2005-11-21, Žin. 2005, Nr. 140-5049 (2005-11-29), i.<text:s/></text:span><text:span text:style-name="T62">k. 1052250ISAK000V-898</text:span></text:p>
      <text:p text:style-name="P63">Papildyta punktu:</text:p>
      <text:p text:style-name="P64"><text:span text:style-name="T65">Nr.<text:s/></text:span><text:a xlink:href="https://www.e-tar.lt/portal/legalAct.html?documentId=TAR.C1D519EC906D" office:target-frame-name="_top" xlink:show="replace"><text:span text:style-name="T66">V-316</text:span></text:a><text:span text:style-name="T67">, 2005-04-27, Žin., 2005, Nr. 55-1902 (2005-04-30), i. k. 1052250ISAK000V-316</text:span></text:p>
      <text:p text:style-name="Normal"/>
      <text:p text:style-name="P68"><text:span text:style-name="T69">5</text:span><text:span text:style-name="T70">.<text:s/></text:span><text:span text:style-name="T71">Pripažįstu</text:span><text:span text:style-name="T72"><text:s/>netekusiu galios Lietuvos Respublikos sveikatos apsaugos ministro 2000 m. rugsėjo 15 d. įsakymą Nr. 502 „Dėl paslaugų restruktūrizavimo programos lėšų paskirstymo asmens sveikatos priežiūros įstaigoms kriterijų“ (Žin., 2000, Nr.<text:s/></text:span><text:a xlink:href="https://www.e-tar.lt/portal/lt/legalAct/TAR.B3B2881AFEFA" office:target-frame-name="_blank" xlink:show="new"><text:span text:style-name="T73">80-2428</text:span></text:a><text:span text:style-name="T74">).</text:span></text:p>
      <text:p text:style-name="P75">Punkto numeracijos pakeitimas:</text:p>
      <text:p text:style-name="P76"><text:span text:style-name="T77">Nr.<text:s/></text:span><text:a xlink:href="https://www.e-tar.lt/portal/legalAct.html?documentId=TAR.C1D519EC906D" office:target-frame-name="_top" xlink:show="replace"><text:span text:style-name="T78">V-316</text:span></text:a><text:span text:style-name="T79">, 2005-04-27, Žin., 2005, Nr. 55-1902 (2005-04-30), i. k. 1052250</text:span><text:span text:style-name="T80">ISAK000V-316</text:span></text:p>
      <text:p text:style-name="Normal"/>
      <text:p text:style-name="P81"><text:span text:style-name="T82">6</text:span><text:span text:style-name="T83">.<text:s/></text:span><text:span text:style-name="T84">Pavedu</text:span><text:span text:style-name="T85"><text:s/>įsakymo vykdymo kontrolę ministerijos sekretoriui pagal administravimo sritį.</text:span></text:p>
      <text:p text:style-name="P86">Punkto numeracijos pakeitimas:</text:p>
      <text:p text:style-name="P87"><text:span text:style-name="T88">Nr.<text:s/></text:span><text:a xlink:href="https://www.e-tar.lt/portal/legalAct.html?documentId=TAR.C1D519EC906D" office:target-frame-name="_top" xlink:show="replace"><text:span text:style-name="T89">V-316</text:span></text:a><text:span text:style-name="T90">, 2005-04-27, Žin., 2005, Nr</text:span><text:span text:style-name="T91">. 55-1902 (2005-04-30), i. k. 1052250ISAK000V-316</text:span></text:p>
      <text:p text:style-name="Normal"/>
      <text:p text:style-name="P92"/>
      <text:p text:style-name="P93"/>
      <text:p text:style-name="P94"/>
      <text:p text:style-name="P95"><text:span text:style-name="T96">SVEIKATOS APSAUGOS MINISTRAS</text:span><text:span text:style-name="T97"><text:tab/>ŽILVINAS PADAIGA</text:span></text:p>
      <text:soft-page-break/>
      <text:p text:style-name="P98"><text:span text:style-name="T99">Patvirtinta</text:span></text:p>
      <text:p text:style-name="P100">Lietuvos Respublikos</text:p>
      <text:p text:style-name="P101">sveikatos apsaugos ministro</text:p>
      <text:p text:style-name="P102">2005 m. kovo 8 d. įsakymu Nr. V-163</text:p>
      <text:p text:style-name="P103"/>
      <text:p text:style-name="P104"><text:span text:style-name="T105">PRIVALOMOJO SVEIKATOS DRAUDIMO FONDO biudžeto lėšų, SKIRTŲ ASMENS<text:s/></text:span></text:p>
      <text:p text:style-name="P106">SVEIKATOS PRIEŽIŪROS ĮSTAIGŲ TEIKIAMŲ PASLAUGŲ RESTRUKTŪRIZAVIMO PROGRAMOMS<text:s/></text:p>
      <text:p text:style-name="P107"><text:span text:style-name="T108">FINANSUOTI, SKYRIMO, NAUDOJIMO APSKAITOS IR ATSKAITOMYBĖS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Paslaugų restruktūrizavimo programos skirtos Lietuvos Respublikos Vyriausybės 2003-03-18 nutarimu Nr. 335 „Dėl sveikatos priežiūros įstaigų restruktūrizavimo patvirtinimo“ (Žin., 2003, Nr.<text:s/></text:span><text:a xlink:href="https://www.e-tar.lt/portal/lt/legalAct/TAR.DE34FE8175BE" office:target-frame-name="_blank" xlink:show="new"><text:span text:style-name="T118">28-1147</text:span></text:a><text:span text:style-name="T119">) patvirtintai Sveikatos priežiūros įstaigų restruktūrizavimo strategijai bei sveikatos apsaugos ministro įsakymais patvirtintiems apskričių sveikatos priežiūros įstaigų restruktūrizavimo planams įgyvendinti.</text:span></text:p>
      <text:p text:style-name="P120"/>
      <text:p text:style-name="P121"><text:span text:style-name="T122">II</text:span><text:span text:style-name="T123">.<text:s/></text:span><text:span text:style-name="T124">Pagrindin</text:span><text:span text:style-name="T125">ės sąvokos</text:span></text:p>
      <text:p text:style-name="P126"/>
      <text:p text:style-name="P127"><text:span text:style-name="T128">2</text:span><text:span text:style-name="T129">. Strategija – Lietuvos Respublikos Vyriausybės 2003-03-18 nutarimu Nr. 335 patvirtinta Sveikatos priežiūros įstaigų restruktūrizavimo strategija.</text:span></text:p>
      <text:p text:style-name="P130"><text:span text:style-name="T131">3</text:span><text:span text:style-name="T132">. Planas – apskrities sveikatos priežiūros įstaigų restruktūrizavimo planas, patvirtint</text:span><text:span text:style-name="T133">as sveikatos apsaugos ministro 2003-12-22 įsakymu Nr. V-754 „Dėl Vilniaus ir Kauno apskričių sveikatos priežiūros įstaigų restruktūrizavimo planų patvirtinimo“ (Žin., 2004, Nr.<text:s/></text:span><text:a xlink:href="https://www.e-tar.lt/portal/lt/legalAct/TAR.2A6236926AF6" office:target-frame-name="_blank" xlink:show="new"><text:span text:style-name="T134">7-153</text:span></text:a><text:span text:style-name="T135">) ir 2003-12-31 įsakymu Nr. V-804 „Dėl apskričių sveikatos priežiūros įstaigų restruktūrizavimo planų patvirtinimo“ (Žin., 2004, Nr.<text:s/></text:span><text:a xlink:href="https://www.e-tar.lt/portal/lt/legalAct/TAR.6923966A471C" office:target-frame-name="_blank" xlink:show="new"><text:span text:style-name="T136">30-999</text:span></text:a><text:span text:style-name="T137">).</text:span></text:p>
      <text:p text:style-name="P138"><text:span text:style-name="T139">4</text:span><text:span text:style-name="T140">. Programa –<text:s/></text:span><text:span text:style-name="T141">asmens sveikatos priežiūros įstaigos (toliau ASPĮ) restruktūrizavimo programa, kuriai keliami šiame apraše numatyti reikalavimai.</text:span></text:p>
      <text:p text:style-name="P142"><text:span text:style-name="T143">5</text:span><text:span text:style-name="T144">. Komisija – sveikatos apsaugos ministro įsakymu sudaryta komisija restruktūrizavimo programoms vertinti.</text:span></text:p>
      <text:p text:style-name="P145"/>
      <text:p text:style-name="P146"><text:span text:style-name="T147">III</text:span><text:span text:style-name="T148">. Rei</text:span><text:span text:style-name="T149">kalavimai PROGRAMOMS ir jų priemonių finansavimo iš PRIVALOMOJO<text:s/></text:span></text:p>
      <text:p text:style-name="P150"><text:span text:style-name="T151">SVEIKATOS DRAUDIMO fondo biudžeto sąlygos</text:span></text:p>
      <text:p text:style-name="P152"/>
      <text:p text:style-name="P153"><text:span text:style-name="T154">6</text:span><text:span text:style-name="T155">. ASPĮ steigėjas (jei steigėjas Sveikatos apsaugos ministerija – įstaigos vadovas) restruktūrizavimo programą pateikia teritorinei ligonių<text:s/></text:span><text:span text:style-name="T156">kasai (toliau TLK). Programoje turi būti aptarta:</text:span></text:p>
      <text:p text:style-name="P157"><text:span text:style-name="T158">6.1</text:span><text:span text:style-name="T159">. situacijos analizė (būtina aprašyti visus nuo 2002 metų pradžios atliktus restruktūrizacijos darbus bei tikslines investicijas, nurodant lėšų šaltinius);</text:span></text:p>
      <text:p text:style-name="P160"><text:span text:style-name="T161">6.2</text:span><text:span text:style-name="T162">. tikslai;</text:span></text:p>
      <text:p text:style-name="P163"><text:span text:style-name="T164">6.3</text:span><text:span text:style-name="T165">. programos trukmė i</text:span><text:span text:style-name="T166">r uždaviniai (trumpalaikiai – einamųjų metų ir ilgalaikiai – kalendorinių metų ir iki programos vykdymo pabaigos);</text:span></text:p>
      <text:p text:style-name="P167"><text:span text:style-name="T168">6.4</text:span><text:span text:style-name="T169">. strategijoje numatyti restruktūrizacijos rodikliai prieš pradedant vykdyti programą ir jų prognozė programos vykdymo laikotarpiu (at</text:span><text:span text:style-name="T170">skirai kiekvienų kalendorinių metų bei įgyvendinus programą);</text:span></text:p>
      <text:p text:style-name="P171"><text:span text:style-name="T172">6.5</text:span><text:span text:style-name="T173">. priemonės;</text:span></text:p>
      <text:p text:style-name="P174"><text:span text:style-name="T175">6.6</text:span><text:span text:style-name="T176">. reikiamos lėšos priemonėms finansuoti: atskirai nurodomi visi lėšų šaltiniai – įstaigos, steigėjo, Privalomojo sveikatos draudimo fondo (toliau PSDF) biudžeto, valst</text:span><text:span text:style-name="T177">ybės investicinių programų, struktūrinių fondų lėšos ir kt.;</text:span></text:p>
      <text:p text:style-name="P178"><text:span text:style-name="T179">6.7</text:span><text:span text:style-name="T180">. lėšų poreikio ekonominis pagrindimas.</text:span></text:p>
      <text:p text:style-name="P181"><text:span text:style-name="T182">6.8</text:span><text:span text:style-name="T183">. pridėta trumpa programos santrauka ir lėšų poreikio programos priemonėms įgyvendinti lentelė.</text:span><text:s/></text:p>
      <text:p text:style-name="P184">Papildyta punktu:</text:p>
      <text:p text:style-name="P185"><text:span text:style-name="T186">Nr.<text:s/></text:span><text:a xlink:href="https://www.e-tar.lt/portal/legalAct.html?documentId=TAR.557B3B7DB41C" office:target-frame-name="_top" xlink:show="replace"><text:span text:style-name="T187">V-898</text:span></text:a><text:span text:style-name="T188">, 2005-11-21, Žin., 2005, Nr. 140-5049 (2005-11-29), i. k. 1052250ISAK000V-898</text:span></text:p>
      <text:p text:style-name="Normal"/>
      <text:p text:style-name="P189"><text:span text:style-name="T190">7</text:span><text:span text:style-name="T191">. Programa turi atitikti šiuos reikalavimus:</text:span></text:p>
      <text:p text:style-name="P192"><text:span text:style-name="T193">7.1</text:span><text:span text:style-name="T194">. programa turi būti parengta<text:s/></text:span><text:span text:style-name="T195">vadovaujantis strategijoje nurodytais kriterijais ir atitikti planą;</text:span></text:p>
      <text:p text:style-name="P196"><text:span text:style-name="T197">7.2</text:span><text:span text:style-name="T198">. programoje turi būti numatyta stacionarinių paslaugų apimtis ir jos dinamika (atskirai kiekvienų kalendorinių metų pagal kiekvieną įstaigos teikiamų paslaugų profilį). Paslaugų a</text:span><text:span text:style-name="T199">pimtis derinama su TLK ir atsižvelgiama į dienos stacionaro, dienos chirurgijos bei ambulatorinių paslaugų apimties didinimą (pagal apskrities sveikatos priežiūros įstaigų restruktūrizavimo planą) bei į kitų ASPĮ paslaugų struktūros ir apimties kitimą;</text:span></text:p>
      <text:p text:style-name="P200"><text:span text:style-name="T201">7</text:span><text:span text:style-name="T202">.3</text:span><text:span text:style-name="T203">. programos sąmatos rengiamos teisės aktų nustatyta tvarka.</text:span></text:p>
      <text:p text:style-name="P204"><text:span text:style-name="T205">8</text:span><text:span text:style-name="T206">. PSDF biudžeto lėšos gali būti skiriamos ASPĮ restruktūrizavimo programos projektui parengti arba programai ar joje numatytoms priemonėms finansuoti, jei jos:</text:span><text:s/></text:p>
      <text:p text:style-name="P207">Punkto pakeitimai:</text:p>
      <text:p text:style-name="P208"><text:span text:style-name="T209">Nr.<text:s/></text:span><text:a xlink:href="https://www.e-tar.lt/portal/legalAct.html?documentId=TAR.557B3B7DB41C" office:target-frame-name="_top" xlink:show="replace"><text:span text:style-name="T210">V-898</text:span></text:a><text:span text:style-name="T211">, 2005-11-21, Žin., 2005, Nr. 140-5049 (2005-11-29), i. k. 1052250ISAK000V-898</text:span></text:p>
      <text:p text:style-name="P212"><text:span text:style-name="T213">8.1</text:span><text:span text:style-name="T214">. tiesiogiai susijusios su stacionarinių paslaugų restruktūrizavimu bei paslaugų teiki</text:span><text:span text:style-name="T215">mo formos pertvarkymu, diegiant ir plėtojant dienos stacionaro, dienos chirurgijos, ambulatorines bei slaugos paslaugas;</text:span></text:p>
      <text:p text:style-name="P216"><text:span text:style-name="T217">8.2</text:span><text:span text:style-name="T218">. leidžia efektyviai naudoti akušerijos lovas ir (arba) užtikrina operatyvų ir tinkamą gimdyvių transportavimą;</text:span></text:p>
      <text:p text:style-name="P219"><text:span text:style-name="T220">8.3</text:span><text:span text:style-name="T221">. leidžia</text:span><text:span text:style-name="T222"><text:s/>pasiekti strategijoje numatytus struktūros ir funkcionavimo rodiklius (hospitalizacijos atvejų skaičiaus, lovų skaičiaus, lovos funkcionavimo, dienos chirurgijos ir dienos stacionarų vietų skaičiaus, vidutinės gulėjimo trukmės ir kt.);</text:span></text:p>
      <text:p text:style-name="P223"><text:span text:style-name="T224">8.4</text:span><text:span text:style-name="T225">. tiesiogiai</text:span><text:span text:style-name="T226"><text:s/>susijusios su numatomais teigiamais restruktūrizacijos rezultatais (personalo darbo užmokesčio didėjimu, išlaidų medicinos priemonėms didėjimu, kreditorinio įsiskolinimo dinamika);</text:span></text:p>
      <text:p text:style-name="P227"><text:span text:style-name="T228">8.5.</text:span><text:span text:style-name="T229"><text:s/>Neteko galios nuo 2005-11-30</text:span></text:p>
      <text:p text:style-name="P230">Punkto naikinimas:</text:p>
      <text:p text:style-name="P231"><text:span text:style-name="T232">Nr.<text:s/></text:span><text:a xlink:href="https://www.e-tar.lt/portal/legalAct.html?documentId=TAR.557B3B7DB41C" office:target-frame-name="_top" xlink:show="replace"><text:span text:style-name="T233">V-898</text:span></text:a><text:span text:style-name="T234">, 2005-11-21, Žin. 2005, Nr. 140-5049 (2005-11-29), i. k. 1052250ISAK000V-898</text:span></text:p>
      <text:p text:style-name="Normal"/>
      <text:p text:style-name="P235"><text:span text:style-name="T236">8.6</text:span><text:span text:style-name="T237">. yra dviejų ar daugiau ASPĮ steigėjų susitarimo dėl stacionarinių paslaugų optimizav</text:span><text:span text:style-name="T238">imo rezultatas arba jei programa teikiama kaip bendra dviejų ar daugiau ASPĮ programa.</text:span></text:p>
      <text:p text:style-name="P239"><text:span text:style-name="T240">9</text:span><text:span text:style-name="T241">. TLK įvertina, ar programa atitinka 7.1, 7.2 punktuose numatytus reikalavimus bei ar joje numatytos priemonės laikomos finansuotinomis iš PSDF biudžeto pagal 8 p</text:span><text:span text:style-name="T242">unktu nustatytus reikalavimus, ir pateikia raštišką išvadą, kurios forma tvirtinama Valstybinės ligonių kasos prie Sveikatos apsaugos ministerijos direktoriaus įsakymu, ASPĮ steigėjui.</text:span></text:p>
      <text:p text:style-name="P243"/>
      <text:p text:style-name="P244"><text:span text:style-name="T245">IV</text:span><text:span text:style-name="T246">.<text:s/></text:span><text:span text:style-name="T247">PROGRAMŲ svarstymas</text:span></text:p>
      <text:p text:style-name="P248"/>
      <text:p text:style-name="P249"><text:span text:style-name="T250">10</text:span><text:span text:style-name="T251">. TLK teikia restruktūrizavimo pr</text:span><text:span text:style-name="T252">ogramą ir išvadą komisijai, kuri priima sprendimą dėl programos arba atskirų joje numatytų priemonių (visiško arba dalinio) finansavimo iš PSDF biudžeto lėšų. Komisijai priėmus sprendimą tikslinti programą, TLK organizuoja programos tikslinimą. Patikslinus</text:span><text:span text:style-name="T253"><text:s/>programą, pateikiama patikslinta trumpa programos santrauka ir lėšų poreikio programos priemonėms įgyvendinti lentelė.</text:span><text:s/></text:p>
      <text:p text:style-name="P254">Punkto pakeitimai:</text:p>
      <text:p text:style-name="P255"><text:span text:style-name="T256">Nr.<text:s/></text:span><text:a xlink:href="https://www.e-tar.lt/portal/legalAct.html?documentId=TAR.557B3B7DB41C" office:target-frame-name="_top" xlink:show="replace"><text:span text:style-name="T257">V-898</text:span></text:a><text:span text:style-name="T258">, 2005-11-21, Žin., 2005,</text:span><text:span text:style-name="T259"><text:s/>Nr. 140-5049 (2005-11-29), i. k. 1052250ISAK000V-898</text:span></text:p>
      <text:p text:style-name="Normal"/>
      <text:p text:style-name="P260"><text:span text:style-name="T261">11</text:span><text:span text:style-name="T262">. Komisija įvertina, ar pateiktos programos atitinka strategiją nacionaliniu lygiu, ir gali patvirtinti programų arba jų priemonių finansavimo iš PSDF biudžeto prioritetus.</text:span></text:p>
      <text:p text:style-name="P263"><text:span text:style-name="T264">12</text:span><text:span text:style-name="T265">. Komisijai<text:s/></text:span><text:span text:style-name="T266">pateiktos programos gali būti lyginamos (nustatomas reitingas) remiantis šiais kriterijais:</text:span></text:p>
      <text:p text:style-name="P267"><text:span text:style-name="T268">12.1</text:span><text:span text:style-name="T269">. programoje numatytos priemonės, kurių ne mažiau kaip 20 proc. išlaidų padengiama iš kitų finansavimo šaltinių;</text:span></text:p>
      <text:p text:style-name="P270"><text:span text:style-name="T271">12.2</text:span><text:span text:style-name="T272">. programa atitinka keletą 8 punkte<text:s/></text:span><text:span text:style-name="T273">išvardytų kriterijų;</text:span></text:p>
      <text:p text:style-name="P274"><text:span text:style-name="T275">12.3.</text:span><text:span text:style-name="T276"><text:s/>Neteko galios nuo 2005-11-30</text:span></text:p>
      <text:p text:style-name="P277">Punkto naikinimas:</text:p>
      <text:p text:style-name="P278"><text:span text:style-name="T279">Nr.<text:s/></text:span><text:a xlink:href="https://www.e-tar.lt/portal/legalAct.html?documentId=TAR.557B3B7DB41C" office:target-frame-name="_top" xlink:show="replace"><text:span text:style-name="T280">V-898</text:span></text:a><text:span text:style-name="T281">, 2005-11-21, Žin. 2005, Nr. 140-5049 (2005-11-29), i. k. 1052250ISAK000V-898</text:span></text:p>
      <text:p text:style-name="Normal"/>
      <text:p text:style-name="P282"><text:span text:style-name="T283">12.4</text:span><text:span text:style-name="T284">.</text:span><text:span text:style-name="T285"><text:s/>komisija apie priimtą sprendimą informuoja Valstybinę ligonių kasą prie Sveikatos apsaugos ministerijos (toliau – VLK) ir perduoda programą, programos santrauką ir lėšų poreikio programos priemonėms įgyvendinti lentelę;</text:span><text:s/></text:p>
      <text:p text:style-name="P286">Punkto pakeitimai:</text:p>
      <text:p text:style-name="P287"><text:span text:style-name="T288">Nr.<text:s/></text:span><text:a xlink:href="https://www.e-tar.lt/portal/legalAct.html?documentId=TAR.557B3B7DB41C" office:target-frame-name="_top" xlink:show="replace"><text:span text:style-name="T289">V-898</text:span></text:a><text:span text:style-name="T290">, 2005-11-21, Žin., 2005, Nr. 140-5049 (2005-11-29), i. k. 1052250ISAK000V-898</text:span></text:p>
      <text:p text:style-name="Normal"/>
      <text:p text:style-name="P291"><text:span text:style-name="T292">12.5</text:span><text:span text:style-name="T293">. medžiagą apie komisijos siūlomas finansuoti programas ar jose numatytas priemones rengia i</text:span><text:span text:style-name="T294">r Privalomojo sveikatos draudimo tarybai teikia VLK. Medžiagą pristato – komisijos pirmininkas.</text:span><text:s/></text:p>
      <text:p text:style-name="P295">Punkto pakeitimai:</text:p>
      <text:p text:style-name="P296"><text:span text:style-name="T297">Nr.<text:s/></text:span><text:a xlink:href="https://www.e-tar.lt/portal/legalAct.html?documentId=TAR.557B3B7DB41C" office:target-frame-name="_top" xlink:show="replace"><text:span text:style-name="T298">V-898</text:span></text:a><text:span text:style-name="T299">, 2005-11-21, Žin., 2005, Nr. 140-5049 (2005-11-2</text:span><text:span text:style-name="T300">9), i. k. 1052250ISAK000V-898</text:span></text:p>
      <text:p text:style-name="Normal"/>
      <text:p text:style-name="P301"><text:span text:style-name="T302">V</text:span><text:span text:style-name="T303">.<text:s/></text:span><text:span text:style-name="T304">PSDF biudžeto lėšų TEIKIAMoms programOMS FINANSUOTI SKYRIMAS</text:span></text:p>
      <text:p text:style-name="P305"/>
      <text:p text:style-name="P306"><text:span text:style-name="T307">13</text:span><text:span text:style-name="T308">. Privalomojo sveikatos draudimo tarybos teikimu, iš PSDF biudžeto lėšų finansuojamos programos ar jose numatytos priemonės tvirtinamos bei lėšos<text:s/></text:span><text:span text:style-name="T309">TLK, kurios veiklos zonai priklauso programą rengusi ASPĮ, skiriamos VLK direktoriaus įsakymu, kuris derinamas su Sveikatos apsaugos ministerija.</text:span><text:s/></text:p>
      <text:p text:style-name="P310">Punkto pakeitimai:</text:p>
      <text:p text:style-name="P311"><text:span text:style-name="T312">Nr.<text:s/></text:span><text:a xlink:href="https://www.e-tar.lt/portal/legalAct.html?documentId=TAR.557B3B7DB41C" office:target-frame-name="_top" xlink:show="replace"><text:span text:style-name="T313">V-89</text:span><text:span text:style-name="T314">8</text:span></text:a><text:span text:style-name="T315">, 2005-11-21, Žin., 2005, Nr. 140-5049 (2005-11-29), i. k. 1052250ISAK000V-898</text:span></text:p>
      <text:p text:style-name="Normal"/>
      <text:p text:style-name="P316"><text:span text:style-name="T317">14</text:span><text:span text:style-name="T318">. Iš PSDF biudžeto lėšų apmokamos šios išlaidos:</text:span></text:p>
      <text:p text:style-name="P319"><text:span text:style-name="T320">14.1</text:span><text:span text:style-name="T321">. išlaidos, susijusios su restruktūrizuojamos (-ų) ASPĮ personalo darbo santykiais (išeitinės kompensacijos mokamo</text:span><text:span text:style-name="T322">s ne daugiau kaip už 6 mėn.);</text:span><text:s/></text:p>
      <text:p text:style-name="P323">Punkto pakeitimai:</text:p>
      <text:p text:style-name="P324"><text:span text:style-name="T325">Nr.<text:s/></text:span><text:a xlink:href="https://www.e-tar.lt/portal/legalAct.html?documentId=TAR.557B3B7DB41C" office:target-frame-name="_top" xlink:show="replace"><text:span text:style-name="T326">V-898</text:span></text:a><text:span text:style-name="T327">, 2005-11-21, Žin., 2005, Nr. 140-5049 (2005-11-29), i. k. 1052250ISAK000V-898</text:span></text:p>
      <text:p text:style-name="Normal"/>
      <text:p text:style-name="P328"><text:span text:style-name="T329">14.2</text:span><text:span text:style-name="T330">. išlaidos statybos ir<text:s/></text:span><text:span text:style-name="T331">remonto darbams bei medicinos įrangai (būtiniems paslaugų teikimo formos pertvarkymams, aptartiems 8.1 punkte).</text:span></text:p>
      <text:p text:style-name="P332"/>
      <text:p text:style-name="P333"><text:span text:style-name="T334">VI</text:span><text:span text:style-name="T335">.<text:s/></text:span><text:span text:style-name="T336">PROGRAMŲ FINANSAVIMAS, APSKAITA IR ATSKAITOMYBĖ</text:span></text:p>
      <text:p text:style-name="P337"/>
      <text:p text:style-name="P338"><text:span text:style-name="T339">15</text:span><text:span text:style-name="T340">. VLK perveda lėšas TLK pagal 13 punkte nurodytą įsakymą.</text:span></text:p>
      <text:p text:style-name="P341"><text:span text:style-name="T342">16</text:span><text:span text:style-name="T343">. TLK,<text:s/></text:span><text:span text:style-name="T344">vadovaudamasi VLK įsakymu dėl lėšų skyrimo, raštu informuoja ASPĮ vadovus bei steigėjus apie įstaigoms skiriamas lėšas programai vykdyti ir su ASPĮ pasirašo paslaugų teikimo apdraustiesiems ir jų apmokėjimo iš PSDF biudžeto lėšų sutarties priedą dėl šios p</text:span><text:span text:style-name="T345">rogramos vykdymo.</text:span></text:p>
      <text:p text:style-name="P346"><text:span text:style-name="T347">17.</text:span><text:span text:style-name="T348"><text:s/>Neteko galios nuo 2005-11-30</text:span></text:p>
      <text:p text:style-name="P349">Punkto naikinimas:</text:p>
      <text:p text:style-name="P350"><text:span text:style-name="T351">Nr.<text:s/></text:span><text:a xlink:href="https://www.e-tar.lt/portal/legalAct.html?documentId=TAR.557B3B7DB41C" office:target-frame-name="_top" xlink:show="replace"><text:span text:style-name="T352">V-898</text:span></text:a><text:span text:style-name="T353">, 2005-11-21, Žin. 2005, Nr. 140-5049 (2005-11-29), i. k. 1052250ISAK000V-898</text:span></text:p>
      <text:p text:style-name="Normal"/>
      <text:p text:style-name="P354"><text:span text:style-name="T355">18</text:span><text:span text:style-name="T356">. Pagrin</text:span><text:span text:style-name="T357">dinis dokumentas, kuris numato programai finansuoti skiriamų PSDF biudžeto lėšų dydį, tikslinę paskirtį bei paskirstymą metų ketvirčiais, yra programos (išlaidų) sąmata, forma<text:s/></text:span><text:soft-page-break/><text:span text:style-name="T358">BFP-1, patvirtinta Lietuvos Respublikos finansų ministro 2003 m. gruodžio 17 d.<text:s/></text:span><text:span text:style-name="T359">įsakymu Nr. 1K-301 „Dėl Lietuvos Respublikos valstybės biudžeto programos sąmatos ir skaičiavimų formų patvirtinimo“ (Žin., 2003, Nr.<text:s/></text:span><text:a xlink:href="https://www.e-tar.lt/portal/lt/legalAct/TAR.5C6E914FFA52" office:target-frame-name="_blank" xlink:show="new"><text:span text:style-name="T360">124-5645</text:span></text:a><text:span text:style-name="T361">).</text:span></text:p>
      <text:p text:style-name="P362"><text:span text:style-name="T363">19</text:span><text:span text:style-name="T364">. ASPĮ, gavusi TLK p</text:span><text:span text:style-name="T365">ranešimą apie skiriamas lėšas, parengia programos (išlaidų) sąmatą ir teikia ją tvirtinti TLK. Sąmata sudaroma 2 egz. po vieną ASPĮ ir TLK. Naudoti programai skirtas PSDF biudžeto lėšas be patvirtintos sąmatos neleidžiama.</text:span></text:p>
      <text:p text:style-name="P366"><text:span text:style-name="T367">20</text:span><text:span text:style-name="T368">. Patvirtinus sąmatą, TLK k</text:span><text:span text:style-name="T369">reipiasi į VLK dėl lėšų pervedimo.</text:span><text:s/></text:p>
      <text:p text:style-name="P370">Punkto pakeitimai:</text:p>
      <text:p text:style-name="P371"><text:span text:style-name="T372">Nr.<text:s/></text:span><text:a xlink:href="https://www.e-tar.lt/portal/legalAct.html?documentId=TAR.557B3B7DB41C" office:target-frame-name="_top" xlink:show="replace"><text:span text:style-name="T373">V-898</text:span></text:a><text:span text:style-name="T374">, 2005-11-21, Žin., 2005, Nr. 140-5049 (2005-11-29), i. k. 1052250ISAK000V-898</text:span></text:p>
      <text:p text:style-name="Normal"/>
      <text:p text:style-name="P375"><text:span text:style-name="T376">21.</text:span><text:span text:style-name="T377"><text:s/>Neteko galios nuo 2005-11-30</text:span></text:p>
      <text:p text:style-name="P378">Punkto naikinimas:</text:p>
      <text:p text:style-name="P379"><text:span text:style-name="T380">Nr.<text:s/></text:span><text:a xlink:href="https://www.e-tar.lt/portal/legalAct.html?documentId=TAR.557B3B7DB41C" office:target-frame-name="_top" xlink:show="replace"><text:span text:style-name="T381">V-898</text:span></text:a><text:span text:style-name="T382">, 2005-11-21, Žin. 2005, Nr. 140-5049 (2005-11-29), i. k. 1052250ISAK000V-898</text:span></text:p>
      <text:p text:style-name="Normal"/>
      <text:p text:style-name="P383"><text:span text:style-name="T384">22</text:span><text:span text:style-name="T385">. Gavusi iš VLK lėšas, TLK jas<text:s/></text:span><text:span text:style-name="T386">perveda į ASPĮ nurodytą sąskaitą sutartyje numatytomis sąlygomis.</text:span><text:s/></text:p>
      <text:p text:style-name="P387">Punkto pakeitimai:</text:p>
      <text:p text:style-name="P388"><text:span text:style-name="T389">Nr.<text:s/></text:span><text:a xlink:href="https://www.e-tar.lt/portal/legalAct.html?documentId=TAR.557B3B7DB41C" office:target-frame-name="_top" xlink:show="replace"><text:span text:style-name="T390">V-898</text:span></text:a><text:span text:style-name="T391">, 2005-11-21, Žin., 2005, Nr. 140-5049 (2005-11-29), i. k. 1052250ISAK000V-898</text:span></text:p>
      <text:p text:style-name="Normal"/>
      <text:p text:style-name="P392"><text:span text:style-name="T393">23</text:span><text:span text:style-name="T394">. ASPĮ atsiskaito už PSDF biudžeto lėšų naudojimą kiekvieną ketvirtį, iki kito ketvirčio pirmojo mėnesio 15 dienos pateikdamos TLK Biudžeto išlaidų sąmatos įvykdymo ataskaitą, forma Nr. 2, patvirtintą Lietuvos Respublikos finansų ministro 2004 m. gr</text:span><text:span text:style-name="T395">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396">2-21</text:span></text:a><text:span text:style-name="T397">).</text:span></text:p>
      <text:p text:style-name="P398"><text:span text:style-name="T399">24</text:span><text:span text:style-name="T400">. TLK atsiskaito VLK teisės aktų nustatyta tvarka.</text:span></text:p>
      <text:p text:style-name="P401"/>
      <text:p text:style-name="P402"><text:span text:style-name="T403">VII</text:span><text:span text:style-name="T404">.<text:s/></text:span><text:span text:style-name="T405">PROGRAMŲ ĮGYVENDINIMO STEBĖSENA IR ATSAKOMYBĖ</text:span></text:p>
      <text:p text:style-name="P406"/>
      <text:p text:style-name="P407"><text:span text:style-name="T408">25</text:span><text:span text:style-name="T409">. ASPĮ, pasibaigus programos (ar programos dalies) įgyvendinimo terminui, teikia TLK<text:s/></text:span><text:span text:style-name="T410">PSDF biudžeto lėšų programoje (ar programos dalyje) numatytiems tikslams, uždaviniams ir priemonėms įgyvendinti panaudojimo bei programos priemonių įgyvendinimo ataskaitą.</text:span><text:s/></text:p>
      <text:p text:style-name="P411">Punkto pakeitimai:</text:p>
      <text:p text:style-name="P412"><text:span text:style-name="T413">Nr.<text:s/></text:span><text:a xlink:href="https://www.e-tar.lt/portal/legalAct.html?documentId=TAR.557B3B7DB41C" office:target-frame-name="_top" xlink:show="replace"><text:span text:style-name="T414">V-898</text:span></text:a><text:span text:style-name="T415">, 2005-11-21, Žin., 2005, Nr. 140-5049 (2005-11-29), i. k. 1052250ISAK000V-898</text:span></text:p>
      <text:p text:style-name="Normal"/>
      <text:p text:style-name="P416"><text:span text:style-name="T417">26</text:span><text:span text:style-name="T418">. ASPĮ vadovas asmeniškai atsako už programos tikslų bei uždavinių įgyvendinimą.</text:span></text:p>
      <text:p text:style-name="P419"><text:span text:style-name="T420">27</text:span><text:span text:style-name="T421">. TLK įvertina ASPĮ pateiktą ataskaitą ir jos veiklos zo</text:span><text:span text:style-name="T422">nai priklausančių ASPĮ ataskaitas bei įvertinimus teikia Sveikatos apsaugos ministerijai ir VLK. Jei ASPĮ neįgyvendino programoje numatytų tikslų, uždavinių ar priemonių, TLK apie tai informuoja ASPĮ steigėją ir komisiją.</text:span><text:s/></text:p>
      <text:p text:style-name="P423">Punkto pakeitimai:</text:p>
      <text:p text:style-name="P424"><text:span text:style-name="T425">Nr.<text:s/></text:span><text:a xlink:href="https://www.e-tar.lt/portal/legalAct.html?documentId=TAR.557B3B7DB41C" office:target-frame-name="_top" xlink:show="replace"><text:span text:style-name="T426">V-898</text:span></text:a><text:span text:style-name="T427">, 2005-11-21, Žin., 2005, Nr. 140-5049 (2005-11-29), i. k. 1052250ISAK000V-898</text:span></text:p>
      <text:p text:style-name="Normal"/>
      <text:p text:style-name="P428"><text:span text:style-name="T429">28.</text:span><text:span text:style-name="T430"><text:s/>Neteko galios nuo 2005-11-30</text:span></text:p>
      <text:p text:style-name="P431">Punkto naikinimas:</text:p>
      <text:p text:style-name="P432"><text:span text:style-name="T433">Nr.<text:s/></text:span><text:a xlink:href="https://www.e-tar.lt/portal/legalAct.html?documentId=TAR.557B3B7DB41C" office:target-frame-name="_top" xlink:show="replace"><text:span text:style-name="T434">V-898</text:span></text:a><text:span text:style-name="T435">, 2005-11-21, Žin. 2005, Nr. 140-5049 (2005-11-29), i. k. 1052250ISAK000V-898</text:span></text:p>
      <text:p text:style-name="Normal"/>
      <text:p text:style-name="P436"><text:span text:style-name="T437">29</text:span><text:span text:style-name="T438">. Komisija sprendimą dėl programos ar jos priemonių finansavimo iš PSDF biudžeto lėšų sustabdymo ar nutraukimo teikia<text:s/></text:span><text:span text:style-name="T439">svarstyti Privalomojo sveikatos draudimo tarybai.</text:span></text:p>
      <text:p text:style-name="P440"><text:span text:style-name="T441">30</text:span><text:span text:style-name="T442">. Privalomojo sveikatos draudimo tarybai pritarus komisijos sprendimui, tikslinami V ir VI skyriuose nurodyti dokumentai.</text:span></text:p>
      <text:p text:style-name="P443"/>
      <text:p text:style-name="P444"><text:span text:style-name="T445">VIII</text:span><text:span text:style-name="T446">.<text:s/></text:span><text:span text:style-name="T447">BAIGIAMOSIOS NUOSTATOS</text:span></text:p>
      <text:p text:style-name="P448"/>
      <text:p text:style-name="P449"><text:span text:style-name="T450">31</text:span><text:span text:style-name="T451">. Nepanaudotos PSDF biudžeto lėšos,</text:span><text:span text:style-name="T452"><text:s/>skirtos restruktūrizavimo programai finansuoti, grąžinamos į PSDF biudžeto sąskaitą.</text:span><text:s/></text:p>
      <text:soft-page-break/>
      <text:p text:style-name="P453">Punkto pakeitimai:</text:p>
      <text:p text:style-name="P454"><text:span text:style-name="T455">Nr.<text:s/></text:span><text:a xlink:href="https://www.e-tar.lt/portal/legalAct.html?documentId=TAR.557B3B7DB41C" office:target-frame-name="_top" xlink:show="replace"><text:span text:style-name="T456">V-898</text:span></text:a><text:span text:style-name="T457">, 2005-11-21, Žin., 2005, Nr. 140-5049 (2005-11-29), i. k.<text:s/></text:span><text:span text:style-name="T458">1052250ISAK000V-898</text:span></text:p>
      <text:p text:style-name="Normal"/>
      <text:p text:style-name="P459"><text:span text:style-name="T460">32</text:span><text:span text:style-name="T461">. Panaudotos ne pagal paskirtį programai finansuoti skirtos PSDF biudžeto lėšos teisės aktų nustatyta tvarka iš kaltų asmenų išieškomos į PSDF biudžeto sąskaitą.</text:span></text:p>
      <text:p text:style-name="P462"><text:span text:style-name="T463">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text:span><text:span text:style-name="T473"><text:s/>apsaugos ministerija, Įsakymas</text:span></text:p>
      <text:p text:style-name="P474"><text:span text:style-name="T475">Nr.<text:s/></text:span><text:a xlink:href="https://www.e-tar.lt/portal/legalAct.html?documentId=TAR.C1D519EC906D" office:target-frame-name="_top" xlink:show="replace"><text:span text:style-name="T476">V-316</text:span></text:a><text:span text:style-name="T477">, 2005-04-27, Žin., 2005, Nr. 55-1902 (2005-04-30), i. k. 1052250ISAK000V-316</text:span></text:p>
      <text:p text:style-name="P478"><text:span text:style-name="T479">Dėl Lietuvos Respublikos sveikatos apsaugos ministro 20</text:span><text:span text:style-name="T480">05 m. kovo 8 d. įsakymo Nr. V-163 "Dėl Privalomojo sveikatos draudimo fondo biudžeto lėšų, skirtų asmens sveikatos priežiūros įstaigų teikiamų paslaugų restruktūrizavimo programoms finansuoti, skyrimo, naudojimo apskaitos ir atskaitomybės tvarkos aprašo pa</text:span><text:span text:style-name="T481">tvirtinimo" keitimo</text:span></text:p>
      <text:p text:style-name="P482"/>
      <text:p text:style-name="P483"><text:span text:style-name="T484">2.</text:span></text:p>
      <text:p text:style-name="P485"><text:span text:style-name="T486">Lietuvos Respublikos sveikatos apsaugos ministerija, Įsakymas</text:span></text:p>
      <text:p text:style-name="P487"><text:span text:style-name="T488">Nr.<text:s/></text:span><text:a xlink:href="https://www.e-tar.lt/portal/legalAct.html?documentId=TAR.557B3B7DB41C" office:target-frame-name="_top" xlink:show="replace"><text:span text:style-name="T489">V-898</text:span></text:a><text:span text:style-name="T490">, 2005-11-21, Žin., 2005, Nr. 140-5049 (2005-11-29), i. k. 1052250ISAK000V-898</text:span></text:p>
      <text:p text:style-name="P491"><text:span text:style-name="T492">Dėl Lietuvos Respublikos sveikatos apsaugos ministro 2005 m. kovo 8 d. įsakymo Nr. V-163 "Dėl Privalomojo sveikatos draudimo fondo biudžeto lėšų, skirtų asmens sveikatos priežiūros įstaigų teikiamų paslaugų restruktūrizavimo programoms finansuoti, skyrimo,</text:span><text:span text:style-name="T493"><text:s/>naudojimo apskaitos ir atskaitomybės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2:19:00Z</meta:creation-date>
    <dc:date>2017-08-22T12:19:00Z</dc:date>
    <meta:template xlink:href="Normal.dotm" xlink:type="simple"/>
    <meta:editing-cycles>2</meta:editing-cycles>
    <meta:editing-duration>PT0S</meta:editing-duration>
    <meta:document-statistic meta:page-count="7" meta:paragraph-count="152" meta:word-count="2277" meta:character-count="18338" meta:row-count="540" meta:non-whitespace-character-count="16213"/>
  </office:meta>
</office:document-meta>
</file>