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03" style:parent-style-name="DefaultParagraphFont" style:family="text">
      <style:text-properties fo:text-transform="uppercase" fo:color="#000000"/>
    </style:style>
    <style:style style:name="P1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 style:font-size-complex="4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9" style:parent-style-name="Normal" style:family="paragraph">
      <style:paragraph-properties fo:text-align="justify" fo:text-indent="0.4923in"/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1" style:parent-style-name="Normal" style:family="paragraph">
      <style:paragraph-properties fo:text-align="justify" fo:text-indent="0.4923in"/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57" style:parent-style-name="Normal" style:family="paragraph">
      <style:paragraph-properties fo:text-align="justify" fo:text-indent="0.4923in"/>
      <style:text-properties fo:color="#000000" style:font-size-complex="4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9pt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35" style:parent-style-name="Normal" style:family="paragraph">
      <style:paragraph-properties fo:text-align="justify" fo:text-indent="0.4923in"/>
      <style:text-properties fo:color="#000000" style:font-size-complex="4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T243" style:parent-style-name="DefaultParagraphFont" style:family="text">
      <style:text-properties fo:color="#000000" style:font-size-complex="9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T264" style:parent-style-name="DefaultParagraphFont" style:family="text">
      <style:text-properties fo:color="#000000" style:font-size-complex="9pt"/>
    </style:style>
    <style:style style:name="T265" style:parent-style-name="DefaultParagraphFont" style:family="text">
      <style:text-properties fo:color="#000000" style:font-size-complex="9pt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72" style:parent-style-name="Normal" style:family="paragraph">
      <style:paragraph-properties fo:text-align="justify" fo:text-indent="0.4923in"/>
      <style:text-properties fo:color="#000000" style:font-size-complex="4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9pt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9pt"/>
    </style:style>
    <style:style style:name="T286" style:parent-style-name="DefaultParagraphFont" style:family="text">
      <style:text-properties fo:color="#000000" style:font-size-complex="9pt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93" style:parent-style-name="Normal" style:family="paragraph">
      <style:paragraph-properties fo:text-align="justify" fo:text-indent="0.4923in"/>
      <style:text-properties fo:color="#000000" style:font-size-complex="4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9pt"/>
    </style:style>
    <style:style style:name="T299" style:parent-style-name="DefaultParagraphFont" style:family="text">
      <style:text-properties fo:color="#000000" style:font-size-complex="9pt"/>
    </style:style>
    <style:style style:name="T300" style:parent-style-name="DefaultParagraphFont" style:family="text">
      <style:text-properties fo:color="#000000" style:font-size-complex="9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9pt"/>
    </style:style>
    <style:style style:name="T303" style:parent-style-name="DefaultParagraphFont" style:family="text">
      <style:text-properties fo:color="#000000" style:font-size-complex="9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9pt"/>
    </style:style>
    <style:style style:name="T306" style:parent-style-name="DefaultParagraphFont" style:family="text">
      <style:text-properties fo:color="#000000" style:font-size-complex="9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9pt"/>
    </style:style>
    <style:style style:name="T309" style:parent-style-name="DefaultParagraphFont" style:family="text">
      <style:text-properties fo:color="#000000" style:font-size-complex="9pt"/>
    </style:style>
    <style:style style:name="T310" style:parent-style-name="DefaultParagraphFont" style:family="text">
      <style:text-properties fo:color="#000000" style:font-size-complex="9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9pt"/>
    </style:style>
    <style:style style:name="T313" style:parent-style-name="DefaultParagraphFont" style:family="text">
      <style:text-properties fo:color="#000000" style:font-size-complex="9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color="#000000" style:font-size-complex="9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9pt"/>
    </style:style>
    <style:style style:name="T319" style:parent-style-name="DefaultParagraphFont" style:family="text">
      <style:text-properties fo:color="#000000" style:font-size-complex="9pt"/>
    </style:style>
    <style:style style:name="T320" style:parent-style-name="DefaultParagraphFont" style:family="text">
      <style:text-properties fo:color="#000000" style:font-size-complex="9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9pt"/>
    </style:style>
    <style:style style:name="T323" style:parent-style-name="DefaultParagraphFont" style:family="text">
      <style:text-properties fo:color="#000000" style:font-size-complex="9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9pt"/>
    </style:style>
    <style:style style:name="T326" style:parent-style-name="DefaultParagraphFont" style:family="text">
      <style:text-properties fo:color="#000000" style:font-size-complex="9pt"/>
    </style:style>
    <style:style style:name="T327" style:parent-style-name="DefaultParagraphFont" style:family="text">
      <style:text-properties fo:color="#000000" style:font-size-complex="9pt"/>
    </style:style>
    <style:style style:name="T3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fo:color="#000000" style:font-size-complex="9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9pt"/>
    </style:style>
    <style:style style:name="T332" style:parent-style-name="DefaultParagraphFont" style:family="text">
      <style:text-properties fo:color="#000000" style:font-size-complex="9pt"/>
    </style:style>
    <style:style style:name="T333" style:parent-style-name="DefaultParagraphFont" style:family="text">
      <style:text-properties fo:color="#000000" style:font-size-complex="9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9pt"/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 style:font-size-complex="9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9pt"/>
    </style:style>
    <style:style style:name="T343" style:parent-style-name="DefaultParagraphFont" style:family="text">
      <style:text-properties fo:color="#000000" style:font-size-complex="9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9pt"/>
    </style:style>
    <style:style style:name="T346" style:parent-style-name="DefaultParagraphFont" style:family="text">
      <style:text-properties fo:color="#000000" style:font-size-complex="9pt"/>
    </style:style>
    <style:style style:name="T347" style:parent-style-name="DefaultParagraphFont" style:family="text">
      <style:text-properties fo:color="#000000" style:font-size-complex="9pt"/>
    </style:style>
    <style:style style:name="T348" style:parent-style-name="DefaultParagraphFont" style:family="text">
      <style:text-properties fo:color="#000000" style:font-size-complex="9pt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 style:font-size-complex="9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9pt"/>
    </style:style>
    <style:style style:name="T353" style:parent-style-name="DefaultParagraphFont" style:family="text">
      <style:text-properties fo:color="#000000" style:font-size-complex="9pt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60" style:parent-style-name="Normal" style:family="paragraph">
      <style:paragraph-properties fo:text-align="justify" fo:text-indent="0.4923in"/>
      <style:text-properties fo:color="#000000" style:font-size-complex="9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9pt"/>
    </style:style>
    <style:style style:name="T363" style:parent-style-name="DefaultParagraphFont" style:family="text">
      <style:text-properties fo:color="#000000" style:font-size-complex="9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9pt"/>
    </style:style>
    <style:style style:name="T366" style:parent-style-name="DefaultParagraphFont" style:family="text">
      <style:text-properties fo:color="#000000" style:font-size-complex="9pt"/>
    </style:style>
    <style:style style:name="T367" style:parent-style-name="DefaultParagraphFont" style:family="text">
      <style:text-properties fo:color="#000000" style:font-size-complex="9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9pt"/>
    </style:style>
    <style:style style:name="T370" style:parent-style-name="DefaultParagraphFont" style:family="text">
      <style:text-properties fo:color="#000000" style:font-size-complex="9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9pt"/>
    </style:style>
    <style:style style:name="T373" style:parent-style-name="DefaultParagraphFont" style:family="text">
      <style:text-properties fo:color="#000000" style:font-size-complex="9pt"/>
    </style:style>
    <style:style style:name="T374" style:parent-style-name="DefaultParagraphFont" style:family="text">
      <style:text-properties fo:color="#000000" style:font-size-complex="9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9pt"/>
    </style:style>
    <style:style style:name="T377" style:parent-style-name="DefaultParagraphFont" style:family="text">
      <style:text-properties fo:color="#000000" style:font-size-complex="9pt"/>
    </style:style>
    <style:style style:name="T378" style:parent-style-name="DefaultParagraphFont" style:family="text">
      <style:text-properties fo:color="#000000" style:font-size-complex="9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font-size-complex="9pt"/>
    </style:style>
    <style:style style:name="T381" style:parent-style-name="DefaultParagraphFont" style:family="text">
      <style:text-properties fo:color="#000000" style:font-size-complex="9pt"/>
    </style:style>
    <style:style style:name="T382" style:parent-style-name="DefaultParagraphFont" style:family="text">
      <style:text-properties fo:color="#000000" style:font-size-complex="9pt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88" style:parent-style-name="Normal" style:family="paragraph">
      <style:paragraph-properties fo:text-align="justify" fo:text-indent="0.4923in"/>
      <style:text-properties fo:color="#000000" style:font-size-complex="9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font-size-complex="9pt"/>
    </style:style>
    <style:style style:name="T391" style:parent-style-name="DefaultParagraphFont" style:family="text">
      <style:text-properties fo:color="#000000" style:font-size-complex="9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9pt"/>
    </style:style>
    <style:style style:name="T394" style:parent-style-name="DefaultParagraphFont" style:family="text">
      <style:text-properties fo:color="#000000" style:font-size-complex="9pt"/>
    </style:style>
    <style:style style:name="T395" style:parent-style-name="DefaultParagraphFont" style:family="text">
      <style:text-properties fo:color="#000000" style:font-size-complex="9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5-01 iki 2005-11-29</text:span></text:p>
      <text:p text:style-name="P10"/>
      <text:p text:style-name="P11"><text:span text:style-name="T12">Įsakymas paskelbtas: Žin. 2005, Nr.<text:s/></text:span><text:a xlink:href="https://www.e-tar.lt/portal/legalAct.html?documentId=TAR.008C5F3D9B27" office:target-frame-name="_top" xlink:show="replace"><text:span text:style-name="T13">33-1078</text:span></text:a><text:span text:style-name="T14">, i. k. 1052250ISAK000V-163</text:span></text:p>
      <text:p text:style-name="P15"/>
      <text:p text:style-name="P16"/>
      <text:p text:style-name="P17">LIETUVOS RESPUBLIKOS SVEIKATOS APSAUGOS MINISTRAS</text:p>
      <text:p text:style-name="P18"/>
      <text:p text:style-name="P19">Į S A K Y M A S</text:p>
      <text:p text:style-name="P20">DĖL PRIVALOMOJO SVEIKATOS DRAUDIMO FONDO BIUDŽETO LĖŠŲ, SKIRTŲ ASMENS SVEIKATOS PRIEŽIŪROS ĮSTAIGŲ TEIKIAMŲ PASLAUGŲ RESTRUKTŪRIZAVIMO PROGRAMOMS FINANSUOTI, SKYRIMO, NAUDOJIMO APSKAITOS IR ATSKAITOMYBĖS TVARKOS APRAŠO PATVIRTINIMO</text:p>
      <text:p text:style-name="P21"/>
      <text:p text:style-name="P22">2005<text:s/>m. kovo 8 d. Nr. V-163</text:p>
      <text:p text:style-name="P23">Vilnius</text:p>
      <text:p text:style-name="P24"/>
      <text:p text:style-name="P25"/>
      <text:p text:style-name="P26"><text:span text:style-name="T27">Vadovaudamasis Sveikatos priežiūros įstaigų restruktūrizavimo strategijos, patvirtintos Lietuvos Respublikos Vyriausybės 2003 m. kovo 18 d. nutarimu Nr. 335 „Dėl sveikatos priežiūros įstaigų restruktūrizavimo strategijos pa</text:span><text:span text:style-name="T28">tvirtinimo“ (Žin., 2003, Nr.<text:s/></text:span><text:a xlink:href="https://www.e-tar.lt/portal/lt/legalAct/TAR.DE34FE8175BE" office:target-frame-name="_blank" xlink:show="new"><text:span text:style-name="T29">28-1147</text:span></text:a><text:span text:style-name="T30">) 27 punktu:</text:span></text:p>
      <text:p text:style-name="P31"><text:span text:style-name="T32">1</text:span><text:span text:style-name="T33">.<text:s/></text:span><text:span text:style-name="T34">Tvirtinu</text:span><text:span text:style-name="T35"><text:s/>Privalomojo sveikatos draudimo fondo biudžeto lėšų, skirtų asmens sveikatos priežiūros įstaigų teikiamų paslaugų restruktūrizavimo programoms finansuoti, skyrimo, naudojimo apskaitos ir atskaitomybės tvarkos aprašą (pridedamas).</text:span></text:p>
      <text:p text:style-name="P36"><text:span text:style-name="T37">2</text:span><text:span text:style-name="T38">.<text:s/></text:span><text:span text:style-name="T39">Įpareigoj</text:span><text:span text:style-name="T40">u:</text:span></text:p>
      <text:p text:style-name="P41"><text:span text:style-name="T42">2.1</text:span><text:span text:style-name="T43">.<text:s/></text:span><text:span text:style-name="T44">asmens sveikatos priežiūros įstaigas, kurių steigėjas yra Sveikatos apsaugos ministerija, pateikti restruktūrizavimo programas teritorinėms ligonių kasoms iki 2005 m. balandžio 15 dienos;</text:span></text:p>
      <text:p text:style-name="P45"><text:span text:style-name="T46">2.2</text:span><text:span text:style-name="T47">. apskričių gydytojus pateikti asmens sveikatos priežiūros įs</text:span><text:span text:style-name="T48">taigų, kurių steigėjas yra apskrities viršininko administracija, restruktūrizavimo programas teritorinėms ligonių kasoms iki 2005 m. balandžio 15 dienos.</text:span></text:p>
      <text:p text:style-name="P49">2.3. Teritorinės ligonių kasos įvertintas asmens sveikatos priežiūros įstaigų restruktūrizavimo programas iki 2005 m. gegužės 6 d. pateikti šių įstaigų steigėjams<text:s/></text:p>
      <text:p text:style-name="P50">Papildyta punktu:</text:p>
      <text:p text:style-name="P51"><text:span text:style-name="T52">Nr.<text:s/></text:span><text:a xlink:href="https://www.e-tar.lt/portal/legalAct.html?documentId=TAR.C1D519EC906D" office:target-frame-name="_top" xlink:show="replace"><text:span text:style-name="T53">V-316</text:span></text:a><text:span text:style-name="T54">, 2005-04-27, Žin., 2005, Nr. 55-1902 (2005-04-30), i. k. 1052250ISAK000V-316</text:span></text:p>
      <text:p text:style-name="Normal"/>
      <text:p text:style-name="P55"><text:span text:style-name="T56">3</text:span><text:span text:style-name="T57">.<text:s/></text:span><text:span text:style-name="T58">Rekomenduoju</text:span><text:span text:style-name="T59"><text:s/>savivaldybių gydytojams pateikti asmens sveikatos priežiūros įstaigų, kurių steigėjas yra savivaldybės taryba, restruktūrizavimo programas teritorinėms ligonių kasoms iki 2005 m. balandžio 15 dienos.</text:span></text:p>
      <text:p text:style-name="P60"><text:span text:style-name="T61">4</text:span><text:span text:style-name="T62">.<text:s/></text:span><text:span text:style-name="T63">Rekomenduoju</text:span><text:span text:style-name="T64"><text:s/>asmens sveikatos</text:span><text:span text:style-name="T65"><text:s/>priežiūros įstaigų steigėjams atsižvelgti į teritorinės ligonių kasos asmens sveikatos priežiūros įstaigų restruktūrizavimo programų vertinimus, jas patikslinti ir iki 2005 m. gegužės 10 d. pateikti Lietuvos Respublikos sveikatos apsaugos ministro įsakymu</text:span><text:span text:style-name="T66"><text:s/>sudarytai komisijai restruktūrizavimo programoms vertinti</text:span><text:s/></text:p>
      <text:p text:style-name="P67">Papildyta punktu:</text:p>
      <text:p text:style-name="P68"><text:span text:style-name="T69">Nr.<text:s/></text:span><text:a xlink:href="https://www.e-tar.lt/portal/legalAct.html?documentId=TAR.C1D519EC906D" office:target-frame-name="_top" xlink:show="replace"><text:span text:style-name="T70">V-316</text:span></text:a><text:span text:style-name="T71">, 2005-04-27, Žin., 2005, Nr. 55-1902 (2005-04-30), i. k. 1052250ISAK000V-316</text:span></text:p>
      <text:p text:style-name="Normal"/>
      <text:p text:style-name="P72"><text:span text:style-name="T73">5</text:span><text:span text:style-name="T74">.<text:s/></text:span><text:span text:style-name="T75">Pripažįstu</text:span><text:span text:style-name="T76"><text:s/>netekusiu galios Lietuvos Respublikos sveikatos apsaugos ministro 2000 m. rugsėjo 15 d. įsakymą Nr. 502 „Dėl paslaugų restruktūrizavimo programos lėšų paskirstymo asmens sveikatos priežiūros įstaigoms kriterijų“ (Žin., 2000, Nr.<text:s/></text:span><text:a xlink:href="https://www.e-tar.lt/portal/lt/legalAct/TAR.B3B2881AFEFA" office:target-frame-name="_blank" xlink:show="new"><text:span text:style-name="T77">80-2428</text:span></text:a><text:span text:style-name="T78">).</text:span></text:p>
      <text:p text:style-name="P79">Punkto numeracijos pakeitimas:</text:p>
      <text:p text:style-name="P80"><text:span text:style-name="T81">Nr.<text:s/></text:span><text:a xlink:href="https://www.e-tar.lt/portal/legalAct.html?documentId=TAR.C1D519EC906D" office:target-frame-name="_top" xlink:show="replace"><text:span text:style-name="T82">V-316</text:span></text:a><text:span text:style-name="T83">, 2005-04-27, Žin., 2005, Nr. 55-1902 (2005-04-30), i.<text:s/></text:span><text:span text:style-name="T84">k. 1052250ISAK000V-316</text:span></text:p>
      <text:p text:style-name="Normal"/>
      <text:p text:style-name="P85"><text:span text:style-name="T86">6</text:span><text:span text:style-name="T87">.<text:s/></text:span><text:span text:style-name="T88">Pavedu</text:span><text:span text:style-name="T89"><text:s/>įsakymo vykdymo kontrolę ministerijos sekretoriui pagal administravimo sritį.</text:span></text:p>
      <text:p text:style-name="P90">Punkto numeracijos pakeitimas:</text:p>
      <text:p text:style-name="P91"><text:span text:style-name="T92">Nr.<text:s/></text:span><text:a xlink:href="https://www.e-tar.lt/portal/legalAct.html?documentId=TAR.C1D519EC906D" office:target-frame-name="_top" xlink:show="replace"><text:span text:style-name="T93">V-316</text:span></text:a><text:span text:style-name="T94">, 2005-04-27, Žin.</text:span><text:span text:style-name="T95">, 2005, Nr. 55-1902 (2005-04-30), i. k. 1052250ISAK000V-316</text:span></text:p>
      <text:p text:style-name="Normal"/>
      <text:p text:style-name="P96"/>
      <text:p text:style-name="P97"/>
      <text:p text:style-name="P98"/>
      <text:p text:style-name="P99"><text:span text:style-name="T100">SVEIKATOS APSAUGOS MINISTRAS</text:span><text:span text:style-name="T101"><text:tab/>ŽILVINAS PADAIGA</text:span></text:p>
      <text:soft-page-break/>
      <text:p text:style-name="P102"><text:span text:style-name="T103">Patvirtinta</text:span></text:p>
      <text:p text:style-name="P104">Lietuvos Respublikos</text:p>
      <text:p text:style-name="P105">sveikatos apsaugos ministro</text:p>
      <text:p text:style-name="P106">2005 m. kovo 8 d. įsakymu Nr. V-163</text:p>
      <text:p text:style-name="P107"/>
      <text:p text:style-name="P108"><text:span text:style-name="T109">PRIVALOMOJO SVEIKATOS DRAUDIMO FONDO biud</text:span><text:span text:style-name="T110">žeto lėšų, SKIRTŲ ASMENS<text:s/></text:span></text:p>
      <text:p text:style-name="P111">SVEIKATOS PRIEŽIŪROS ĮSTAIGŲ TEIKIAMŲ PASLAUGŲ RESTRUKTŪRIZAVIMO PROGRAMOMS<text:s/></text:p>
      <text:p text:style-name="P112"><text:span text:style-name="T113">FINANSUOTI, SKYRIMO, NAUDOJIMO APSKAITOS IR ATSKAITOMYBĖS TVARKOS APRAŠAS</text:span></text:p>
      <text:p text:style-name="P114"/>
      <text:p text:style-name="P115"><text:span text:style-name="T116">I</text:span><text:span text:style-name="T117">.<text:s/></text:span><text:span text:style-name="T118">Bendrosios nuostatos</text:span></text:p>
      <text:p text:style-name="P119"/>
      <text:p text:style-name="P120"><text:span text:style-name="T121">1</text:span><text:span text:style-name="T122">. Paslaugų restruktūrizavimo programos skirtos Lietuvos Respublikos Vyriausybės 2003-03-18 nutarimu Nr. 335 „Dėl sveikatos priežiūros įstaigų restruktūrizavimo patvirtinimo“ (Žin., 2003, Nr.<text:s/></text:span><text:a xlink:href="https://www.e-tar.lt/portal/lt/legalAct/TAR.DE34FE8175BE" office:target-frame-name="_blank" xlink:show="new"><text:span text:style-name="T123">28-1147</text:span></text:a><text:span text:style-name="T124">) patvirtintai Sveikatos priežiūros įstaigų restruktūrizavimo strategijai bei sveikatos apsaugos ministro įsakymais patvirtintiems apskričių sveikatos priežiūros įstaigų restruktūrizavimo planams įgyvendinti.</text:span></text:p>
      <text:p text:style-name="P125"/>
      <text:p text:style-name="P126"><text:span text:style-name="T127">II</text:span><text:span text:style-name="T128">.<text:s/></text:span><text:span text:style-name="T129">Pagrindin</text:span><text:span text:style-name="T130">ės sąvokos</text:span></text:p>
      <text:p text:style-name="P131"/>
      <text:p text:style-name="P132"><text:span text:style-name="T133">2</text:span><text:span text:style-name="T134">. Strategija – Lietuvos Respublikos Vyriausybės 2003-03-18 nutarimu Nr. 335 patvirtinta Sveikatos priežiūros įstaigų restruktūrizavimo strategija.</text:span></text:p>
      <text:p text:style-name="P135"><text:span text:style-name="T136">3</text:span><text:span text:style-name="T137">. Planas – apskrities sveikatos priežiūros įstaigų restruktūrizavimo planas, patvirtint</text:span><text:span text:style-name="T138">as sveikatos apsaugos ministro 2003-12-22 įsakymu Nr. V-754 „Dėl Vilniaus ir Kauno apskričių sveikatos priežiūros įstaigų restruktūrizavimo planų patvirtinimo“ (Žin., 2004, Nr.<text:s/></text:span><text:a xlink:href="https://www.e-tar.lt/portal/lt/legalAct/TAR.2A6236926AF6" office:target-frame-name="_blank" xlink:show="new"><text:span text:style-name="T139">7-153</text:span></text:a><text:span text:style-name="T140">) ir 2003-12-31 įsakymu Nr. V-804 „Dėl apskričių sveikatos priežiūros įstaigų restruktūrizavimo planų patvirtinimo“ (Žin., 2004, Nr.<text:s/></text:span><text:a xlink:href="https://www.e-tar.lt/portal/lt/legalAct/TAR.6923966A471C" office:target-frame-name="_blank" xlink:show="new"><text:span text:style-name="T141">30-999</text:span></text:a><text:span text:style-name="T142">).</text:span></text:p>
      <text:p text:style-name="P143"><text:span text:style-name="T144">4</text:span><text:span text:style-name="T145">. Programa –<text:s/></text:span><text:span text:style-name="T146">asmens sveikatos priežiūros įstaigos (toliau ASPĮ) restruktūrizavimo programa, kuriai keliami šiame apraše numatyti reikalavimai.</text:span></text:p>
      <text:p text:style-name="P147"><text:span text:style-name="T148">5</text:span><text:span text:style-name="T149">. Komisija – sveikatos apsaugos ministro įsakymu sudaryta komisija restruktūrizavimo programoms vertinti.</text:span></text:p>
      <text:p text:style-name="P150"/>
      <text:p text:style-name="P151"><text:span text:style-name="T152">III</text:span><text:span text:style-name="T153">. Rei</text:span><text:span text:style-name="T154">kalavimai PROGRAMOMS ir jų priemonių finansavimo iš PRIVALOMOJO<text:s/></text:span></text:p>
      <text:p text:style-name="P155"><text:span text:style-name="T156">SVEIKATOS DRAUDIMO fondo biudžeto sąlygos</text:span></text:p>
      <text:p text:style-name="P157"/>
      <text:p text:style-name="P158"><text:span text:style-name="T159">6</text:span><text:span text:style-name="T160">. ASPĮ steigėjas (jei steigėjas Sveikatos apsaugos ministerija – įstaigos vadovas) restruktūrizavimo programą pateikia teritorinei ligonių<text:s/></text:span><text:span text:style-name="T161">kasai (toliau TLK). Programoje turi būti aptarta:</text:span></text:p>
      <text:p text:style-name="P162"><text:span text:style-name="T163">6.1</text:span><text:span text:style-name="T164">. situacijos analizė (būtina aprašyti visus nuo 2002 metų pradžios atliktus restruktūrizacijos darbus bei tikslines investicijas, nurodant lėšų šaltinius);</text:span></text:p>
      <text:p text:style-name="P165"><text:span text:style-name="T166">6.2</text:span><text:span text:style-name="T167">. tikslai;</text:span></text:p>
      <text:p text:style-name="P168"><text:span text:style-name="T169">6.3</text:span><text:span text:style-name="T170">. programos trukmė i</text:span><text:span text:style-name="T171">r uždaviniai (trumpalaikiai – einamųjų metų ir ilgalaikiai – kalendorinių metų ir iki programos vykdymo pabaigos);</text:span></text:p>
      <text:p text:style-name="P172"><text:span text:style-name="T173">6.4</text:span><text:span text:style-name="T174">. strategijoje numatyti restruktūrizacijos rodikliai prieš pradedant vykdyti programą ir jų prognozė programos vykdymo laikotarpiu (at</text:span><text:span text:style-name="T175">skirai kiekvienų kalendorinių metų bei įgyvendinus programą);</text:span></text:p>
      <text:p text:style-name="P176"><text:span text:style-name="T177">6.5</text:span><text:span text:style-name="T178">. priemonės;</text:span></text:p>
      <text:p text:style-name="P179"><text:span text:style-name="T180">6.6</text:span><text:span text:style-name="T181">. reikiamos lėšos priemonėms finansuoti: atskirai nurodomi visi lėšų šaltiniai – įstaigos, steigėjo, Privalomojo sveikatos draudimo fondo (toliau PSDF) biudžeto, valst</text:span><text:span text:style-name="T182">ybės investicinių programų, struktūrinių fondų lėšos ir kt.;</text:span></text:p>
      <text:p text:style-name="P183"><text:span text:style-name="T184">6.7</text:span><text:span text:style-name="T185">. lėšų poreikio ekonominis pagrindimas.</text:span></text:p>
      <text:p text:style-name="P186"><text:span text:style-name="T187">7</text:span><text:span text:style-name="T188">. Programa turi atitikti šiuos reikalavimus:</text:span></text:p>
      <text:p text:style-name="P189"><text:span text:style-name="T190">7.1</text:span><text:span text:style-name="T191">. programa turi būti parengta vadovaujantis strategijoje nurodytais kriterijais ir atitikti</text:span><text:span text:style-name="T192"><text:s/>planą;</text:span></text:p>
      <text:p text:style-name="P193"><text:span text:style-name="T194">7.2</text:span><text:span text:style-name="T195">. programoje turi būti numatyta stacionarinių paslaugų apimtis ir jos dinamika (atskirai kiekvienų kalendorinių metų pagal kiekvieną įstaigos teikiamų paslaugų profilį). Paslaugų apimtis derinama su TLK ir atsižvelgiama į dienos stacionaro,<text:s/></text:span><text:span text:style-name="T196">dienos chirurgijos bei ambulatorinių paslaugų apimties didinimą (pagal apskrities sveikatos priežiūros įstaigų restruktūrizavimo planą) bei į kitų ASPĮ paslaugų struktūros ir apimties kitimą;</text:span></text:p>
      <text:p text:style-name="P197"><text:span text:style-name="T198">7.3</text:span><text:span text:style-name="T199">. programos sąmatos rengiamos teisės aktų nustatyta tvark</text:span><text:span text:style-name="T200">a.</text:span></text:p>
      <text:p text:style-name="P201"><text:span text:style-name="T202">8</text:span><text:span text:style-name="T203">. Programa arba joje numatytos priemonės finansuotinomis iš PSDF biudžeto laikomos, jei jos:</text:span></text:p>
      <text:p text:style-name="P204"><text:span text:style-name="T205">8.1</text:span><text:span text:style-name="T206">. tiesiogiai susijusios su stacionarinių paslaugų restruktūrizavimu bei paslaugų teikimo formos pertvarkymu, diegiant ir plėtojant dienos stacionaro</text:span><text:span text:style-name="T207">, dienos chirurgijos, ambulatorines bei slaugos paslaugas;</text:span></text:p>
      <text:p text:style-name="P208"><text:span text:style-name="T209">8.2</text:span><text:span text:style-name="T210">. leidžia efektyviai naudoti akušerijos lovas ir (arba) užtikrina operatyvų ir tinkamą gimdyvių transportavimą;</text:span></text:p>
      <text:p text:style-name="P211"><text:span text:style-name="T212">8.3</text:span><text:span text:style-name="T213">. leidžia pasiekti strategijoje numatytus struktūros ir funkcionavimo<text:s/></text:span><text:span text:style-name="T214">rodiklius (hospitalizacijos atvejų skaičiaus, lovų skaičiaus, lovos funkcionavimo, dienos chirurgijos ir dienos stacionarų vietų skaičiaus, vidutinės gulėjimo trukmės ir kt.);</text:span></text:p>
      <text:p text:style-name="P215"><text:span text:style-name="T216">8.4</text:span><text:span text:style-name="T217">. tiesiogiai susijusios su numatomais teigiamais restruktūrizacijos rezul</text:span><text:span text:style-name="T218">tatais (personalo darbo užmokesčio didėjimu, išlaidų medicinos priemonėms didėjimu, kreditorinio įsiskolinimo dinamika);</text:span></text:p>
      <text:p text:style-name="P219"><text:span text:style-name="T220">8.5</text:span><text:span text:style-name="T221">. leidžia sumažinti sąnarių endoprotezavimo laukiančių asmenų skaičių;</text:span></text:p>
      <text:p text:style-name="P222"><text:span text:style-name="T223">8.6</text:span><text:span text:style-name="T224">. yra dviejų ar daugiau ASPĮ steigėjų susitarimo<text:s/></text:span><text:span text:style-name="T225">dėl stacionarinių paslaugų optimizavimo rezultatas arba jei programa teikiama kaip bendra dviejų ar daugiau ASPĮ programa.</text:span></text:p>
      <text:p text:style-name="P226"><text:span text:style-name="T227">9</text:span><text:span text:style-name="T228">. TLK įvertina, ar programa atitinka 7.1, 7.2 punktuose numatytus reikalavimus bei ar joje numatytos priemonės laikomos finans</text:span><text:span text:style-name="T229">uotinomis iš PSDF biudžeto pagal 8 punktu nustatytus reikalavimus, ir pateikia raštišką išvadą, kurios forma tvirtinama Valstybinės ligonių kasos prie Sveikatos apsaugos ministerijos direktoriaus įsakymu, ASPĮ steigėjui.</text:span></text:p>
      <text:p text:style-name="P230"/>
      <text:p text:style-name="P231"><text:span text:style-name="T232">IV</text:span><text:span text:style-name="T233">.<text:s/></text:span><text:span text:style-name="T234">PROGRAMŲ svarstymas</text:span></text:p>
      <text:p text:style-name="P235"/>
      <text:p text:style-name="P236"><text:span text:style-name="T237">1</text:span><text:span text:style-name="T238">0</text:span><text:span text:style-name="T239">. ASPĮ steigėjas (jei steigėjas Sveikatos apsaugos ministerija – įstaigos vadovas) teikia restruktūrizavimo programą ir TLK išvadą komisijai, kuri priima sprendimą dėl programos arba atskirų joje numatytų priemonių finansavimo iš PSDF biudžeto.</text:span></text:p>
      <text:p text:style-name="P240"><text:span text:style-name="T241">11</text:span><text:span text:style-name="T242">.<text:s/></text:span><text:span text:style-name="T243">Komisija įvertina, ar pateiktos programos atitinka strategiją nacionaliniu lygiu, ir gali patvirtinti programų arba jų priemonių finansavimo iš PSDF biudžeto prioritetus.</text:span></text:p>
      <text:p text:style-name="P244"><text:span text:style-name="T245">12</text:span><text:span text:style-name="T246">. Komisijai pateiktos programos gali būti lyginamos (nustatomas reitingas) remi</text:span><text:span text:style-name="T247">antis šiais kriterijais:</text:span></text:p>
      <text:p text:style-name="P248"><text:span text:style-name="T249">12.1</text:span><text:span text:style-name="T250">. programoje numatytos priemonės, kurių ne mažiau kaip 20 proc. išlaidų padengiama iš kitų finansavimo šaltinių;</text:span></text:p>
      <text:p text:style-name="P251"><text:span text:style-name="T252">12.2</text:span><text:span text:style-name="T253">. programa atitinka keletą 8 punkte išvardytų kriterijų;</text:span></text:p>
      <text:p text:style-name="P254"><text:span text:style-name="T255">12.3</text:span><text:span text:style-name="T256">. programa atitinka sveikatos apsaugos<text:s/></text:span><text:span text:style-name="T257">ministro įsakymu komisijos reglamente nustatytus papildomus kriterijus;</text:span></text:p>
      <text:p text:style-name="P258"><text:span text:style-name="T259">12.4</text:span><text:span text:style-name="T260">. komisija apie priimtą sprendimą informuoja ASPĮ steigėją bei įstaigos vadovą;</text:span></text:p>
      <text:p text:style-name="P261"><text:span text:style-name="T262">12.5</text:span><text:span text:style-name="T263">. komisija, pritarusi, kad būtų skiriamos lėšos programai ar joje numatytoms priemonėms<text:s/></text:span><text:span text:style-name="T264">finansuoti, teikia Privalomojo sveikatos draudimo tarybai numatomų finansuoti<text:s/></text:span><text:soft-page-break/><text:span text:style-name="T265">programų ar jose numatytų priemonių suvestinę, kurioje nurodomas programos pavadinimas, rengėjas, numatomos finansuoti priemonės bei finansavimo apimtis.</text:span></text:p>
      <text:p text:style-name="P266"/>
      <text:p text:style-name="P267"><text:span text:style-name="T268">V</text:span><text:span text:style-name="T269">.<text:s/></text:span><text:span text:style-name="T270">PSDF biudžet</text:span><text:span text:style-name="T271">o lėšų TEIKIAMoms programOMS FINANSUOTI SKYRIMAS</text:span></text:p>
      <text:p text:style-name="P272"/>
      <text:p text:style-name="P273"><text:span text:style-name="T274">13</text:span><text:span text:style-name="T275">. Privalomojo sveikatos draudimo tarybos teikimu iš PSDF biudžeto lėšų finansuojamos programos ar jose numatytos priemonės tvirtinamos bei lėšos TLK, kurios veiklos zonai priklauso programą rengusi AS</text:span><text:span text:style-name="T276">PĮ, skiriamos Valstybinės ligonių kasos prie Sveikatos apsaugos ministerijos (toliau VLK) direktoriaus įsakymu, kuris suderinamas su Sveikatos apsaugos ministerija.</text:span></text:p>
      <text:p text:style-name="P277"><text:span text:style-name="T278">14</text:span><text:span text:style-name="T279">. Iš PSDF biudžeto lėšų apmokamos šios išlaidos:</text:span></text:p>
      <text:p text:style-name="P280"><text:span text:style-name="T281">14.1</text:span><text:span text:style-name="T282">. išlaidos, susijusios su<text:s/></text:span><text:span text:style-name="T283">restruktūrizuojamos (-ų) ASPĮ personalo darbo santykiais;</text:span></text:p>
      <text:p text:style-name="P284"><text:span text:style-name="T285">14.2</text:span><text:span text:style-name="T286">. išlaidos statybos ir remonto darbams bei medicinos įrangai (būtiniems paslaugų teikimo formos pertvarkymams, aptartiems 8.1 punkte).</text:span></text:p>
      <text:p text:style-name="P287"/>
      <text:p text:style-name="P288"><text:span text:style-name="T289">VI</text:span><text:span text:style-name="T290">.<text:s/></text:span><text:span text:style-name="T291">PROGRAMŲ FINANSAVIMAS, APSKAITA IR ATSKAIT</text:span><text:span text:style-name="T292">OMYBĖ</text:span></text:p>
      <text:p text:style-name="P293"/>
      <text:p text:style-name="P294"><text:span text:style-name="T295">15</text:span><text:span text:style-name="T296">. VLK perveda lėšas TLK pagal 13 punkte nurodytą įsakymą.</text:span></text:p>
      <text:p text:style-name="P297"><text:span text:style-name="T298">16</text:span><text:span text:style-name="T299">. TLK, vadovaudamasi VLK įsakymu dėl lėšų skyrimo, raštu informuoja ASPĮ vadovus bei steigėjus apie įstaigoms skiriamas lėšas programai vykdyti ir su ASPĮ pasirašo paslaugų<text:s/></text:span><text:span text:style-name="T300">teikimo apdraustiesiems ir jų apmokėjimo iš PSDF biudžeto lėšų sutarties priedą dėl šios programos vykdymo.</text:span></text:p>
      <text:p text:style-name="P301"><text:span text:style-name="T302">17</text:span><text:span text:style-name="T303">. TLK raštu informuoja ASPĮ, kad turi būti pateikti šie dokumentai:</text:span></text:p>
      <text:p text:style-name="P304"><text:span text:style-name="T305">17.1</text:span><text:span text:style-name="T306">. programos (išlaidų) sąmatos projektas, forma BFP-1;</text:span></text:p>
      <text:p text:style-name="P307"><text:span text:style-name="T308">17.2</text:span><text:span text:style-name="T309">. darb</text:span><text:span text:style-name="T310">uotojų, kuriems buvo išmokėtos išeitinės pašalpos, sąrašas, nurodant pareigybes ir išmokėtas sumas;</text:span></text:p>
      <text:p text:style-name="P311"><text:span text:style-name="T312">17.3</text:span><text:span text:style-name="T313">. lokalinė statybų darbų sąmata;</text:span></text:p>
      <text:p text:style-name="P314"><text:span text:style-name="T315">17.4</text:span><text:span text:style-name="T316">. atliktų statybos darbų priėmimo–perdavimo aktas;</text:span></text:p>
      <text:p text:style-name="P317"><text:span text:style-name="T318">17.5</text:span><text:span text:style-name="T319">. kiti išlaidų dokumentai, atitinkantys lėšų pas</text:span><text:span text:style-name="T320">kirtį;</text:span></text:p>
      <text:p text:style-name="P321"><text:span text:style-name="T322">17.6</text:span><text:span text:style-name="T323">. lėšų paraiška (laisvos formos).</text:span></text:p>
      <text:p text:style-name="P324"><text:span text:style-name="T325">18</text:span><text:span text:style-name="T326">. Pagrindinis dokumentas, kuris numato programai finansuoti skiriamų PSDF biudžeto lėšų dydį, tikslinę paskirtį bei paskirstymą metų ketvirčiais, yra programos (išlaidų) sąmata, forma BFP-1, patvirti</text:span><text:span text:style-name="T327">nta Lietuvos Respublikos finansų ministro 2003 m. gruodžio 17 d. įsakymu Nr. 1K-301 „Dėl Lietuvos Respublikos valstybės biudžeto programos sąmatos ir skaičiavimų formų patvirtinimo“ (Žin., 2003, Nr.<text:s/></text:span><text:a xlink:href="https://www.e-tar.lt/portal/lt/legalAct/TAR.5C6E914FFA52" office:target-frame-name="_blank" xlink:show="new"><text:span text:style-name="T328">124-5645</text:span></text:a><text:span text:style-name="T329">).</text:span></text:p>
      <text:p text:style-name="P330"><text:span text:style-name="T331">19</text:span><text:span text:style-name="T332">. ASPĮ, gavusi TLK pranešimą apie skiriamas lėšas, parengia programos (išlaidų) sąmatą ir teikia ją tvirtinti TLK. Sąmata sudaroma 2 egz. po vieną ASPĮ ir TLK. Naudoti programai skirtas PSDF biudžeto lėšas be<text:s/></text:span><text:span text:style-name="T333">patvirtintos sąmatos neleidžiama.</text:span></text:p>
      <text:p text:style-name="P334"><text:span text:style-name="T335">20</text:span><text:span text:style-name="T336">. Atlikusi programoje numatytus darbus, ASPĮ teikia TLK lėšų paraišką bei juridinę galią turinčių išlaidas pagrindžiančių dokumentų, išvardytų 17 punkte, patvirtintas kopijas.</text:span></text:p>
      <text:p text:style-name="P337"><text:span text:style-name="T338">21</text:span><text:span text:style-name="T339">. Gavusi iš ASPĮ 17 punkte išvardy</text:span><text:span text:style-name="T340">tus dokumentus ir juos patikrinusi, TLK teikia VLK lėšų paraišką.</text:span></text:p>
      <text:p text:style-name="P341"><text:span text:style-name="T342">22</text:span><text:span text:style-name="T343">. Gavusi iš VLK lėšas, TLK jas perveda į ASPĮ nurodytą sąskaitą.</text:span></text:p>
      <text:p text:style-name="P344"><text:span text:style-name="T345">23</text:span><text:span text:style-name="T346">. ASPĮ atsiskaito už PSDF biudžeto lėšų naudojimą kiekvieną ketvirtį, iki kito ketvirčio pirmojo mėnesio 15 dieno</text:span><text:span text:style-name="T347">s pateikdamos TLK Biudžeto išlaidų sąmatos įvykdymo ataskaitą, forma Nr. 2, patvirtintą Lietuvos Respublikos finansų ministro 2004 m. gruodžio 29 d. įsakymu Nr. 1K-413 „Dėl valstybės ir savivaldybių biudžetų vykdymo, biudžetinių įstaigų ir kitų subjektų pr</text:span><text:span text:style-name="T348">ogramų sąmatų vykdymo ataskaitų sudarymo taisyklių ir formų patvirtinimo“ (Žin., 2005, Nr.<text:s/></text:span><text:a xlink:href="https://www.e-tar.lt/portal/lt/legalAct/TAR.C96E296E4CE6" office:target-frame-name="_blank" xlink:show="new"><text:span text:style-name="T349">2-21</text:span></text:a><text:span text:style-name="T350">).</text:span></text:p>
      <text:p text:style-name="P351"><text:span text:style-name="T352">24</text:span><text:span text:style-name="T353">. TLK atsiskaito VLK teisės aktų nustatyta tvarka.</text:span></text:p>
      <text:p text:style-name="P354"/>
      <text:p text:style-name="P355"><text:span text:style-name="T356">VII</text:span><text:span text:style-name="T357">.<text:s/></text:span><text:span text:style-name="T358">PROG</text:span><text:span text:style-name="T359">RAMŲ ĮGYVENDINIMO STEBĖSENA IR ATSAKOMYBĖ</text:span></text:p>
      <text:p text:style-name="P360"/>
      <text:p text:style-name="P361"><text:span text:style-name="T362">25</text:span><text:span text:style-name="T363">. ASPĮ, pasibaigus numatytam terminui programos tikslui ar uždaviniams pasiekti, teikia TLK pasiektų rodiklių per programos vykdymo laikotarpį ataskaitą.</text:span></text:p>
      <text:p text:style-name="P364"><text:span text:style-name="T365">26</text:span><text:span text:style-name="T366">. ASPĮ vadovas asmeniškai atsako už programos t</text:span><text:span text:style-name="T367">ikslų bei uždavinių įgyvendinimą.</text:span></text:p>
      <text:p text:style-name="P368"><text:span text:style-name="T369">27</text:span><text:span text:style-name="T370">. TLK įvertina ASPĮ pateiktą ataskaitą. Jei ASPĮ neįgyvendino programoje nustatytų tikslų ir (ar) uždavinių, TLK apie tai informuoja ASPĮ steigėją ir komisiją.</text:span></text:p>
      <text:p text:style-name="P371"><text:span text:style-name="T372">28</text:span><text:span text:style-name="T373">. Komisija, remdamasi ASPĮ pateikta ataskaita ir T</text:span><text:span text:style-name="T374">LK įvertinimu, svarsto kitų programos priemonių, kurias šio aprašo nustatyta tvarka buvo nuspręsta finansuoti iš PSDF biudžeto, finansavimo sustabdymą ar nutraukimą ir apie savo sprendimą informuoja ASPĮ bei steigėją.</text:span></text:p>
      <text:p text:style-name="P375"><text:span text:style-name="T376">29</text:span><text:span text:style-name="T377">. Komisija sprendimą dėl program</text:span><text:span text:style-name="T378">os ar jos priemonių finansavimo iš PSDF biudžeto lėšų sustabdymo ar nutraukimo teikia svarstyti Privalomojo sveikatos draudimo tarybai.</text:span></text:p>
      <text:p text:style-name="P379"><text:span text:style-name="T380">30</text:span><text:span text:style-name="T381">. Privalomojo sveikatos draudimo tarybai pritarus komisijos sprendimui, tikslinami V ir VI skyriuose nurodyti doku</text:span><text:span text:style-name="T382">mentai.</text:span></text:p>
      <text:p text:style-name="P383"/>
      <text:p text:style-name="P384"><text:span text:style-name="T385">VIII</text:span><text:span text:style-name="T386">.<text:s/></text:span><text:span text:style-name="T387">BAIGIAMOSIOS NUOSTATOS</text:span></text:p>
      <text:p text:style-name="P388"/>
      <text:p text:style-name="P389"><text:span text:style-name="T390">31</text:span><text:span text:style-name="T391">. Nepanaudotos iki ataskaitinių metų gruodžio 31 d. PSDF biudžeto lėšos, skirtos restruktūrizavimo programai finansuoti, grąžinamos į PSDF biudžeto sąskaitą.</text:span></text:p>
      <text:p text:style-name="P392"><text:span text:style-name="T393">32</text:span><text:span text:style-name="T394">. Panaudotos ne pagal paskirtį programai<text:s/></text:span><text:span text:style-name="T395">finansuoti skirtos PSDF biudžeto lėšos teisės aktų nustatyta tvarka iš kaltų asmenų išieškomos į PSDF biudžeto sąskaitą.</text:span></text:p>
      <text:p text:style-name="P396"><text:span text:style-name="T397">______________</text:span></text:p>
      <text:p text:style-name="P398"/>
      <text:p text:style-name="P399"/>
      <text:p text:style-name="P400"><text:span text:style-name="T401">Pakeitimai:</text:span></text:p>
      <text:p text:style-name="P402"/>
      <text:p text:style-name="P403"><text:span text:style-name="T404">1.</text:span></text:p>
      <text:p text:style-name="P405"><text:span text:style-name="T406">Lietuvos Respublikos sveikatos apsaugos ministerija, Įsakymas</text:span></text:p>
      <text:p text:style-name="P407"><text:span text:style-name="T408">Nr.<text:s/></text:span><text:a xlink:href="https://www.e-tar.lt/portal/legalAct.html?documentId=TAR.C1D519EC906D" office:target-frame-name="_top" xlink:show="replace"><text:span text:style-name="T409">V-316</text:span></text:a><text:span text:style-name="T410">, 2005-04-27, Žin., 2005, Nr. 55-1902 (2005-04-30), i. k. 1052250ISAK000V-316</text:span></text:p>
      <text:p text:style-name="P411"><text:span text:style-name="T412">Dėl Lietuvos Respublikos sveikatos apsaugos ministro 2005 m. kovo 8 d. įsakymo Nr. V-163 "Dėl Privalomojo sveikatos draudim</text:span><text:span text:style-name="T413">o fondo biudžeto lėšų, skirtų asmens sveikatos priežiūros įstaigų teikiamų paslaugų restruktūrizavimo programoms finansuoti, skyrimo, naudojimo apskaitos ir atskaitomybės tvarkos aprašo patvirtinimo" keitimo</text:span>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2T12:19:00Z</meta:creation-date>
    <dc:date>2017-08-22T12:19:00Z</dc:date>
    <meta:template xlink:href="Normal.dotm" xlink:type="simple"/>
    <meta:editing-cycles>2</meta:editing-cycles>
    <meta:editing-duration>PT0S</meta:editing-duration>
    <meta:document-statistic meta:page-count="6" meta:paragraph-count="119" meta:word-count="1896" meta:character-count="15282" meta:row-count="435" meta:non-whitespace-character-count="13505"/>
  </office:meta>
</office:document-meta>
</file>